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74cm" fo:margin-left="-0.265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773cm"/>
    </style:style>
    <style:style style:name="表格1.H" style:family="table-column">
      <style:table-column-properties style:column-width="16.464cm"/>
    </style:style>
    <style:style style:name="表格1.I" style:family="table-column">
      <style:table-column-properties style:column-width="0.076cm"/>
    </style:style>
    <style:style style:name="表格1.J" style:family="table-column">
      <style:table-column-properties style:column-width="0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265cm" fo:border="0.5pt solid #000000" style:writing-mode="lr-tb"/>
    </style:style>
    <style:style style:name="表格1.I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21" style:family="table-row">
      <style:table-row-properties style:min-row-height="6.805cm" fo:keep-together="auto"/>
    </style:style>
    <style:style style:name="表格2" style:family="table">
      <style:table-properties style:width="17.974cm" table:align="left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3.385cm"/>
    </style:style>
    <style:style style:name="表格2.F" style:family="table-column">
      <style:table-column-properties style:column-width="5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none" style:writing-mode="lr-tb"/>
    </style:style>
    <style:style style:name="表格2" style:family="table">
      <style:table-properties style:width="17.974cm" table:align="left" style:writing-mode="lr-tb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3.385cm"/>
    </style:style>
    <style:style style:name="表格2.F" style:family="table-column">
      <style:table-column-properties style:column-width="5.4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orphans="2" fo:widows="2" style:snap-to-layout-grid="false"/>
    </style:style>
    <style:style style:name="P5" style:family="paragraph" style:parent-style-name="Standard">
      <style:paragraph-properties fo:margin-right="0cm" fo:line-height="0.706cm" fo:orphans="2" fo:widows="2" fo:text-indent="-0.265cm" style:auto-text-indent="false" style:snap-to-layout-grid="false"/>
    </style:style>
    <style:style style:name="P6" style:family="paragraph" style:parent-style-name="Standard">
      <style:paragraph-properties fo:margin-right="0cm" fo:line-height="0.706cm" fo:orphans="2" fo:widows="2" fo:text-indent="-0.265cm" style:auto-text-indent="false"/>
    </style:style>
    <style:style style:name="P7" style:family="paragraph" style:parent-style-name="Standard">
      <style:paragraph-properties fo:margin-left="2.963cm" fo:margin-right="0cm" fo:line-height="0.706cm" fo:orphans="2" fo:widows="2" fo:text-indent="-2.963cm" style:auto-text-indent="false"/>
    </style:style>
    <style:style style:name="P8" style:family="paragraph" style:parent-style-name="Standard">
      <style:paragraph-properties fo:margin-right="-0.012cm" fo:line-height="0.706cm" fo:text-align="end" style:justify-single-word="false" fo:orphans="2" fo:widows="2" fo:text-indent="-0.25cm" style:auto-text-indent="false"/>
    </style:style>
    <style:style style:name="P9" style:family="paragraph" style:parent-style-name="Standard">
      <style:paragraph-properties fo:margin-left="-0.25cm" fo:margin-right="0cm" fo:line-height="0.706cm" fo:text-align="end" style:justify-single-word="false" fo:orphans="2" fo:widows="2"/>
    </style:style>
    <style:style style:name="P10" style:family="paragraph" style:parent-style-name="Standard">
      <style:paragraph-properties fo:margin-left="-0.25cm" fo:margin-right="-0.012cm" fo:line-height="0.706cm" fo:text-align="center" style:justify-single-word="false" fo:orphans="2" fo:widows="2"/>
    </style:style>
    <style:style style:name="P11" style:family="paragraph" style:parent-style-name="Standard">
      <style:paragraph-properties fo:margin-right="-0.012cm" fo:line-height="0.706cm" fo:text-align="center" style:justify-single-word="false" fo:orphans="2" fo:widows="2" fo:text-indent="-0.25cm" style:auto-text-indent="false">
        <style:tab-stops>
          <style:tab-stop style:position="1.737cm"/>
        </style:tab-stops>
      </style:paragraph-properties>
    </style:style>
    <style:style style:name="P12" style:family="paragraph" style:parent-style-name="Standard">
      <style:paragraph-properties fo:margin-right="-0.012cm" fo:line-height="0.706cm" fo:text-align="center" style:justify-single-word="false" fo:orphans="2" fo:widows="2" fo:text-indent="-0.25cm" style:auto-text-indent="false"/>
    </style:style>
    <style:style style:name="P13" style:family="paragraph" style:parent-style-name="Standard">
      <style:paragraph-properties fo:line-height="0.706cm" fo:orphans="2" fo:widows="2" style:snap-to-layout-grid="false"/>
      <style:text-properties style:font-name="inherit" style:letter-kerning="false" style:font-size-complex="12pt"/>
    </style:style>
    <style:style style:name="P14" style:family="paragraph" style:parent-style-name="Standard">
      <style:paragraph-properties fo:line-height="0.706cm" fo:orphans="2" fo:widows="2"/>
      <style:text-properties style:font-name="inherit" style:letter-kerning="false" style:font-size-complex="12pt"/>
    </style:style>
    <style:style style:name="P15" style:family="paragraph" style:parent-style-name="Standard">
      <style:paragraph-properties fo:line-height="0.706cm" fo:orphans="2" fo:widows="2"/>
      <style:text-properties style:font-name="inherit" style:letter-kerning="false" style:font-size-complex="12pt"/>
    </style:style>
    <style:style style:name="P16" style:family="paragraph" style:parent-style-name="Standard">
      <style:paragraph-properties fo:margin-right="0cm" fo:line-height="0.706cm" fo:orphans="2" fo:widows="2" fo:text-indent="0.423cm" style:auto-text-indent="false"/>
      <style:text-properties style:font-name="inherit" style:letter-kerning="false" style:font-size-complex="12pt"/>
    </style:style>
    <style:style style:name="P17" style:family="paragraph" style:parent-style-name="Standard">
      <style:paragraph-properties fo:line-height="0.706cm" fo:orphans="2" fo:widows="2" style:snap-to-layout-grid="false"/>
      <style:text-properties style:font-name="inherit" style:letter-kerning="false" style:font-name-complex="新細明體1" style:font-size-complex="12pt"/>
    </style:style>
    <style:style style:name="P18" style:family="paragraph" style:parent-style-name="Standard">
      <style:paragraph-properties fo:line-height="0.706cm" fo:orphans="2" fo:widows="2"/>
      <style:text-properties style:font-name="inherit" style:letter-kerning="false" style:font-name-complex="新細明體1" style:font-size-complex="12pt"/>
    </style:style>
    <style:style style:name="P19" style:family="paragraph" style:parent-style-name="Standard">
      <style:paragraph-properties fo:line-height="0.706cm" fo:orphans="2" fo:widows="2" style:snap-to-layout-grid="false"/>
      <style:text-properties style:font-name="inherit" style:letter-kerning="false" style:font-name-complex="新細明體1" style:font-size-complex="12pt"/>
    </style:style>
    <style:style style:name="P20" style:family="paragraph" style:parent-style-name="Standard">
      <style:paragraph-properties fo:line-height="0.706cm" fo:orphans="2" fo:widows="2" style:snap-to-layout-grid="false"/>
      <style:text-properties style:font-name="inherit" style:letter-kerning="false" style:font-name-complex="新細明體1" style:font-size-complex="12pt"/>
    </style:style>
    <style:style style:name="P21" style:family="paragraph" style:parent-style-name="Standard">
      <style:paragraph-properties fo:line-height="0.706cm" fo:orphans="2" fo:widows="2"/>
      <style:text-properties style:font-name="inherit" style:letter-kerning="false" style:font-name-complex="新細明體1" style:font-size-complex="12pt"/>
    </style:style>
    <style:style style:name="P22" style:family="paragraph" style:parent-style-name="Standard">
      <style:paragraph-properties fo:line-height="0.706cm" style:snap-to-layout-grid="false"/>
      <style:text-properties style:font-name="inherit" style:letter-kerning="false" style:font-name-complex="新細明體1" style:font-size-complex="12pt"/>
    </style:style>
    <style:style style:name="P23" style:family="paragraph" style:parent-style-name="Standard">
      <style:paragraph-properties fo:line-height="0.706cm"/>
      <style:text-properties style:font-name="inherit" style:letter-kerning="false" style:font-name-complex="新細明體1" style:font-size-complex="12pt"/>
    </style:style>
    <style:style style:name="P24" style:family="paragraph" style:parent-style-name="Standard">
      <style:paragraph-properties fo:line-height="0.706cm" fo:orphans="2" fo:widows="2"/>
      <style:text-properties style:font-name="inherit" style:letter-kerning="false" style:font-name-complex="新細明體1" style:font-size-complex="12pt"/>
    </style:style>
    <style:style style:name="P25" style:family="paragraph" style:parent-style-name="Standard">
      <style:paragraph-properties fo:margin-right="0cm" fo:line-height="0.706cm" fo:orphans="2" fo:widows="2" fo:text-indent="3.81cm" style:auto-text-indent="false"/>
      <style:text-properties style:font-name="inherit" style:letter-kerning="false" style:language-asian="zh" style:country-asian="HK" style:font-name-complex="新細明體1" style:font-size-complex="12pt"/>
    </style:style>
    <style:style style:name="P26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7" style:family="paragraph" style:parent-style-name="Standard">
      <style:paragraph-properties fo:margin-right="0.233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8" style:family="paragraph" style:parent-style-name="Standard">
      <style:paragraph-properties fo:margin-left="-0.25cm" fo:margin-right="0cm" fo:line-height="0.706cm" fo:text-align="end" style:justify-single-word="false" fo:orphans="2" fo:widows="2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9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0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1" style:family="paragraph" style:parent-style-name="Standard">
      <style:paragraph-properties fo:margin-right="0cm" fo:line-height="0.706cm" fo:text-align="end" style:justify-single-word="false" fo:orphans="2" fo:widows="2" fo:text-indent="-0.25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2" style:family="paragraph" style:parent-style-name="Standard">
      <style:paragraph-properties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3" style:family="paragraph" style:parent-style-name="Standard">
      <style:paragraph-properties fo:margin-left="-0.25cm" fo:margin-right="-0.012cm" fo:line-height="0.706cm"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4" style:family="paragraph" style:parent-style-name="Standard">
      <style:paragraph-properties fo:line-height="0.706cm" fo:orphans="2" fo:widows="2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5" style:family="paragraph" style:parent-style-name="Standard">
      <style:paragraph-properties fo:margin-right="0cm" style:line-height-at-least="0.762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6" style:family="paragraph" style:parent-style-name="Standard">
      <style:paragraph-properties fo:margin-right="0cm" fo:line-height="0.706cm" fo:text-align="end" style:justify-single-word="false" fo:orphans="2" fo:widows="2" fo:text-indent="-0.25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7" style:family="paragraph" style:parent-style-name="Standard">
      <style:paragraph-properties fo:margin-right="-0.012cm" fo:line-height="0.706cm" fo:text-align="end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8" style:family="paragraph" style:parent-style-name="Standard">
      <style:paragraph-properties fo:line-height="0.706cm" fo:text-align="end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9" style:family="paragraph" style:parent-style-name="Standard">
      <style:paragraph-properties fo:line-height="0.706cm"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0" style:family="paragraph" style:parent-style-name="Standard">
      <style:paragraph-properties fo:line-height="0.706cm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1" style:family="paragraph" style:parent-style-name="Standard">
      <style:paragraph-properties fo:line-height="0.706cm" fo:orphans="2" fo:widows="2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42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P43" style:family="paragraph" style:parent-style-name="Standard">
      <style:paragraph-properties fo:margin-right="0cm" fo:line-height="0.706cm" fo:text-align="end" style:justify-single-word="false" fo:orphans="2" fo:widows="2" fo:text-indent="-0.25cm" style:auto-text-indent="fals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P44" style:family="paragraph" style:parent-style-name="Standard">
      <style:paragraph-properties fo:margin-right="-0.012cm" fo:line-height="0.706cm" fo:text-align="end" style:justify-single-word="false" fo:orphans="2" fo:widows="2" fo:text-indent="-0.25cm" style:auto-text-indent="fals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P45" style:family="paragraph" style:parent-style-name="Standard">
      <style:paragraph-properties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P46" style:family="paragraph" style:parent-style-name="Standard">
      <style:paragraph-properties fo:margin-right="-0.012cm" fo:line-height="0.706cm" fo:text-align="end" style:justify-single-word="false" fo:orphans="2" fo:widows="2" fo:text-indent="-0.25cm" style:auto-text-indent="fals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P47" style:family="paragraph" style:parent-style-name="Standard">
      <style:paragraph-properties fo:margin-right="-0.012cm" fo:line-height="0.706cm" fo:text-align="end" style:justify-single-word="false" fo:orphans="2" fo:widows="2" fo:text-indent="-0.25cm" style:auto-text-indent="fals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P48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P49" style:family="paragraph" style:parent-style-name="Standard">
      <style:paragraph-properties fo:margin-right="-0.012cm" fo:line-height="0.706cm" fo:text-align="end" style:justify-single-word="false" fo:orphans="2" fo:widows="2" fo:text-indent="-0.25cm" style:auto-text-indent="false"/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P50" style:family="paragraph" style:parent-style-name="Standard">
      <style:paragraph-properties fo:margin-right="0cm" style:line-height-at-least="0.762cm" fo:text-align="center" style:justify-single-word="false" fo:orphans="2" fo:widows="2" fo:text-indent="-0.263cm" style:auto-text-indent="false"/>
    </style:style>
    <style:style style:name="P51" style:family="paragraph" style:parent-style-name="Standard">
      <style:paragraph-properties fo:line-height="0.706cm" fo:orphans="2" fo:widows="2"/>
    </style:style>
    <style:style style:name="P52" style:family="paragraph" style:parent-style-name="Standard">
      <style:paragraph-properties fo:line-height="0.706cm" fo:orphans="2" fo:widows="2" style:snap-to-layout-grid="false"/>
    </style:style>
    <style:style style:name="P53" style:family="paragraph" style:parent-style-name="Standard">
      <style:paragraph-properties fo:line-height="0.706cm"/>
    </style:style>
    <style:style style:name="P54" style:family="paragraph" style:parent-style-name="Standard">
      <style:paragraph-properties fo:margin-left="-0.25cm" fo:margin-right="-0.012cm" fo:line-height="0.706cm" fo:text-align="end" style:justify-single-word="false" fo:orphans="2" fo:widows="2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 loext:opacity="100%" fo:font-size="18pt" style:font-name-asian="標楷體" style:font-size-asian="18pt"/>
    </style:style>
    <style:style style:name="T3" style:family="text">
      <style:text-properties fo:color="#ff0000" loext:opacity="100%" style:font-name="新細明體1" style:letter-kerning="false" style:font-name-complex="新細明體1" style:font-size-complex="12pt"/>
    </style:style>
    <style:style style:name="T4" style:family="text">
      <style:text-properties fo:color="#ff0000" loext:opacity="100%" style:font-name="新細明體1" style:letter-kerning="false" style:font-name-complex="新細明體1" style:font-size-complex="12pt"/>
    </style:style>
    <style:style style:name="T5" style:family="text">
      <style:text-properties fo:color="#ff0000" loext:opacity="100%" style:font-name="新細明體1" style:letter-kerning="false" style:language-asian="zh" style:country-asian="HK" style:font-name-complex="新細明體1" style:font-size-complex="12pt"/>
    </style:style>
    <style:style style:name="T6" style:family="text">
      <style:text-properties fo:color="#ff0000" loext:opacity="100%" style:font-name="新細明體1" style:letter-kerning="false" style:language-asian="zh" style:country-asian="HK" style:font-name-complex="新細明體1" style:font-size-complex="12pt"/>
    </style:style>
    <style:style style:name="T7" style:family="text">
      <style:text-properties fo:color="#ff0000" loext:opacity="100%" style:font-name="新細明體1" fo:letter-spacing="0.035cm" fo:font-weight="bold" style:font-weight-asian="bold" style:font-name-complex="新細明體1" style:font-size-complex="12pt"/>
    </style:style>
    <style:style style:name="T8" style:family="text">
      <style:text-properties fo:color="#ff0000" loext:opacity="100%" style:font-name="新細明體1" style:font-name-complex="新細明體1"/>
    </style:style>
    <style:style style:name="T9" style:family="text">
      <style:text-properties fo:color="#ff0000" loext:opacity="100%" style:font-name="新細明體1" style:language-asian="zh" style:country-asian="HK" style:font-name-complex="新細明體1"/>
    </style:style>
    <style:style style:name="T10" style:family="text">
      <style:text-properties fo:color="#ff0000" loext:opacity="100%" style:font-name="inherit" style:letter-kerning="false" style:font-name-complex="新細明體1" style:font-size-complex="12pt"/>
    </style:style>
    <style:style style:name="T11" style:family="text">
      <style:text-properties fo:color="#ff0000" loext:opacity="100%" style:font-name="inherit" style:letter-kerning="false" style:font-name-complex="新細明體1" style:font-size-complex="12pt"/>
    </style:style>
    <style:style style:name="T12" style:family="text">
      <style:text-properties fo:color="#ff0000" loext:opacity="100%" style:font-name="inherit" style:letter-kerning="false" style:language-asian="zh" style:country-asian="HK" style:font-name-complex="新細明體1" style:font-size-complex="12pt"/>
    </style:style>
    <style:style style:name="T13" style:family="text">
      <style:text-properties fo:color="#ff0000" loext:opacity="100%" style:font-name="inherit" fo:font-weight="bold" style:letter-kerning="false" style:font-name-asian="inherit" style:font-weight-asian="bold" style:font-name-complex="inherit" style:font-size-complex="12pt"/>
    </style:style>
    <style:style style:name="T14" style:family="text">
      <style:text-properties fo:color="#ff0000" loext:opacity="100%" style:font-name="inherit" fo:letter-spacing="0.035cm" fo:font-weight="bold" style:letter-kerning="false" style:font-weight-asian="bold" style:font-name-complex="新細明體1" style:font-size-complex="12pt"/>
    </style:style>
    <style:style style:name="T15" style:family="text">
      <style:text-properties fo:color="#ff0000" loext:opacity="100%" style:font-name="標楷體" fo:letter-spacing="0.035cm" fo:font-weight="bold" style:font-name-asian="標楷體" style:font-weight-asian="bold" style:font-name-complex="標楷體" style:font-size-complex="12pt"/>
    </style:style>
    <style:style style:name="T16" style:family="text">
      <style:text-properties fo:color="#ff0000" loext:opacity="100%" fo:letter-spacing="0.035cm" fo:font-weight="bold" style:font-name-asian="標楷體" style:font-weight-asian="bold" style:font-size-complex="12pt"/>
    </style:style>
    <style:style style:name="T17" style:family="text">
      <style:text-properties fo:color="#ff0000" loext:opacity="100%" fo:letter-spacing="0.035cm" fo:font-weight="bold" style:font-name-asian="Calibri" style:font-weight-asian="bold" style:font-name-complex="Calibri" style:font-size-complex="12pt"/>
    </style:style>
    <style:style style:name="T18" style:family="text">
      <style:text-properties style:font-name="inherit" style:letter-kerning="false" style:font-name-complex="新細明體1" style:font-size-complex="12pt"/>
    </style:style>
    <style:style style:name="T19" style:family="text">
      <style:text-properties style:font-name="inherit" style:letter-kerning="false" style:font-name-complex="新細明體1" style:font-size-complex="12pt"/>
    </style:style>
    <style:style style:name="T20" style:family="text">
      <style:text-properties style:font-name="inherit" style:letter-kerning="false" style:font-name-complex="新細明體1" style:font-size-complex="12pt"/>
    </style:style>
    <style:style style:name="T21" style:family="text">
      <style:text-properties style:font-name="inherit" style:letter-kerning="false" style:font-name-asian="inherit" style:font-name-complex="inherit" style:font-size-complex="12pt"/>
    </style:style>
    <style:style style:name="T22" style:family="text">
      <style:text-properties style:font-name="inherit" style:letter-kerning="false" style:font-name-asian="inherit" style:language-asian="zh" style:country-asian="HK" style:font-name-complex="inherit" style:font-size-complex="12pt"/>
    </style:style>
    <style:style style:name="T23" style:family="text">
      <style:text-properties style:font-name="inherit" style:letter-kerning="false" style:language-asian="zh" style:country-asian="HK" style:font-name-complex="新細明體1" style:font-size-complex="12pt"/>
    </style:style>
    <style:style style:name="T24" style:family="text">
      <style:text-properties style:font-name="inherit" style:letter-kerning="false" style:language-asian="zh" style:country-asian="HK" style:font-name-complex="新細明體1" style:font-size-complex="12pt"/>
    </style:style>
    <style:style style:name="T25" style:family="text">
      <style:text-properties style:font-name="inherit" fo:font-weight="bold" style:letter-kerning="false" style:font-weight-asian="bold" style:font-name-complex="新細明體1" style:font-size-complex="12pt"/>
    </style:style>
    <style:style style:name="T26" style:family="text">
      <style:text-properties style:font-name="inherit" fo:font-weight="bold" style:letter-kerning="false" style:font-name-asian="inherit" style:font-weight-asian="bold" style:font-name-complex="inherit" style:font-size-complex="12pt"/>
    </style:style>
    <style:style style:name="T27" style:family="text">
      <style:text-properties style:font-name="inherit" fo:font-size="10pt" style:letter-kerning="false" style:font-size-asian="10pt" style:font-name-complex="新細明體1" style:font-size-complex="10pt"/>
    </style:style>
    <style:style style:name="T28" style:family="text">
      <style:text-properties style:font-name-complex="新細明體1"/>
    </style:style>
    <style:style style:name="T29" style:family="text">
      <style:text-properties style:font-name-complex="新細明體1"/>
    </style:style>
    <style:style style:name="T30" style:family="text">
      <style:text-properties style:font-name="新細明體1" style:letter-kerning="false" style:font-name-complex="新細明體1" style:font-size-complex="12pt"/>
    </style:style>
    <style:style style:name="T31" style:family="text">
      <style:text-properties style:font-name="新細明體1" style:letter-kerning="false" style:language-asian="zh" style:country-asian="HK" style:font-name-complex="新細明體1" style:font-size-complex="12pt"/>
    </style:style>
    <style:style style:name="T32" style:family="text">
      <style:text-properties style:font-name-asian="inherit"/>
    </style:style>
    <style:style style:name="T33" style:family="text">
      <style:text-properties style:font-name-asian="inherit" style:font-name-complex="inherit"/>
    </style:style>
    <style:style style:name="T34" style:family="text">
      <style:text-properties style:language-asian="zh" style:country-asian="HK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37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38" style:family="text"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T39" style:family="text">
      <style:text-properties fo:color="#996699" loext:opacity="100%" style:font-name="inherit" fo:font-weight="bold" style:letter-kerning="false" style:language-asian="zh" style:country-asian="HK" style:font-weight-asian="bold" style:font-name-complex="新細明體1" style:font-size-complex="12pt" style:font-weight-complex="bold"/>
    </style:style>
    <style:style style:name="T40" style:family="text">
      <style:text-properties fo:color="#996699" loext:opacity="100%" style:font-name="inherit" fo:font-size="10pt" fo:font-weight="bold" style:letter-kerning="false" style:font-size-asian="10pt" style:language-asian="zh" style:country-asian="HK" style:font-weight-asian="bold" style:font-name-complex="新細明體1" style:font-size-complex="10pt" style:font-weight-complex="bold"/>
    </style:style>
    <style:style style:name="T41" style:family="text">
      <style:text-properties fo:color="#996699" loext:opacity="100%" style:font-name="inherit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T42" style:family="text">
      <style:text-properties fo:color="#996699" loext:opacity="100%" fo:font-weight="bold" style:font-weight-asian="bold" style:font-name-complex="新細明體1" style:font-weight-complex="bold"/>
    </style:style>
    <style:style style:name="T43" style:family="text">
      <style:text-properties fo:color="#996699" loext:opacity="100%" fo:font-weight="bold" style:font-weight-asian="bold" style:font-weight-complex="bold"/>
    </style:style>
    <style:style style:name="T44" style:family="text">
      <style:text-properties fo:color="#996699" loext:opacity="100%" fo:font-weight="bold" style:font-weight-asian="bold" style:font-weight-complex="bold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style:font-name="inherit" style:letter-kerning="false" style:font-name-complex="新細明體1" style:font-size-complex="12pt"/>
    </style:style>
    <style:style style:name="T47" style:family="text">
      <style:text-properties fo:color="#6d5eac" loext:opacity="100%" style:font-name="Arial1" fo:font-size="11.5pt" fo:font-weight="bold" fo:background-color="#ffffff" loext:char-shading-value="0" style:font-size-asian="11.5pt" style:font-weight-asian="bold" style:font-name-complex="Arial1" style:font-size-complex="11.5pt" style:font-weight-complex="bold"/>
    </style:style>
    <style:style style:name="T48" style:family="text">
      <style:text-properties fo:language="zh" fo:country="TW"/>
    </style:style>
    <style:style style:name="T49" style:family="text">
      <style:text-properties fo:language="zh" fo:country="TW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民宿基本資料表</text:span><text:span text:style-name="T2">（縣市政府參考範本）</text:span></text:p>
      <text:p text:style-name="Standard"><text:span text:style-name="T18">申請：</text:span><text:span text:style-name="T30">□</text:span><text:span text:style-name="T18">新設　</text:span><text:span text:style-name="T30">□</text:span><text:span text:style-name="T18">變更</text:span><text:span text:style-name="T21"> <text:s text:c="2"/></text:span><text:span text:style-name="T30">□</text:span><text:span text:style-name="T31">停業</text:span><text:span text:style-name="T21"> <text:s text:c="2"/></text:span><text:span text:style-name="T30">□</text:span><text:span text:style-name="T31">復業</text:span><text:span text:style-name="T21"> <text:s text:c="2"/></text:span><text:span text:style-name="T30">□</text:span><text:span text:style-name="T31">註銷</text:span><text:span text:style-name="T30">(</text:span><text:span text:style-name="T31">歇業</text:span><text:span text:style-name="T30">)</text:span><text:span text:style-name="T18">　　　　　　　　　申請日期：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6">現狀<text:span text:style-name="T36"/></text:p>
            <text:p text:style-name="P42">申請</text:p>
          </table:table-cell>
          <table:covered-table-cell/>
          <table:table-cell table:style-name="表格1.A1" table:number-columns-spanned="6" office:value-type="string">
            <text:p text:style-name="P13"><text:span text:style-name="T28">最早營業日期：</text:span><text:span text:style-name="T33"> </text:span><text:span text:style-name="T28">＿＿＿＿＿  　（ 未取得登記證營業日期</text:span><text:span text:style-name="T33"> </text:span><text:span text:style-name="T28">或 </text:span><text:span text:style-name="T33"> </text:span><text:span text:style-name="T28">合法取得登記證日期）　</text:span></text:p>
            <text:p text:style-name="P4"><text:span text:style-name="T23">申請停業期限</text:span><text:span text:style-name="T18">：＿＿＿＿</text:span><text:span text:style-name="T21"> </text:span><text:span text:style-name="T23">至</text:span><text:span text:style-name="T22"> </text:span><text:span text:style-name="T18">＿＿＿＿　</text:span><text:span text:style-name="T23">申請</text:span><text:span text:style-name="T31">復業日期</text:span><text:span text:style-name="T30">：</text:span><text:span text:style-name="T18">＿＿＿＿　</text:span><text:span text:style-name="T23">申請</text:span><text:span text:style-name="T31">註銷日期</text:span><text:span text:style-name="T30">：</text:span><text:span text:style-name="T18">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8">登記情形<text:span text:style-name="T36"/></text:p>
          </table:table-cell>
          <table:covered-table-cell/>
          <table:table-cell table:style-name="表格1.A1" table:number-columns-spanned="6" office:value-type="string">
            <text:p text:style-name="P4"><text:span text:style-name="T18">登記證核准日期：＿＿＿＿  文號：＿＿＿＿＿＿＿＿＿  編號：＿＿＿  專用標識編號：＿＿＿<text:line-break/></text:span><text:span text:style-name="T45">最近變更登記證日期</text:span><text:span text:style-name="T18">：＿＿＿＿  </text:span><text:span text:style-name="T23">變更後登記證</text:span><text:span text:style-name="T18">編號：＿＿＿   </text:span><text:span text:style-name="T23">變更</text:span><text:span text:style-name="T18">文號</text:span><text:span text:style-name="T23">及事項</text:span><text:span text:style-name="T18">：＿＿＿＿＿＿</text:span></text:p>
            <text:p text:style-name="P17">＿＿＿＿＿＿＿＿＿＿＿＿＿＿＿＿＿＿＿＿＿＿＿＿＿＿＿＿＿＿＿＿＿＿＿＿＿＿＿＿＿<text:span text:style-name="T18"/></text:p>
            <text:p text:style-name="P4"><text:span text:style-name="T23">有好客民宿標章者</text:span><text:span text:style-name="T18">：</text:span><text:span text:style-name="T23">請填</text:span><text:span text:style-name="T18">　</text:span><text:span text:style-name="T23">有效日期</text:span><text:span text:style-name="T18">：＿＿＿＿＿　 </text:span><text:span text:style-name="T23">至</text:span><text:span text:style-name="T18">　＿＿＿＿＿</text:span></text:p>
            <text:p text:style-name="P4"><text:span text:style-name="T23">有</text:span><text:span text:style-name="T18">溫泉標章</text:span><text:span text:style-name="T23">者</text:span><text:span text:style-name="T18">：</text:span><text:span text:style-name="T23">請填</text:span><text:span text:style-name="T21"> </text:span><text:span text:style-name="T18">縣市政府</text:span><text:span text:style-name="T21"> </text:span><text:span text:style-name="T18">核發-</text:span><text:span text:style-name="T23">效期</text:span><text:span text:style-name="T18">日期</text:span><text:span text:style-name="T21"> </text:span><text:span text:style-name="T18">：＿＿＿＿＿＿＿＿＿　　廢止日期</text:span><text:span text:style-name="T21"> </text:span><text:span text:style-name="T18">：＿＿＿＿</text:span></text:p>
            <text:p text:style-name="P4"><text:span text:style-name="T3">※</text:span><text:span text:style-name="T5">以上資料不確定者</text:span><text:span text:style-name="T3">，</text:span><text:span text:style-name="T5">由政府承辦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>民宿名稱<text:span text:style-name="T36"/></text:p>
          </table:table-cell>
          <table:covered-table-cell/>
          <table:table-cell table:style-name="表格1.A1" table:number-columns-spanned="6" office:value-type="string">
            <text:p text:style-name="P34"/>
            <text:p text:style-name="P14"><text:span text:style-name="T28">中文：＿＿＿＿＿＿＿＿＿＿</text:span><text:span text:style-name="T33"> </text:span><text:span text:style-name="T28">英文：＿＿＿＿＿＿＿＿＿＿</text:span><text:span text:style-name="T33"> </text:span><text:span text:style-name="T28">日文：＿＿＿＿＿＿＿＿＿＿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columns-spanned="2" office:value-type="string">
            <text:p text:style-name="P30">地區</text:p>
          </table:table-cell>
          <table:covered-table-cell/>
          <table:table-cell table:style-name="表格1.A1" table:number-columns-spanned="6" office:value-type="string">
            <text:p text:style-name="P6"><text:span text:style-name="T18">代碼（北</text:span><text:span text:style-name="T21"> </text:span><text:span text:style-name="T18">,中</text:span><text:span text:style-name="T21"> </text:span><text:span text:style-name="T18">,南</text:span><text:span text:style-name="T21"> </text:span><text:span text:style-name="T18">,東</text:span><text:span text:style-name="T21"> </text:span><text:span text:style-name="T18">,離島</text:span><text:span text:style-name="T21"> </text:span><text:span text:style-name="T18">）</text:span><text:span text:style-name="T21"> <text:s text:c="2"/></text:span><text:span text:style-name="T18">區域碼（臺北</text:span><text:span text:style-name="T21"> </text:span><text:span text:style-name="T18">,高雄</text:span><text:span text:style-name="T21"> </text:span><text:span text:style-name="T18">,臺中</text:span><text:span text:style-name="T21"> </text:span><text:span text:style-name="T18">,花</text:span><text:span text:style-name="T23">蓮</text:span><text:span text:style-name="T22"> </text:span><text:span text:style-name="T18">,桃竹苗</text:span><text:span text:style-name="T21"> </text:span><text:span text:style-name="T18">,風景區</text:span><text:span text:style-name="T21"> </text:span><text:span text:style-name="T18">,其他地區）</text:span><text:span text:style-name="T27">(請圈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0"><text:span text:style-name="T38">民宿中文</text:span><text:span text:style-name="T36">地址</text:span></text:p>
            <text:p text:style-name="P33">(要在登記內)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23">縣市</text:span><text:span text:style-name="T18">　　　　　</text:span><text:span text:style-name="T23">鄉鎮市區</text:span><text:span text:style-name="T18">　　　　　</text:span><text:span text:style-name="T23">村里鄰路街巷弄號</text:span></text:p>
            <text:p text:style-name="P18">＿＿＿＿＿＿＿＿＿＿＿＿＿＿＿＿＿＿＿＿＿＿＿＿＿＿＿＿＿＿＿＿＿＿＿＿＿＿<text:span text:style-name="T18"/></text:p>
          </table:table-cell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31">英文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＿＿＿＿＿＿＿＿＿＿＿＿＿＿＿＿＿＿＿＿＿＿＿＿＿＿＿＿＿（中華郵政漢語拼音）</text:p>
          </table:table-cell>
          <table:covered-table-cell/>
          <table:covered-table-cell/>
          <table:table-cell table:style-name="表格1.I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31">日文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28">＿＿＿＿＿＿＿＿＿＿＿＿＿＿＿＿＿＿＿＿＿＿＿＿＿＿＿＿＿＿＿</text:span><text:span text:style-name="T33"> </text:span><text:span text:style-name="T28">(県、区、郷、号)</text:span></text:p>
          </table:table-cell>
          <table:covered-table-cell/>
          <table:covered-table-cell/>
          <table:table-cell table:style-name="表格1.I1" office:value-type="string">
            <text:p text:style-name="P17"/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43">經緯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3">經度</text:span><text:span text:style-name="T18">：＿＿＿＿＿＿＿＿＿＿＿＿＿＿＿　</text:span><text:span text:style-name="T23">緯度</text:span><text:span text:style-name="T18">：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columns-spanned="3" office:value-type="string">
            <text:p text:style-name="P9"><text:span text:style-name="T38">民宿</text:span><text:span text:style-name="T36">資訊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"><text:span text:style-name="T23">電話或手機</text:span><text:span text:style-name="T18">：＿＿＿＿＿</text:span><text:span text:style-name="T21"> <text:s/></text:span><text:span text:style-name="T18">- ＿＿＿＿＿＿＿＿＿  (</text:span><text:span text:style-name="T23">擇一</text:span><text:span text:style-name="T18">)　傳真：＿＿＿＿＿</text:span><text:span text:style-name="T21"> </text:span><text:span text:style-name="T18">- ＿＿＿＿＿＿＿</text:span></text:p>
            <text:p text:style-name="P14"><text:span text:style-name="T28">統一編號：</text:span><text:span text:style-name="T33"> </text:span><text:span text:style-name="T28">＿＿＿＿＿＿＿＿＿<text:line-break/>網址：＿＿＿＿＿＿＿＿＿＿＿＿＿＿＿＿＿　</text:span><text:span text:style-name="T33"> <text:s/></text:span><text:span text:style-name="T28">E-mail：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columns-spanned="4" office:value-type="string">
            <text:p text:style-name="P27">經營者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8">姓名：</text:span><text:span text:style-name="T21"> </text:span><text:span text:style-name="T18">＿＿＿＿＿＿＿＿　　</text:span><text:span text:style-name="T23">身分證字號</text:span><text:span text:style-name="T18">：＿＿＿＿＿＿＿＿＿＿　</text:span></text:p>
            <text:p text:style-name="P3"><text:span text:style-name="T23">性別</text:span><text:span text:style-name="T18">：</text:span><text:span text:style-name="T30">□ </text:span><text:span text:style-name="T31">女</text:span><text:span text:style-name="T18">　</text:span><text:span text:style-name="T30">□ </text:span><text:span text:style-name="T23">男</text:span><text:span text:style-name="T18">　</text:span><text:span text:style-name="T23">生日</text:span><text:span text:style-name="T18">：＿＿＿＿＿＿＿＿　</text:span><text:span text:style-name="T30">□ </text:span><text:span text:style-name="T23">原住民</text:span><text:span text:style-name="T22"> <text:s/></text:span><text:span text:style-name="T18">　</text:span><text:span text:style-name="T31">□ </text:span><text:span text:style-name="T23">外籍人士</text:span></text:p>
            <text:p text:style-name="P3"><text:span text:style-name="T23">連絡</text:span><text:span text:style-name="T18">電話：＿＿＿＿＿</text:span><text:span text:style-name="T21"> <text:s/></text:span><text:span text:style-name="T18">- ＿＿＿＿＿＿＿＿</text:span><text:span text:style-name="T21"> </text:span><text:span text:style-name="T18"> <text:line-break/></text:span><text:span text:style-name="T34">通訊</text:span>(<text:span text:style-name="T34">戶籍</text:span>)<text:span text:style-name="T34">地址</text:span>：<text:span text:style-name="T18">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32">公共意外責任險<text:span text:style-name="T36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23">保險公司名稱</text:span><text:span text:style-name="T18">：＿＿＿＿＿＿＿＿＿＿＿＿＿　</text:span><text:span text:style-name="T21"> </text:span><text:span text:style-name="T18">保單號碼：＿＿＿＿＿＿＿＿＿＿＿＿＿＿保單日期：</text:span><text:span text:style-name="T21"> </text:span><text:span text:style-name="T18">＿＿＿＿＿＿</text:span><text:span text:style-name="T21"> </text:span><text:span text:style-name="T18">至</text:span><text:span text:style-name="T21"> </text:span><text:span text:style-name="T18">＿＿＿＿＿＿</text:span><text:span text:style-name="T21"> </text:span><text:span text:style-name="T18">止  </text:span><text:span text:style-name="T21"> <text:s text:c="2"/></text:span><text:span text:style-name="T18">投保總金額：＿＿＿＿＿＿</text:span><text:span text:style-name="T21"> </text:span><text:span text:style-name="T18">萬 元</text:span></text:p>
            <text:p text:style-name="P3"><text:span text:style-name="T3">※</text:span><text:span text:style-name="T10">最低投保總金額，</text:span><text:span text:style-name="T12">除法規</text:span><text:span text:style-name="T10">規定</text:span><text:span text:style-name="T12">外</text:span><text:span text:style-name="T10">，依</text:span><text:span text:style-name="T12">各縣市</text:span><text:span text:style-name="T10">政府</text:span><text:span text:style-name="T12">自治</text:span><text:span text:style-name="T10">規定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43">資金來源建物種類投資金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30">○</text:span><text:span text:style-name="T31">國內</text:span><text:span text:style-name="T30">　　　○</text:span><text:span text:style-name="T31">國外</text:span><text:span text:style-name="T30">　　　　　　　　　○</text:span><text:span text:style-name="T31">兩者皆有</text:span></text:p>
            <text:p text:style-name="P3"><text:span text:style-name="T30">○</text:span><text:span text:style-name="T23">新蓋建物</text:span><text:span text:style-name="T18">　</text:span><text:span text:style-name="T30">○</text:span><text:span text:style-name="T31">舊建物</text:span><text:span text:style-name="T30">（</text:span><text:span text:style-name="T31">原不是民宿</text:span><text:span text:style-name="T30">）　○</text:span><text:span text:style-name="T31">舊建物</text:span><text:span text:style-name="T30">（</text:span><text:span text:style-name="T31">原是民宿</text:span><text:span text:style-name="T30">）</text:span></text:p>
            <text:p text:style-name="P3"><text:span text:style-name="T23">新台幣</text:span><text:span text:style-name="T18">　＿＿＿＿＿＿＿＿＿＿＿＿＿＿＿＿＿＿＿　</text:span><text:span text:style-name="T23">（元</text:span><text:span text:style-name="T18">）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4"/>
          </table:table-cell>
        </table:table-row>
        <text:soft-page-break/>
        <table:table-row table:style-name="表格1.1">
          <table:table-cell table:style-name="表格1.A1" table:number-columns-spanned="3" office:value-type="string">
            <text:p text:style-name="P35">地區<text:span text:style-name="T36"/></text:p>
            <text:p text:style-name="P50"><text:span text:style-name="T36">(</text:span><text:span text:style-name="T38">必勾</text:span><text:span text:style-name="T36">)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><text:span text:style-name="T30">□ </text:span><text:span text:style-name="T18">風景特定區　</text:span><text:span text:style-name="T30">□ </text:span><text:span text:style-name="T18">觀光地區　</text:span><text:span text:style-name="T30">□ </text:span><text:span text:style-name="T18">原住民</text:span><text:span text:style-name="T23">族</text:span><text:span text:style-name="T18">地區　</text:span><text:span text:style-name="T30">□ </text:span><text:span text:style-name="T18">偏遠地區　</text:span><text:span text:style-name="T30">□ </text:span><text:span text:style-name="T18">離島地區　</text:span><text:span text:style-name="T30">□</text:span><text:span text:style-name="T18">休閒農場　　　</text:span><text:span text:style-name="T30">□ </text:span><text:span text:style-name="T18">休閒農業區　</text:span><text:span text:style-name="T30">□ </text:span><text:span text:style-name="T46">文資保存區</text:span><text:span text:style-name="T21"> </text:span><text:span text:style-name="T10">(依文資法擬具管理維護或保存計畫之區域 ) <text:s text:c="2"/></text:span><text:span text:style-name="T30">□ </text:span><text:span text:style-name="T46">人文歷史風貌區</text:span><text:span text:style-name="T13"> </text:span><text:span text:style-name="T10">(具人文或歷史風貌之相關區域) 　</text:span><text:span text:style-name="T30"> □ </text:span><text:span text:style-name="T23">其他</text:span><text:span text:style-name="T22"> </text:span><text:span text:style-name="T18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45">區位</text:p>
            <text:p text:style-name="P32">土地使用<text:span text:style-name="T36"/></text:p>
            <text:p text:style-name="P45">使用分區</text:p>
            <text:p text:style-name="P45"/>
            <text:p text:style-name="P11"><text:span text:style-name="T36">(3</text:span><text:span text:style-name="T38">擇</text:span><text:span text:style-name="T36">1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30">1.○ </text:span><text:span text:style-name="T18">都市土地：</text:span><text:span text:style-name="T30">□ </text:span><text:span text:style-name="T23">住宅區</text:span><text:span text:style-name="T18">　</text:span><text:span text:style-name="T30">□ </text:span><text:span text:style-name="T31">商業區</text:span><text:span text:style-name="T30">　□ </text:span><text:span text:style-name="T31">工業區</text:span><text:span text:style-name="T30">　□ </text:span><text:span text:style-name="T31">風景區</text:span><text:span text:style-name="T30">　□ </text:span><text:span text:style-name="T31">農業區</text:span><text:span text:style-name="T30">　□</text:span><text:span text:style-name="T31">其他</text:span><text:span text:style-name="T18">：＿＿</text:span></text:p>
            <text:p text:style-name="P7"><text:span text:style-name="T30">2.○ </text:span><text:span text:style-name="T18">非都市土地：</text:span><text:span text:style-name="T30">□ </text:span><text:span text:style-name="T23">特定農業區</text:span><text:span text:style-name="T18">　</text:span><text:span text:style-name="T30">□ </text:span><text:span text:style-name="T31">一般</text:span><text:span text:style-name="T23">農業區</text:span><text:span text:style-name="T18">　</text:span><text:span text:style-name="T30">□ </text:span><text:span text:style-name="T31">工業區</text:span><text:span text:style-name="T30">　□ </text:span><text:span text:style-name="T31">鄉村區</text:span><text:span text:style-name="T30">　□ </text:span><text:span text:style-name="T31">森林區</text:span><text:span text:style-name="T30">　□ </text:span><text:span text:style-name="T31">山坡地保育區</text:span><text:span text:style-name="T30">　□ </text:span><text:span text:style-name="T31">風景區</text:span><text:span text:style-name="T30">　□</text:span><text:span text:style-name="T31">其他</text:span><text:span text:style-name="T18">：＿＿＿＿＿＿＿＿＿＿＿＿＿＿＿＿</text:span></text:p>
            <text:p text:style-name="P7"><text:span text:style-name="T18">　</text:span><text:span text:style-name="T23">用地類別</text:span><text:span text:style-name="T18">(</text:span><text:span text:style-name="T23">使用地編定</text:span><text:span text:style-name="T18">)：</text:span><text:span text:style-name="T30">□ </text:span><text:span text:style-name="T31">甲種建地</text:span><text:span text:style-name="T18">　</text:span><text:span text:style-name="T30">□ </text:span><text:span text:style-name="T31">乙種建地</text:span><text:span text:style-name="T18">　</text:span><text:span text:style-name="T30">□ </text:span><text:span text:style-name="T31">丙種建地</text:span><text:span text:style-name="T18">　</text:span><text:span text:style-name="T30">□ </text:span><text:span text:style-name="T31">農牧林業用地</text:span><text:span text:style-name="T18">　</text:span></text:p>
            <text:p text:style-name="P7"><text:span text:style-name="T21"><text:s/></text:span><text:span text:style-name="T18">　　　　　　　　　　　</text:span><text:span text:style-name="T21"> </text:span><text:span text:style-name="T30">□</text:span><text:span text:style-name="T31">其他</text:span><text:span text:style-name="T18">：＿＿＿＿＿＿＿＿＿＿＿＿＿＿＿＿＿＿＿＿＿＿＿＿</text:span></text:p>
            <text:p text:style-name="P3"><text:span text:style-name="T30">3.○ </text:span><text:span text:style-name="T18">國家公園</text:span><text:span text:style-name="T23">土地</text:span><text:span text:style-name="T18">：＿＿＿＿＿＿＿＿＿＿＿＿＿＿＿</text:span><text:span text:style-name="T21"> </text:span><text:span text:style-name="T18">國家公園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44">基地同時位於</text:p>
            <text:p text:style-name="P44"/>
            <text:p text:style-name="P44"/>
            <text:p text:style-name="P12"><text:span text:style-name="T36">(4</text:span><text:span text:style-name="T38">項必填</text:span><text:span text:style-name="T36">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8">＿＿＿＿＿＿＿＿＿＿＿＿__＿＿＿＿＿＿＿＿＿＿　國家</text:span><text:span text:style-name="T23">級</text:span><text:span text:style-name="T18">風景</text:span><text:span text:style-name="T23">特定</text:span><text:span text:style-name="T18">區</text:span></text:p>
            <text:p text:style-name="P18">＿＿＿＿＿＿＿＿＿＿＿＿＿＿＿＿＿＿＿＿＿＿＿　風景特定區<text:span text:style-name="T18"/></text:p>
            <text:p text:style-name="P14"><text:span text:style-name="T28">1.地號：</text:span><text:span text:style-name="T33"> </text:span><text:span text:style-name="T28">＿＿＿＿＿＿＿＿＿＿＿＿＿＿＿＿＿＿＿＿＿＿＿＿＿＿＿＿＿＿＿＿＿＿＿＿</text:span></text:p>
            <text:p text:style-name="P18">2.建號： ＿＿＿＿＿＿＿＿＿＿＿＿＿＿＿＿＿＿＿＿＿＿＿＿＿＿＿＿＿＿＿＿＿＿＿＿</text:p>
            <text:p text:style-name="P18">3.使用執照號碼： ＿＿＿＿＿＿＿＿＿＿＿＿＿＿＿＿＿＿＿＿＿＿＿＿＿＿＿＿＿＿＿＿</text:p>
            <text:p text:style-name="P3"><text:span text:style-name="T18">4.各樓層</text:span><text:span text:style-name="T23">的</text:span><text:span text:style-name="T18">房間數：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8"><text:span text:style-name="T36">所有</text:span><text:span text:style-name="T38">權</text:span><text:span text:style-name="T36">人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3">土地所有權人</text:span><text:span text:style-name="T18">　＿＿＿＿＿＿＿＿＿＿＿＿＿＿＿＿＿＿＿＿＿＿＿＿＿＿＿＿＿＿＿＿＿</text:span></text:p>
            <text:p text:style-name="P3"><text:span text:style-name="T23">建築物所有權人</text:span><text:span text:style-name="T18">　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32">建物外觀<text:span text:style-name="T36"/></text:p>
            <text:p text:style-name="P45">面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8">樓</text:span><text:span text:style-name="T23">房</text:span><text:span text:style-name="T18">： ＿＿＿＿＿棟</text:span><text:span text:style-name="T21"> </text:span><text:span text:style-name="T18">　</text:span><text:span text:style-name="T23">別墅</text:span><text:span text:style-name="T18">/小木屋： ＿＿＿＿＿ 間　其他： ＿＿＿＿＿＿＿＿＿＿＿＿</text:span></text:p>
            <text:p text:style-name="P3"><text:span text:style-name="T23">建築物高度</text:span><text:span text:style-name="T18">： ＿＿＿＿</text:span><text:span text:style-name="T23">公尺</text:span><text:span text:style-name="T18">　</text:span><text:span text:style-name="T23">基地面積</text:span><text:span text:style-name="T18">：＿＿＿＿＿</text:span><text:span text:style-name="T47">m²</text:span><text:span text:style-name="T18">　</text:span><text:span text:style-name="T23">總樓地板面積</text:span><text:span text:style-name="T18">：＿＿＿＿＿＿</text:span><text:span text:style-name="T47">m²</text:span></text:p>
            <text:p text:style-name="P3"><text:span text:style-name="T23">餐飲</text:span><text:span text:style-name="T18">（</text:span><text:span text:style-name="T23">不含廚房</text:span><text:span text:style-name="T18">）</text:span><text:span text:style-name="T23">總樓地板面積</text:span><text:span text:style-name="T18">： ＿＿＿＿＿＿</text:span><text:span text:style-name="T47">m²</text:span><text:span text:style-name="T18">　</text:span><text:span text:style-name="T23">客房總樓地板面積</text:span><text:span text:style-name="T18">： ＿＿＿＿＿＿</text:span><text:span text:style-name="T47">m²</text:span></text:p>
            <text:p text:style-name="P3"><text:span text:style-name="T3">※</text:span><text:span text:style-name="T5">請參考民宿管理辦法</text:span><text:span text:style-name="T3">：</text:span><text:span text:style-name="T10">客房總樓地板面積</text:span><text:span text:style-name="T15">(≦</text:span><text:span text:style-name="T16">240</text:span><text:span text:style-name="T47"> m²</text:span><text:span text:style-name="T15">或≦</text:span><text:span text:style-name="T17"> </text:span><text:span text:style-name="T16">400</text:span><text:span text:style-name="T47"> m²</text:span><text:span text:style-name="T7">，</text:span><text:span text:style-name="T15">或</text:span><text:span text:style-name="T14">農舍</text:span><text:span text:style-name="T15">≦</text:span><text:span text:style-name="T17"> </text:span><text:span text:style-name="T16">300</text:span><text:span text:style-name="T47"> m²</text:span><text:span text:style-name="T15">)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columns-spanned="5" office:value-type="string">
            <text:p text:style-name="P42">建築用途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30">○</text:span><text:span text:style-name="T18"> 住宅　　</text:span><text:span text:style-name="T30">○</text:span><text:span text:style-name="T18"> 農舍　　</text:span><text:span text:style-name="T30">○</text:span><text:span text:style-name="T18"> </text:span><text:span text:style-name="T46">集合住宅</text:span><text:span text:style-name="T26"> </text:span><text:span text:style-name="T25">　　</text:span><text:span text:style-name="T30">○</text:span><text:span text:style-name="T21"> </text:span><text:span text:style-name="T18">其他：＿＿＿＿＿＿＿＿＿＿＿＿＿＿＿＿＿</text:span></text:p>
          </table:table-cell>
          <table:covered-table-cell/>
          <table:covered-table-cell/>
          <table:table-cell table:style-name="表格1.I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44">停車場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23">大客車</text:span><text:span text:style-name="T18">： ＿＿＿＿＿</text:span><text:span text:style-name="T23">輛</text:span><text:span text:style-name="T18">　　</text:span><text:span text:style-name="T23">小客車</text:span><text:span text:style-name="T18">： ＿＿＿＿＿</text:span><text:span text:style-name="T23">輛</text:span><text:span text:style-name="T18">　　</text:span><text:span text:style-name="T23">摩托車</text:span><text:span text:style-name="T18">： ＿＿＿＿＿</text:span><text:span text:style-name="T23">輛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table:number-columns-spanned="7" office:value-type="string">
            <text:p text:style-name="P31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0">○</text:span><text:span text:style-name="T18">有設置錄影監視器</text:span><text:span text:style-name="T21"> </text:span><text:span text:style-name="T18">     </text:span><text:span text:style-name="T30">○</text:span><text:span text:style-name="T18">有專人登記車輛資料</text:span><text:span text:style-name="T21"> </text:span><text:span text:style-name="T18">     </text:span><text:span text:style-name="T30">○</text:span><text:span text:style-name="T18">兩者皆有　　</text:span><text:span text:style-name="T30">○</text:span><text:span text:style-name="T18">兩者皆</text:span><text:span text:style-name="T23">無</text:span>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21">
          <table:table-cell table:style-name="表格1.A1" office:value-type="string">
            <text:p text:style-name="P37">登記客房資料<text:span text:style-name="T36"/></text:p>
          </table:table-cell>
          <table:table-cell table:style-name="表格1.A1" table:number-columns-spanned="8" office:value-type="string">
            <text:p text:style-name="P18">登記客房數<text:span text:style-name="T32"> </text:span>＿＿＿ 間　定價：最低＿＿＿＿元<text:span text:style-name="T32"> </text:span>到 最高＿＿＿＿元　總容納人數：＿＿＿＿ 人<text:span text:style-name="T32"> </text:span>  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39">房型（說明）<text:span text:style-name="T36"/></text:p>
                </table:table-cell>
                <table:table-cell table:style-name="表格2.A1" office:value-type="string">
                  <text:p text:style-name="P40">客房數</text:p>
                </table:table-cell>
                <table:table-cell table:style-name="表格2.A1" table:number-columns-spanned="3" office:value-type="string">
                  <text:p text:style-name="P40">定價(取最高)</text:p>
                </table:table-cell>
                <table:covered-table-cell/>
                <table:covered-table-cell/>
                <table:table-cell table:style-name="表格2.A1" office:value-type="string">
                  <text:p text:style-name="P3"><text:span text:style-name="T36">容納人數　　　</text:span><text:span text:style-name="T38">床位數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18">單人房</text:span><text:span text:style-name="T21"> </text:span><text:span text:style-name="T18">(住1-2人,</text:span><text:span text:style-name="T23">單床</text:span><text:span text:style-name="T18">)</text:span></text:p>
                </table:table-cell>
                <table:table-cell table:style-name="表格2.A1" table:number-columns-spanned="2" office:value-type="string">
                  <text:p text:style-name="P23">＿＿＿＿間</text:p>
                </table:table-cell>
                <table:covered-table-cell/>
                <table:table-cell table:style-name="表格2.A1" table:number-columns-spanned="2" office:value-type="string">
                  <text:p text:style-name="P18">＿＿＿＿＿＿元<text:span text:style-name="T18"/></text:p>
                </table:table-cell>
                <table:covered-table-cell/>
                <table:table-cell table:style-name="表格2.A1" office:value-type="string">
                  <text:p text:style-name="P3"><text:span text:style-name="T18">＿＿＿＿人　　＿＿＿</text:span><text:span text:style-name="T23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18">雙人房</text:span><text:span text:style-name="T21"> </text:span><text:span text:style-name="T18">(住2-4人,</text:span><text:span text:style-name="T23">雙床</text:span><text:span text:style-name="T18">)</text:span></text:p>
                </table:table-cell>
                <table:table-cell table:style-name="表格2.A1" table:number-columns-spanned="2" office:value-type="string">
                  <text:p text:style-name="P23">＿＿＿＿間</text:p>
                </table:table-cell>
                <table:covered-table-cell/>
                <table:table-cell table:style-name="表格2.A1" table:number-columns-spanned="2" office:value-type="string">
                  <text:p text:style-name="P23">＿＿＿＿＿＿元</text:p>
                </table:table-cell>
                <table:covered-table-cell/>
                <table:table-cell table:style-name="表格2.A1" office:value-type="string">
                  <text:p text:style-name="P3"><text:span text:style-name="T18">＿＿＿＿人　　＿＿＿</text:span><text:span text:style-name="T23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4"><text:span text:style-name="T28">套房</text:span><text:span text:style-name="T33"> </text:span><text:span text:style-name="T28">(有客廳,陽台,廚房等)</text:span></text:p>
                </table:table-cell>
                <table:table-cell table:style-name="表格2.A1" table:number-columns-spanned="2" office:value-type="string">
                  <text:p text:style-name="P23">＿＿＿＿間</text:p>
                </table:table-cell>
                <table:covered-table-cell/>
                <table:table-cell table:style-name="表格2.A1" table:number-columns-spanned="2" office:value-type="string">
                  <text:p text:style-name="P23">＿＿＿＿＿＿元</text:p>
                </table:table-cell>
                <table:covered-table-cell/>
                <table:table-cell table:style-name="表格2.A1" office:value-type="string">
                  <text:p text:style-name="P3"><text:span text:style-name="T18">＿＿＿＿人　　＿＿＿</text:span><text:span text:style-name="T23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4"><text:span text:style-name="T28">其他</text:span><text:span text:style-name="T33"> </text:span><text:span text:style-name="T28">(住5人以上,通舖等)</text:span></text:p>
                </table:table-cell>
                <table:table-cell table:style-name="表格2.A1" table:number-columns-spanned="2" office:value-type="string">
                  <text:p text:style-name="P23">＿＿＿＿間</text:p>
                </table:table-cell>
                <table:covered-table-cell/>
                <table:table-cell table:style-name="表格2.A1" table:number-columns-spanned="2" office:value-type="string">
                  <text:p text:style-name="P23">＿＿＿＿＿＿元</text:p>
                </table:table-cell>
                <table:covered-table-cell/>
                <table:table-cell table:style-name="表格2.A1" office:value-type="string">
                  <text:p text:style-name="P3"><text:span text:style-name="T18">＿＿＿＿人　　＿＿＿</text:span><text:span text:style-name="T23">床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5">合計</text:p>
                </table:table-cell>
                <table:table-cell table:style-name="表格2.A1" table:number-columns-spanned="3" office:value-type="string">
                  <text:p text:style-name="P53"><text:span text:style-name="T18">＿＿＿＿</text:span><text:span text:style-name="T23">間</text:span></text:p>
                </table:table-cell>
                <table:covered-table-cell/>
                <table:covered-table-cell/>
                <table:table-cell table:style-name="表格2.A1" office:value-type="string">
                  <text:p text:style-name="P22"/>
                </table:table-cell>
                <table:table-cell table:style-name="表格2.A1" office:value-type="string">
                  <text:p text:style-name="P3"><text:span text:style-name="T18">＿＿＿＿人　　＿＿＿</text:span><text:span text:style-name="T23">床</text:span></text:p>
                </table:table-cell>
              </table:table-row>
              <table:table-row table:style-name="表格2.1">
                <table:table-cell table:style-name="表格2.A1" table:number-columns-spanned="6" office:value-type="string">
                  <text:p text:style-name="P3"><text:soft-page-break/><text:span text:style-name="T3">※</text:span><text:span text:style-name="T12">上述資料將成為</text:span><text:span text:style-name="T8">「</text:span><text:span text:style-name="T9">房型管理</text:span><text:span text:style-name="T8">」</text:span><text:span text:style-name="T9">上傳檔案資料的依據</text:span><text:span text:style-name="T8">，</text:span><text:span text:style-name="T9">若與實際不符</text:span><text:span text:style-name="T8">，</text:span><text:span text:style-name="T9">需辦理變更</text:span><text:span text:style-name="T8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4"><text:span text:style-name="T40">經營服務</text:span><text:span text:style-name="T41">部門人數</text:span></text:p>
          </table:table-cell>
          <table:table-cell table:style-name="表格1.A1" table:number-columns-spanned="8" office:value-type="string">
            <text:p text:style-name="P16"><text:span text:style-name="T28">客房部門：男</text:span><text:span text:style-name="T33"> </text:span><text:span text:style-name="T28">＿＿＿＿</text:span><text:span text:style-name="T33"> </text:span><text:span text:style-name="T28">人　女</text:span><text:span text:style-name="T33"> </text:span><text:span text:style-name="T28">＿＿＿＿</text:span><text:span text:style-name="T33"> <text:s/></text:span><text:span text:style-name="T28">人　共</text:span><text:span text:style-name="T33"> </text:span><text:span text:style-name="T28">＿＿＿＿＿</text:span><text:span text:style-name="T33"> </text:span><text:span text:style-name="T28">人 </text:span></text:p>
            <text:p text:style-name="P16"><text:span text:style-name="T28">餐飲部門：男</text:span><text:span text:style-name="T33"> </text:span><text:span text:style-name="T28">＿＿＿＿</text:span><text:span text:style-name="T33"> </text:span><text:span text:style-name="T28">人　女</text:span><text:span text:style-name="T33"> </text:span><text:span text:style-name="T28">＿＿＿＿</text:span><text:span text:style-name="T33"> <text:s/></text:span><text:span text:style-name="T28">人　共</text:span><text:span text:style-name="T33"> </text:span><text:span text:style-name="T28">＿＿＿＿＿</text:span><text:span text:style-name="T33"> </text:span><text:span text:style-name="T28">人 </text:span></text:p>
            <text:p text:style-name="P16"><text:span text:style-name="T28">管理部門：男</text:span><text:span text:style-name="T33"> </text:span><text:span text:style-name="T28">＿＿＿＿</text:span><text:span text:style-name="T33"> </text:span><text:span text:style-name="T28">人　女</text:span><text:span text:style-name="T33"> </text:span><text:span text:style-name="T28">＿＿＿＿</text:span><text:span text:style-name="T33"> <text:s/></text:span><text:span text:style-name="T28">人　共</text:span><text:span text:style-name="T33"> </text:span><text:span text:style-name="T28">＿＿＿＿＿</text:span><text:span text:style-name="T33"> </text:span><text:span text:style-name="T28">人 </text:span></text:p>
            <text:p text:style-name="P16"><text:span text:style-name="T28">其他部門：男</text:span><text:span text:style-name="T33"> </text:span><text:span text:style-name="T28">＿＿＿＿</text:span><text:span text:style-name="T33"> </text:span><text:span text:style-name="T28">人　女</text:span><text:span text:style-name="T33"> </text:span><text:span text:style-name="T28">＿＿＿＿</text:span><text:span text:style-name="T33"> <text:s/></text:span><text:span text:style-name="T28">人　共</text:span><text:span text:style-name="T33"> </text:span><text:span text:style-name="T28">＿＿＿＿＿</text:span><text:span text:style-name="T33"> </text:span><text:span text:style-name="T28">人 </text:span></text:p>
            <text:p text:style-name="P14"><text:span text:style-name="T28">總員工人數：男</text:span><text:span text:style-name="T33"> </text:span><text:span text:style-name="T28">＿＿＿＿</text:span><text:span text:style-name="T33"> </text:span><text:span text:style-name="T28">人　女</text:span><text:span text:style-name="T33"> </text:span><text:span text:style-name="T28">＿＿＿＿</text:span><text:span text:style-name="T33"> <text:s/></text:span><text:span text:style-name="T28">人　共</text:span><text:span text:style-name="T33"> </text:span><text:span text:style-name="T28">＿＿＿＿＿</text:span><text:span text:style-name="T33"> </text:span><text:span text:style-name="T28">人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38">備註</text:p>
          </table:table-cell>
          <table:table-cell table:style-name="表格1.A1" table:number-columns-spanned="8" office:value-type="string">
            <text:p text:style-name="P34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1.75cm" fo:margin-left="0.801cm" fo:margin-right="0.801cm" style:writing-mode="lr-tb" style:layout-grid-color="#c0c0c0" style:layout-grid-lines="52" style:layout-grid-base-height="0.51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民宿<text:span text:style-name="MT1"> </text:span><text:span text:style-name="MT2"><text:page-number text:select-page="current">3</text:page-number></text:span><text:span text:style-name="MT1"><text:s/></text:span><text:span text:style-name="MT3">/ </text:span><text:span text:style-name="MT2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initial-creator>嚴微華</meta:initial-creator>
    <meta:creation-date>2019-05-01T10:25:00</meta:creation-date>
    <dc:creator>嚴微華</dc:creator>
    <dc:date>2019-05-01T10:25:00</dc:date>
    <meta:print-date>2017-12-07T13:55:00</meta:print-date>
    <meta:editing-cycles>2</meta:editing-cycles>
    <meta:document-statistic meta:table-count="2" meta:image-count="0" meta:object-count="0" meta:page-count="3" meta:paragraph-count="109" meta:word-count="2290" meta:character-count="2683" meta:non-whitespace-character-count="2322"/>
    <meta:generator>LibreOffice/7.6.5.2$Windows_X86_64 LibreOffice_project/38d5f62f85355c192ef5f1dd47c5c0c0c6d6598b</meta:generator>
  </office:meta>
</office:document-meta>
</file>