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0.19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2.912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2.25pt solid #000000" fo:border-bottom="2.25pt solid #000000" style:writing-mode="lr-tb"/>
    </style:style>
    <style:style style:name="表格1.B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2.25pt solid #000000" style:writing-mode="lr-tb"/>
    </style:style>
    <style:style style:name="表格1.5" style:family="table-row">
      <style:table-row-properties style:min-row-height="0.794cm" fo:keep-together="always"/>
    </style:style>
    <style:style style:name="表格1.A5" style:family="table-cell">
      <style:table-cell-properties style:vertical-align="top" style:border-line-width-left="0.026cm 0.026cm 0.079cm" style:border-line-width-bottom="0.106cm 0.026cm 0.026cm" fo:padding-left="0.049cm" fo:padding-right="0.049cm" fo:padding-top="0cm" fo:padding-bottom="0cm" fo:border-left="3.75pt double #000000" fo:border-right="0.75pt solid #000000" fo:border-top="2.25pt solid #000000" fo:border-bottom="4.5pt double #000000" style:writing-mode="lr-tb"/>
    </style:style>
    <style:style style:name="表格1.C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2.25pt solid #000000" fo:border-bottom="4.5pt double #000000" style:writing-mode="lr-tb"/>
    </style:style>
    <style:style style:name="P1" style:family="paragraph" style:parent-style-name="Standard">
      <style:paragraph-properties fo:margin-top="0.176cm" fo:margin-bottom="0cm" style:contextual-spacing="false" style:snap-to-layout-gri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635cm" fo:margin-bottom="0.423cm" style:contextual-spacing="false" fo:line-height="0.423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423cm" fo:margin-bottom="0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style:line-height-at-least="0.9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06cm" fo:margin-bottom="0cm" style:contextual-spacing="false"/>
    </style:style>
    <style:style style:name="P13" style:family="paragraph" style:parent-style-name="Standard">
      <style:paragraph-properties fo:margin-top="0.064cm" fo:margin-bottom="0cm" style:contextual-spacing="false" fo:line-height="150%" style:line-break="normal" style:snap-to-layout-grid="false"/>
    </style:style>
    <style:style style:name="P14" style:family="paragraph" style:parent-style-name="Standard" style:list-style-name="WW8Num10">
      <style:paragraph-properties fo:line-height="150%" style:line-break="normal" style:snap-to-layout-grid="false"/>
    </style:style>
    <style:style style:name="P15" style:family="paragraph" style:parent-style-name="Standard">
      <style:paragraph-properties fo:margin-top="0.176cm" fo:margin-bottom="0cm" style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.423cm" fo:margin-right="0cm" fo:margin-top="0.635cm" fo:margin-bottom="0cm" style:contextual-spacing="false" style:line-height-at-least="0.953cm" style:snap-to-layout-grid="false"/>
    </style:style>
    <style:style style:name="P17" style:family="paragraph" style:parent-style-name="Standard">
      <style:paragraph-properties fo:margin-left="0.423cm" fo:margin-right="0cm" style:line-height-at-least="0.953cm" style:snap-to-layout-grid="false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22pt" style:font-name-asian="標楷體" style:font-size-asian="22pt" style:font-size-complex="22pt" style:text-combine="lines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loext:opacity="100%" style:font-name="標楷體" style:font-name-asian="標楷體" style:language-asian="zh" style:country-asian="HK"/>
    </style:style>
    <style:style style:name="T18" style:family="text">
      <style:text-properties fo:color="#ff0000" loext:opacity="100%" style:font-name="標楷體" style:font-name-asian="標楷體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22" style:family="text">
      <style:text-properties fo:color="#ff6600" loext:opacity="100%" style:font-name="標楷體" style:font-name-asian="標楷體" style:font-name-complex="標楷體"/>
    </style:style>
    <style:style style:name="T23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旅館業註銷登記申請書</text:span></text:p>
      <text:p text:style-name="P3"><text:span text:style-name="T2">受文者： <text:s text:c="10"/>政府 <text:s text:c="8"/></text:span><text:s text:c="12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旅館名稱</text:p>
          </table:table-cell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table:number-columns-spanned="3" office:value-type="string">
            <text:p text:style-name="P4"><text:span text:style-name="T2">負責人或</text:span></text:p>
            <text:p text:style-name="P4"><text:span text:style-name="T2">代表人姓名</text:span></text:p>
          </table:table-cell>
          <table:covered-table-cell/>
          <table:covered-table-cell/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table:number-columns-spanned="3" office:value-type="string">
            <text:p text:style-name="P9">營業所在地</text:p>
          </table:table-cell>
          <table:covered-table-cell/>
          <table:covered-table-cell/>
          <table:table-cell table:style-name="表格1.D2" office:value-type="string">
            <text:p text:style-name="P12"><text:span text:style-name="T4">□□□</text:span><text:span text:style-name="T7"> <text:s text:c="8"/></text:span><text:span text:style-name="T13">縣市</text:span><text:span text:style-name="T5">___________</text:span><text:span text:style-name="T23">Combin</text:span><text:span text:style-name="T5">____________</text:span><text:span text:style-name="T13">村里</text:span><text:span text:style-name="T5">____ </text:span><text:span text:style-name="T9">鄰</text:span><text:span text:style-name="T5">_________</text:span><text:span text:style-name="T13">路街</text:span><text:span text:style-name="T6"> <text:s text:c="4"/></text:span><text:span text:style-name="T9">段</text:span><text:span text:style-name="T6"> <text:s text:c="4"/></text:span><text:span text:style-name="T9">巷</text:span><text:span text:style-name="T6"> <text:s text:c="3"/></text:span><text:span text:style-name="T9">弄</text:span><text:span text:style-name="T6"> <text:s text:c="6"/></text:span><text:span text:style-name="T9">號</text:span><text:span text:style-name="T6"> <text:s text:c="4"/></text:span><text:span text:style-name="T9">樓之</text:span><text:span text:style-name="T6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8">檢</text:p>
            <text:p text:style-name="P6">附<text:span text:style-name="T2"/></text:p>
            <text:p text:style-name="P6">文<text:span text:style-name="T2"/></text:p>
            <text:p text:style-name="P6">件<text:span text:style-name="T2"/></text:p>
          </table:table-cell>
          <table:table-cell table:style-name="表格1.B4" table:number-columns-spanned="3" office:value-type="string">
            <text:p text:style-name="P13"><text:span text:style-name="T10">□ </text:span><text:span text:style-name="T9">一、旅館業登記證正本。（登記字號： <text:s text:c="23"/>）</text:span></text:p>
            <text:list text:style-name="WW8Num10">
              <text:list-item>
                <text:p text:style-name="P14" loext:marker-style-name="T9"><text:span text:style-name="T9">二、旅館業專用標識。</text:span><text:span text:style-name="T9"/></text:p>
              </text:list-item>
              <text:list-item>
                <text:p text:style-name="P14" loext:marker-style-name="T9"><text:span text:style-name="T9">三、負責人或代表人身分證影本。</text:span></text:p>
              </text:list-item>
              <text:list-item>
                <text:p text:style-name="P14" loext:marker-style-name="T9"><text:span text:style-name="T9">四、其他經中央或地方主管機關指定之有關文件。</text:span></text:p>
              </text:list-item>
              <text:list-item>
                <text:p text:style-name="P14"><text:span text:style-name="T17">五</text:span><text:span text:style-name="T18">、</text:span><text:span text:style-name="T17">今年</text:span><text:span text:style-name="T18">1</text:span><text:span text:style-name="T17">月至歇業前的營運報表</text:span><text:span text:style-name="T18">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<text:span text:style-name="T8">委 任 關 係</text:span></text:p>
          </table:table-cell>
          <table:covered-table-cell/>
          <table:table-cell table:style-name="表格1.C5" table:number-columns-spanned="2" office:value-type="string">
            <text:p text:style-name="P1"><text:span text:style-name="T10">本旅館業註銷登記申請案，委託</text:span><text:span text:style-name="T15"> <text:s text:c="16"/></text:span><text:span text:style-name="T10"><text:s/>代理。</text:span></text:p>
          </table:table-cell>
          <table:covered-table-cell/>
        </table:table-row>
      </table:table>
      <text:p text:style-name="P16"><text:span text:style-name="T2">申請人：</text:span><text:span text:style-name="T22"> <text:s text:c="25"/></text:span><text:span text:style-name="T20"><text:s/></text:span><text:span text:style-name="T21">簽章</text:span><text:span text:style-name="T22">（公司或行號應蓋大小印鑑章）</text:span></text:p>
      <text:p text:style-name="P17"><text:span text:style-name="T2">負責人或代表人： <text:s text:c="14"/></text:span><text:span text:style-name="T21">簽章</text:span></text:p>
      <text:p text:style-name="P17"><text:span text:style-name="T2">身分證統一編號：□□□□□□□□□□</text:span></text:p>
      <text:p text:style-name="P11">電話：</text:p>
      <text:p text:style-name="P17"><text:span text:style-name="T2">通訊地址：</text:span></text:p>
      <text:p text:style-name="P11"/>
      <text:p text:style-name="P17"><text:span text:style-name="T2">代理人：</text:span><text:span text:style-name="T22"> <text:s text:c="25"/></text:span><text:span text:style-name="T19"><text:s/></text:span><text:span text:style-name="T21">簽章</text:span></text:p>
      <text:p text:style-name="P17"><text:span text:style-name="T2">身分證統一編號：□□□□□□□□□□</text:span></text:p>
      <text:p text:style-name="P11">電話：</text:p>
      <text:p text:style-name="P17"><text:span text:style-name="T2">通訊地址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line-heigh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style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style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01, 02, 03, ...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01, 02, 03, ...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01, 02, 03, ...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01, 02, 03, ...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廠登記申請書</dc:title>
    <dc:subject/>
    <meta:keyword/>
    <dc:description/>
    <meta:initial-creator>ch</meta:initial-creator>
    <meta:creation-date>2019-03-09T15:30:00</meta:creation-date>
    <dc:creator>嚴微華</dc:creator>
    <dc:date>2019-03-09T15:30:00</dc:date>
    <meta:print-date>2004-07-06T10:58:00</meta:print-date>
    <meta:editing-cycles>2</meta:editing-cycles>
    <meta:document-statistic meta:table-count="1" meta:image-count="0" meta:object-count="0" meta:page-count="1" meta:paragraph-count="27" meta:word-count="240" meta:character-count="493" meta:non-whitespace-character-count="299"/>
    <meta:generator>LibreOffice/7.6.5.2$Windows_X86_64 LibreOffice_project/38d5f62f85355c192ef5f1dd47c5c0c0c6d6598b</meta:generator>
  </office:meta>
</office:document-meta>
</file>