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P)" svg:font-family="華康楷書體W5(P), 'Arial Unicode MS'"/>
  </office:font-face-decls>
  <office:automatic-styles>
    <style:style style:name="表格1" style:family="table">
      <style:table-properties style:width="17.944cm" fo:margin-left="-0.191cm" table:align="left" style:writing-mode="lr-tb"/>
    </style:style>
    <style:style style:name="表格1.A" style:family="table-column">
      <style:table-column-properties style:column-width="6.191cm"/>
    </style:style>
    <style:style style:name="表格1.B" style:family="table-column">
      <style:table-column-properties style:column-width="6.251cm"/>
    </style:style>
    <style:style style:name="表格1.C" style:family="table-column">
      <style:table-column-properties style:column-width="5.502cm"/>
    </style:style>
    <style:style style:name="表格1.1" style:family="table-row">
      <style:table-row-properties style:min-row-height="0.9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67cm" fo:keep-together="auto"/>
    </style:style>
    <style:style style:name="表格1.4" style:family="table-row">
      <style:table-row-properties style:min-row-height="1.233cm" fo:keep-together="auto"/>
    </style:style>
    <style:style style:name="表格1.5" style:family="table-row">
      <style:table-row-properties fo:keep-together="auto"/>
    </style:style>
    <style:style style:name="表格1.6" style:family="table-row">
      <style:table-row-properties style:min-row-height="1.169cm" fo:keep-together="auto"/>
    </style:style>
    <style:style style:name="表格1.7" style:family="table-row">
      <style:table-row-properties style:min-row-height="1.249cm" fo:keep-together="auto"/>
    </style:style>
    <style:style style:name="P1" style:family="paragraph" style:parent-style-name="Footer">
      <style:paragraph-properties fo:margin-right="0.635cm" fo:text-align="center" style:justify-single-word="false"/>
    </style:style>
    <style:style style:name="P2" style:family="paragraph" style:parent-style-name="Header">
      <style:paragraph-properties fo:margin-right="0.635cm"/>
    </style:style>
    <style:style style:name="P3" style:family="paragraph" style:parent-style-name="Standard">
      <style:paragraph-properties fo:margin-left="-0.459cm" fo:margin-right="-0.531cm" fo:line-height="0.847cm" fo:text-align="center" style:justify-single-word="false" style:text-autospace="none" style:punctuation-wrap="simple" style:vertical-align="middle">
        <style:tab-stops>
          <style:tab-stop style:position="1.251cm"/>
        </style:tab-stops>
      </style:paragraph-properties>
    </style:style>
    <style:style style:name="P4" style:family="paragraph" style:parent-style-name="Standard">
      <style:paragraph-properties fo:margin-left="-0.459cm" fo:margin-right="-0.531cm" fo:line-height="0.847cm" fo:text-align="center" style:justify-single-word="false" style:text-autospace="none" style:punctuation-wrap="simple" style:vertical-align="middl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0.459cm" fo:margin-right="-0.531cm" fo:line-height="0.847cm" fo:text-align="center" style:justify-single-word="false" fo:break-before="page" style:text-autospace="none" style:punctuation-wrap="simple" style:vertical-align="middl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master-page-name="Standard">
      <style:paragraph-properties fo:margin-left="-0.459cm" fo:margin-right="-0.531cm" fo:line-height="0.847cm" fo:text-align="center" style:justify-single-word="false" style:page-number="1" style:text-autospace="none" style:punctuation-wrap="simple" style:vertical-align="middl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top="0cm" fo:margin-bottom="0cm" style:contextual-spacing="false" fo:line-height="0.988cm" fo:text-align="justify" style:justify-single-word="false" style:text-autospace="none" style:punctuation-wrap="simple" style:vertical-align="middle" style:snap-to-layout-grid="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top="0cm" fo:margin-bottom="0.176cm" style:contextual-spacing="false" fo:line-height="0.635cm" fo:text-align="center" style:justify-single-word="false" style:text-autospace="none" style:punctuation-wrap="simple" style:vertical-align="middle"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top="0cm" fo:margin-bottom="0.176cm" style:contextual-spacing="false" fo:line-height="0.635cm" fo:text-align="justify" style:justify-single-word="false" style:text-autospace="none" style:punctuation-wrap="simple" style:vertical-align="middle"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top="0cm" fo:margin-bottom="0cm" style:contextual-spacing="false" fo:line-height="0.635cm" fo:text-align="justify" style:justify-single-word="false" style:text-autospace="none" style:punctuation-wrap="simple" style:vertical-align="middl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top="0cm" fo:margin-bottom="0cm" style:contextual-spacing="false" fo:line-height="0.635cm" fo:text-align="justify" style:justify-single-word="false" style:text-autospace="none" style:punctuation-wrap="simple" style:vertical-align="middl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cm" style:contextual-spacing="false" fo:line-height="0.988cm" fo:text-align="justify" style:justify-single-word="false" style:text-autospace="none" style:punctuation-wrap="simple" style:vertical-align="middle" style:snap-to-layout-grid="false">
        <style:tab-stops>
          <style:tab-stop style:position="1.251cm"/>
        </style:tab-stops>
      </style:paragraph-properties>
    </style:style>
    <style:style style:name="P13" style:family="paragraph" style:parent-style-name="Standard">
      <style:paragraph-properties fo:margin-left="0.988cm" fo:margin-right="0cm" fo:margin-top="0cm" fo:margin-bottom="0cm" style:contextual-spacing="false" fo:line-height="0.988cm" fo:text-align="justify" style:justify-single-word="false" fo:text-indent="-0.988cm" style:auto-text-indent="false" style:text-autospace="none" style:punctuation-wrap="simple" style:vertical-align="middle" style:snap-to-layout-grid="false">
        <style:tab-stops>
          <style:tab-stop style:position="1.251cm"/>
        </style:tab-stops>
      </style:paragraph-properties>
    </style:style>
    <style:style style:name="P14" style:family="paragraph" style:parent-style-name="Standard">
      <style:paragraph-properties fo:margin-right="0cm" fo:margin-top="0cm" fo:margin-bottom="0cm" style:contextual-spacing="false" fo:line-height="0.635cm" fo:text-align="justify" style:justify-single-word="false" fo:text-indent="0.988cm" style:auto-text-indent="false" style:text-autospace="none" style:punctuation-wrap="simple" style:vertical-align="middle"/>
    </style:style>
    <style:style style:name="P15" style:family="paragraph" style:parent-style-name="Standard">
      <style:paragraph-properties fo:margin-top="0cm" fo:margin-bottom="0.176cm" style:contextual-spacing="false" fo:line-height="0.635cm" fo:text-align="justify" style:justify-single-word="false" style:text-autospace="none" style:punctuation-wrap="simple" style:vertical-align="middle" style:snap-to-layout-grid="false">
        <style:tab-stops>
          <style:tab-stop style:position="1.752cm"/>
        </style:tab-stops>
      </style:paragraph-properties>
    </style:style>
    <style:style style:name="P16" style:family="paragraph" style:parent-style-name="Standard">
      <style:paragraph-properties fo:margin-top="0cm" fo:margin-bottom="0cm" style:contextual-spacing="false" fo:line-height="0.635cm" fo:text-align="justify" style:justify-single-word="false" style:text-autospace="none" style:punctuation-wrap="simple" style:vertical-align="middle"/>
      <style:text-properties fo:font-size="14pt" fo:language="none" fo:country="none" style:font-name-asian="標楷體" style:font-size-asian="14pt" style:language-asian="none" style:country-asian="none" style:font-size-complex="14pt"/>
    </style:style>
    <style:style style:name="P17" style:family="paragraph" style:parent-style-name="Standard">
      <style:paragraph-properties fo:margin-top="0cm" fo:margin-bottom="0cm" style:contextual-spacing="false" fo:line-height="0.635cm" fo:text-align="justify" style:justify-single-word="false" style:text-autospace="none" style:punctuation-wrap="simple" style:vertical-align="middle"/>
      <style:text-properties style:font-name="新細明體1" fo:font-size="14pt" fo:font-weight="bold" style:font-name-asian="標楷體" style:font-size-asian="14pt" style:font-weight-asian="bold" style:font-name-complex="新細明體1" style:font-size-complex="14pt"/>
    </style:style>
    <style:style style:name="P18" style:family="paragraph" style:parent-style-name="Standard">
      <style:paragraph-properties fo:line-height="0.635cm" style:text-autospace="none" style:punctuation-wrap="simple" style:vertical-align="middle" style:snap-to-layout-grid="false"/>
    </style:style>
    <style:style style:name="P19" style:family="paragraph" style:parent-style-name="清單段落">
      <style:paragraph-properties fo:margin-left="0cm" fo:margin-right="0cm" fo:margin-top="0cm" fo:margin-bottom="0cm" style:contextual-spacing="true" fo:line-height="0.635cm" fo:text-align="justify" style:justify-single-word="false" style:text-autospace="none" style:punctuation-wrap="simple" style:vertical-align="middle"/>
    </style:style>
    <style:style style:name="P20" style:family="paragraph" style:parent-style-name="清單段落">
      <style:paragraph-properties fo:margin-left="0.988cm" fo:margin-right="0cm" fo:margin-top="0cm" fo:margin-bottom="0cm" style:contextual-spacing="true" fo:line-height="0.635cm" fo:text-align="justify" style:justify-single-word="false" fo:text-indent="-0.988cm" style:auto-text-indent="false" style:text-autospace="none" style:punctuation-wrap="simple" style:vertical-align="middle"/>
    </style:style>
    <style:style style:name="P21" style:family="paragraph" style:parent-style-name="清單段落">
      <style:paragraph-properties fo:margin-left="0.494cm" fo:margin-right="0cm" fo:margin-top="0cm" fo:margin-bottom="0cm" style:contextual-spacing="true" fo:line-height="0.635cm" fo:text-align="justify" style:justify-single-word="false" fo:text-indent="-0.494cm" style:auto-text-indent="false" style:text-autospace="none" style:punctuation-wrap="simple" style:vertical-align="middle"/>
    </style:style>
    <style:style style:name="P22" style:family="paragraph" style:parent-style-name="清單段落">
      <style:paragraph-properties fo:margin-left="1.482cm" fo:margin-right="0cm" fo:margin-top="0cm" fo:margin-bottom="0cm" style:contextual-spacing="true" fo:line-height="0.635cm" fo:text-align="justify" style:justify-single-word="false" fo:text-indent="-1.482cm" style:auto-text-indent="false" style:text-autospace="none" style:punctuation-wrap="simple" style:vertical-align="middle"/>
    </style:style>
    <style:style style:name="P23" style:family="paragraph" style:parent-style-name="清單段落">
      <style:paragraph-properties fo:margin-left="1.976cm" fo:margin-right="0cm" fo:margin-top="0cm" fo:margin-bottom="0cm" style:contextual-spacing="true" fo:line-height="0.635cm" fo:text-align="justify" style:justify-single-word="false" fo:text-indent="-1.976cm" style:auto-text-indent="false" style:text-autospace="none" style:punctuation-wrap="simple" style:vertical-align="middle"/>
    </style:style>
    <style:style style:name="P24" style:family="paragraph" style:parent-style-name="清單段落">
      <style:paragraph-properties fo:margin-left="0.494cm" fo:margin-right="0cm" fo:margin-top="0cm" fo:margin-bottom="0cm" style:contextual-spacing="true" fo:line-height="0.635cm" fo:text-align="justify" style:justify-single-word="false" fo:text-indent="-0.494cm" style:auto-text-indent="false" style:text-autospace="none" style:punctuation-wrap="simple" style:vertical-align="middle"/>
      <style:text-properties fo:font-size="14pt" style:text-underline-style="solid" style:text-underline-width="auto" style:text-underline-color="font-color" style:font-name-asian="標楷體" style:font-size-asian="14pt" style:font-size-complex="14pt"/>
    </style:style>
    <style:style style:name="P25" style:family="paragraph" style:parent-style-name="清單段落">
      <style:paragraph-properties fo:margin-left="0cm" fo:margin-right="0cm" fo:margin-top="0cm" fo:margin-bottom="0cm" style:contextual-spacing="true" fo:line-height="0.635cm" fo:text-align="justify" style:justify-single-word="false" style:text-autospace="none" style:punctuation-wrap="simple" style:vertical-align="middle"/>
      <style:text-properties fo:font-size="14pt" style:text-underline-style="solid" style:text-underline-width="auto" style:text-underline-color="font-color" style:font-name-asian="標楷體" style:font-size-asian="14pt" style:font-size-complex="14pt"/>
    </style:style>
    <style:style style:name="P26" style:family="paragraph" style:parent-style-name="清單段落">
      <style:paragraph-properties fo:margin-left="0cm" fo:margin-right="0cm" fo:margin-top="0cm" fo:margin-bottom="0cm" style:contextual-spacing="true" fo:line-height="0.635cm" fo:text-align="justify" style:justify-single-word="false" style:text-autospace="none" style:punctuation-wrap="simple" style:vertical-align="middle"/>
      <style:text-properties fo:font-size="14pt" style:font-name-asian="標楷體" style:font-size-asian="14pt" style:font-size-complex="14pt"/>
    </style:style>
    <style:style style:name="P27" style:family="paragraph" style:parent-style-name="清單段落">
      <style:paragraph-properties fo:margin-left="0.988cm" fo:margin-right="0cm" fo:margin-top="0cm" fo:margin-bottom="0cm" style:contextual-spacing="true" fo:line-height="0.635cm" fo:text-align="justify" style:justify-single-word="false" fo:text-indent="-0.988cm" style:auto-text-indent="false" style:text-autospace="none" style:punctuation-wrap="simple" style:vertical-align="middle"/>
      <style:text-properties style:font-name="新細明體1" fo:font-size="14pt" style:font-size-asian="14pt" style:font-name-complex="新細明體1" style:font-size-complex="14pt"/>
    </style:style>
    <style:style style:name="P28" style:family="paragraph" style:parent-style-name="清單段落">
      <style:paragraph-properties fo:margin-left="1.482cm" fo:margin-right="0cm" fo:margin-top="0cm" fo:margin-bottom="0cm" style:contextual-spacing="true" fo:line-height="0.635cm" fo:text-align="justify" style:justify-single-word="false" fo:text-indent="-1.482cm" style:auto-text-indent="false" style:text-autospace="none" style:punctuation-wrap="simple" style:vertical-align="middle"/>
      <style:text-properties style:font-name="新細明體1" fo:font-size="14pt" style:font-size-asian="14pt" style:font-name-complex="新細明體1" style:font-size-complex="14pt"/>
    </style:style>
    <style:style style:name="P29" style:family="paragraph" style:parent-style-name="清單段落">
      <style:paragraph-properties fo:margin-left="0.988cm" fo:margin-right="0cm" fo:margin-top="0cm" fo:margin-bottom="0cm" style:contextual-spacing="true" fo:line-height="0.635cm" fo:text-align="justify" style:justify-single-word="false" fo:text-indent="-0.988cm" style:auto-text-indent="false" style:text-autospace="none" style:punctuation-wrap="simple" style:vertical-align="middle"/>
      <style:text-properties style:font-name="新細明體1" fo:font-size="14pt" style:font-name-asian="標楷體" style:font-size-asian="14pt" style:font-name-complex="新細明體1" style:font-size-complex="14pt"/>
    </style:style>
    <style:style style:name="P30" style:family="paragraph" style:parent-style-name="清單段落">
      <style:paragraph-properties fo:margin-left="1.482cm" fo:margin-right="0cm" fo:margin-top="0cm" fo:margin-bottom="0cm" style:contextual-spacing="true" fo:line-height="0.635cm" fo:text-align="justify" style:justify-single-word="false" fo:text-indent="-1.482cm" style:auto-text-indent="false" style:text-autospace="none" style:punctuation-wrap="simple" style:vertical-align="middle"/>
      <style:text-properties style:font-name="新細明體1" fo:font-size="14pt" style:font-name-asian="標楷體" style:font-size-asian="14pt" style:font-name-complex="新細明體1" style:font-size-complex="14pt"/>
    </style:style>
    <style:style style:name="P31" style:family="paragraph" style:parent-style-name="清單段落">
      <style:paragraph-properties fo:margin-left="0.988cm" fo:margin-right="0cm" fo:margin-top="0cm" fo:margin-bottom="0cm" style:contextual-spacing="true" fo:line-height="0.635cm" fo:text-align="justify" style:justify-single-word="false" fo:text-indent="-0.988cm" style:auto-text-indent="false" style:text-autospace="none" style:punctuation-wrap="simple" style:vertical-align="middle"/>
      <style:text-properties style:font-name="新細明體1" fo:font-size="14pt" style:text-underline-style="solid" style:text-underline-width="auto" style:text-underline-color="font-color"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font-size="14pt" fo:language="none" fo:country="none" style:font-name-asian="標楷體" style:font-size-asian="14pt" style:language-asian="none" style:country-asian="none" style:font-size-complex="14pt"/>
    </style:style>
    <style:style style:name="T9" style:family="text">
      <style:text-properties fo:font-size="14pt" fo:language="none" fo:country="none" style:text-underline-style="solid" style:text-underline-width="auto" style:text-underline-color="font-color" style:font-name-asian="標楷體" style:font-size-asian="14pt" style:language-asian="none" style:country-asian="none" style:font-size-complex="14pt"/>
    </style:style>
    <style:style style:name="T10" style:family="text">
      <style:text-properties style:font-name="新細明體1" fo:font-size="14pt" style:font-name-asian="標楷體" style:font-size-asian="14pt" style:font-name-complex="新細明體1" style:font-size-complex="14pt"/>
    </style:style>
    <style:style style:name="T11" style:family="text">
      <style:text-properties style:font-name="新細明體1" fo:font-size="14pt" fo:font-weight="bold" style:font-name-asian="標楷體" style:font-size-asian="14pt" style:font-weight-asian="bold" style:font-name-complex="新細明體1" style:font-size-complex="14pt"/>
    </style:style>
    <style:style style:name="T12" style:family="text">
      <style:text-properties style:font-name="新細明體1" fo:font-size="14pt" style:text-underline-style="solid" style:text-underline-width="auto" style:text-underline-color="font-color" style:font-name-asian="標楷體" style:font-size-asian="14pt" style:font-name-complex="新細明體1" style:font-size-complex="14pt"/>
    </style:style>
    <style:style style:name="T13" style:family="text">
      <style:text-properties style:font-name="新細明體1" fo:font-size="14pt" style:font-name-asian="新細明體1" style:font-size-asian="14pt" style:font-name-complex="新細明體1" style:font-size-complex="14pt"/>
    </style:style>
    <style:style style:name="T14" style:family="text">
      <style:text-properties style:font-name="新細明體1" style:font-name-complex="新細明體1"/>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style:text-underline-style="solid" style:text-underline-width="auto" style:text-underline-color="font-color"/>
    </style:style>
    <style:style style:name="T17" style:family="text">
      <style:text-properties style:font-name-asian="新細明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觀光旅館業與旅館業及民宿個別旅客直接訂房定型化契約</text:p>
      <text:p text:style-name="P3"><text:span text:style-name="T2">應記載及不得記載事項部分規定修正草案總說明</text:span></text:p>
      <text:p text:style-name="P7"/>
      <text:p text:style-name="P12"><text:span text:style-name="T3">　　觀光旅館業與旅館業及民宿個別旅客直接訂房定型化契約應記載及不得記載事項係依據消費者保護法第十七條第一項規定授權，自一百零二年八月一日公告施行迄今，有鑑於都會區與風景區、商務型態與度假型態之旅宿業者，因旅客通知解約衍生的成本有別，現行規定就定金收取及解約處理等事項的單一標準，難以公正合理反映不同區位、型態業者的營業風險，亦與國際訂房交易習慣有所差異，以致相關消費爭議案件數量逐年上升，為調和現行規定與國際訂房交易習慣的差異，並在不損及消費者權益之前提下，增加定金收取及解約處理相關規定之彈性，以及調整現行規定未盡周延之部分，爰修正本定型化契約應記載及不得記載事項部分規定，其要點如下： </text:span></text:p>
      <text:p text:style-name="P12"><text:span text:style-name="T10">一、法規名稱修正為「個別旅客訂房定型化契約應記載及不得記載事項」。</text:span></text:p>
      <text:p text:style-name="P13"><text:span text:style-name="T3">二、適用範圍修正為「個別旅客直接或間接向觀光旅館業、旅館業、民宿經營者訂房者」，俾資周延。（前言）</text:span></text:p>
      <text:p text:style-name="P13"><text:span text:style-name="T3">三、旅客身分證字號增訂「外國護照號碼、居停留證號碼」等替代選項，及</text:span><text:span text:style-name="T10">「</text:span><text:span text:style-name="T3">負責人</text:span><text:span text:style-name="T10">」文字修正為「代表人」</text:span><text:span text:style-name="T3">。（應記載事項第一點）</text:span></text:p>
      <text:p text:style-name="P13"><text:span text:style-name="T3">四、明定業者除於定型化契約記載房價總金額（含稅金及服務費）、付款方式外，尚應記載房價所含之商品（服務）及提供之設施設備。（應記載事項第三點）</text:span></text:p>
      <text:p text:style-name="P13"><text:span text:style-name="T3">五、增訂預定住宿日為三日以上之連續假日期間得收取定金至約定房價總金額百分之五十之規定，及增訂業者得與旅客約定預收約定房價總金額之機制。（應記載事項第四點）</text:span></text:p>
      <text:p text:style-name="P13"><text:soft-page-break/><text:span text:style-name="T3">六、增訂業者與旅客約定預收約定房價總金額者，其配套之解約處理方式，並將現行規定移列為業者與旅客約定收取定金者之解約處理方式。（應記載事項第五點）</text:span></text:p>
      <text:p text:style-name="P13"><text:span text:style-name="T3">七、修正業者因可歸責於己之事由致無法履行訂房契約者，無論是否收取定金，其損害賠償責任均為約定房價總金額一倍；業者故意所致者，則為約定房價總金額三倍。（應記載事項第八點）</text:span></text:p>
      <text:p text:style-name="P13"><text:span text:style-name="T3">八、「致業者無法履行者」文字修正為「致契約無法履行者」。（應記載事項第九點）</text:span></text:p>
      <text:p text:style-name="P13"><text:span text:style-name="T3">九、明定非因旅客之事由致客房設備故障者，旅客得請求業者立即為妥適之處理或更換房間，以資明確。（應記載事項第十三點）</text:span><text:span text:style-name="T3"/></text:p>
      <text:p text:style-name="P5">觀光旅館業與旅館業及民宿個別旅客直接訂房定型化契約</text:p>
      <text:p text:style-name="P4">應記載及不得記載事項部分規定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名稱</text:p>
          </table:table-cell>
          <table:table-cell table:style-name="表格1.A1" office:value-type="string">
            <text:p text:style-name="P8">現行名稱</text:p>
          </table:table-cell>
          <table:table-cell table:style-name="表格1.A1" office:value-type="string">
            <text:p text:style-name="P8">說明</text:p>
          </table:table-cell>
        </table:table-row>
        <table:table-row table:style-name="表格1.2">
          <table:table-cell table:style-name="表格1.A2" office:value-type="string">
            <text:p text:style-name="P11">個別旅客訂房定型化契約應記載及不得記載事項</text:p>
          </table:table-cell>
          <table:table-cell table:style-name="表格1.A2" office:value-type="string">
            <text:p text:style-name="P15"><text:span text:style-name="T4">觀光旅館業與旅館業及民宿</text:span><text:span text:style-name="T3">個別旅客</text:span><text:span text:style-name="T4">直接</text:span><text:span text:style-name="T3">訂房定型化契約應記載及不得記載事項</text:span></text:p>
          </table:table-cell>
          <table:table-cell table:style-name="表格1.A2" office:value-type="string">
            <text:p text:style-name="P15"><text:span text:style-name="T3">考量本契約應記載及不得記載事項前言已明確規定其適用於所有旅宿產業（含觀光旅館業、旅館業及民宿）之個別旅客訂房定型化契約，並未限縮適用於特定旅宿產業，尚無於法規名稱特別列舉適用範圍之必要性，爰修正法規名稱，俾符精簡文字之法制作業要求。</text:span></text:p>
          </table:table-cell>
        </table:table-row>
        <table:table-row table:style-name="表格1.3">
          <table:table-cell table:style-name="表格1.A1" office:value-type="string">
            <text:p text:style-name="P8">修正規定</text:p>
          </table:table-cell>
          <table:table-cell table:style-name="表格1.A1" office:value-type="string">
            <text:p text:style-name="P8">現行規定</text:p>
          </table:table-cell>
          <table:table-cell table:style-name="表格1.A1" office:value-type="string">
            <text:p text:style-name="P8">說明</text:p>
          </table:table-cell>
        </table:table-row>
        <table:table-row table:style-name="表格1.4">
          <table:table-cell table:style-name="表格1.A1" office:value-type="string">
            <text:p text:style-name="P9">壹、前言<text:span text:style-name="T11"/></text:p>
          </table:table-cell>
          <table:table-cell table:style-name="表格1.A1" office:value-type="string">
            <text:p text:style-name="P9">壹、前言</text:p>
          </table:table-cell>
          <table:table-cell table:style-name="表格1.A1" office:value-type="string">
            <text:p text:style-name="P9"/>
          </table:table-cell>
        </table:table-row>
        <table:table-row table:style-name="表格1.5">
          <table:table-cell table:style-name="表格1.A2" office:value-type="string">
            <text:p text:style-name="P14"><text:span text:style-name="T8">本契約應記載及不得記載事項適用於個別旅客直接</text:span><text:span text:style-name="T9">或間接</text:span><text:span text:style-name="T8">向觀光旅館業、旅館業、民宿經營者（以下簡稱業者）訂房者。</text:span></text:p>
            <text:p text:style-name="P16"/>
          </table:table-cell>
          <table:table-cell table:style-name="表格1.A2" office:value-type="string">
            <text:p text:style-name="P14"><text:span text:style-name="T8">本契約應記載及不得記載事項適用於個別旅客直接及透過訂房中心</text:span><text:span text:style-name="T5">（</text:span><text:span text:style-name="T8">網站</text:span><text:span text:style-name="T5">）</text:span><text:span text:style-name="T8">向觀光旅館業、旅館業、民宿經營者（以下簡稱業者）訂房者。</text:span></text:p>
          </table:table-cell>
          <table:table-cell table:style-name="表格1.A2" office:value-type="string">
            <text:p text:style-name="P19"><text:span text:style-name="T3">考量個別旅客向國內觀光旅館業、旅館業及民宿經營者訂房，可能透過代理人、電話、傳真、業者官網、訂房平台或其他直接或間接方式等，並不以現行規定所列舉之直接及透過訂房中心（網站）為限，為保障消費者權益，避免掛一漏萬，爰酌修前言有關文字，俾資周延。</text:span></text:p>
          </table:table-cell>
        </table:table-row>
        <table:table-row table:style-name="表格1.6">
          <table:table-cell table:style-name="表格1.A1" office:value-type="string">
            <text:p text:style-name="P17">貳、應記載事項</text:p>
          </table:table-cell>
          <table:table-cell table:style-name="表格1.A1" office:value-type="string">
            <text:p text:style-name="P17">貳、應記載事項</text:p>
          </table:table-cell>
          <table:table-cell table:style-name="表格1.A1" office:value-type="string">
            <text:p text:style-name="P10"/>
          </table:table-cell>
        </table:table-row>
        <table:table-row table:style-name="表格1.7">
          <table:table-cell table:style-name="表格1.A2" office:value-type="string">
            <text:p text:style-name="P20"><text:span text:style-name="T10">一、旅客之姓名、電話、住</text:span><text:span text:style-name="T3">（</text:span><text:span text:style-name="T10">居</text:span><text:span text:style-name="T3">）</text:span><text:span text:style-name="T10">所、身分證字號</text:span><text:soft-page-break/><text:span text:style-name="T12">（外國護照號碼、居停留證號碼）</text:span><text:span text:style-name="T10">。業者公司或商號之名稱、</text:span><text:span text:style-name="T12">代表</text:span><text:span text:style-name="T10">人或經營者之姓名、電話、地址、營業執照或登記證號碼、網址、聯絡人姓名</text:span><text:span text:style-name="T12">、</text:span><text:span text:style-name="T10">電話、傳真或電子信箱。</text:span></text:p>
          </table:table-cell>
          <table:table-cell table:style-name="表格1.A2" office:value-type="string">
            <text:p text:style-name="P20"><text:span text:style-name="T10">一、旅客之姓名、電話、住</text:span><text:span text:style-name="T3">（</text:span><text:span text:style-name="T10">居</text:span><text:span text:style-name="T3">）</text:span><text:span text:style-name="T10">所、身分證字號。</text:span><text:soft-page-break/><text:span text:style-name="T10">業者公司或商號之名稱、負責人或經營者之姓名、電話、地址、營業執照或登記證號碼、網址、聯絡人姓名電話、傳真或電子信箱。</text:span></text:p>
          </table:table-cell>
          <table:table-cell table:style-name="表格1.A2" office:value-type="string">
            <text:p text:style-name="P20"><text:span text:style-name="T3">一、旅客身分證字號增訂「外國護照號碼、</text:span><text:soft-page-break/><text:span text:style-name="T3">居停留證號碼」等替代選項，以因應接待外籍旅客之實際需求。</text:span></text:p>
            <text:p text:style-name="P20"><text:span text:style-name="T3">二、</text:span><text:span text:style-name="T10">考量</text:span><text:span text:style-name="T3">公司法所稱「負責人」除代表人外，尚包含董事、經理人或監察人等，爰修正為「代表人」，以資明確。</text:span></text:p>
          </table:table-cell>
        </table:table-row>
        <table:table-row table:style-name="表格1.5">
          <table:table-cell table:style-name="表格1.A2" office:value-type="string">
            <text:p text:style-name="P20"><text:span text:style-name="T10">三、房價總金額（含稅</text:span><text:span text:style-name="T12">金</text:span><text:span text:style-name="T10">及服務費）</text:span><text:span text:style-name="T12">、</text:span><text:span text:style-name="T10">付款方式</text:span><text:span text:style-name="T12">、房價所含之商品</text:span><text:span text:style-name="T4">（</text:span><text:span text:style-name="T12">服務</text:span><text:span text:style-name="T4">）</text:span><text:span text:style-name="T12">及提供之設施設備</text:span><text:span text:style-name="T10">。</text:span></text:p>
          </table:table-cell>
          <table:table-cell table:style-name="表格1.A2" office:value-type="string">
            <text:p text:style-name="P29">三、<text:tab/>房價總金額（含稅及服務費）及付款方式。</text:p>
            <text:p text:style-name="P20"><text:span text:style-name="T13"><text:s text:c="8"/></text:span><text:span text:style-name="T12">業者除提供住宿外，尚包括：</text:span><text:span text:style-name="T4">（</text:span><text:span text:style-name="T12">請勾選</text:span><text:span text:style-name="T4">）</text:span></text:p>
            <text:p text:style-name="P24"><text:span text:style-name="T6">□</text:span><text:span text:style-name="T14"><text:tab/>餐點(早、午、晚、下午茶)_______客（請圈選）</text:span></text:p>
            <text:p text:style-name="P25"><text:span text:style-name="T6">□</text:span><text:span text:style-name="T14"><text:tab/>空調設備</text:span></text:p>
            <text:p text:style-name="P25"><text:span text:style-name="T6">□</text:span><text:span text:style-name="T14"><text:tab/>盥洗用具</text:span></text:p>
            <text:p text:style-name="P25"><text:span text:style-name="T6">□</text:span><text:span text:style-name="T14"><text:tab/>網際網路</text:span></text:p>
            <text:p text:style-name="P25"><text:span text:style-name="T6">□</text:span><text:span text:style-name="T14"><text:tab/>接送服務</text:span></text:p>
            <text:p text:style-name="P25"><text:span text:style-name="T6">□</text:span><text:span text:style-name="T14"><text:tab/>其他__________</text:span></text:p>
          </table:table-cell>
          <table:table-cell table:style-name="表格1.A2" office:value-type="string">
            <text:p text:style-name="P19"><text:span text:style-name="T10">酌作文字修正，明定業者除於定型化契約記載房價總金額（含稅金及服務費）、付款方式外，尚應記載房價所含之商品（如住宿、餐點）、服務（如接送、洗衣）及提供之設施設備（如游泳池、健身房、三溫暖）等，以資明確。</text:span></text:p>
          </table:table-cell>
        </table:table-row>
        <table:table-row table:style-name="表格1.5">
          <table:table-cell table:style-name="表格1.A2" office:value-type="string">
            <text:p text:style-name="P20"><text:span text:style-name="T10">四、業者接受旅客訂房後旅客入住前，業者</text:span><text:span text:style-name="T12">應依下列方式之一<text:tab/>與旅客約定是否收取定金、收取定金金額或預收約定房價總金額：</text:span></text:p>
            <text:p text:style-name="P19"><text:span text:style-name="T3">□</text:span><text:span text:style-name="T10"><text:tab/>不收取定金</text:span><text:span text:style-name="T12">。</text:span></text:p>
            <text:p text:style-name="P21"><text:span text:style-name="T3">□</text:span><text:span text:style-name="T10">收取定金新臺幣____元</text:span><text:span text:style-name="T3">（</text:span><text:span text:style-name="T10">不得逾約定房價</text:span><text:span text:style-name="T12">總金額</text:span><text:span text:style-name="T10">百分之三十</text:span><text:span text:style-name="T12">，但預定住宿日為三日以上之連續假日期間，定金得提高至約定房價總金額百分之五十</text:span><text:span text:style-name="T3">）</text:span><text:span text:style-name="T10">。</text:span></text:p>
            <text:p text:style-name="P21"><text:span text:style-name="T4">□</text:span><text:span text:style-name="T12">預收約定房價總金額新</text:span><text:soft-page-break/><text:span text:style-name="T12">臺幣____元。</text:span></text:p>
          </table:table-cell>
          <table:table-cell table:style-name="表格1.A2" office:value-type="string">
            <text:p text:style-name="P20"><text:span text:style-name="T10">四、</text:span><text:span text:style-name="T12"><text:tab/></text:span><text:span text:style-name="T10">業者接受旅客訂房後旅客入住前，業者（請勾選）：</text:span></text:p>
            <text:p text:style-name="P26"><text:span text:style-name="T6">□</text:span><text:span text:style-name="T14"><text:tab/>不收取定金</text:span></text:p>
            <text:p text:style-name="P21"><text:span text:style-name="T3">□</text:span><text:span text:style-name="T10"><text:tab/>收取定金新臺幣____元（不得逾約定</text:span><text:span text:style-name="T12">總</text:span><text:span text:style-name="T10">房價百分之三十）。</text:span></text:p>
          </table:table-cell>
          <table:table-cell table:style-name="表格1.A2" office:value-type="string">
            <text:p text:style-name="P20"><text:span text:style-name="T10">一、考量都會區與風景區、商務型態與度假型態之業者，因旅客通知解約衍生的成本有別，現行規定第四點及第五點就定金收取及解約處理等事項的單一標準，難以公正合理反映不同區位、型態業者的營業風險，亦與國際訂房交易習慣有所差異，以致相關消費爭議案件逐年上</text:span><text:soft-page-break/><text:span text:style-name="T10">升。</text:span></text:p>
            <text:p text:style-name="P20"><text:span text:style-name="T10">二、為調和現行規定與國際訂房交易習慣的差異，並在不損及消費者權益之前提下，適度反映業者因應連續假日所增加之營運成本風險，爰增訂預定住宿日為三日以上之連續假日期間得收取定金至約定房價總金額百分之五十之規定，及增訂業者得與旅客約定預收約定房價總金額之機制，俾符合市場多元需求暨兼顧消費者權益保護。</text:span></text:p>
          </table:table-cell>
        </table:table-row>
        <table:table-row table:style-name="表格1.5">
          <table:table-cell table:style-name="表格1.A2" office:value-type="string">
            <text:p text:style-name="P20"><text:span text:style-name="T10">五、旅客解除契約時，應通知業者，並得要求業者依下列</text:span><text:span text:style-name="T12">基準處理：</text:span></text:p>
            <text:p text:style-name="P21"><text:span text:style-name="T4">□</text:span><text:span text:style-name="T12">收取定金者，依下列方式處理：</text:span></text:p>
            <text:p text:style-name="P22"><text:span text:style-name="T13"><text:s text:c="2"/></text:span><text:span text:style-name="T10">(一)旅客解約通知於預定住宿日</text:span><text:span text:style-name="T12">前第</text:span><text:span text:style-name="T10">十四日</text:span><text:span text:style-name="T12">以</text:span><text:span text:style-name="T10">前到達者，得請求業者退還定金百分之百。</text:span></text:p>
            <text:p text:style-name="P22"><text:span text:style-name="T13"><text:s text:c="2"/></text:span><text:span text:style-name="T10">(二)旅客解約通知於預定住宿日</text:span><text:span text:style-name="T12">前第</text:span><text:span text:style-name="T10">十日至</text:span><text:span text:style-name="T12">第</text:span><text:span text:style-name="T10">十三日到達者，得請求業者退還定金百分之七十。</text:span></text:p>
            <text:p text:style-name="P22"><text:span text:style-name="T13"><text:s text:c="2"/></text:span><text:span text:style-name="T10">(三)旅客解約通知於預定住宿日</text:span><text:span text:style-name="T12">前第</text:span><text:span text:style-name="T10">七日至</text:span><text:soft-page-break/><text:span text:style-name="T12">第</text:span><text:span text:style-name="T10">九日到達者，得請求業者退還定金百分之五十。</text:span></text:p>
            <text:p text:style-name="P22"><text:span text:style-name="T13"><text:s text:c="2"/></text:span><text:span text:style-name="T10">(四)旅客解約通知於預定住宿日</text:span><text:span text:style-name="T12">前第</text:span><text:span text:style-name="T10">四日至</text:span><text:span text:style-name="T12">第</text:span><text:span text:style-name="T10">六日到達者，得請求業者退還定金百分之四十。</text:span></text:p>
            <text:p text:style-name="P22"><text:span text:style-name="T13"><text:s text:c="2"/></text:span><text:span text:style-name="T10">(五)旅客解約通知於預定住宿日</text:span><text:span text:style-name="T12">前第</text:span><text:span text:style-name="T10">二日至</text:span><text:span text:style-name="T12">第</text:span><text:span text:style-name="T10">三日到達者，得請求業者退還定金百分之三十。</text:span></text:p>
            <text:p text:style-name="P22"><text:span text:style-name="T13"><text:s text:c="2"/></text:span><text:span text:style-name="T10">(六)旅客解約通知於預定住宿日</text:span><text:span text:style-name="T12">前第</text:span><text:span text:style-name="T10">一日到達者，得請求業者退還定金百分之二十。</text:span></text:p>
            <text:p text:style-name="P22"><text:span text:style-name="T13"><text:s text:c="2"/></text:span><text:span text:style-name="T10">(七)旅客解約通知於預定住宿日當日到達或</text:span><text:span text:style-name="T12">未為解約</text:span><text:span text:style-name="T10">通知者，業者得不退還定金。</text:span><text:span text:style-name="T12"><text:tab/></text:span></text:p>
            <text:p text:style-name="P21"><text:span text:style-name="T4">□</text:span><text:span text:style-name="T12">預收約定房價總金額者，依下列方式之一處理：</text:span></text:p>
            <text:p text:style-name="P20"><text:span text:style-name="T13"><text:s text:c="2"/></text:span><text:span text:style-name="T4">□</text:span><text:span text:style-name="T12">比例退還預收約定房價總金額：</text:span></text:p>
            <text:p text:style-name="P23"><text:span text:style-name="T13"><text:s text:c="4"/></text:span><text:span text:style-name="T12">(一)旅客解約通知於預定住宿日前第三日以前到達者，業者應退還預收約定房價總金額百分之百。</text:span></text:p>
            <text:p text:style-name="P23"><text:span text:style-name="T13"><text:s text:c="4"/></text:span><text:span text:style-name="T12">(二)旅客解約通知於預定住宿日前第一日至第二日到達者，業者應退還預收</text:span><text:soft-page-break/><text:span text:style-name="T12">約定房價總金額百分之五十。</text:span></text:p>
            <text:p text:style-name="P23"><text:span text:style-name="T13"><text:s text:c="4"/></text:span><text:span text:style-name="T12">(三)旅客解約通知於預定住宿日當日到達或未為解約通知者，業者得不退還預收約定房價總金額。</text:span></text:p>
            <text:p text:style-name="P20"><text:span text:style-name="T13"><text:s text:c="2"/></text:span><text:span text:style-name="T4">□</text:span><text:span text:style-name="T12">一年內保留已付金額作為日後消費折抵使用：</text:span></text:p>
            <text:p text:style-name="P23"><text:span text:style-name="T13"><text:s text:c="4"/></text:span><text:span text:style-name="T12">(一)旅客解約通知於預定住宿日當日前到達者，得於一年內保留已付金額作為日後消費折抵使用。</text:span></text:p>
            <text:p text:style-name="P23"><text:span text:style-name="T13"><text:s text:c="4"/></text:span><text:span text:style-name="T12">(二)旅客解約通知於預定住宿日當日到達或未為解約通知者，業者得不退還預收約定房價總金額。</text:span></text:p>
          </table:table-cell>
          <table:table-cell table:style-name="表格1.A2" office:value-type="string">
            <text:p text:style-name="P29">五、<text:tab/>旅客解除契約時，應通知業者，並得要求業者依下列標準返還已繳之定金：</text:p>
            <text:p text:style-name="P20"><text:span text:style-name="T10">(一)旅客解約通知於預定住宿日十四日前到達者，得請求業者退還</text:span><text:span text:style-name="T12">已付</text:span><text:span text:style-name="T10">定金百分之百。</text:span></text:p>
            <text:p text:style-name="P20"><text:span text:style-name="T10">(二)旅客解約通知於預定住宿日十至十三日</text:span><text:span text:style-name="T12">前</text:span><text:span text:style-name="T10">到達者，得請求業者退還</text:span><text:span text:style-name="T12">已付</text:span><text:span text:style-name="T10">定金百分之七十。</text:span></text:p>
            <text:p text:style-name="P20"><text:span text:style-name="T10">(三)旅客解約通知於預定住宿日七至九日</text:span><text:span text:style-name="T12">前</text:span><text:span text:style-name="T10">到達者，得請求業者退還</text:span><text:span text:style-name="T12">已付</text:span><text:span text:style-name="T10">定金百分之五十。</text:span></text:p>
            <text:p text:style-name="P20"><text:span text:style-name="T10">(四)旅客解約通知於預定住</text:span><text:soft-page-break/><text:span text:style-name="T10">宿日四至六日</text:span><text:span text:style-name="T12">前</text:span><text:span text:style-name="T10">到達者，得請求業者退還</text:span><text:span text:style-name="T12">已付</text:span><text:span text:style-name="T10">定金百分之四十。</text:span></text:p>
            <text:p text:style-name="P20"><text:span text:style-name="T10">(五)旅客解約通知於預定住宿日二至三日</text:span><text:span text:style-name="T12">前</text:span><text:span text:style-name="T10">到達者，得請求業者退還</text:span><text:span text:style-name="T12">已付</text:span><text:span text:style-name="T10">定金百分之三十。</text:span></text:p>
            <text:p text:style-name="P20"><text:span text:style-name="T10">(六)旅客解約通知於預定住宿日一日</text:span><text:span text:style-name="T12">前</text:span><text:span text:style-name="T10">到達者，得請求業者退還</text:span><text:span text:style-name="T12">已付</text:span><text:span text:style-name="T10">定金百分之二十。</text:span></text:p>
            <text:p text:style-name="P20"><text:span text:style-name="T10">(七)旅客解約通知於預定住宿日當日到達或怠於通知者，業者得不退還旅客已付全部定金。</text:span></text:p>
          </table:table-cell>
          <table:table-cell table:style-name="表格1.A2" office:value-type="string">
            <text:p text:style-name="P20"><text:span text:style-name="T10">一、考量都會區與風景區、商務型態與度假型態之業者，因旅客通知解約衍生的成本有別，現行規定第四點及第五點就定金收取及解約處理等事項的單一標準，難以公正合理反映不同區位、型態業者的營業風險，亦與國際訂房交易習慣有所差異，以致相關消費爭議案件逐年上升。</text:span></text:p>
            <text:p text:style-name="P20"><text:span text:style-name="T10">二、為調和現行規定與</text:span><text:soft-page-break/><text:span text:style-name="T10">國際訂房交易習慣的差異，並配合第四點增訂業者得與旅客約定預收約定房價總金額之機制，爰於第五點增訂「比例退還預收約定房價總金額」及「一年內保留已付金額作為日後消費折抵使用」等作為與該機制配套之解約處理方式，俾符合市場多元需求暨兼顧消費者權益保護。</text:span><text:span text:style-name="T10"/></text:p>
            <text:p text:style-name="P20"><text:span text:style-name="T10">三、將現行規定移列為業者與旅客約定收取定金者之解約處理方式，並將業者得不退還定金之情形文字修正為「旅客解約通知於預定住宿日當日到達或未為解約通知者」。</text:span></text:p>
            <text:p text:style-name="P20"><text:span text:style-name="T10">四、另國外法規容許如早鳥專案這類優惠方案配套預收約定房價總金額、不可取消、不可改期、不退費的規則設計，惟現行規定並無早鳥專案這類優惠方案的適用空間，考量如早鳥專案這類優惠方案並非全然</text:span><text:soft-page-break/><text:span text:style-name="T10">對消費者不利，本次爰增訂預收約定房價總金額、旅客解約一年內保留已付金額作為日後消費折抵使用等機制，期能適度引進國際訂房交易習慣有利於消費者之部分，予業者研發或旅客選擇更多住宿商品</text:span><text:span text:style-name="T3">（服務）的自由，</text:span><text:span text:style-name="T10">暨兼顧消費者權益保護。</text:span></text:p>
          </table:table-cell>
        </table:table-row>
        <table:table-row table:style-name="表格1.5">
          <table:table-cell table:style-name="表格1.A2" office:value-type="string">
            <text:p text:style-name="P20"><text:span text:style-name="T10">八、<text:tab/>因可歸責於業者之事由致無法履行訂房契約者</text:span><text:span text:style-name="T12">，</text:span><text:span text:style-name="T10">旅客得請求約定房價</text:span><text:span text:style-name="T12">總金額</text:span><text:span text:style-name="T10">一倍計算之損害賠償；其因業者之故意所致者，旅客得請求約定房價</text:span><text:span text:style-name="T12">總金額</text:span><text:span text:style-name="T10">三倍計算之損害賠償。</text:span></text:p>
            <text:p text:style-name="P27"><text:span text:style-name="T7">　</text:span><text:span text:style-name="T17"> <text:s text:c="5"/></text:span><text:span text:style-name="T7">旅客證明受有前項所定以外之其他損害者，得併請求賠償之。</text:span></text:p>
            <text:p text:style-name="P27"><text:span text:style-name="T7">　</text:span><text:span text:style-name="T17"> <text:s text:c="5"/></text:span><text:span text:style-name="T7">業者與旅客有其他更有利於旅客之協議者，依其協議。</text:span></text:p>
          </table:table-cell>
          <table:table-cell table:style-name="表格1.A2" office:value-type="string">
            <text:p text:style-name="P29">八、<text:tab/>因可歸責於業者之事由致無法履行訂房契約者：<text:span text:style-name="T12"/></text:p>
            <text:p text:style-name="P31">(一)<text:tab/>如業者已收取定金，應加倍返還之；其因業者之故意所致者，旅客並得另外請求以定金三倍計算之損害賠償。</text:p>
            <text:p text:style-name="P20"><text:span text:style-name="T12">(二)<text:tab/>如業者未收取定金，</text:span><text:span text:style-name="T10">旅客得請求</text:span><text:span text:style-name="T12">以</text:span><text:span text:style-name="T10">約定房價一倍計算之損害賠償；其因業者之故意所致者，旅客得請求</text:span><text:span text:style-name="T12">以</text:span><text:span text:style-name="T10">約定房價三倍計算之損害</text:span><text:soft-page-break/><text:span text:style-name="T10">賠償。</text:span></text:p>
            <text:p text:style-name="P27"><text:span text:style-name="T7">　</text:span><text:span text:style-name="T17"> <text:s text:c="5"/></text:span><text:span text:style-name="T7">旅客證明受有前項所定以外之其他損害者，得併請求賠償之。</text:span></text:p>
            <text:p text:style-name="P27"><text:span text:style-name="T7">　</text:span><text:span text:style-name="T17"> <text:s text:c="5"/></text:span><text:span text:style-name="T7">業者與旅客有其他更有利於旅客之協議者，依其協議。</text:span></text:p>
          </table:table-cell>
          <table:table-cell table:style-name="表格1.A2" office:value-type="string">
            <text:p text:style-name="P20"><text:span text:style-name="T10">一、按業者因可歸責於己之事由致無法履行訂房契約者，其損害賠償責任不應因是否收取定金而有異，現行規定尚有未盡合理之處，爰修正為業者因可歸責於己之事由致無法履行訂房契約者，無論是否收取定金，其損害賠償責任均為約定房價總金額一倍；業者</text:span><text:soft-page-break/><text:span text:style-name="T10">故意所致者，則為約定房價總金額三倍。</text:span></text:p>
            <text:p text:style-name="P29">二、酌作文字修正。</text:p>
          </table:table-cell>
        </table:table-row>
        <table:table-row table:style-name="表格1.5">
          <table:table-cell table:style-name="表格1.A2" office:value-type="string">
            <text:p text:style-name="P20"><text:span text:style-name="T10">九、<text:tab/>因不可抗力或其他不可歸責於雙方當事人之事由，致</text:span><text:span text:style-name="T12">契約</text:span><text:span text:style-name="T10">無法履行者，業者應即無息返還旅客已支付之全部定金及其他費用。</text:span></text:p>
          </table:table-cell>
          <table:table-cell table:style-name="表格1.A2" office:value-type="string">
            <text:p text:style-name="P29">九、<text:tab/>因不可抗力或其他不可歸責於雙方當事人之事由，致業者無法履行者，業者應即無息返還旅客已支付之全部定金及其他費用。</text:p>
          </table:table-cell>
          <table:table-cell table:style-name="表格1.A2" office:value-type="string">
            <text:p text:style-name="P19"><text:span text:style-name="T10">考量不可歸責於雙方當事人之事由，於旅客端</text:span><text:span text:style-name="T3">（如交通航班停駛致旅客無法前往住宿地點接受服務）與業者端（如政府宣布停止上班上課或遭遇災損致業者無法提供服務）均可能發生</text:span><text:span text:style-name="T10">，爰酌作文字修正，俾免爭議。</text:span></text:p>
          </table:table-cell>
        </table:table-row>
        <table:table-row table:style-name="表格1.5">
          <table:table-cell table:style-name="表格1.A2" office:value-type="string">
            <text:p text:style-name="P22"><text:span text:style-name="T10">十三、<text:tab/>業者應確保旅客入住期間客房合於使用狀態，並提供各項約定之服務。非因旅客之事由致客房設備故障者，旅客得</text:span><text:span text:style-name="T12">請求業者立即為妥適之處理或</text:span><text:span text:style-name="T10">更換房間。</text:span></text:p>
            <text:p text:style-name="P28"><text:span text:style-name="T17"><text:s text:c="10"/></text:span><text:span text:style-name="T7">旅客應注意並遵守業者之管理規定，使用業者各項設施，如因故意或過失破壞或損毀者，應負損害賠償責任。</text:span></text:p>
          </table:table-cell>
          <table:table-cell table:style-name="表格1.A2" office:value-type="string">
            <text:p text:style-name="P30">十三、<text:tab/>業者應確保旅客入住期間客房合於使用狀態，並提供各項約定之服務。非因旅客之事由致客房設備故障者，旅客得立即通知業者，並得要求更換房間。</text:p>
            <text:p text:style-name="P28"><text:span text:style-name="T17"><text:s text:c="10"/></text:span><text:span text:style-name="T7">旅客應注意並遵守業者之管理規定，使用業者各項設施，如因故意或過失破壞或損毀者，應負損害賠償責任。</text:span></text:p>
          </table:table-cell>
          <table:table-cell table:style-name="表格1.A2" office:value-type="string">
            <text:p text:style-name="P19"><text:span text:style-name="T10">酌作文字修正，明定非因旅客之事由致客房設備故障者，旅客得請求業者立即為妥適之處理或更換房間，以資明確。</text:span></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P)" svg:font-family="華康楷書體W5(P),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353cm" style:contextual-spacing="true" fo:line-height="100%" fo:padding-left="0cm" fo:padding-right="0cm" fo:padding-top="0cm" fo:padding-bottom="0.035cm" fo:border-left="none" fo:border-right="none" fo:border-top="none" fo:border-bottom="0.51pt solid #000000" style:shadow="none"/>
      <style:text-properties style:font-name="Cambria" fo:font-family="Cambria" style:font-family-generic="roman" style:font-pitch="variable" fo:font-size="26pt" fo:letter-spacing="0.009cm"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true"/>
      <style:text-properties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style:text-properties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2%"/>
      <style:text-properties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style:text-properties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style:text-properties fo:color="#7f7f7f" loext:opacity="100%"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12%"/>
      <style:text-properties fo:color="#7f7f7f" loext:opacity="100%"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contextual-spacing="false"/>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contextual-spacing="false"/>
      <style:text-properties style:font-name="Cambria" fo:font-family="Cambria"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cm" fo:margin-bottom="0cm" style:contextual-spacing="false"/>
      <style:text-properties style:font-name="Cambria" fo:font-family="Cambria" style:font-family-generic="roman" style:font-pitch="variable" fo:font-size="10pt" fo:letter-spacing="0.009cm"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4cm" fo:margin-right="0cm" fo:text-align="justify" style:justify-single-word="false" fo:text-indent="-0.4cm" style:auto-text-indent="false"/>
      <style:text-properties style:font-name="新細明體1" fo:font-family="新細明體, PMingLiU" style:font-family-generic="roman" style:font-pitch="variable" style:font-name-asian="標楷體" style:font-family-asian="標楷體" style:font-family-generic-asian="script" style:font-name-complex="新細明體1" style:font-family-complex="新細明體, PMingLiU" style:font-family-generic-complex="roman" style:font-pitch-complex="variable"/>
    </style:style>
    <style:style style:name="清單段落" style:family="paragraph" style:parent-style-name="Standard">
      <style:paragraph-properties fo:margin-left="1.27cm" fo:margin-right="0cm" fo:margin-top="0cm" fo:margin-bottom="0.353cm" style:contextual-spacing="true" fo:text-indent="0cm" style:auto-text-indent="false"/>
    </style:style>
    <style:style style:name="Text_20_body_20_indent" style:display-name="Text body indent" style:family="paragraph" style:parent-style-name="Standard" style:class="text">
      <style:paragraph-properties fo:margin-left="0.441cm" fo:margin-right="0cm" style:line-height-at-least="0.635cm" fo:text-align="justify" style:justify-single-word="false" fo:text-indent="-0.441cm" style:auto-text-indent="false" style:vertical-align="baseline"/>
      <style:text-properties style:font-name="華康楷書體W5(P)" fo:font-family="華康楷書體W5(P), 'Arial Unicode MS'" fo:font-size="12.5pt" style:letter-kerning="false" style:font-name-asian="華康楷書體W5(P)" style:font-family-asian="華康楷書體W5(P), 'Arial Unicode MS'" style:font-size-asian="12.5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class="chapter">
      <style:paragraph-properties fo:margin-top="0cm" fo:margin-bottom="1.058cm" style:contextual-spacing="false"/>
      <style:text-properties style:font-name="Cambria" fo:font-family="Cambria" style:font-family-generic="roman" style:font-pitch="variable" fo:font-size="12pt" fo:letter-spacing="0.023cm"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無間距" style:family="paragraph" style:parent-style-name="Standard">
      <style:paragraph-properties fo:margin-top="0cm" fo:margin-bottom="0cm" style:contextual-spacing="false" fo:line-height="100%"/>
    </style:style>
    <style:style style:name="引文" style:family="paragraph" style:parent-style-name="Standard" style:next-style-name="Standard">
      <style:paragraph-properties fo:margin-left="0.635cm" fo:margin-right="0.635cm" fo:margin-top="0.353cm" fo:margin-bottom="0cm" style:contextual-spacing="false" fo:text-indent="0cm" style:auto-text-indent="false"/>
      <style:text-properties fo:font-style="italic" style:font-style-asian="italic" style:font-style-complex="italic"/>
    </style:style>
    <style:style style:name="鮮明引文" style:family="paragraph" style:parent-style-name="Standard" style:next-style-name="Standard">
      <style:paragraph-properties fo:margin-left="1.778cm" fo:margin-right="2.032cm" fo:margin-top="0.353cm" fo:margin-bottom="0.494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fo:font-style="italic" fo:font-weight="bold" style:font-style-asian="italic" style:font-weight-asian="bold" style:font-style-complex="italic" style:font-weight-complex="bold"/>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en" style:country-complex="US"/>
    </style:style>
    <style:style style:name="問候" style:family="paragraph" style:parent-style-name="Standard" style:next-style-name="Standard">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font-size="12pt" style:font-size-asian="12pt" style:font-size-complex="12pt"/>
    </style:style>
    <style:style style:name="WW8Num5z0"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text-properties fo:color="#000000" loext:opacity="100%" fo:font-weight="bold" style:font-weight-asian="bold"/>
    </style:style>
    <style:style style:name="WW8Num8z0" style:family="text"/>
    <style:style style:name="WW8Num8z1" style:family="text">
      <style:text-properties fo:language="en" fo:country="US"/>
    </style:style>
    <style:style style:name="WW8Num9z0" style:family="text"/>
    <style:style style:name="WW8Num10z0" style:family="text">
      <style:text-properties fo:font-size="12pt" style:font-size-asian="12pt" style:font-size-complex="12pt"/>
    </style:style>
    <style:style style:name="WW8Num11z0" style:family="text">
      <style:text-properties style:font-name="新細明體1" fo:font-family="新細明體, PMingLiU"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style style:name="WW8Num13z0" style:family="text"/>
    <style:style style:name="WW8Num14z0" style:family="text">
      <style:text-properties fo:font-size="12pt" style:font-size-asian="12pt" style:font-size-complex="12pt"/>
    </style:style>
    <style:style style:name="WW8Num15z0" style:family="text"/>
    <style:style style:name="WW8Num16z0" style:family="text"/>
    <style:style style:name="WW8Num17z0" style:family="text">
      <style:text-properties fo:font-size="12pt" style:font-size-asian="12pt" style:font-size-complex="12pt"/>
    </style:style>
    <style:style style:name="WW8Num18z0" style:family="text">
      <style:text-properties fo:color="#000000" loext:opacity="100%" fo:font-weight="bold" style:font-weight-asian="bold"/>
    </style:style>
    <style:style style:name="WW8Num19z0" style:family="text"/>
    <style:style style:name="WW8Num20z0" style:family="text">
      <style:text-properties fo:font-size="12pt" style:font-size-asian="12pt" style:font-size-complex="12pt"/>
    </style:style>
    <style:style style:name="WW8Num20z1" style:family="text"/>
    <style:style style:name="WW8Num20z2" style:family="text">
      <style:text-properties style:font-name="新細明體1" fo:font-family="新細明體, PMingLiU"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fo:font-size="12pt" style:font-size-asian="12pt" style:font-size-complex="12pt"/>
    </style:style>
    <style:style style:name="WW8Num22z0" style:family="text"/>
    <style:style style:name="WW8Num23z0" style:family="text"/>
    <style:style style:name="WW8Num24z0" style:family="text">
      <style:text-properties fo:font-size="12pt" style:font-size-asian="12pt" style:font-size-complex="12pt"/>
    </style:style>
    <style:style style:name="WW8Num24z1" style:family="text"/>
    <style:style style:name="WW8Num24z2" style:family="text">
      <style:text-properties style:font-name="新細明體1" fo:font-family="新細明體, PMingLiU"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fo:font-size="12pt" style:font-size-asian="12pt" style:font-size-complex="12pt"/>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8z0" style:family="text"/>
    <style:style style:name="WW8Num29z0" style:family="text">
      <style:text-properties fo:font-size="12pt" style:font-size-asian="12pt" style:font-size-complex="12pt"/>
    </style:style>
    <style:style style:name="WW8Num30z0" style:family="text"/>
    <style:style style:name="WW8Num31z0" style:family="text">
      <style:text-properties fo:font-size="14pt" style:font-size-asian="14pt" style:font-size-complex="14pt"/>
    </style:style>
    <style:style style:name="WW8Num32z0" style:family="text">
      <style:text-properties fo:font-size="12pt" style:font-size-asian="12pt" style:font-size-complex="12pt"/>
    </style:style>
    <style:style style:name="WW8Num33z0" style:family="text">
      <style:text-properties fo:font-size="12pt" style:font-size-asian="12pt" style:font-size-complex="12pt"/>
    </style:style>
    <style:style style:name="WW8Num34z0" style:family="text">
      <style:text-properties fo:color="#000000" loext:opacity="100%" fo:font-weight="normal" style:font-weight-asian="normal"/>
    </style:style>
    <style:style style:name="WW8Num35z0" style:family="text">
      <style:text-properties fo:color="#ff0000" loext:opacity="100%"/>
    </style:style>
    <style:style style:name="WW8Num36z0" style:family="text">
      <style:text-properties fo:font-size="12pt" style:font-size-asian="12pt" style:font-size-complex="12pt"/>
    </style:style>
    <style:style style:name="WW8Num37z0" style:family="text">
      <style:text-properties fo:font-size="12pt" style:font-size-asian="12pt" style:font-size-complex="12pt"/>
    </style:style>
    <style:style style:name="WW8Num37z1" style:family="text"/>
    <style:style style:name="WW8Num38z0" style:family="text">
      <style:text-properties fo:font-size="12pt" style:font-size-asian="12pt" style:font-size-complex="12pt"/>
    </style:style>
    <style:style style:name="WW8Num39z0" style:family="text">
      <style:text-properties fo:font-size="12pt" style:font-size-asian="12pt" style:font-size-complex="12pt"/>
    </style:style>
    <style:style style:name="WW8Num40z0" style:family="text"/>
    <style:style style:name="WW8Num41z0" style:family="text">
      <style:text-properties fo:font-size="12pt" style:font-size-asian="12pt" style:font-size-complex="12pt"/>
    </style:style>
    <style:style style:name="WW8Num42z0" style:family="text">
      <style:text-properties fo:font-size="12pt" style:font-size-asian="12pt" style:font-size-complex="12pt"/>
    </style:style>
    <style:style style:name="WW8Num43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華康楷書體W5(P)" fo:font-family="華康楷書體W5(P), 'Arial Unicode MS'" fo:font-size="12.5pt" style:letter-kerning="false" style:font-name-asian="華康楷書體W5(P)" style:font-family-asian="華康楷書體W5(P), 'Arial Unicode MS'" style:font-size-asian="12.5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style style:name="本文_20_字元" style:display-name="本文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letter-spacing="0.023cm"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text-properties fo:letter-spacing="0.018cm" fo:font-style="italic" fo:font-weight="bold" fo:background-color="transparent" style:font-style-asian="italic" style:font-weight-asian="bold" style:font-style-complex="italic" style:font-weight-complex="bold" loext:padding="0cm" loext:border="none" loext:shadow="none"/>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7f7f7f" loext:opacity="100%"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6_20_字元" style:display-name="標題 6 字元" style:family="text">
      <style:text-properties fo:color="#7f7f7f" loext:opacity="100%"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7_20_字元" style:display-name="標題 7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style:font-name="Cambria" fo:font-family="Cambria"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Cambria" fo:font-family="Cambria" style:font-family-generic="roman" style:font-pitch="variable" fo:font-size="10pt" fo:letter-spacing="0.009cm"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text-properties style:font-name="Cambria" fo:font-family="Cambria" style:font-family-generic="roman" style:font-pitch="variable" fo:font-size="26pt" fo:letter-spacing="0.009cm"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引文_20_字元" style:display-name="引文 字元" style:family="text">
      <style:text-properties fo:font-style="italic" style:font-style-asian="italic" style:font-style-complex="italic"/>
    </style:style>
    <style:style style:name="鮮明引文_20_字元" style:display-name="鮮明引文 字元" style:family="text">
      <style:text-properties fo:font-style="italic" fo:font-weight="bold" style:font-style-asian="italic" style:font-weight-asian="bold" style:font-style-complex="italic" style:font-weight-complex="bold"/>
    </style:style>
    <style:style style:name="區別強調" style:family="text">
      <style:text-properties fo:font-style="italic" style:font-style-asian="italic" style:font-style-complex="italic"/>
    </style:style>
    <style:style style:name="鮮明強調" style:family="text">
      <style:text-properties fo:font-weight="bold" style:font-weight-asian="bold" style:font-weight-complex="bold"/>
    </style:style>
    <style:style style:name="區別參考" style:family="text">
      <style:text-properties fo:font-variant="small-caps"/>
    </style:style>
    <style:style style:name="鮮明參考" style:family="text">
      <style:text-properties fo:font-variant="small-caps" fo:letter-spacing="0.009cm" style:text-underline-style="solid" style:text-underline-width="auto" style:text-underline-color="font-color"/>
    </style:style>
    <style:style style:name="書名" style:family="text">
      <style:text-properties fo:font-variant="small-caps" fo:letter-spacing="0.009cm" fo:font-style="italic" style:font-style-asian="italic" style:font-style-complex="italic"/>
    </style:style>
    <style:style style:name="st1" style:family="text" style:parent-style-name="預設段落字型"/>
    <style:style style:name="Page_20_Number" style:display-name="Page Number" style:family="text" style:parent-style-name="預設段落字型"/>
    <style:style style:name="問候_20_字元" style:display-name="問候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0.847cm" fo:margin-left="1.6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text:list-tab-stop-position="1.122cm" fo:text-indent="-1.27cm" fo:margin-left="1.122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64cm" fo:text-indent="-0.864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loext:num-list-format="%3%、"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64cm" fo:text-indent="-0.864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loext:num-list-format="%3%、"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0.944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0.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635cm"/>
    </style:style>
    <style:style style:name="MP2" style:family="paragraph" style:parent-style-name="Footer">
      <style:paragraph-properties fo:margin-right="0.635cm"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42cm" style:layout-grid-ruby-height="0cm" style:layout-grid-mode="line" style:layout-grid-ruby-below="false" style:layout-grid-print="false" style:layout-grid-display="false" style:layout-grid-base-width="0.39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外框1" text:anchor-type="paragraph" svg:y="0.002cm" draw:z-index="6"><draw:text-box fo:min-height="0.058cm" fo:min-width="0cm"><text:p text:style-name="Footer"><text:span text:style-name="Page_20_Number"><text:page-number text:select-page="current">8</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零售業等商品(服務)禮券定型化契約應記載及不得記載事項」</dc:title>
    <dc:subject/>
    <meta:keyword/>
    <meta:initial-creator>wyyang</meta:initial-creator>
    <meta:creation-date>2016-12-26T09:40:00</meta:creation-date>
    <dc:creator>夏道彰</dc:creator>
    <dc:date>2017-01-13T14:17:00</dc:date>
    <meta:print-date>2016-08-27T22:18:00</meta:print-date>
    <meta:editing-cycles>13</meta:editing-cycles>
    <meta:editing-duration>PT2H42M</meta:editing-duration>
    <meta:document-statistic meta:table-count="1" meta:image-count="0" meta:object-count="0" meta:page-count="8" meta:paragraph-count="101" meta:word-count="4754" meta:character-count="4898" meta:non-whitespace-character-count="4779"/>
    <meta:generator>LibreOffice/7.6.5.2$Windows_X86_64 LibreOffice_project/38d5f62f85355c192ef5f1dd47c5c0c0c6d6598b</meta:generator>
  </office:meta>
</office:document-meta>
</file>