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25cm" fo:margin-right="-0.102cm" fo:line-height="0.811cm" fo:text-align="center" style:justify-single-word="false" style:page-number="1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811cm" fo:text-align="justify" style:justify-single-word="false" style:snap-to-layout-grid="false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</style:style>
    <style:style style:name="P5" style:family="paragraph" style:parent-style-name="Standard">
      <style:paragraph-properties fo:margin-left="1.75cm" fo:margin-right="0cm" fo:line-height="0.811cm" fo:text-align="justify" style:justify-single-word="false" fo:text-indent="-1.753cm" style:auto-text-indent="false" style:snap-to-layout-grid="false"/>
    </style:style>
    <style:style style:name="P6" style:family="paragraph" style:parent-style-name="Standard">
      <style:paragraph-properties fo:margin-left="1.998cm" fo:margin-right="0cm" fo:line-height="0.811cm" fo:text-align="justify" style:justify-single-word="false" fo:text-indent="-2.002cm" style:auto-text-indent="false" style:snap-to-layout-grid="false"/>
    </style:style>
    <style:style style:name="P7" style:family="paragraph" style:parent-style-name="Standard">
      <style:paragraph-properties fo:margin-left="1.503cm" fo:margin-right="0cm" fo:line-height="0.811cm" fo:text-align="justify" style:justify-single-word="false" fo:text-indent="-0.499cm" style:auto-text-indent="false" style:snap-to-layout-grid="false"/>
    </style:style>
    <style:style style:name="P8" style:family="paragraph" style:parent-style-name="Standard">
      <style:paragraph-properties fo:margin-left="1.852cm" fo:margin-right="0cm" fo:line-height="0.811cm" fo:text-align="justify" style:justify-single-word="false" fo:text-indent="-0.854cm" style:auto-text-indent="false" style:snap-to-layout-grid="false"/>
    </style:style>
    <style:style style:name="P9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1.085cm" fo:margin-right="0cm" fo:margin-top="0.318cm" fo:margin-bottom="0cm" style:contextual-spacing="false" fo:line-height="0.811cm" fo:text-align="justify" style:justify-single-word="false" fo:text-indent="-1.085cm" style:auto-text-indent="false" style:snap-to-layout-grid="false"/>
    </style:style>
    <style:style style:name="P11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 style:snap-to-layout-grid="false"/>
    </style:style>
    <style:style style:name="P12" style:family="paragraph" style:parent-style-name="Standard">
      <style:paragraph-properties fo:margin-left="1.75cm" fo:margin-right="0cm" fo:line-height="0.811cm" fo:text-align="justify" style:justify-single-word="false" fo:text-indent="-0.751cm" style:auto-text-indent="false" style:snap-to-layout-grid="false"/>
    </style:style>
    <style:style style:name="P13" style:family="paragraph" style:parent-style-name="Standard">
      <style:paragraph-properties fo:margin-left="0.995cm" fo:margin-right="0cm" fo:line-height="0.811cm" fo:text-align="justify" style:justify-single-word="false" fo:text-indent="0.004cm" style:auto-text-indent="false" style:snap-to-layout-grid="false"/>
    </style:style>
    <style:style style:name="P14" style:family="paragraph" style:parent-style-name="Standard">
      <style:paragraph-properties fo:margin-left="1.251cm" fo:margin-right="0cm" fo:line-height="0.811cm" fo:text-align="justify" style:justify-single-word="false" fo:text-indent="-1.251cm" style:auto-text-indent="false" style:snap-to-layout-grid="false"/>
    </style:style>
    <style:style style:name="P15" style:family="paragraph" style:parent-style-name="Standard">
      <style:paragraph-properties fo:margin-left="1.247cm" fo:margin-right="0cm" fo:line-height="0.811cm" fo:text-align="justify" style:justify-single-word="false" fo:text-indent="-1.251cm" style:auto-text-indent="false" style:snap-to-layout-grid="false"/>
    </style:style>
    <style:style style:name="P16" style:family="paragraph" style:parent-style-name="Standard">
      <style:paragraph-properties fo:margin-left="1.249cm" fo:margin-right="0cm" fo:line-height="0.811cm" fo:text-align="justify" style:justify-single-word="false" fo:text-indent="-1.245cm" style:auto-text-indent="false" style:snap-to-layout-grid="false"/>
    </style:style>
    <style:style style:name="P17" style:family="paragraph" style:parent-style-name="Standard">
      <style:paragraph-properties fo:line-height="0.811cm" fo:text-align="justify" style:justify-single-word="false" style:snap-to-layout-grid="false"/>
    </style:style>
    <style:style style:name="P1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9" style:family="paragraph" style:parent-style-name="Standard">
      <style:paragraph-properties fo:margin-left="0.995cm" fo:margin-right="0cm" fo:line-height="0.811cm" fo:text-align="justify" style:justify-single-word="false" fo:text-indent="0.002cm" style:auto-text-indent="false" style:snap-to-layout-grid="false"/>
    </style:style>
    <style:style style:name="P20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</style:style>
    <style:style style:name="P21" style:family="paragraph" style:parent-style-name="Standard" style:list-style-name="WW8Num11">
      <style:paragraph-properties fo:line-height="0.811cm" fo:text-align="justify" style:justify-single-word="false" style:snap-to-layout-grid="false"/>
    </style:style>
    <style:style style:name="P22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2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style:font-name="標楷體" fo:font-size="14pt" style:font-size-asian="14pt" style:font-name-complex="標楷體"/>
    </style:style>
    <style:style style:name="P26" style:family="paragraph" style:parent-style-name="Standard">
      <style:paragraph-properties fo:margin-left="0.949cm" fo:margin-right="0cm" fo:line-height="0.811cm" fo:text-align="justify" style:justify-single-word="false" fo:text-indent="0.049cm" style:auto-text-indent="false" style:snap-to-layout-grid="false"/>
      <style:text-properties style:font-name="標楷體" fo:font-size="14pt" style:font-size-asian="14pt" style:font-name-complex="標楷體"/>
    </style:style>
    <style:style style:name="P27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  <style:text-properties style:font-name="標楷體" fo:font-size="14pt" style:font-size-asian="14pt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811cm" fo:text-align="justify" style:justify-single-word="false" style:snap-to-layout-grid="false"/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P31" style:family="paragraph" style:parent-style-name="清單段落">
      <style:paragraph-properties fo:margin-left="0.998cm" fo:margin-right="0cm" fo:line-height="0.776cm" fo:text-indent="-0.998cm" style:auto-text-indent="false"/>
    </style:style>
    <style:style style:name="P32" style:family="paragraph" style:parent-style-name="清單段落">
      <style:paragraph-properties fo:margin-left="0cm" fo:margin-right="0cm" fo:line-height="0.776cm"/>
    </style:style>
    <style:style style:name="P33" style:family="paragraph" style:parent-style-name="清單段落">
      <style:paragraph-properties fo:margin-left="1.501cm" fo:margin-right="0cm" fo:line-height="0.776cm" fo:text-align="justify" style:justify-single-word="false" fo:text-indent="-0.612cm" style:auto-text-indent="false"/>
    </style:style>
    <style:style style:name="P34" style:family="paragraph" style:parent-style-name="清單段落">
      <style:paragraph-properties fo:margin-left="0.751cm" fo:margin-right="0cm" fo:line-height="0.776cm" fo:text-indent="-0.751cm" style:auto-text-indent="false"/>
    </style:style>
    <style:style style:name="P35" style:family="paragraph" style:parent-style-name="清單段落">
      <style:paragraph-properties fo:margin-left="0.998cm" fo:margin-right="0cm" fo:line-height="0.776cm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清單段落">
      <style:paragraph-properties fo:margin-left="0cm" fo:margin-right="0cm" fo:line-height="0.776cm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清單段落">
      <style:paragraph-properties fo:margin-left="1.501cm" fo:margin-right="0cm" fo:line-height="0.776cm" fo:text-align="justify" style:justify-single-word="false" fo:text-indent="-0.612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清單段落">
      <style:paragraph-properties fo:margin-left="0.995cm" fo:margin-right="0cm" fo:line-height="0.776cm" fo:text-align="justify" style:justify-single-word="false" fo:text-indent="-0.109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清單段落">
      <style:paragraph-properties fo:margin-left="0.751cm" fo:margin-right="0cm" fo:line-height="0.776cm" fo:text-indent="-0.751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清單段落">
      <style:paragraph-properties fo:margin-left="0cm" fo:margin-right="0cm" fo:line-height="0.77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清單段落">
      <style:paragraph-properties fo:margin-left="0.751cm" fo:margin-right="0cm" fo:line-height="0.776cm" fo:text-indent="-0.751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fo:font-size="20pt" style:font-size-asian="20pt" style:language-asian="zh" style:country-asian="HK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size-asian="20pt" style:font-weight-asian="bold" style:font-name-complex="標楷體" style:font-size-complex="22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2pt"/>
    </style:style>
    <style:style style:name="T6" style:family="text">
      <style:text-properties style:font-name="標楷體" fo:font-size="20pt" fo:font-weight="bold" style:font-size-asian="20pt" style:font-weight-asian="bold" style:font-name-complex="標楷體" style:font-size-complex="22pt"/>
    </style:style>
    <style:style style:name="T7" style:family="text">
      <style:text-properties style:font-name="標楷體" fo:font-size="16pt" fo:font-weight="bold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size-asian="16pt" style:font-name-complex="標楷體" style:font-size-complex="16pt"/>
    </style:style>
    <style:style style:name="T12" style:family="text">
      <style:text-properties style:font-name="標楷體" fo:font-size="14pt" fo:font-weight="bold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16" style:family="text">
      <style:text-properties style:font-name="標楷體" fo:font-size="14pt" fo:font-weight="bold" style:font-size-asian="14pt" style:language-asian="zh" style:country-asian="HK" style:font-weight-asian="bold" style:font-name-complex="標楷體"/>
    </style:style>
    <style:style style:name="T17" style:family="text">
      <style:text-properties style:font-name="標楷體" fo:font-size="14pt" fo:font-weight="bold" style:font-size-asian="14pt" style:language-asian="zh" style:country-asian="HK" style:font-weight-asian="bold" style:font-name-complex="標楷體"/>
    </style:style>
    <style:style style:name="T18" style:family="text">
      <style:text-properties style:font-name="標楷體" fo:font-size="14pt" fo:font-weight="bold" style:font-size-asian="14pt" style:language-asian="zh" style:country-asian="HK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fo:background-color="#ffff00"/>
    </style:style>
    <style:style style:name="T2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fo:background-color="#ffff00"/>
    </style:style>
    <style:style style:name="T24" style:family="text">
      <style:text-properties style:font-name="標楷體" fo:font-size="14pt" style:font-size-asian="14pt" style:font-name-complex="標楷體"/>
    </style:style>
    <style:style style:name="T25" style:family="text">
      <style:text-properties style:font-name="標楷體" fo:font-size="14pt" style:font-size-asian="14pt" style:font-name-complex="標楷體" style:font-size-complex="14pt"/>
    </style:style>
    <style:style style:name="T26" style:family="text">
      <style:text-properties style:font-name="標楷體" fo:font-size="14pt" style:font-size-asian="14pt" style:font-name-complex="標楷體" style:font-size-complex="14pt"/>
    </style:style>
    <style:style style:name="T27" style:family="text">
      <style:text-properties style:font-name="標楷體" fo:font-size="14pt" style:font-size-asian="14pt" style:font-name-complex="標楷體" style:font-size-complex="14pt" fo:background-color="#ffff00"/>
    </style:style>
    <style:style style:name="T28" style:family="text">
      <style:text-properties style:font-name="標楷體" fo:font-size="14pt" style:font-size-asian="14pt" style:font-name-complex="標楷體"/>
    </style:style>
    <style:style style:name="T29" style:family="text">
      <style:text-properties style:font-name="標楷體" fo:font-size="14pt" style:font-size-asian="14pt" style:font-name-complex="標楷體" fo:background-color="#ffff00"/>
    </style:style>
    <style:style style:name="T30" style:family="text">
      <style:text-properties style:font-name="標楷體" fo:font-size="14pt" style:font-size-asian="14pt" style:font-name-complex="標楷體" style:font-size-complex="16pt"/>
    </style:style>
    <style:style style:name="T31" style:family="text">
      <style:text-properties style:font-name="標楷體" fo:font-size="14pt" style:font-size-asian="14pt" style:font-name-complex="標楷體" style:font-size-complex="16pt"/>
    </style:style>
    <style:style style:name="T32" style:family="text">
      <style:text-properties style:font-name="標楷體" fo:font-size="14pt" style:font-size-asian="14pt" style:language-asian="zh" style:country-asian="HK" style:font-name-complex="標楷體"/>
    </style:style>
    <style:style style:name="T33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34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35" style:family="text">
      <style:text-properties style:font-name="標楷體" fo:font-size="14pt" style:font-size-asian="14pt" style:language-asian="zh" style:country-asian="HK" style:font-name-complex="標楷體" style:font-size-complex="14pt" fo:background-color="#ffff00"/>
    </style:style>
    <style:style style:name="T36" style:family="text">
      <style:text-properties style:font-name="標楷體" fo:font-size="14pt" style:font-size-asian="14pt" style:language-asian="zh" style:country-asian="HK" style:font-name-complex="標楷體"/>
    </style:style>
    <style:style style:name="T37" style:family="text">
      <style:text-properties style:font-name="標楷體" fo:font-size="14pt" style:font-size-asian="14pt" style:language-asian="zh" style:country-asian="HK" style:font-name-complex="標楷體" fo:background-color="#ffff00"/>
    </style:style>
    <style:style style:name="T38" style:family="text">
      <style:text-properties style:font-name="標楷體" fo:font-size="14pt" style:letter-kerning="false" style:font-size-asian="14pt" style:font-name-complex="細明體" style:font-size-complex="14pt"/>
    </style:style>
    <style:style style:name="T39" style:family="text">
      <style:text-properties style:font-name="標楷體" fo:font-size="14pt" style:letter-kerning="false" style:font-size-asian="14pt" style:language-asian="zh" style:country-asian="HK" style:font-name-complex="細明體" style:font-size-complex="14pt"/>
    </style:style>
    <style:style style:name="T40" style:family="text">
      <style:text-properties style:font-name="標楷體" fo:font-size="14pt" style:letter-kerning="false" style:font-size-asian="14pt" style:language-asian="zh" style:country-asian="HK" style:font-name-complex="細明體" style:font-size-complex="14pt"/>
    </style:style>
    <style:style style:name="T41" style:family="text">
      <style:text-properties style:font-name="標楷體" fo:font-size="14pt" fo:letter-spacing="0.035cm" style:letter-kerning="false" style:font-size-asian="14pt" style:font-name-complex="標楷體" style:font-size-complex="14pt"/>
    </style:style>
    <style:style style:name="T42" style:family="text">
      <style:text-properties style:font-name="標楷體" fo:font-size="14pt" fo:letter-spacing="0.035cm" style:letter-kerning="false" style:font-size-asian="14pt" style:language-asian="zh" style:country-asian="HK" style:font-name-complex="標楷體" style:font-size-complex="14pt"/>
    </style:style>
    <style:style style:name="T43" style:family="text">
      <style:text-properties style:font-name="標楷體" fo:font-size="14pt" fo:letter-spacing="0.035cm" fo:font-weight="bold" style:letter-kerning="false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letter-spacing="0.035cm" fo:font-weight="bold" style:letter-kerning="false" style:font-size-asian="14pt" style:language-asian="zh" style:country-asian="HK" style:font-weight-asian="bold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/>
    </style:style>
    <style:style style:name="T46" style:family="text">
      <style:text-properties style:font-name="標楷體" fo:font-size="14pt" style:font-name-asian="標楷體" style:font-size-asian="14pt" style:font-name-complex="標楷體"/>
    </style:style>
    <style:style style:name="T47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48" style:family="text">
      <style:text-properties style:font-name="標楷體" fo:font-size="14pt" style:font-name-asian="MS Mincho" style:font-size-asian="14pt" style:language-asian="ja" style:country-asian="JP" style:font-name-complex="標楷體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language-asian="zh" style:country-asian="HK" style:font-size-complex="14pt" fo:background-color="#ffff00"/>
    </style:style>
    <style:style style:name="T54" style:family="text">
      <style:text-properties fo:font-size="14pt" fo:letter-spacing="0.035cm" style:letter-kerning="false" style:font-size-asian="14pt" style:font-size-complex="14pt"/>
    </style:style>
    <style:style style:name="T55" style:family="text">
      <style:text-properties fo:font-size="14pt" fo:letter-spacing="0.035cm" style:letter-kerning="false" style:font-size-asian="14pt" style:font-size-complex="14pt"/>
    </style:style>
    <style:style style:name="T56" style:family="text">
      <style:text-properties fo:font-size="14pt" fo:letter-spacing="0.035cm" style:letter-kerning="false" style:font-size-asian="14pt" style:language-asian="zh" style:country-asian="HK" style:font-size-complex="14pt"/>
    </style:style>
    <style:style style:name="T57" style:family="text">
      <style:text-properties fo:font-size="14pt" fo:letter-spacing="0.035cm" style:letter-kerning="false" style:font-size-asian="14pt" style:language-asian="zh" style:country-asian="HK" style:font-size-complex="14pt"/>
    </style:style>
    <style:style style:name="T58" style:family="text">
      <style:text-properties fo:font-size="14pt" fo:letter-spacing="0.035cm" fo:font-weight="bold" style:letter-kerning="false" style:font-size-asian="14pt" style:font-weight-asian="bold" style:font-size-complex="14pt"/>
    </style:style>
    <style:style style:name="T59" style:family="text">
      <style:text-properties fo:font-size="14pt" fo:letter-spacing="0.035cm" fo:font-weight="bold" style:letter-kerning="false" style:font-size-asian="14pt" style:language-asian="zh" style:country-asian="HK" style:font-weight-asian="bold" style:font-size-complex="14pt"/>
    </style:style>
    <style:style style:name="T60" style:family="text">
      <style:text-properties fo:color="#ff0000" loext:opacity="100%" fo:font-size="14pt" fo:letter-spacing="0.035cm" style:letter-kerning="false" style:font-size-asian="14pt" style:language-asian="zh" style:country-asian="HK" style:font-size-complex="14pt"/>
    </style:style>
    <style:style style:name="T61" style:family="text">
      <style:text-properties fo:color="#ff0000" loext:opacity="100%" fo:font-size="14pt" fo:letter-spacing="0.035cm" style:letter-kerning="false" style:font-size-asian="14pt" style:font-size-complex="14pt"/>
    </style:style>
    <style:style style:name="T62" style:family="text">
      <style:text-properties fo:color="#ff0000" loext:opacity="100%" fo:font-size="14pt" fo:letter-spacing="0.035cm" fo:font-weight="bold" style:letter-kerning="false" style:font-size-asian="14pt" style:language-asian="zh" style:country-asian="HK" style:font-weight-asian="bold" style:font-size-complex="14pt"/>
    </style:style>
    <style:style style:name="T63" style:family="text">
      <style:text-properties fo:color="#ff0000" loext:opacity="100%" style:font-name="標楷體" fo:font-size="14pt" style:font-size-asian="14pt" style:language-asian="zh" style:country-asian="HK" style:font-name-complex="標楷體" style:font-size-complex="14pt"/>
    </style:style>
    <style:style style:name="T64" style:family="text">
      <style:text-properties fo:color="#ff0000" loext:opacity="100%" style:font-name="標楷體" fo:font-size="14pt" style:font-size-asian="14pt" style:language-asian="zh" style:country-asian="HK" style:font-name-complex="標楷體" style:font-size-complex="14pt" fo:background-color="#ffff00"/>
    </style:style>
    <style:style style:name="T65" style:family="text">
      <style:text-properties fo:color="#ff0000" loext:opacity="100%" style:font-name="標楷體" fo:font-size="14pt" style:font-size-asian="14pt" style:language-asian="zh" style:country-asian="HK" style:font-name-complex="標楷體"/>
    </style:style>
    <style:style style:name="T66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67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68" style:family="text">
      <style:text-properties fo:color="#ff0000" loext:opacity="100%" style:font-name="標楷體" fo:font-size="14pt" style:font-size-asian="14pt" style:font-name-complex="標楷體" style:font-size-complex="14pt" fo:background-color="#ffff00"/>
    </style:style>
    <style:style style:name="T69" style:family="text">
      <style:text-properties fo:color="#ff0000" loext:opacity="100%" style:font-name="標楷體" fo:font-size="14pt" style:font-size-asian="14pt" style:font-name-complex="標楷體"/>
    </style:style>
    <style:style style:name="T70" style:family="text">
      <style:text-properties fo:color="#ff0000" loext:opacity="100%" style:font-name="標楷體" fo:font-size="14pt" fo:font-weight="bold" style:font-size-asian="14pt" style:font-weight-asian="bold" style:font-name-complex="標楷體"/>
    </style:style>
    <style:style style:name="T71" style:family="text">
      <style:text-properties fo:color="#ff0000" loext:opacity="100%" style:font-name="標楷體" fo:font-size="14pt" fo:font-weight="bold" style:font-size-asian="14pt" style:font-weight-asian="bold" style:font-name-complex="標楷體"/>
    </style:style>
    <style:style style:name="T72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73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74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 fo:background-color="#ffff00"/>
    </style:style>
    <style:style style:name="T75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6pt"/>
    </style:style>
    <style:style style:name="T76" style:family="text">
      <style:text-properties fo:color="#ff0000" loext:opacity="100%" style:font-name="標楷體" fo:font-size="14pt" fo:font-weight="bold" style:font-size-asian="14pt" style:language-asian="zh" style:country-asian="HK" style:font-weight-asian="bold" style:font-name-complex="標楷體" style:font-size-complex="14pt"/>
    </style:style>
    <style:style style:name="T77" style:family="text">
      <style:text-properties fo:color="#ff0000" loext:opacity="100%" style:font-name="標楷體" fo:font-size="14pt" fo:font-weight="bold" style:font-size-asian="14pt" style:language-asian="zh" style:country-asian="HK" style:font-weight-asian="bold" style:font-name-complex="標楷體" style:font-size-complex="14pt" fo:background-color="#ffff00"/>
    </style:style>
    <style:style style:name="T78" style:family="text">
      <style:text-properties fo:color="#ff0000" loext:opacity="100%" style:font-name="標楷體" fo:font-size="14pt" fo:letter-spacing="0.035cm" style:letter-kerning="false" style:font-size-asian="14pt" style:font-name-complex="標楷體" style:font-size-complex="14pt"/>
    </style:style>
    <style:style style:name="T79" style:family="text">
      <style:text-properties fo:color="#ff0000" loext:opacity="100%" style:font-name="標楷體" fo:font-size="14pt" fo:letter-spacing="0.035cm" style:letter-kerning="false" style:font-size-asian="14pt" style:language-asian="zh" style:country-asian="HK" style:font-name-complex="標楷體" style:font-size-complex="14pt"/>
    </style:style>
    <style:style style:name="T80" style:family="text">
      <style:text-properties style:font-name-asian="標楷體"/>
    </style:style>
    <style:style style:name="T81" style:family="text">
      <style:text-properties fo:color="#000000" loext:opacity="100%" style:font-name="標楷體" fo:font-size="14pt" style:font-size-asian="14pt" style:language-asian="zh" style:country-asian="HK" style:font-name-complex="標楷體"/>
    </style:style>
    <style:style style:name="T82" style:family="text">
      <style:text-properties fo:color="#000000" loext:opacity="100%" style:font-name="標楷體" fo:font-size="14pt" style:font-size-asian="14pt" style:language-asian="zh" style:country-asian="HK" style:font-name-complex="標楷體" style:font-size-complex="14pt"/>
    </style:style>
    <style:style style:name="T83" style:family="text">
      <style:text-properties fo:color="#000000" loext:opacity="100%" style:font-name="標楷體" fo:font-size="14pt" style:font-size-asian="14pt" style:font-name-complex="標楷體"/>
    </style:style>
    <style:style style:name="T84" style:family="text">
      <style:text-properties fo:color="#000000" loext:opacity="100%" style:font-name="標楷體" fo:font-size="14pt" style:font-size-asian="14pt" style:font-name-complex="標楷體"/>
    </style:style>
    <style:style style:name="T85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6" style:family="text">
      <style:text-properties fo:color="#000000" loext:opacity="100%" style:font-name="標楷體" fo:font-size="14pt" fo:font-weight="bold" style:font-size-asian="14pt" style:font-weight-asian="bold" style:font-name-complex="標楷體"/>
    </style:style>
    <style:style style:name="T87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88" style:family="text">
      <style:text-properties fo:color="#000000" loext:opacity="100%" style:font-name="標楷體" fo:font-size="14pt" fo:font-weight="bold" style:font-size-asian="14pt" style:language-asian="zh" style:country-asian="HK" style:font-weight-asian="bold" style:font-name-complex="標楷體"/>
    </style:style>
    <style:style style:name="T89" style:family="text">
      <style:text-properties fo:color="#000000" loext:opacity="100%" style:font-name="標楷體" fo:font-size="14pt" fo:font-weight="bold" style:font-size-asian="14pt" style:language-asian="zh" style:country-asian="HK" style:font-weight-asian="bold" style:font-name-complex="標楷體"/>
    </style:style>
    <style:style style:name="T90" style:family="text">
      <style:text-properties fo:color="#000000" loext:opacity="100%" style:font-name="標楷體" fo:font-size="14pt" style:letter-kerning="false" style:font-size-asian="14pt" style:font-name-complex="細明體" style:font-size-complex="14pt"/>
    </style:style>
    <style:style style:name="T91" style:family="text">
      <style:text-properties fo:color="#000000" loext:opacity="100%" style:font-name="標楷體" fo:font-size="14pt" style:letter-kerning="false" style:font-size-asian="14pt" style:language-asian="zh" style:country-asian="HK" style:font-name-complex="細明體" style:font-size-complex="14pt"/>
    </style:style>
    <style:style style:name="T92" style:family="text">
      <style:text-properties fo:color="#000000" loext:opacity="100%" style:font-name="標楷體" fo:font-weight="bold" style:font-weight-asian="bold" style:font-name-complex="標楷體"/>
    </style:style>
    <style:style style:name="T93" style:family="text">
      <style:text-properties fo:color="#000000" loext:opacity="100%" fo:font-size="14pt" style:font-size-asian="14pt" style:font-size-complex="14pt"/>
    </style:style>
    <style:style style:name="T94" style:family="text">
      <style:text-properties style:font-size-complex="16pt"/>
    </style:style>
    <style:style style:name="T95" style:family="text">
      <style:text-properties style:text-line-through-style="solid" style:text-line-through-type="single" style:font-name="標楷體" fo:font-size="14pt" style:font-size-asian="14pt" style:font-name-complex="標楷體"/>
    </style:style>
    <style:style style:name="T96" style:family="text">
      <style:text-properties fo:color="#36393d" loext:opacity="100%" style:font-name="標楷體" fo:font-size="14pt" style:font-size-asian="14pt" style:font-name-complex="標楷體" style:font-size-complex="14pt" fo:background-color="#ffff00"/>
    </style:style>
    <style:style style:name="T97" style:family="text">
      <style:text-properties fo:color="#36393d" loext:opacity="100%" style:font-name="標楷體" fo:font-size="14pt" style:font-size-asian="14pt" style:font-name-complex="標楷體" style:font-size-complex="14pt"/>
    </style:style>
    <style:style style:name="T98" style:family="text">
      <style:text-properties fo:color="#36393d" loext:opacity="100%" style:font-name="標楷體" fo:font-size="14pt" style:font-size-asian="14pt" style:language-asian="zh" style:country-asian="HK" style:font-name-complex="標楷體" style:font-size-complex="14pt" fo:background-color="#ffff00"/>
    </style:style>
    <style:style style:name="T99" style:family="text">
      <style:text-properties fo:color="#36393d" loext:opacity="100%" style:font-name="標楷體" fo:font-size="14pt" style:font-size-asian="14pt" style:language-asian="zh" style:country-asian="HK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前進宜花東•高屏暖冬遊」</text:span><text:span text:style-name="T2">住宿優惠活動</text:span><text:span text:style-name="T2"><text:line-break/></text:span><text:span text:style-name="T4">Q&amp;A</text:span><text:span text:style-name="T5">-107111</text:span><text:span text:style-name="T5">9</text:span><text:span text:style-name="T5">版</text:span></text:p>
      <text:p text:style-name="P3"><text:span text:style-name="T7">A</text:span><text:span text:style-name="T7">1</text:span><text:span text:style-name="T7">活動內容</text:span></text:p>
      <text:p text:style-name="P4"><text:span text:style-name="T12">A1-1.「前進宜花東•高屏暖冬遊」住宿優惠</text:span><text:span text:style-name="T16">活動</text:span><text:span text:style-name="T12">依據為何？</text:span></text:p>
      <text:p text:style-name="P4"><text:span text:style-name="T25">答：</text:span><text:span text:style-name="T25">交通部觀光局</text:span><text:span text:style-name="T25">前進宜花東‧高屏暖冬遊住宿優惠措施補助</text:span><text:span text:style-name="T25">要點</text:span><text:span text:style-name="T25">。</text:span></text:p>
      <text:p text:style-name="P4"><text:span text:style-name="T12">A1-</text:span><text:span text:style-name="T12">2.為何辦理「前進宜花東•高屏暖冬遊」住宿優惠</text:span><text:span text:style-name="T16">活動</text:span><text:span text:style-name="T12">？</text:span></text:p>
      <text:p text:style-name="P4"><text:span text:style-name="T24">答：</text:span><text:span text:style-name="T38">為鼓勵國人國內旅遊意願及選擇住宿過夜行程進行深度旅遊，有效增加</text:span><text:span text:style-name="T39">宜蘭縣</text:span><text:span text:style-name="T38">、花蓮縣、臺東縣、高雄市及屏東縣</text:span><text:span text:style-name="T25">(以下稱宜花東高屏)</text:span><text:span text:style-name="T38">之客源，並提高60歲以上國人出遊意願，提出</text:span><text:span text:style-name="T25">「前進宜花東</text:span><text:span text:style-name="T12">•</text:span><text:span text:style-name="T25">高屏暖冬遊」</text:span><text:span text:style-name="T38">專案住宿優惠措施，帶動國內旅遊市場商機</text:span><text:span text:style-name="T25">。</text:span></text:p>
      <text:p text:style-name="P4"><text:span text:style-name="T12">A1-</text:span><text:span text:style-name="T12">3</text:span><text:span text:style-name="T12">.</text:span><text:span text:style-name="T12">「前進宜花東•高屏暖冬遊」</text:span><text:span text:style-name="T16">活動</text:span><text:span text:style-name="T12">補助對象為何？</text:span></text:p>
      <text:p text:style-name="P4"><text:span text:style-name="T24">答：</text:span><text:span text:style-name="T54">本活動專區網站公告之宜花東高屏合法旅宿業者，提供具有本國國籍之民眾(以下稱民眾)於每日(不包含</text:span><text:span text:style-name="T56">週六</text:span><text:span text:style-name="T54">、國定假日及</text:span><text:span text:style-name="T56">跨年</text:span><text:span text:style-name="T54">假期)住宿</text:span><text:span text:style-name="T56">及</text:span><text:span text:style-name="T60">國內</text:span><text:span text:style-name="T56">交通費優惠</text:span><text:span text:style-name="T54">者。</text:span><text:span text:style-name="T33">惟</text:span><text:span text:style-name="T54">參加公司行號、機關團體及旅行社安排之旅遊團體</text:span><text:span text:style-name="T56">不適用</text:span><text:span text:style-name="T25">。</text:span></text:p>
      <text:p text:style-name="P4"><text:span text:style-name="T12">A1-4.「前進宜花東•高屏暖冬遊」活動實施期間與地點？</text:span></text:p>
      <text:p text:style-name="P4"><text:span text:style-name="T24">答</text:span><text:span text:style-name="T25">：自107年11月1日至12月31日止，</text:span><text:span text:style-name="T33">凡</text:span><text:span text:style-name="T25">宜花東高屏等區域配合本活動之合法旅宿業者皆適用之。</text:span></text:p>
      <text:p text:style-name="P4"><text:span text:style-name="T12">A1-5.「前進宜花東•高屏暖冬遊」活動優惠內容為何？</text:span></text:p>
      <text:p text:style-name="P4"><text:span text:style-name="T24">答：</text:span><text:span text:style-name="T25">補助宜花東高屏區域旅宿業者提供國人住宿房價每房折抵1,000元之優惠，如住宿房客有年滿60歲以上民眾（</text:span><text:span text:style-name="T33">入住當日年滿60歲</text:span><text:span text:style-name="T33">）</text:span><text:span text:style-name="T25">，每房最高折抵1,500元(房價未達補助金額者，以實際住宿房價補助)；另為降低旅遊交通門檻，鼓勵民眾搭乘</text:span><text:span text:style-name="T60">國內</text:span><text:span text:style-name="T25">大眾運輸工具，</text:span><text:span text:style-name="T54">搭乘高鐵、臺鐵</text:span><text:span text:style-name="T41">、客運、船舶</text:span><text:span text:style-name="T42">或</text:span><text:span text:style-name="T54">飛機</text:span><text:span text:style-name="T25">前往宜花東高屏區域之旅客，另補助每房1,000元上限之交通費用(須憑交通票券正本，</text:span><text:span text:style-name="T33">未達</text:span><text:span text:style-name="T25">1</text:span><text:span text:style-name="T25">,000</text:span><text:span text:style-name="T33">元者</text:span><text:span text:style-name="T25">依實際金額核銷)；</text:span><text:span text:style-name="T63">本活動限本人入住</text:span><text:span text:style-name="T66">，</text:span><text:span text:style-name="T25">前揭費用每人於活動期間限享有1次優惠。</text:span><text:span text:style-name="T25"><text:line-break/></text:span><text:span text:style-name="T27">＊</text:span><text:span text:style-name="T35">考量業者當日客房供應情形及現場作業程序</text:span><text:span text:style-name="T27">，</text:span><text:span text:style-name="T35">請民眾訂房前先向業者確認相關配合事宜</text:span><text:span text:style-name="T27">，</text:span><text:span text:style-name="T35">以確保權益</text:span><text:span text:style-name="T27">。</text:span></text:p>
      <text:p text:style-name="P4"><text:span text:style-name="T12">A1-</text:span><text:span text:style-name="T12">6.「前進宜花東•高屏暖冬遊」活動有多少補助經費？</text:span></text:p>
      <text:p text:style-name="P4"><text:soft-page-break/><text:span text:style-name="T24">答：觀光局共編列7,000萬預算，至經費用罄時為止。</text:span></text:p>
      <text:p text:style-name="P4"><text:span text:style-name="T12">A1-</text:span><text:span text:style-name="T12">7.本活動適用每日之定義為何？</text:span></text:p>
      <text:p text:style-name="P4"><text:span text:style-name="T24">答：本</text:span><text:span text:style-name="T25">活動所指每日</text:span><text:span text:style-name="T54">不包含</text:span><text:span text:style-name="T56">週六</text:span><text:span text:style-name="T54">、國定假日及</text:span><text:span text:style-name="T56">跨年</text:span><text:span text:style-name="T54">假期；</text:span><text:span text:style-name="T61">12</text:span><text:span text:style-name="T60">月</text:span><text:span text:style-name="T61">22</text:span><text:span text:style-name="T60">日</text:span><text:span text:style-name="T61">(</text:span><text:span text:style-name="T60">週六</text:span><text:span text:style-name="T61">)</text:span><text:span text:style-name="T60">雖為補班日</text:span><text:span text:style-name="T61">，</text:span><text:span text:style-name="T60">亦不適用本活動</text:span><text:span text:style-name="T61">。</text:span></text:p>
      <text:p text:style-name="P4"><text:span text:style-name="T12">A1-8.如何查詢「前進宜花東•高屏暖冬遊」活動內容？</text:span></text:p>
      <text:p text:style-name="P4"><text:span text:style-name="T24">答：相關資訊可至交通部觀光局行政資訊網或臺灣旅宿網「前進宜花東</text:span><text:span text:style-name="T12">•</text:span><text:span text:style-name="T24">高屏暖冬遊」活動專區查詢。</text:span></text:p>
      <text:p text:style-name="P23">A1-9.本國國民持住宿禮券住宿，是否享有補助？</text:p>
      <text:p text:style-name="P25">答：有，但需於活動期間完成住宿，才享有此優惠補助。惟屬贈品性質，無償取得之禮券不予補助。</text:p>
      <text:p text:style-name="P31"><text:span text:style-name="T70">A1-9-2.</text:span><text:span text:style-name="T19">贈品住宿券不可享有補助，惟民眾使用贈品住宿券另加價</text:span><text:span text:style-name="T22">升</text:span><text:span text:style-name="T19">等，是否可享有補助?</text:span></text:p>
      <text:p text:style-name="P35">答：贈品住宿券不適用本活動補助，但民眾如另升等或加價支付住宿費用且開立發票或收據，就以發票或收據金額作為房價金額，即可依規定享有補助。</text:p>
      <text:p text:style-name="P23">A1-10.本國國民持住宿禮券住宿，優惠補助計算方式為何？</text:p>
      <text:p text:style-name="P4"><text:span text:style-name="T24">答：民眾持住宿禮券實際入住</text:span><text:span text:style-name="T32">時先行</text:span><text:span text:style-name="T24">與業者核對身分證</text:span><text:span text:style-name="T81">明文</text:span><text:span text:style-name="T83">件（</text:span><text:span text:style-name="T81">身分證</text:span><text:span text:style-name="T83">、</text:span><text:span text:style-name="T81">健保卡或駕駛執照</text:span><text:span text:style-name="T83">，</text:span><text:span text:style-name="T81">以下稱</text:span><text:span text:style-name="T83">身分證</text:span><text:span text:style-name="T81">明文</text:span><text:span text:style-name="T83">件）</text:span><text:span text:style-name="T24">，確認符合資格由旅宿業者以現金將補助金額墊付給住宿旅客，再由業者檢附禮券(以正本為原則)申請補助金額。(例：民眾持面額2,000元禮卷，業者代墊補助金額1</text:span><text:span text:style-name="T24">,</text:span><text:span text:style-name="T24">000元現金給旅客，嗣後業者再申請補助金額1,000元)。</text:span></text:p>
      <text:p text:style-name="P4"><text:span text:style-name="T12">A1-11.</text:span><text:span text:style-name="T16">本</text:span><text:span text:style-name="T12">活動補助金額折抵房價</text:span><text:span text:style-name="T16">及交通費</text:span><text:span text:style-name="T12">如何計算？</text:span></text:p>
      <text:p text:style-name="P25">答：</text:p>
      <text:p text:style-name="P5"><text:span text:style-name="T24">案例1：2人同行住宿2天1夜，總房價新臺幣2,500元，</text:span><text:span text:style-name="T32">搭乘交通票券</text:span><text:span text:style-name="T69">2人</text:span><text:span text:style-name="T32">共1</text:span><text:span text:style-name="T32">,300</text:span><text:span text:style-name="T32">元</text:span><text:span text:style-name="T24">。</text:span><text:span text:style-name="T24"><text:line-break/></text:span><text:span text:style-name="T32">旅客</text:span><text:span text:style-name="T24">與業者核對身分證</text:span><text:span text:style-name="T32">明文</text:span><text:span text:style-name="T83">件(</text:span><text:span text:style-name="T81">身分證</text:span><text:span text:style-name="T83">、</text:span><text:span text:style-name="T81">健保卡或駕駛執照</text:span><text:span text:style-name="T83">），</text:span><text:span text:style-name="T24">確認符合資格即由旅宿業者現場折抵房價1,000</text:span><text:span text:style-name="T32">元</text:span><text:span text:style-name="T24">，業者開立2</text:span><text:span text:style-name="T24">,</text:span><text:span text:style-name="T24">500元發票；</text:span><text:span text:style-name="T32">另因交通票券補助</text:span><text:span text:style-name="T24">1</text:span><text:span text:style-name="T24">,000</text:span><text:span text:style-name="T32">元</text:span><text:span text:style-name="T24">，</text:span><text:span text:style-name="T32">由業者先行代墊給民眾</text:span><text:span text:style-name="T24">。</text:span><text:span text:style-name="T24"><text:line-break/></text:span><text:span text:style-name="T32">嗣後</text:span><text:span text:style-name="T24">再由業者檢附發票</text:span><text:span text:style-name="T32">及交通票券</text:span><text:span text:style-name="T24">（</text:span><text:span text:style-name="T32">須為正本）</text:span><text:span text:style-name="T24">申請補助金額，補助金額即為2,000</text:span><text:span text:style-name="T32">元</text:span><text:span text:style-name="T24">(</text:span><text:span text:style-name="T32">折抵住宿</text:span><text:span text:style-name="T24">1,000</text:span><text:span text:style-name="T32">元</text:span><text:span text:style-name="T24">+</text:span><text:span text:style-name="T32">車票補助</text:span><text:span text:style-name="T24">1,000</text:span><text:soft-page-break/><text:span text:style-name="T24">元)。</text:span></text:p>
      <text:p text:style-name="P5"><text:span text:style-name="T24">案例2：2人同行住宿2天1夜，總房價新臺幣900元，</text:span><text:span text:style-name="T32">搭乘交通票券</text:span><text:span text:style-name="T69">2人</text:span><text:span text:style-name="T32">共</text:span><text:span text:style-name="T24">8</text:span><text:span text:style-name="T32">00</text:span><text:span text:style-name="T32">元</text:span><text:span text:style-name="T24">。</text:span><text:span text:style-name="T24"><text:line-break/></text:span><text:span text:style-name="T32">房價部分</text:span><text:span text:style-name="T24">補助金額即為900元(因實際住宿費用未達1,000元)。民眾與業者核對身分證</text:span><text:span text:style-name="T32">明文</text:span><text:span text:style-name="T24">件</text:span><text:span text:style-name="T83">(</text:span><text:span text:style-name="T81">身分證</text:span><text:span text:style-name="T83">、</text:span><text:span text:style-name="T81">健保卡或駕駛執照</text:span><text:span text:style-name="T83">）</text:span><text:span text:style-name="T24">，確認符合資格即由旅宿業者現場折抵房價900，因此旅客需支付房價0元，業者開立</text:span><text:span text:style-name="T24">900</text:span><text:span text:style-name="T24">元發票；</text:span><text:span text:style-name="T32">另因交通票券補助</text:span><text:span text:style-name="T24">8</text:span><text:span text:style-name="T24">00</text:span><text:span text:style-name="T32">元</text:span><text:span text:style-name="T24">(</text:span><text:span text:style-name="T32">因實際交通費用未達1</text:span><text:span text:style-name="T32">,000</text:span><text:span text:style-name="T32">元)</text:span><text:span text:style-name="T24">，</text:span><text:span text:style-name="T32">由業者先行代墊給民眾</text:span><text:span text:style-name="T24">。</text:span><text:span text:style-name="T24"><text:line-break/></text:span><text:span text:style-name="T32">嗣後</text:span><text:span text:style-name="T24">再由業者</text:span><text:span text:style-name="T32">檢附</text:span><text:span text:style-name="T24">發票</text:span><text:span text:style-name="T32">及交通票券</text:span><text:span text:style-name="T24">（</text:span><text:span text:style-name="T32">須為正本）</text:span><text:span text:style-name="T24">申請補助金額，補助金額即為1,</text:span><text:span text:style-name="T24">7</text:span><text:span text:style-name="T24">00</text:span><text:span text:style-name="T32">元</text:span><text:span text:style-name="T24">(</text:span><text:span text:style-name="T32">折抵住宿</text:span><text:span text:style-name="T24">900</text:span><text:span text:style-name="T32">元</text:span><text:span text:style-name="T24">+</text:span><text:span text:style-name="T32">車票補助</text:span><text:span text:style-name="T24">8</text:span><text:span text:style-name="T24">00</text:span><text:span text:style-name="T24">元)。</text:span></text:p>
      <text:p text:style-name="P32"><text:span text:style-name="T70">A1-11-2.</text:span><text:span text:style-name="T19">有關星期五或星期六入住，星期日退房，應如何計算補助金額?</text:span></text:p>
      <text:p text:style-name="P36">答：</text:p>
      <text:p text:style-name="P37">(1)星期五入住、星期六退房，星期五住宿費用及入住當日、退房當日交通費用皆可補助。</text:p>
      <text:p text:style-name="P33"><text:span text:style-name="T45">(2)星期六入住、星期日退房，因星期六不符合補助資格，星期六住宿費用、星期六及星期日交通費用皆不能補助。</text:span></text:p>
      <text:p text:style-name="P37">(3)入住星期五、六兩晚、星期日退房，星期五住宿費用及星期五日入住當日、星期日退房當日交通費用皆可補助。<text:span text:style-name="T45"/></text:p>
      <text:p text:style-name="P33"><text:span text:style-name="T45">(4)入</text:span><text:span text:style-name="T47">住</text:span><text:span text:style-name="T45">星期六、日兩晚、星期一退房，因星期六不符合補助資格，系統已鎖定無法登錄入住日為星期六，故星期六住宿費用及交通費用無法補助。惟民眾仍可申請補助星期日住宿費用及星期一交通費用。</text:span></text:p>
      <text:p text:style-name="P38">有關交通費日期認定原則，應以系統登錄的入住日和退房日判斷，檢附該2日的交通票據正本即可補助。</text:p>
      <text:p text:style-name="P6"><text:span text:style-name="T86">A1-12.</text:span><text:span text:style-name="T88">本</text:span><text:span text:style-name="T86">活動</text:span><text:span text:style-name="T88">搭乘</text:span><text:span text:style-name="T58">高鐵、臺鐵</text:span><text:span text:style-name="T43">、客運、船舶</text:span><text:span text:style-name="T44">或</text:span><text:span text:style-name="T58">飛機</text:span><text:span text:style-name="T59">之</text:span><text:span text:style-name="T62">國內</text:span><text:span text:style-name="T88">交通費用如何認定</text:span><text:span text:style-name="T86">?</text:span></text:p>
      <text:p text:style-name="P7"><text:span text:style-name="T88">答</text:span><text:span text:style-name="T86">：</text:span><text:span text:style-name="T82">民眾須提供業者</text:span><text:span text:style-name="T76">入住當日去程迄點</text:span><text:span text:style-name="T72">，</text:span><text:span text:style-name="T76">或退房當日回程起</text:span><text:span text:style-name="T72">點為</text:span><text:span text:style-name="T76">本活動區域</text:span><text:span text:style-name="T85">(</text:span><text:span text:style-name="T82">含宜蘭縣</text:span><text:span text:style-name="T85">、</text:span><text:span text:style-name="T90">花蓮縣、臺東縣、高雄市</text:span><text:span text:style-name="T91">或</text:span><text:span text:style-name="T90">屏東縣)</text:span><text:span text:style-name="T85">之高鐵、臺鐵、客運、船舶或飛機</text:span><text:span text:style-name="T72">票根（正本）</text:span><text:span text:style-name="T66">。</text:span><text:span text:style-name="T72">來回票或電子票證</text:span><text:span text:style-name="T85">，未能提供正本者，</text:span><text:span text:style-name="T72">應提供高鐵、臺鐵、客運、船舶或航空公司出具之購票證明</text:span><text:span text:style-name="T74">（</text:span><text:span text:style-name="T77">使用電子票證應出具臨櫃開立</text:span><text:span text:style-name="T74">之購票證明）。</text:span><text:span text:style-name="T72">TR-PASS、</text:span><text:span text:style-name="T76">定期票</text:span><text:span text:style-name="T72">、</text:span><text:span text:style-name="T76">團體票等不適用本活動</text:span><text:span text:style-name="T72">。</text:span><text:span text:style-name="T72"><text:line-break/></text:span><text:soft-page-break/><text:span text:style-name="T81">若民眾分段購票</text:span><text:span text:style-name="T83">，</text:span><text:span text:style-name="T81">則需提供入住或退房當日</text:span><text:span text:style-name="T83">、</text:span><text:span text:style-name="T81">連續且起迄點為</text:span><text:span text:style-name="T82">本活動區域</text:span><text:span text:style-name="T85">(</text:span><text:span text:style-name="T82">含宜蘭縣</text:span><text:span text:style-name="T85">、</text:span><text:span text:style-name="T90">花蓮縣、臺東縣、高雄市</text:span><text:span text:style-name="T91">或</text:span><text:span text:style-name="T90">屏東縣)</text:span><text:span text:style-name="T81">之</text:span><text:span text:style-name="T54">高鐵、臺鐵</text:span><text:span text:style-name="T41">、客運、船舶</text:span><text:span text:style-name="T42">或</text:span><text:span text:style-name="T54">飛機</text:span><text:span text:style-name="T81">票根或購票證明方可補助</text:span><text:span text:style-name="T83">。</text:span></text:p>
      <text:p text:style-name="P8"><text:span text:style-name="T32">例1:民眾11月16日搭乘高鐵由臺北前往高雄左營站</text:span><text:span text:style-name="T24">，</text:span><text:span text:style-name="T32">後由屏東旅宿業者提供接駁車接至屏東地區住宿</text:span><text:span text:style-name="T24">，</text:span><text:span text:style-name="T32">民眾只須提供旅宿業者1</text:span><text:span text:style-name="T32">1</text:span><text:span text:style-name="T32">月1</text:span><text:span text:style-name="T24">6</text:span><text:span text:style-name="T32">日搭乘高鐵臺北-高雄</text:span><text:span text:style-name="T24">1,490</text:span><text:span text:style-name="T32">元票根正本</text:span><text:span text:style-name="T24">，</text:span><text:span text:style-name="T32">即可獲得</text:span><text:span text:style-name="T24">1,</text:span><text:span text:style-name="T24">000</text:span><text:span text:style-name="T32">元之補助</text:span><text:span text:style-name="T24">。</text:span></text:p>
      <text:p text:style-name="P8"><text:span text:style-name="T32">例</text:span><text:span text:style-name="T24">2</text:span><text:span text:style-name="T24">:</text:span><text:span text:style-name="T32">民眾</text:span><text:span text:style-name="T24">1</text:span><text:span text:style-name="T24">1</text:span><text:span text:style-name="T32">月</text:span><text:span text:style-name="T24">28</text:span><text:span text:style-name="T32">日由苗栗搭乘臺鐵前往臺中參觀2018臺中花博</text:span><text:span text:style-name="T24">，</text:span><text:span text:style-name="T32">同日再由臺中搭乘高鐵前往高雄地區住宿</text:span><text:span text:style-name="T24">，</text:span><text:span text:style-name="T32">只須提供旅宿業者11月2</text:span><text:span text:style-name="T32">8</text:span><text:span text:style-name="T32">日搭乘臺鐵120元及高鐵</text:span><text:span text:style-name="T24">790</text:span><text:span text:style-name="T32">元票根正本</text:span><text:span text:style-name="T24">，</text:span><text:span text:style-name="T32">即可獲得</text:span><text:span text:style-name="T24">910</text:span><text:span text:style-name="T32">元之補助</text:span><text:span text:style-name="T24">。</text:span></text:p>
      <text:p text:style-name="P32"><text:span text:style-name="T70">A1-12-</text:span><text:span text:style-name="T70">2</text:span><text:span text:style-name="T70">.</text:span><text:span text:style-name="T19">民眾持洄瀾之心搭乘通知單應如何申請補助?</text:span></text:p>
      <text:p text:style-name="P34"><text:span text:style-name="T45">答：民眾憑洄瀾之心搭乘通知單，請於乘車時請車上人員於來程及回程車票蓋上驗車章，並請民眾註明車次座位及票價後簽名，即可適用補助。民眾入住時應將搭乘來回程搭乘通知單正本提供旅宿業者申請補助。至於民眾回程搭車時，憑搭乘通知單副本即可乘車。</text:span></text:p>
      <text:p text:style-name="P34"><text:span text:style-name="T70">A1-12-</text:span><text:span text:style-name="T70">3</text:span><text:span text:style-name="T70">.</text:span><text:span text:style-name="T19">台灣好行是否可享有補助？或台灣好行一日票券是否可以補助?</text:span></text:p>
      <text:p text:style-name="P39">答：為鼓勵民眾搭乘大眾運輸工具，推廣台灣好行品牌，民眾搭乘台灣好行如能提供車票票據正本或購票(乘車)證明，且其上註明搭乘日期、票價等，即可依規定申請交通費用補助。</text:p>
      <text:p text:style-name="P34"><text:span text:style-name="T70">A1-12-</text:span><text:span text:style-name="T70">4</text:span><text:span text:style-name="T70">.</text:span><text:span text:style-name="T19">如民眾提供同房旅客之機票，機票搭乘人姓名與系統登錄民眾姓名不同時，是否可申請補助？</text:span></text:p>
      <text:p text:style-name="P39">答：民眾可提供同房旅客之機票正本申請交通費用，如機票正本搭乘人非登錄系統之民眾姓名，則請旅宿業者於系統備註欄備註同房旅客為○○○(機票搭乘人姓名)。</text:p>
      <text:p text:style-name="P4"><text:span text:style-name="T15">A1-13.</text:span><text:span text:style-name="T12">如民眾要求統一發票或收據開立統編</text:span><text:span text:style-name="T15">，應如何處理？</text:span></text:p>
      <text:p text:style-name="P4"><text:span text:style-name="T30">答：</text:span><text:span text:style-name="T24">如民眾要求統一發票或收據開立統編，旅宿業者仍可檢附該統一發票或收據向觀光局申請補助，亦將住宿金額及補助金額分別開立發票或收據。至於民眾如有報帳需要，應自行注意相關法律規定。如民眾</text:span><text:span text:style-name="T95">要</text:span><text:span text:style-name="T24">索取統一發票或收據正本，旅宿業者得以影本(需註明與正本相符)向本局申請。</text:span></text:p>
      <text:p text:style-name="P32"><text:span text:style-name="T75">A1-13-2.</text:span><text:span text:style-name="T19">如軍公教人員出差，並開立機關行號統編可否補助?</text:span></text:p>
      <text:p text:style-name="P31"><text:span text:style-name="T45">答：凡符合本活動補助資格者皆可申請補助(含軍公教人員)，如軍公教人員要求開立統編</text:span><text:span text:style-name="T19">，</text:span><text:span text:style-name="T45">擬另將相關單據送機關核銷差旅費，應由</text:span><text:soft-page-break/><text:span text:style-name="T45">住宿人應自行負責後續事宜並注意相關法律規定。</text:span></text:p>
      <text:p text:style-name="P27"><text:line-break/></text:p>
      <text:p text:style-name="P29"/>
      <text:p text:style-name="P29"/>
      <text:p text:style-name="P10"><text:span text:style-name="T9">A2消費者</text:span></text:p>
      <text:p text:style-name="P4"><text:span text:style-name="T12">A2-1.如何享有本活動住宿優惠？</text:span></text:p>
      <text:p text:style-name="P4"><text:span text:style-name="T24">答：</text:span><text:span text:style-name="T25">本國國民於107年11月1日至12月31日</text:span><text:span text:style-name="T54">(不包含週六、國定假日及連續假期)</text:span><text:span text:style-name="T25">在宜花東高屏</text:span><text:span text:style-name="T33">等區域</text:span><text:span text:style-name="T25">，</text:span><text:span text:style-name="T25">住宿觀光局</text:span><text:span text:style-name="T54">活動專區網站</text:span><text:span text:style-name="T25">公告之旅宿業</text:span><text:span text:style-name="T25">，</text:span><text:span text:style-name="T33">可享以下優惠</text:span><text:span text:style-name="T25">:</text:span></text:p>
      <text:p text:style-name="P12"><text:span text:style-name="T33">(1)</text:span><text:span text:style-name="T25">住宿房價每房</text:span><text:span text:style-name="T63">當場</text:span><text:span text:style-name="T25">折抵1</text:span><text:span text:style-name="T25">,</text:span><text:span text:style-name="T25">000元之優惠，如住宿房客有年滿60歲以上民眾，每房最高折抵1,500元(房價未達補助金額者，以實際住宿房價補助)</text:span></text:p>
      <text:p text:style-name="P12"><text:span text:style-name="T25">(2)</text:span><text:span text:style-name="T54">交通費補助：搭乘高鐵、臺鐵</text:span><text:span text:style-name="T41">、客運、船舶</text:span><text:span text:style-name="T42">或</text:span><text:span text:style-name="T54">飛機前往宜花東高屏區域住宿者，住宿民眾憑票券正本</text:span><text:span text:style-name="T41">，</text:span><text:span text:style-name="T54">每間房間</text:span><text:span text:style-name="T63">當場</text:span><text:span text:style-name="T54">最高補助新臺幣1</text:span><text:span text:style-name="T54">,000</text:span><text:span text:style-name="T54">元(</text:span><text:span text:style-name="T33">未達</text:span><text:span text:style-name="T25">1</text:span><text:span text:style-name="T25">,000</text:span><text:span text:style-name="T33">元者</text:span><text:span text:style-name="T25">依實際金額</text:span><text:span text:style-name="T33">補助</text:span><text:span text:style-name="T25">)。</text:span></text:p>
      <text:p text:style-name="P13"><text:span text:style-name="T25">民眾享有前開住宿</text:span><text:span text:style-name="T33">及交通費</text:span><text:span text:style-name="T25">優惠者，</text:span><text:span text:style-name="T66">本人</text:span><text:span text:style-name="T25">入住時應配合旅宿業者登記１</text:span><text:span text:style-name="T33">名旅客</text:span><text:span text:style-name="T25">基本資料並核對身分證明文件</text:span><text:span text:style-name="T69">(</text:span><text:span text:style-name="T65">身分證</text:span><text:span text:style-name="T69">、</text:span><text:span text:style-name="T65">健保卡或駕駛執照</text:span><text:span text:style-name="T69">）</text:span><text:span text:style-name="T25">，且需提供</text:span><text:span text:style-name="T33">其</text:span><text:span text:style-name="T25">身分證明文件供業者影印留存</text:span><text:span text:style-name="T33">及交通票券正本</text:span><text:span text:style-name="T25">送交觀光局，以利查核。</text:span></text:p>
      <text:p text:style-name="P14"><text:span text:style-name="T12">A2-2.參加旅行社辦理國內旅遊之團員，如於活動期間入住本活動之旅館或民宿，是否享有優惠？</text:span></text:p>
      <text:p text:style-name="P4"><text:span text:style-name="T24">答：否</text:span><text:span text:style-name="T51">，</text:span><text:span text:style-name="T24">參加公司行號、機關團體及旅行社安排之旅遊團體不適用本活動。</text:span></text:p>
      <text:p text:style-name="P14"><text:span text:style-name="T12">A2-</text:span><text:span text:style-name="T12">3</text:span><text:span text:style-name="T12">.</text:span><text:span text:style-name="T12">自由行旅客透過旅行社(或訂房網站)代訂參與本次活動旅館或民宿客房，且旅宿業者無法開立發票或收據者，是否適用本活動？</text:span><text:span text:style-name="T86">自由行旅客</text:span><text:span text:style-name="T88">透過旅行社代訂機加酒行程或高鐵假期</text:span><text:span text:style-name="T86">，</text:span><text:span text:style-name="T88">是否適用本活動</text:span><text:span text:style-name="T86">？</text:span></text:p>
      <text:p text:style-name="P22">答：</text:p>
      <text:list text:style-name="WW8Num11">
        <text:list-item>
          <text:p text:style-name="P21" loext:marker-style-name="T25"><text:span text:style-name="T25">透過旅行社(或訂房網站)代訂觀光旅館、旅館或民宿之旅客，</text:span><text:soft-page-break/><text:span text:style-name="T25">在補助期間內完成住宿，且符合資格者可適用補助</text:span><text:span text:style-name="T27">（</text:span><text:span text:style-name="T96">請</text:span><text:span text:style-name="T98">民眾於</text:span><text:span text:style-name="T96">訂房前向旅宿業者確認，以確保權益）。</text:span></text:p>
        </text:list-item>
        <text:list-item>
          <text:p text:style-name="P21" loext:marker-style-name="T25"><text:span text:style-name="T24">旅客於住宿時，經與業者核對</text:span><text:span text:style-name="T69">本人</text:span><text:span text:style-name="T24">身分證</text:span><text:span text:style-name="T32">明文</text:span><text:span text:style-name="T24">件</text:span><text:span text:style-name="T83">(</text:span><text:span text:style-name="T81">身分證</text:span><text:span text:style-name="T83">、</text:span><text:span text:style-name="T81">健保卡或駕駛執照</text:span><text:span text:style-name="T83">）</text:span><text:span text:style-name="T24">，</text:span><text:span text:style-name="T51">確認符合資格即由旅宿業者直接將補助費用以現金退還旅客，再由旅宿業者檢附民眾</text:span><text:span text:style-name="T24">提供旅行社開立之代收轉付收據(或訂房網站</text:span><text:span text:style-name="T32">開立之</text:span><text:span text:style-name="T37">發票或</text:span><text:span text:style-name="T24">訂房確認單)等住宿</text:span><text:span text:style-name="T25">單據</text:span><text:span text:style-name="T52">申請補助金額。</text:span><text:span text:style-name="T53">訂房網站開立之發票</text:span><text:span text:style-name="T37">或</text:span><text:span text:style-name="T29">訂房確認單</text:span><text:span text:style-name="T53">並應註明</text:span><text:span text:style-name="T35">入住旅客姓名</text:span><text:span text:style-name="T27">、</text:span><text:span text:style-name="T35">入住日期</text:span><text:span text:style-name="T27">。</text:span></text:p>
        </text:list-item>
        <text:list-item>
          <text:p text:style-name="P21" loext:marker-style-name="T93"><text:span text:style-name="T81">透過旅行社代訂機加酒行程或高鐵假期時</text:span><text:span text:style-name="T83">，</text:span><text:span text:style-name="T81">亦適用本活動</text:span><text:span text:style-name="T83">。</text:span><text:span text:style-name="T81">民眾提供旅宿業者由</text:span><text:span text:style-name="T83">旅行社開立之代收轉付收據</text:span><text:span text:style-name="T81">須明列住宿</text:span><text:span text:style-name="T83">、</text:span><text:span text:style-name="T81">交通項目</text:span><text:span text:style-name="T83">，</text:span><text:span text:style-name="T81">交通費並須備註票面價格</text:span><text:span text:style-name="T83">，</text:span><text:span text:style-name="T81">且民眾須提供去程機票正本或去程高鐵票根正本。</text:span></text:p>
        </text:list-item>
      </text:list>
      <text:p text:style-name="P4"><text:span text:style-name="T12">A</text:span><text:span text:style-name="T12">2</text:span><text:span text:style-name="T12">-</text:span><text:span text:style-name="T12">4.持住宿禮券住宿，可否有優惠補助？</text:span></text:p>
      <text:p text:style-name="P4"><text:span text:style-name="T24">答：有，同前</text:span><text:span text:style-name="T24">A1-</text:span><text:span text:style-name="T24">9、</text:span><text:span text:style-name="T24">A1-1</text:span><text:span text:style-name="T24">0。</text:span></text:p>
      <text:p text:style-name="P4"><text:span text:style-name="T70">A</text:span><text:span text:style-name="T70">2</text:span><text:span text:style-name="T70">-4-2.</text:span><text:span text:style-name="T12">贈品住宿券不可享有補助，惟民眾使用贈品住宿券另加價</text:span><text:span text:style-name="T16">升</text:span><text:span text:style-name="T12">等，是否可享有補助?</text:span></text:p>
      <text:p text:style-name="P4"><text:span text:style-name="T16">答</text:span><text:span text:style-name="T12">:</text:span><text:span text:style-name="T16">同前</text:span><text:span text:style-name="T12">A1-9-2。 </text:span></text:p>
      <text:p text:style-name="P4"><text:span text:style-name="T12">A</text:span><text:span text:style-name="T12">2</text:span><text:span text:style-name="T12">-</text:span><text:span text:style-name="T12">5</text:span><text:span text:style-name="T12">.</text:span><text:span text:style-name="T12">持住宿禮券住宿，如何計算優惠補助額度？</text:span></text:p>
      <text:p text:style-name="P4"><text:span text:style-name="T24">答：同前</text:span><text:span text:style-name="T24">A1-1</text:span><text:span text:style-name="T24">0。</text:span></text:p>
      <text:p text:style-name="P6"><text:span text:style-name="T12">A2-6.</text:span><text:span text:style-name="T16">本活動搭乘</text:span><text:span text:style-name="T58">臺鐵</text:span><text:span text:style-name="T43">、客運、船舶</text:span><text:span text:style-name="T44">或</text:span><text:span text:style-name="T58">飛機</text:span><text:span text:style-name="T59">之</text:span><text:span text:style-name="T62">國內</text:span><text:span text:style-name="T16">交通費用如何認定</text:span><text:span text:style-name="T12">?</text:span></text:p>
      <text:p text:style-name="P4"><text:span text:style-name="T24">答：同前</text:span><text:span text:style-name="T24">A1-1</text:span><text:span text:style-name="T24">2。</text:span></text:p>
      <text:p text:style-name="P32"><text:span text:style-name="T70">A2-6-2.</text:span><text:span text:style-name="T19">民眾持洄瀾之心搭乘通知單應如何申請補助?</text:span></text:p>
      <text:p text:style-name="P34"><text:span text:style-name="T45">答：</text:span><text:span text:style-name="T47">同前</text:span><text:span text:style-name="T83">A-12-</text:span><text:span text:style-name="T83">2</text:span><text:span text:style-name="T45">。</text:span></text:p>
      <text:p text:style-name="P34"><text:span text:style-name="T70">A2-6-3.</text:span><text:span text:style-name="T19">台灣好行是否可享有補助？或台灣好行一日票券是否可以補助?</text:span></text:p>
      <text:p text:style-name="P34"><text:span text:style-name="T45">答：</text:span><text:span text:style-name="T47">同前</text:span><text:span text:style-name="T83">A1-12-3</text:span><text:span text:style-name="T45">。</text:span></text:p>
      <text:p text:style-name="P34"><text:span text:style-name="T70">A2-6-4.</text:span><text:span text:style-name="T19">如民眾提供同房旅客之機票，機票搭乘人姓名與系統登錄民眾姓名不同時，是否可申請補助？</text:span></text:p>
      <text:p text:style-name="P34"><text:span text:style-name="T45">答：</text:span><text:span text:style-name="T47">同前</text:span><text:span text:style-name="T83">A1-12-4。</text:span></text:p>
      <text:p text:style-name="P4"><text:span text:style-name="T15">A2-7.</text:span><text:span text:style-name="T12">如民眾要求統一發票或收據開立統編</text:span><text:span text:style-name="T15">，應如何處理？</text:span></text:p>
      <text:p text:style-name="P4"><text:span text:style-name="T24">答：同前</text:span><text:span text:style-name="T24">A1-1</text:span><text:span text:style-name="T24">3。</text:span></text:p>
      <text:p text:style-name="P32"><text:span text:style-name="T75">A2-7-2.</text:span><text:span text:style-name="T19">如軍公教人員出差，並開立機關行號統編可否補助?</text:span></text:p>
      <text:p text:style-name="P4"><text:span text:style-name="T24">答：</text:span><text:span text:style-name="T32">同前</text:span><text:span text:style-name="T30">A1-13-2</text:span><text:span text:style-name="T24">。</text:span></text:p>
      <text:p text:style-name="P28"><text:soft-page-break/></text:p>
      <text:p text:style-name="P11"><text:span text:style-name="T9">A</text:span><text:span text:style-name="T9">3</text:span><text:span text:style-name="T9">旅宿業者</text:span></text:p>
      <text:p text:style-name="P23">A3-1.旅宿業者如何配合本活動?</text:p>
      <text:p text:style-name="P4"><text:span text:style-name="T24">答：旅</text:span><text:span text:style-name="T25">宿業者於活動期間應提供旅客</text:span><text:span text:style-name="T54">每日(不包含週六、國定假日及連續假期)</text:span><text:span text:style-name="T33">住宿</text:span><text:span text:style-name="T25">房價每房</text:span><text:span text:style-name="T63">當場</text:span><text:span text:style-name="T25">折抵1</text:span><text:span text:style-name="T25">,</text:span><text:span text:style-name="T25">000元之優惠，如住宿房客有年滿60歲以上民眾，每房最高折抵1,500元(房價未達補助金額者，以實際住宿房價補助)，</text:span><text:span text:style-name="T33">另先行代墊民眾</text:span><text:span text:style-name="T54">搭乘高鐵、臺鐵</text:span><text:span text:style-name="T41">、客運、船舶或飛機</text:span><text:span text:style-name="T56">之</text:span><text:span text:style-name="T60">國內</text:span><text:span text:style-name="T54">交通費(</text:span><text:span text:style-name="T56">每房最高1</text:span><text:span text:style-name="T56">,000</text:span><text:span text:style-name="T56">元</text:span><text:span text:style-name="T54">，</text:span><text:span text:style-name="T56">未滿1</text:span><text:span text:style-name="T56">,000</text:span><text:span text:style-name="T56">元者核實補助</text:span><text:span text:style-name="T54">)</text:span><text:span text:style-name="T25">。</text:span><text:span text:style-name="T25"><text:line-break/></text:span><text:span text:style-name="T25">業者於旅客入住時應登記1名旅客住宿資料，影印</text:span><text:span text:style-name="T33">其</text:span><text:span text:style-name="T25">身分證明文件</text:span><text:span text:style-name="T69">(</text:span><text:span text:style-name="T65">身分證</text:span><text:span text:style-name="T69">、</text:span><text:span text:style-name="T65">健保卡或駕駛執照</text:span><text:span text:style-name="T69">）</text:span><text:span text:style-name="T25">正反面，</text:span><text:span text:style-name="T33">及收取旅客交通票券正本</text:span><text:span text:style-name="T25">，並將旅客住宿資料</text:span><text:span text:style-name="T33">及交通費資訊等</text:span><text:span text:style-name="T25">登錄至本局網站，俟後檢附相關文件以申請補助費用。</text:span></text:p>
      <text:p text:style-name="P16"><text:span text:style-name="T12">A3-2.旅客參加旅行社辦理國內旅遊，於活動期間入住本活動之旅館或民宿，是否享有優惠？</text:span></text:p>
      <text:p text:style-name="P4"><text:span text:style-name="T25">答：同</text:span><text:span text:style-name="T25">A</text:span><text:span text:style-name="T25">2</text:span><text:span text:style-name="T25">-</text:span><text:span text:style-name="T25">2。</text:span></text:p>
      <text:p text:style-name="P16"><text:span text:style-name="T14">A3-3.</text:span><text:span text:style-name="T12">自由行旅客</text:span><text:span text:style-name="T14">透過旅行社(</text:span><text:span text:style-name="T18">或訂房網站</text:span><text:span text:style-name="T14">)代訂參與本次活動旅館或民宿客房，且於</text:span><text:span text:style-name="T12">補助期間入住</text:span><text:span text:style-name="T14">，</text:span><text:span text:style-name="T87">是否適用本活動？</text:span><text:span text:style-name="T88">或</text:span><text:span text:style-name="T86">自由行旅客</text:span><text:span text:style-name="T88">透過旅行社</text:span><text:span text:style-name="T86">(或訂房網站)</text:span><text:span text:style-name="T88">代訂機加酒行程或高鐵假期</text:span><text:span text:style-name="T86">，</text:span><text:span text:style-name="T88">是否適用本活動</text:span><text:span text:style-name="T86">？</text:span></text:p>
      <text:p text:style-name="P4"><text:span text:style-name="T25">答：同</text:span><text:span text:style-name="T25">A2-</text:span><text:span text:style-name="T25">3。</text:span></text:p>
      <text:p text:style-name="P17"><text:span text:style-name="T12">A</text:span><text:span text:style-name="T12">3-</text:span><text:span text:style-name="T12">4</text:span><text:span text:style-name="T12">.</text:span><text:span text:style-name="T12">旅宿業者如何於本局網站登錄民眾住宿資料</text:span><text:span text:style-name="T12">？</text:span></text:p>
      <text:p text:style-name="P18"><text:span text:style-name="T24">答：</text:span><text:span text:style-name="T24">旅宿業者應於臺灣旅宿網「前進宜花東</text:span><text:span text:style-name="T12">•</text:span><text:span text:style-name="T24">高屏暖冬遊」活動-業者專區以專屬帳號密碼登錄系統，並詳實登錄本活動之住宿民眾姓名、電話、身分證字號</text:span><text:span text:style-name="T69">(</text:span><text:span text:style-name="T65">可即時確認民眾是否已使用過優惠)</text:span><text:span text:style-name="T24">、</text:span><text:span text:style-name="T32">生日</text:span><text:span text:style-name="T24">、</text:span><text:span text:style-name="T32">住宿人數</text:span><text:span text:style-name="T24">、住宿房號、</text:span><text:span text:style-name="T81">住宿</text:span><text:span text:style-name="T32">日期</text:span><text:span text:style-name="T24">、住宿金額、統一發票號碼</text:span><text:span text:style-name="T32">或收據</text:span><text:span text:style-name="T24">(</text:span><text:span text:style-name="T32">民宿統一編號或民宿登記證編號</text:span><text:span text:style-name="T24">)、</text:span><text:span text:style-name="T32">禮券號碼</text:span><text:span text:style-name="T24">、</text:span><text:span text:style-name="T32">代收轉付</text:span><text:span text:style-name="T24">（</text:span><text:span text:style-name="T32">或訂房確認單</text:span><text:span text:style-name="T24">）</text:span><text:span text:style-name="T32">編號</text:span><text:span text:style-name="T24">、</text:span><text:span text:style-name="T32">交通費用</text:span><text:span text:style-name="T24">等資訊。</text:span></text:p>
      <text:p text:style-name="P17"><text:span text:style-name="T12">A</text:span><text:span text:style-name="T12">3-</text:span><text:span text:style-name="T12">5</text:span><text:span text:style-name="T12">.</text:span><text:span text:style-name="T12">旅宿業者</text:span><text:span text:style-name="T12">如何申請</text:span><text:span text:style-name="T12">住宿</text:span><text:span text:style-name="T16">及交通費</text:span><text:span text:style-name="T12">優惠之補助</text:span><text:span text:style-name="T12">費用？</text:span></text:p>
      <text:p text:style-name="P4"><text:span text:style-name="T24">答：旅宿業者</text:span><text:span text:style-name="T24">應</text:span><text:span text:style-name="T24">於</text:span><text:span text:style-name="T32">活動開始日</text:span><text:span text:style-name="T24">起至108年2月28日前，檢附下列資料送觀光局</text:span><text:span text:style-name="T83">(台北市忠孝東路4段290號9樓旅宿組)</text:span><text:span text:style-name="T24">請領補助款項：</text:span></text:p>
      <text:p text:style-name="P26"><text:soft-page-break/>1.申請公文(得參考本局提供範本)。<text:span text:style-name="T24"/></text:p>
      <text:p text:style-name="P26">2.本活動住宿旅客資料名冊(請至系統登錄並印出)。<text:span text:style-name="T24"/></text:p>
      <text:p text:style-name="P7"><text:span text:style-name="T24">3.住宿旅客身</text:span><text:span text:style-name="T32">分</text:span><text:span text:style-name="T24">證</text:span><text:span text:style-name="T32">明文件</text:span><text:span text:style-name="T83">(</text:span><text:span text:style-name="T81">身分證</text:span><text:span text:style-name="T83">、</text:span><text:span text:style-name="T81">健保卡或駕駛執照</text:span><text:span text:style-name="T83">）</text:span><text:span text:style-name="T24">正反面影本(檢附</text:span><text:span text:style-name="T32">符合活動資格者</text:span><text:span text:style-name="T24">1人)並黏貼於住宿旅客資料名冊。</text:span></text:p>
      <text:p text:style-name="P7"><text:span text:style-name="T24">4.發票(或收據、</text:span><text:span text:style-name="T32">禮券</text:span><text:span text:style-name="T24">、</text:span><text:span text:style-name="T32">旅行社開立之代收轉付</text:span><text:span text:style-name="T24">、</text:span><text:span text:style-name="T32">訂房網站開立</text:span><text:span text:style-name="T37">之發票或</text:span><text:span text:style-name="T32">訂房確認單</text:span><text:span text:style-name="T24">)正本，或其他可茲證明住宿房價之證明文件。如未能提供正本得以影本替代，並檢附5.交通部觀光局支出證明單且敘明原因。</text:span></text:p>
      <text:p text:style-name="P7"><text:span text:style-name="T24">　</text:span><text:span text:style-name="T37">*發票或收據</text:span><text:span text:style-name="T29">請於買受人註明</text:span><text:span text:style-name="T37">入</text:span><text:span text:style-name="T29">住</text:span><text:span text:style-name="T37">旅客</text:span><text:span text:style-name="T29">姓名(應與系統登記民眾姓名相符)。</text:span><text:span text:style-name="T24"><text:line-break/></text:span><text:span text:style-name="T32">*</text:span><text:span text:style-name="T97">訂房確認單或有償取得之禮</text:span><text:span text:style-name="T99">券</text:span><text:span text:style-name="T97">未顯示金額者，請加註住宿當日房價，並加蓋公司證明章。</text:span><text:span text:style-name="T37">訂房網站開立之發票或</text:span><text:span text:style-name="T63">訂房確認單並應註記入住旅客姓名</text:span><text:span text:style-name="T66">、</text:span><text:span text:style-name="T63">入住日期</text:span><text:span text:style-name="T66">。</text:span></text:p>
      <text:p text:style-name="P7"><text:span text:style-name="T24">5</text:span><text:span text:style-name="T24">.</text:span><text:span text:style-name="T63">旅客搭乘</text:span><text:span text:style-name="T61">高鐵、臺鐵</text:span><text:span text:style-name="T78">、客運、船舶</text:span><text:span text:style-name="T79">或</text:span><text:span text:style-name="T61">飛機</text:span><text:span text:style-name="T63">之</text:span><text:span text:style-name="T60">國內</text:span><text:span text:style-name="T63">票券正本</text:span><text:span text:style-name="T66">。（</text:span><text:span text:style-name="T63">無法提供正本者不予補助</text:span><text:span text:style-name="T66">）</text:span><text:span text:style-name="T66"><text:line-break/></text:span><text:span text:style-name="T66">來回票或電子票證，未能提供正本者，應提供高鐵、臺鐵、客運、船舶或航空公司出具之購票證明</text:span><text:span text:style-name="T68">（</text:span><text:span text:style-name="T64">使用電子票證應出具臨櫃開立</text:span><text:span text:style-name="T68">之購票證明）</text:span><text:span text:style-name="T66">。TR-PASS、</text:span><text:span text:style-name="T63">定期票</text:span><text:span text:style-name="T66">、</text:span><text:span text:style-name="T63">團體票等不適用本活動</text:span><text:span text:style-name="T66">。</text:span></text:p>
      <text:p text:style-name="P7"><text:span text:style-name="T24">6.<text:tab/>交通部觀光局支出證明單。(檢附影本單據時使用)</text:span></text:p>
      <text:p text:style-name="P7"><text:span text:style-name="T24">7.<text:tab/>旅宿業者申請補助經費之領據。</text:span></text:p>
      <text:p text:style-name="P7"><text:span text:style-name="T24">8.切結書。</text:span></text:p>
      <text:p text:style-name="P7"><text:span text:style-name="T24">9.指定匯款帳戶存摺影本。</text:span></text:p>
      <text:p text:style-name="P19"><text:span text:style-name="T24">相關書表文件經審查如需補正者，應於要求限期內補正，逾期未補正則為駁回申請。經審核通過後，將儘速核撥款項予業者。</text:span></text:p>
      <text:p text:style-name="P4"><text:span text:style-name="T12">A3-</text:span><text:span text:style-name="T12">6</text:span><text:span text:style-name="T12">.</text:span><text:span text:style-name="T12">住宿旅客持信用卡（</text:span><text:span text:style-name="T16">含國民旅遊卡</text:span><text:span text:style-name="T12">）支付住宿房價，如何處理？</text:span></text:p>
      <text:p text:style-name="P25">答：旅客刷卡支付金額為折抵補助費用後之房價金額，但業者開立發票金額應為實售房價金額。</text:p>
      <text:p text:style-name="P20"><text:span text:style-name="T24">案例：民眾住宿2天1夜之實售房價金額為4</text:span><text:span text:style-name="T24">,</text:span><text:span text:style-name="T24">000元，旅宿業者應開立發票金額4</text:span><text:span text:style-name="T24">,</text:span><text:span text:style-name="T24">000元，因民眾補助金額為1</text:span><text:span text:style-name="T24">,0</text:span><text:span text:style-name="T24">00元，故僅需刷卡支付3</text:span><text:span text:style-name="T24">,</text:span><text:span text:style-name="T24">000元，再由業者申請折抵補助費用1,000元。</text:span></text:p>
      <text:p text:style-name="P4"><text:span text:style-name="T12">A3-7.旅客持住宿禮券住宿，如何優惠補助？</text:span></text:p>
      <text:p text:style-name="P4"><text:soft-page-break/><text:span text:style-name="T24">答：同前</text:span><text:span text:style-name="T24">A1-</text:span><text:span text:style-name="T24">9、</text:span><text:span text:style-name="T24">A1-1</text:span><text:span text:style-name="T24">0。</text:span></text:p>
      <text:p text:style-name="P4"><text:span text:style-name="T70">A3-7-2.</text:span><text:span text:style-name="T12">贈品住宿券不可享有補助，惟民眾使用贈品住宿券另加價</text:span><text:span text:style-name="T16">升</text:span><text:span text:style-name="T12">等，是否可享有補助?</text:span></text:p>
      <text:p text:style-name="P4"><text:span text:style-name="T16">答</text:span><text:span text:style-name="T12">:</text:span><text:span text:style-name="T16">同前</text:span><text:span text:style-name="T12">A1-9-2。</text:span></text:p>
      <text:p text:style-name="P4"><text:span text:style-name="T12">A3-8.如何計算旅客持禮券住宿之優惠補助額度？</text:span></text:p>
      <text:p text:style-name="P25">答：同前A1-10。</text:p>
      <text:p text:style-name="P15"><text:span text:style-name="T12">A3-</text:span><text:span text:style-name="T12">9</text:span><text:span text:style-name="T12">.活動</text:span><text:span text:style-name="T16">搭乘</text:span><text:span text:style-name="T58">高鐵、臺鐵</text:span><text:span text:style-name="T43">、客運、船舶</text:span><text:span text:style-name="T44">或</text:span><text:span text:style-name="T58">飛機</text:span><text:span text:style-name="T59">之</text:span><text:span text:style-name="T62">國內</text:span><text:span text:style-name="T59">交通</text:span><text:span text:style-name="T16">費用如何認定</text:span><text:span text:style-name="T12">?</text:span></text:p>
      <text:p text:style-name="P4"><text:span text:style-name="T24">答：同前</text:span><text:span text:style-name="T24">A1-1</text:span><text:span text:style-name="T24">2。</text:span></text:p>
      <text:p text:style-name="P32"><text:span text:style-name="T70">A3-9-2.</text:span><text:span text:style-name="T19">民眾持洄瀾之心搭乘通知單應如何申請補助?</text:span></text:p>
      <text:p text:style-name="P34"><text:span text:style-name="T45">答：</text:span><text:span text:style-name="T47">同前</text:span><text:span text:style-name="T83">A-12-2</text:span><text:span text:style-name="T45">。</text:span></text:p>
      <text:p text:style-name="P34"><text:span text:style-name="T70">A3-9-3.</text:span><text:span text:style-name="T19">台灣好行是否可享有補助？或台灣好行一日票券是否可以補助?</text:span></text:p>
      <text:p text:style-name="P34"><text:span text:style-name="T45">答：</text:span><text:span text:style-name="T47">同前</text:span><text:span text:style-name="T83">A1-12-3</text:span><text:span text:style-name="T45">。</text:span></text:p>
      <text:p text:style-name="P34"><text:span text:style-name="T70">A3-9-4.</text:span><text:span text:style-name="T19">如民眾提供同房旅客之機票，機票搭乘人姓名與系統登錄民眾姓名不同時，是否可申請補助？</text:span></text:p>
      <text:p text:style-name="P34"><text:span text:style-name="T45">答：</text:span><text:span text:style-name="T47">同前</text:span><text:span text:style-name="T83">A1-12-4。</text:span></text:p>
      <text:p text:style-name="P9"><text:span text:style-name="T12">A</text:span><text:span text:style-name="T12">3-</text:span><text:span text:style-name="T12">10</text:span><text:span text:style-name="T12">.</text:span><text:span text:style-name="T12">如發現民眾已重複使用本活動住宿優惠，旅宿業者是否能請領補助費用</text:span><text:span text:style-name="T12">？</text:span></text:p>
      <text:p text:style-name="P4"><text:span text:style-name="T24">答：</text:span><text:span text:style-name="T24">本次活動每位民眾之身分證字號以登錄1次為限，如旅宿業者於系統登錄時發現民眾身分證字號已重複登錄，旅宿業者將無法請領補助款項。</text:span></text:p>
      <text:p text:style-name="P9"><text:span text:style-name="T12">A</text:span><text:span text:style-name="T12">3-</text:span><text:span text:style-name="T12">11</text:span><text:span text:style-name="T12">.</text:span><text:span text:style-name="T12">本次活動是否會因經費用罄，造成旅宿業者無法請領折抵之補助款項</text:span><text:span text:style-name="T12">？</text:span></text:p>
      <text:p text:style-name="P4"><text:span text:style-name="T24">答：</text:span><text:span text:style-name="T24">觀光局將視補助款申請情形，提前公告活動截止日期，業者只要在活動截止日前實際提供民眾住宿優惠，皆符合補助資格。旅宿業者只要檢附活動期間住宿旅客資料報表與統一發票(收據)等等文件，即可請領補助費用，不會因為經費用罄，造成旅宿業者無法請領款項。</text:span></text:p>
      <text:p text:style-name="P17"><text:span text:style-name="T12">A</text:span><text:span text:style-name="T12">3-</text:span><text:span text:style-name="T12">12</text:span><text:span text:style-name="T12">.</text:span><text:span text:style-name="T12">旅宿業者如何參加本次活動?有無提供諮詢專線?</text:span></text:p>
      <text:p text:style-name="P4"><text:span text:style-name="T24">答：</text:span><text:span text:style-name="T24">旅宿業者如有意參加本次活動或有任何疑問，歡迎洽詢</text:span><text:span text:style-name="T32">本局</text:span><text:span text:style-name="T24">02-23491500</text:span><text:span text:style-name="T32">轉旅宿組</text:span><text:span text:style-name="T24">。</text:span></text:p>
      <text:p text:style-name="P4"><text:span text:style-name="T15">A3-13.</text:span><text:span text:style-name="T12">如民眾要求統一發票或收據開立統編</text:span><text:span text:style-name="T15">，應如何處理？</text:span></text:p>
      <text:p text:style-name="P4"><text:soft-page-break/><text:span text:style-name="T24">答：同前</text:span><text:span text:style-name="T24">A1-1</text:span><text:span text:style-name="T24">3。</text:span></text:p>
      <text:p text:style-name="P32"><text:span text:style-name="T75">A3-13-2.</text:span><text:span text:style-name="T19">如軍公教人員出差，並開立機關行號統編可否補助?</text:span></text:p>
      <text:p text:style-name="P4"><text:span text:style-name="T24">答：</text:span><text:span text:style-name="T32">同前</text:span><text:span text:style-name="T15">A1-13-2</text:span><text:span text:style-name="T24">。</text:span></text:p>
      <text:p text:style-name="P40">A3-14.民宿申請補助之房間數是否應符合登記房間數?</text:p>
      <text:p text:style-name="P39">答：民宿提供民眾入住，申請補助之房間數仍應符合登記間數，避免違反發展觀光條例規定。</text:p>
      <text:p text:style-name="P41">A3-15.背包客棧提供民眾以床計價方式供民眾入住，因房號相同該如何申請補助?<text:span text:style-name="T19"/></text:p>
      <text:p text:style-name="P39">答：背包客棧如以床位計價，應以實際販售價格開立發票或收據，並核實補助住宿金額(最高1000元)。另為利審核，請於系統之房號欄位同時註明床位號(如101-1、101-A等)，並於備註欄註明「以床位計價」。</text:p>
      <text:p text:style-name="P41">A3-16.旅宿業者於一段時間後才報名參加本活動，是否可以追溯報名前之補助?<text:span text:style-name="T19"/></text:p>
      <text:p text:style-name="P35">答：本活動應以旅宿業者報名並經本局審核同意後，始具有補助資格，因報名前住宿資料並未發生實際發生補助事實，故無法追溯報名前之補助。</text:p>
      <text:p text:style-name="P32"><text:span text:style-name="T19">A3-17.</text:span><text:span text:style-name="T23">旅宿業者開立統一發票或</text:span><text:span text:style-name="T21">民宿開立收據</text:span><text:span text:style-name="T23">時</text:span><text:span text:style-name="T21">買受人是否應寫上住宿人姓名？</text:span></text:p>
      <text:p text:style-name="P31"><text:span text:style-name="T45">答：旅宿業者</text:span><text:span text:style-name="T47">開立統一發票時</text:span><text:span text:style-name="T45">，</text:span><text:span text:style-name="T47">或</text:span><text:span text:style-name="T45">免用統一發票</text:span><text:span text:style-name="T47">而</text:span><text:span text:style-name="T45">開立收據</text:span><text:span text:style-name="T47">時</text:span><text:span text:style-name="T45">，請於買受人註明住宿人姓名(應與系統登記民眾姓名相符)。</text:span><text:span text:style-name="T19">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標號" style:family="paragraph" style:parent-style-name="Standard" style:nex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line-height="150%" fo:orphans="2" fo:widows="2"/>
      <style:text-properties style:font-name="新細明體1" fo:font-family="新細明體, PMingLiU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引文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style:font-name="Calibri" fo:font-family="Calibri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預設段落字型" style:family="text"/>
    <style:style style:name="標號_20_字元" style:display-name="標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404040" loext:opacity="100%" style:font-name="Calibri" fo:font-family="Calibri" style:font-family-generic="swiss" style:font-pitch="variable" fo:font-size="12pt" fo:font-style="italic" style:letter-kerning="true" style:font-size-asian="12pt" style:font-style-asian="italic" style:font-name-complex="Calibri" style:font-family-complex="Calibri" style:font-family-generic-complex="swiss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166cm" fo:text-indent="-0.847cm" fo:margin-left="1.166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62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5cm" fo:margin-top="1.0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 五、購置節能標章產品補助作業問答集</dc:title>
    <dc:subject/>
    <meta:keyword/>
    <meta:initial-creator>d500</meta:initial-creator>
    <meta:creation-date>2018-11-16T10:59:00</meta:creation-date>
    <dc:creator>楊素娥</dc:creator>
    <dc:date>2018-11-19T17:33:00</dc:date>
    <meta:print-date>2018-11-09T17:40:00</meta:print-date>
    <meta:editing-cycles>23</meta:editing-cycles>
    <meta:editing-duration>PT3H27M</meta:editing-duration>
    <meta:document-statistic meta:table-count="0" meta:image-count="0" meta:object-count="0" meta:page-count="10" meta:paragraph-count="139" meta:word-count="6394" meta:character-count="7043" meta:non-whitespace-character-count="7027"/>
    <meta:generator>LibreOffice/7.6.5.2$Windows_X86_64 LibreOffice_project/38d5f62f85355c192ef5f1dd47c5c0c0c6d6598b</meta:generator>
  </office:meta>
</office:document-meta>
</file>