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 style:master-page-name="Standard">
      <style:table-properties style:width="17.381cm" fo:margin-left="-0.191cm" style:page-number="1" table:align="left" style:writing-mode="lr-tb"/>
    </style:style>
    <style:style style:name="表格1.A" style:family="table-column">
      <style:table-column-properties style:column-width="5.692cm"/>
    </style:style>
    <style:style style:name="表格1.B" style:family="table-column">
      <style:table-column-properties style:column-width="11.689cm"/>
    </style:style>
    <style:style style:name="表格1.1" style:family="table-row">
      <style:table-row-properties style:min-row-height="1.98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702cm" fo:keep-together="auto"/>
    </style:style>
    <style:style style:name="表格1.3" style:family="table-row">
      <style:table-row-properties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right="-0.102cm" fo:text-align="justify" style:justify-single-word="false" style:snap-to-layout-grid="false"/>
    </style:style>
    <style:style style:name="P3" style:family="paragraph" style:parent-style-name="Standard">
      <style:paragraph-properties fo:margin-right="-0.102cm" fo:text-align="end" style:justify-single-word="false" style:snap-to-layout-grid="false"/>
    </style:style>
    <style:style style:name="P4" style:family="paragraph" style:parent-style-name="Standard">
      <style:paragraph-properties fo:margin-left="0.564cm" fo:margin-right="0cm" fo:line-height="0.917cm" fo:text-align="justify" style:justify-single-word="false" fo:text-indent="-0.564cm" style:auto-text-indent="false" style:snap-to-layout-grid="false"/>
    </style:style>
    <style:style style:name="P5" style:family="paragraph" style:parent-style-name="Standard">
      <style:paragraph-properties fo:margin-left="1.411cm" fo:margin-right="0cm" fo:line-height="0.917cm" fo:text-align="justify" style:justify-single-word="false" fo:text-indent="-1.411cm" style:auto-text-indent="false" style:snap-to-layout-grid="false"/>
    </style:style>
    <style:style style:name="P6" style:family="paragraph" style:parent-style-name="Standard">
      <style:paragraph-properties fo:line-height="0.917cm" fo:text-align="justify" style:justify-single-word="false" style:snap-to-layout-grid="false"/>
    </style:style>
    <style:style style:name="P7" style:family="paragraph" style:parent-style-name="Standard">
      <style:paragraph-properties fo:margin-left="1.693cm" fo:margin-right="0cm" fo:line-height="0.917cm" fo:text-align="justify" style:justify-single-word="false" fo:text-indent="-1.693cm" style:auto-text-indent="false" style:snap-to-layout-grid="false"/>
    </style:style>
    <style:style style:name="P8" style:family="paragraph" style:parent-style-name="Standard">
      <style:paragraph-properties fo:margin-left="1.413cm" fo:margin-right="0cm" fo:line-height="0.917cm" fo:text-align="justify" style:justify-single-word="false" fo:text-indent="-1.413cm" style:auto-text-indent="false" style:snap-to-layout-grid="false"/>
      <style:text-properties fo:font-size="20pt" fo:font-weight="bold" style:font-size-asian="20pt" style:font-weight-asian="bold" style:font-size-complex="20pt"/>
    </style:style>
    <style:style style:name="P9" style:family="paragraph" style:parent-style-name="Standard">
      <style:paragraph-properties fo:line-height="0.917cm" fo:text-align="justify" style:justify-single-word="false" style:snap-to-layout-grid="false"/>
      <style:text-properties fo:font-size="16pt" style:font-size-asian="16pt" style:font-size-complex="16pt"/>
    </style:style>
    <style:style style:name="P10" style:family="paragraph" style:parent-style-name="Standard">
      <style:paragraph-properties fo:margin-left="1.129cm" fo:margin-right="0cm" fo:line-height="0.917cm" fo:text-align="justify" style:justify-single-word="false" fo:text-indent="-1.129cm" style:auto-text-indent="false" style:snap-to-layout-grid="false"/>
      <style:text-properties fo:font-size="16pt" style:font-size-asian="16pt" style:font-size-complex="16pt"/>
    </style:style>
    <style:style style:name="P11" style:family="paragraph" style:parent-style-name="Standard">
      <style:paragraph-properties fo:margin-left="1.411cm" fo:margin-right="0cm" fo:line-height="0.917cm" fo:text-align="justify" style:justify-single-word="false" fo:text-indent="-1.411cm" style:auto-text-indent="false" style:snap-to-layout-grid="false"/>
      <style:text-properties fo:font-size="16pt" style:font-size-asian="16pt" style:font-size-complex="16pt"/>
    </style:style>
    <style:style style:name="P12" style:family="paragraph" style:parent-style-name="Standard">
      <style:paragraph-properties fo:margin-left="-0.25cm" fo:margin-right="-0.102cm" fo:line-height="0.811cm" fo:text-align="justify" style:justify-single-word="false" style:snap-to-layout-grid="false"/>
      <style:text-properties style:font-name="標楷體" fo:font-size="14pt" style:font-size-asian="14pt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fo:font-size="20pt" fo:font-weight="bold" style:font-size-asian="20pt" style:font-weight-asian="bold" style:font-size-complex="20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style:font-size-asian="16pt" style:language-asian="zh" style:country-asian="HK" style:font-size-complex="16pt"/>
    </style:style>
    <style:style style:name="T8" style:family="text">
      <style:text-properties fo:font-size="16pt" fo:font-weight="bold" style:font-size-asian="16pt" style:font-weight-asian="bold" style:font-size-complex="16pt"/>
    </style:style>
    <style:style style:name="T9" style:family="text">
      <style:text-properties fo:font-size="16pt" fo:font-weight="bold" style:font-size-asian="16pt" style:font-weight-asian="bold" style:font-size-complex="16pt"/>
    </style:style>
    <style:style style:name="T10" style:family="text">
      <style:text-properties fo:font-size="16pt" style:font-name-asian="Times New Roman" style:font-size-asian="16pt" style:font-size-complex="16pt"/>
    </style:style>
    <style:style style:name="T11" style:family="text">
      <style:text-properties fo:font-size="16pt" style:font-name-asian="Times New Roman" style:font-size-asian="16pt" style:font-size-complex="16pt"/>
    </style:style>
    <style:style style:name="T12" style:family="text">
      <style:text-properties fo:color="#ff0000" loext:opacity="100%" fo:font-size="16pt" fo:font-weight="bold" style:font-size-asian="16pt" style:font-weight-asian="bold" style:font-size-complex="16pt"/>
    </style:style>
    <style:style style:name="T13" style:family="text">
      <style:text-properties fo:color="#ff0000" loext:opacity="100%" fo:font-size="16pt" fo:font-weight="bold" style:font-size-asian="16pt" style:font-weight-asian="bold" style:font-size-complex="16pt"/>
    </style:style>
    <style:style style:name="T14" style:family="text">
      <style:text-properties fo:color="#ff0000" loext:opacity="100%" fo:font-size="16pt" style:font-size-asian="16pt" style:font-size-complex="16pt"/>
    </style:style>
    <style:style style:name="T15" style:family="text">
      <style:text-properties fo:color="#ff0000" loext:opacity="100%" style:font-name="標楷體" fo:font-size="16pt" fo:font-weight="bold" style:font-size-asian="16pt" style:font-weight-asian="bold" style:font-name-complex="標楷體" style:font-size-complex="16pt"/>
    </style:style>
    <style:style style:name="T16" style:family="text">
      <style:text-properties style:font-name="標楷體" fo:font-size="16pt" style:font-size-asian="16pt" style:font-name-complex="標楷體" style:font-size-complex="16pt"/>
    </style:style>
    <style:style style:name="T17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18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<text:span text:style-name="T2">擴大國旅暖冬</text:span><text:span text:style-name="T2">遊</text:span><text:span text:style-name="T2">住宿優惠活動Q&amp;A</text:span></text:p>
            <text:p text:style-name="P3"><text:span text:style-name="T5">-10712</text:span><text:span text:style-name="T5">21</text:span><text:span text:style-name="T5">版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8">Q2.旅宿業者<text:span text:style-name="T5"/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0">Q2-1.參加活動<text:span text:style-name="T5"/></text:p>
          </table:table-cell>
          <table:table-cell table:style-name="表格1.A1" office:value-type="string">
            <text:p text:style-name="P4"><text:span text:style-name="T5">1.旅宿業者</text:span><text:span text:style-name="T5">請先到</text:span><text:span text:style-name="T8">臺灣旅宿網（網址：</text:span><text:span text:style-name="T8">https://taiwanstay.net.tw/</text:span><text:span text:style-name="T8">）</text:span><text:span text:style-name="T5">連結</text:span><text:span text:style-name="T8">「擴大國旅觀光暖冬遊」住宿優惠活動專區─業者專區</text:span><text:span text:style-name="T12">（107年12月21日</text:span><text:span text:style-name="T12">起</text:span><text:span text:style-name="T12">開放報名</text:span><text:span text:style-name="T12">，至108年1月31日活動結束前均可報名</text:span><text:span text:style-name="T12">）</text:span><text:span text:style-name="T5">，</text:span><text:span text:style-name="T5">再用</text:span><text:span text:style-name="T12">業者臺灣旅宿網原本的帳號密碼登入</text:span><text:span text:style-name="T5">，報名</text:span><text:span text:style-name="T5">參加</text:span><text:span text:style-name="T5">本</text:span><text:span text:style-name="T5">活動。</text:span></text:p>
            <text:p text:style-name="P4"><text:span text:style-name="T5">2.報名時請切結遵守「擴大國旅觀光暖冬遊住宿優惠措施補助要點」及本活動專區公告之活動說明規定辦理。</text:span></text:p>
            <text:p text:style-name="P4"><text:span text:style-name="T5">3.</text:span><text:span text:style-name="T12">為瞭解本活動辦理效益，</text:span><text:span text:style-name="T5">報名時請填報107年1月份實際客房住用總數</text:span><text:span text:style-name="T16">（或確認原填報數字是否正確）</text:span><text:span text:style-name="T5">，並於</text:span><text:span text:style-name="T8">108年2月15日前填報完成108年1月份實際客房住用總數</text:span><text:span text:style-name="T5">。</text:span></text:p>
            <text:p text:style-name="P4"><text:span text:style-name="T14">4</text:span><text:span text:style-name="T12">.業者參加本活動須先折抵房價，再向觀光局請領補助費用，不可等本局核撥款項後再匯款給民眾。觀光局會儘速辦理核撥款項等作業，但仍需時間，請業者納入評估考量再加入本活動。</text:span></text:p>
          </table:table-cell>
        </table:table-row>
        <table:table-row table:style-name="表格1.3">
          <table:table-cell table:style-name="表格1.A1" office:value-type="string">
            <text:p text:style-name="P10">Q2-2.補助作業流程</text:p>
          </table:table-cell>
          <table:table-cell table:style-name="表格1.A1" office:value-type="string">
            <text:p text:style-name="P4"><text:span text:style-name="T5">1.旅宿業者應於民眾住宿期間，</text:span><text:span text:style-name="T8">當場折抵</text:span><text:span text:style-name="T5">住宿房價予民眾，再向觀光局請領補助費用。折抵金額如下：</text:span></text:p>
            <text:p text:style-name="P5"><text:span text:style-name="T10"><text:s text:c="2"/></text:span><text:span text:style-name="T5">(1)</text:span><text:span text:style-name="T8">每房每晚</text:span><text:span text:style-name="T5">最高折抵住宿費1,000元。</text:span></text:p>
            <text:p text:style-name="P5"><text:span text:style-name="T10"><text:s/></text:span><text:span text:style-name="T10"><text:s/></text:span><text:span text:style-name="T5">(2)「30歲以下」或「60歲以上」</text:span><text:span text:style-name="T5">民眾</text:span><text:span text:style-name="T5">，</text:span><text:span text:style-name="T5">加碼</text:span><text:span text:style-name="T8">每房每晚</text:span><text:span text:style-name="T5">最高折抵住宿費1,500元。</text:span></text:p>
            <text:p text:style-name="P11"><text:span text:style-name="T18"><text:s text:c="2"/></text:span>(3)住宿費未達折抵上限者，折抵金額為民眾<text:soft-page-break/>實際支付之住宿費。</text:p>
            <text:p text:style-name="P4"><text:span text:style-name="T5">2.業者請於民眾入住時，核對其身分及</text:span><text:span text:style-name="T8">事先建檔資料之正確性</text:span><text:span text:style-name="T16">（</text:span><text:span text:style-name="T8">民眾未事先建檔者，請於入住時協助其建檔</text:span><text:span text:style-name="T5">），並至</text:span><text:span text:style-name="T8">「擴大國旅觀光暖冬遊」活動專區─</text:span><text:span text:style-name="T8">業者專區</text:span><text:span text:style-name="T8">─結帳登記</text:span><text:span text:style-name="T5">登錄相關資料及</text:span><text:span text:style-name="T8">上傳發票或收據圖檔</text:span><text:span text:style-name="T5">；</text:span><text:span text:style-name="T12">請上傳清晰圖檔，向觀光局請領費用時即可不用再提供。</text:span></text:p>
          </table:table-cell>
        </table:table-row>
        <table:table-row table:style-name="表格1.3">
          <table:table-cell table:style-name="表格1.A1" office:value-type="string">
            <text:p text:style-name="P5"><text:span text:style-name="T5">Q2-3.民眾要求發票或收據開立統編如何處理？</text:span></text:p>
          </table:table-cell>
          <table:table-cell table:style-name="表格1.A1" office:value-type="string">
            <text:p text:style-name="P6"><text:span text:style-name="T5">民眾申請補助的金額</text:span><text:span text:style-name="T8">不得</text:span><text:span text:style-name="T5">開立統編，</text:span><text:span text:style-name="T8">餘額須另開發票或收據</text:span><text:span text:style-name="T5">才能開立統編。</text:span></text:p>
          </table:table-cell>
        </table:table-row>
        <table:table-row table:style-name="表格1.3">
          <table:table-cell table:style-name="表格1.A1" office:value-type="string">
            <text:p text:style-name="P5"><text:span text:style-name="T5">Q2-4.民眾以信用卡（含國民旅遊卡）支付住宿費如何處理？</text:span></text:p>
          </table:table-cell>
          <table:table-cell table:style-name="表格1.A1" office:value-type="string">
            <text:p text:style-name="P6"><text:span text:style-name="T5">民眾刷卡支付金額為折抵補助後之房價金額，但旅宿業者開立的發票或收據金額應為實售房價金額。</text:span></text:p>
            <text:p text:style-name="P7"><text:span text:style-name="T5">例如：民眾住宿2天1夜的實售房價金額為4,000元，業者應開立發票金額4,000元，因補助1,000元，民眾僅需刷卡支付3,000元，再由業者向觀光局請領補助費用1,000元。</text:span><text:span text:style-name="T5"/></text:p>
          </table:table-cell>
        </table:table-row>
        <table:table-row table:style-name="表格1.3">
          <table:table-cell table:style-name="表格1.A1" office:value-type="string">
            <text:p text:style-name="P5"><text:span text:style-name="T5">Q2-5.業者需登錄哪些資料？</text:span></text:p>
          </table:table-cell>
          <table:table-cell table:style-name="表格1.A1" office:value-type="string">
            <text:p text:style-name="P4"><text:span text:style-name="T5">1.旅宿業者應於</text:span><text:span text:style-name="T8">「擴大國旅觀光暖冬遊」活動專區─業者專區</text:span><text:span text:style-name="T5">以專屬帳號密碼登入系統，並詳實登錄本活動之住宿民眾身分證字號</text:span><text:span text:style-name="T16">（</text:span><text:span text:style-name="T5">可即時確認民眾是否已使用過補助，另姓名、生日、電話會由民眾事先建檔之資料自系統帶出，</text:span><text:span text:style-name="T12">如民眾基本資料有誤，業者可即時修正</text:span><text:span text:style-name="T16">）</text:span><text:span text:style-name="T5">、住宿日期、住宿人數、住宿房號、住宿金額、發票號碼或收據</text:span><text:span text:style-name="T16">（</text:span><text:span text:style-name="T5">民宿統一編號或民宿登記證編號</text:span><text:span text:style-name="T16">）</text:span><text:span text:style-name="T5">等資訊，</text:span><text:span text:style-name="T8">並上傳發票或收據圖檔</text:span><text:span text:style-name="T5">。</text:span></text:p>
            <text:p text:style-name="P4"><text:soft-page-break/><text:span text:style-name="T5">2.如因民眾取消訂房，業者需刪除已登錄之民眾身分證字號，請傳真至觀光局旅宿組辦理</text:span><text:span text:style-name="T12">（傳真號碼：02-27739297）</text:span></text:p>
          </table:table-cell>
        </table:table-row>
        <table:table-row table:style-name="表格1.3">
          <table:table-cell table:style-name="表格1.A1" office:value-type="string">
            <text:p text:style-name="P5"><text:span text:style-name="T5">Q2-6.如何向觀光局請領補助費用？</text:span></text:p>
          </table:table-cell>
          <table:table-cell table:style-name="表格1.A1" office:value-type="string">
            <text:p text:style-name="P6"><text:span text:style-name="T5">旅宿業者應於108年1月1日起至108年3月31日以前（以郵戳為憑），檢附下列資料送觀光局旅宿組</text:span><text:span text:style-name="T16">（</text:span><text:span text:style-name="T5">台北市大安區忠孝東路4段290號9樓</text:span><text:span text:style-name="T16">）</text:span><text:span text:style-name="T5">請領補助款項：</text:span><text:span text:style-name="T15">（</text:span><text:span text:style-name="T12">108年3月31日以前可隨時請領，並無每次請領金額限制</text:span><text:span text:style-name="T15">）</text:span></text:p>
            <text:p text:style-name="P4"><text:span text:style-name="T5">1.</text:span><text:span text:style-name="T8">申請函</text:span><text:span text:style-name="T5">（得參考觀光局提供之範本）。</text:span></text:p>
            <text:p text:style-name="P4"><text:span text:style-name="T5">2.</text:span><text:span text:style-name="T8">住宿旅客資料名冊</text:span><text:span text:style-name="T16">（</text:span><text:span text:style-name="T5">請至系統登錄並印出</text:span><text:span text:style-name="T16">）</text:span><text:span text:style-name="T5">。</text:span></text:p>
            <text:p text:style-name="P4"><text:span text:style-name="T5">3.</text:span><text:span text:style-name="T8">交通部觀光局支出證明單</text:span><text:span text:style-name="T5">。</text:span></text:p>
            <text:p text:style-name="P4"><text:span text:style-name="T5">4.</text:span><text:span text:style-name="T8">旅宿業者申請補助經費之領據</text:span><text:span text:style-name="T5">。</text:span></text:p>
            <text:p text:style-name="P4"><text:span text:style-name="T5">5.</text:span><text:span text:style-name="T8">指定匯款帳戶存摺影本</text:span><text:span text:style-name="T5">。</text:span></text:p>
            <text:p text:style-name="P6"><text:span text:style-name="T10"><text:s text:c="4"/></text:span><text:span text:style-name="T5">申請文件經審查如需補正者，本局或本局委託之機關、團體得要求限期補正，逾期未補正就會駁回申請。經審核通過後，會儘速匯款到業者指定帳戶。</text:span></text:p>
          </table:table-cell>
        </table:table-row>
        <table:table-row table:style-name="表格1.3">
          <table:table-cell table:style-name="表格1.A1" office:value-type="string">
            <text:p text:style-name="P5"><text:span text:style-name="T5">Q2-</text:span><text:span text:style-name="T5">7</text:span><text:span text:style-name="T5">.如發現民眾已重複</text:span><text:span text:style-name="T5">登錄</text:span><text:span text:style-name="T5">，業者是否能請領補助費用？</text:span></text:p>
          </table:table-cell>
          <table:table-cell table:style-name="表格1.A1" office:value-type="string">
            <text:p text:style-name="P6"><text:span text:style-name="T5">本活動每位民眾之身分證字號</text:span><text:span text:style-name="T5">限</text:span><text:span text:style-name="T5">登錄</text:span><text:span text:style-name="T5">折抵住宿費</text:span><text:span text:style-name="T5">1次，如旅宿業者於系統登錄時發現民眾身分證字號已重複登錄，</text:span><text:span text:style-name="T5">即無法辦理結帳登記或請領費用，</text:span><text:span text:style-name="T12">故應於民眾入住時即時告知民眾</text:span><text:span text:style-name="T5">。</text:span></text:p>
          </table:table-cell>
        </table:table-row>
        <table:table-row table:style-name="表格1.3">
          <table:table-cell table:style-name="表格1.A1" office:value-type="string">
            <text:p text:style-name="P5"><text:span text:style-name="T5">Q2-</text:span><text:span text:style-name="T5">8</text:span><text:span text:style-name="T5">.民宿申請補助之房間數是否應符合登記房間數?</text:span></text:p>
          </table:table-cell>
          <table:table-cell table:style-name="表格1.A1" office:value-type="string">
            <text:p text:style-name="P9">民宿提供民眾入住，申請補助之房間數仍應符合登記間數，避免違反發展觀光條例規定。</text:p>
          </table:table-cell>
        </table:table-row>
        <table:table-row table:style-name="表格1.3">
          <table:table-cell table:style-name="表格1.A1" office:value-type="string">
            <text:p text:style-name="P5"><text:span text:style-name="T5">Q2-</text:span><text:span text:style-name="T5">9</text:span><text:span text:style-name="T5">.背包客棧</text:span><text:span text:style-name="T5">如</text:span><text:span text:style-name="T5">以床計價，如何申請補助?</text:span></text:p>
          </table:table-cell>
          <table:table-cell table:style-name="表格1.A1" office:value-type="string">
            <text:p text:style-name="P6"><text:span text:style-name="T5">背包客棧如以床位計價，應以實際販售價格開立發票或收據，並核實補助住宿金額。另為利審核，請於系統之房號欄位同時註明床位號</text:span><text:span text:style-name="T16">（例</text:span><text:span text:style-name="T5">如101-1、101-A等</text:span><text:span text:style-name="T16">）</text:span><text:span text:style-name="T5">，並於備註欄註明「以</text:span><text:soft-page-break/><text:span text:style-name="T5">床位計價」。</text:span></text:p>
          </table:table-cell>
        </table:table-row>
        <table:table-row table:style-name="表格1.3">
          <table:table-cell table:style-name="表格1.A1" office:value-type="string">
            <text:p text:style-name="P7"><text:span text:style-name="T5">Q2-</text:span><text:span text:style-name="T5">10</text:span><text:span text:style-name="T5">.業者於活動開始一段時間後才報名參加本活動，是否可以追溯</text:span><text:span text:style-name="T5">辦理</text:span><text:span text:style-name="T5">報名前之補助?</text:span></text:p>
          </table:table-cell>
          <table:table-cell table:style-name="表格1.A1" office:value-type="string">
            <text:p text:style-name="P6"><text:span text:style-name="T5">旅宿業者</text:span><text:span text:style-name="T5">須</text:span><text:span text:style-name="T5">報名並經</text:span><text:span text:style-name="T5">觀光</text:span><text:span text:style-name="T5">局審核同意後，</text:span><text:span text:style-name="T5">才</text:span><text:span text:style-name="T5">具</text:span><text:span text:style-name="T5">備</text:span><text:span text:style-name="T5">補助資格，無法追溯</text:span><text:span text:style-name="T5">辦理</text:span><text:span text:style-name="T5">報名前之補助。</text:span></text:p>
          </table:table-cell>
        </table:table-row>
        <table:table-row table:style-name="表格1.3">
          <table:table-cell table:style-name="表格1.A1" office:value-type="string">
            <text:p text:style-name="P7"><text:span text:style-name="T5">Q2-1</text:span><text:span text:style-name="T5">1</text:span><text:span text:style-name="T5">.哪些情形觀光局會終止業者參加活動資格？</text:span></text:p>
          </table:table-cell>
          <table:table-cell table:style-name="表格1.A1" office:value-type="string">
            <text:p text:style-name="P4"><text:span text:style-name="T5">1.</text:span><text:span text:style-name="T5">旅宿業者</text:span><text:span text:style-name="T5">未依</text:span><text:span text:style-name="T5">「擴大國旅觀光暖冬遊住宿優惠措施補助要點」</text:span><text:span text:style-name="T5">及臺灣旅宿網本活動專區公告之活動說明規定辦理，致影響消費者權益</text:span><text:span text:style-name="T5">。</text:span></text:p>
            <text:p text:style-name="P4"><text:span text:style-name="T5">2.旅宿業者申請文件如有隱匿不實、造假、虛報、浮報等情事，或有向其他機關申請同項目補助費用。</text:span></text:p>
          </table:table-cell>
        </table:table-row>
        <table:table-row table:style-name="表格1.3">
          <table:table-cell table:style-name="表格1.A1" office:value-type="string">
            <text:p text:style-name="P7"><text:span text:style-name="T5">Q2-12.觀光局諮詢服務專線</text:span></text:p>
          </table:table-cell>
          <table:table-cell table:style-name="表格1.A1" office:value-type="string">
            <text:p text:style-name="P6"><text:span text:style-name="T5">旅宿業者如有意參加本活動或有任何疑問，歡迎洽詢</text:span><text:span text:style-name="T8">本活動服務諮詢專線：</text:span><text:span text:style-name="T17">（</text:span><text:span text:style-name="T8">02</text:span><text:span text:style-name="T17">）</text:span><text:span text:style-name="T8">2349-1699</text:span><text:span text:style-name="T16">（</text:span><text:span text:style-name="T5">服務時間：週一至週日上午8:00至下午6:00</text:span><text:span text:style-name="T16">）</text:span></text:p>
          </table:table-cell>
        </table:table-row>
      </table:table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標號" style:family="paragraph" style:parent-style-name="Standard" style:next-style-name="Standard">
      <style:paragraph-properties fo:margin-left="0.847cm" fo:margin-right="0cm" fo:text-align="center" style:justify-single-word="false" fo:text-indent="0cm" style:auto-text-indent="false" style:snap-to-layout-grid="false"/>
      <style:text-properties fo:font-size="14pt" style:font-size-asian="14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line-height="150%" fo:orphans="2" fo:widows="2"/>
      <style:text-properties style:font-name="新細明體1" fo:font-family="新細明體, PMingLiU" style:font-family-generic="roman" style:font-pitch="variable" fo:font-size="9pt" style:letter-kerning="false" style:font-name-asian="新細明體1" style:font-family-asian="新細明體, PMingLiU" style:font-family-generic-asian="roman" style:font-pitch-asian="variable" style:font-size-asian="9pt" style:font-name-complex="新細明體1" style:font-family-complex="新細明體, PMingLiU" style:font-family-generic-complex="roman" style:font-pitch-complex="variable" style:font-size-complex="9pt"/>
    </style:style>
    <style:style style:name="引文" style:family="paragraph" style:parent-style-name="Standard" style:next-style-name="Standard">
      <style:paragraph-properties fo:margin-left="1.524cm" fo:margin-right="1.524cm" fo:margin-top="0.353cm" fo:margin-bottom="0.282cm" style:contextual-spacing="false" fo:text-align="center" style:justify-single-word="false" fo:text-indent="0cm" style:auto-text-indent="false"/>
      <style:text-properties fo:color="#404040" loext:opacity="100%" style:font-name="Calibri" fo:font-family="Calibri" style:font-family-generic="swiss" style:font-pitch="variable" fo:font-style="italic" style:font-name-asian="新細明體1" style:font-family-asian="新細明體, PMingLiU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/>
    <style:style style:name="WW8Num4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WW8Num5z0" style:family="text"/>
    <style:style style:name="WW8Num6z0" style:family="text"/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9z0" style:family="text"/>
    <style:style style:name="WW8Num10z0" style:family="text">
      <style:text-properties fo:font-weight="bold" style:font-weight-asian="bold"/>
    </style:style>
    <style:style style:name="WW8Num11z0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7z0" style:family="text"/>
    <style:style style:name="預設段落字型" style:family="text"/>
    <style:style style:name="標號_20_字元" style:display-name="標號 字元" style:family="text">
      <style:text-properties fo:font-size="14pt" fo:language="en" fo:country="US" style:letter-kerning="true" style:font-name-asian="標楷體" style:font-family-asian="標楷體" style:font-family-generic-asian="script" style:font-size-asian="14pt" style:language-asian="zh" style:country-asian="TW" style:language-complex="ar" style:country-complex="SA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引文_20_字元" style:display-name="引文 字元" style:family="text">
      <style:text-properties fo:color="#404040" loext:opacity="100%" style:font-name="Calibri" fo:font-family="Calibri" style:font-family-generic="swiss" style:font-pitch="variable" fo:font-size="12pt" fo:font-style="italic" style:letter-kerning="true" style:font-size-asian="12pt" style:font-style-asian="italic" style:font-name-complex="Calibri" style:font-family-complex="Calibri" style:font-family-generic-complex="swiss" style:font-pitch-complex="variable" style:font-size-complex="11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97cm" fo:text-indent="-0.635cm" fo:margin-left="0.797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166cm" fo:text-indent="-0.847cm" fo:margin-left="1.166cm"/>
        </style:list-level-properties>
        <style:text-properties style:font-name="Wingdings"/>
      </text:list-level-style-bullet>
      <text:list-level-style-bullet text:level="2" text:style-name="WW8Num15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13cm" fo:text-indent="-0.847cm" fo:margin-left="2.013cm"/>
        </style:list-level-properties>
        <style:text-properties style:font-name="Wingdings"/>
      </text:list-level-style-bullet>
      <text:list-level-style-bullet text:level="3" text:style-name="WW8Num15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859cm" fo:text-indent="-0.847cm" fo:margin-left="2.859cm"/>
        </style:list-level-properties>
        <style:text-properties style:font-name="Wingdings"/>
      </text:list-level-style-bullet>
      <text:list-level-style-bullet text:level="4" text:style-name="WW8Num15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06cm" fo:text-indent="-0.847cm" fo:margin-left="3.706cm"/>
        </style:list-level-properties>
        <style:text-properties style:font-name="Wingdings"/>
      </text:list-level-style-bullet>
      <text:list-level-style-bullet text:level="5" text:style-name="WW8Num15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553cm" fo:text-indent="-0.847cm" fo:margin-left="4.553cm"/>
        </style:list-level-properties>
        <style:text-properties style:font-name="Wingdings"/>
      </text:list-level-style-bullet>
      <text:list-level-style-bullet text:level="6" text:style-name="WW8Num15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399cm" fo:text-indent="-0.847cm" fo:margin-left="5.399cm"/>
        </style:list-level-properties>
        <style:text-properties style:font-name="Wingdings"/>
      </text:list-level-style-bullet>
      <text:list-level-style-bullet text:level="7" text:style-name="WW8Num15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246cm" fo:text-indent="-0.847cm" fo:margin-left="6.246cm"/>
        </style:list-level-properties>
        <style:text-properties style:font-name="Wingdings"/>
      </text:list-level-style-bullet>
      <text:list-level-style-bullet text:level="8" text:style-name="WW8Num15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093cm" fo:text-indent="-0.847cm" fo:margin-left="7.093cm"/>
        </style:list-level-properties>
        <style:text-properties style:font-name="Wingdings"/>
      </text:list-level-style-bullet>
      <text:list-level-style-bullet text:level="9" text:style-name="WW8Num15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939cm" fo:text-indent="-0.847cm" fo:margin-left="7.93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0.63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7cm" fo:margin-top="0.27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附件 五、購置節能標章產品補助作業問答集</dc:title>
    <dc:subject/>
    <meta:keyword/>
    <meta:initial-creator>d500</meta:initial-creator>
    <meta:creation-date>2018-12-21T17:58:00</meta:creation-date>
    <dc:creator>陳嘉穎</dc:creator>
    <dc:date>2018-12-21T17:58:00</dc:date>
    <meta:print-date>2018-12-21T15:19:00</meta:print-date>
    <meta:editing-cycles>2</meta:editing-cycles>
    <meta:document-statistic meta:table-count="1" meta:image-count="0" meta:object-count="0" meta:page-count="4" meta:paragraph-count="45" meta:word-count="1789" meta:character-count="1995" meta:non-whitespace-character-count="1984"/>
    <meta:generator>LibreOffice/7.6.5.2$Windows_X86_64 LibreOffice_project/38d5f62f85355c192ef5f1dd47c5c0c0c6d6598b</meta:generator>
  </office:meta>
</office:document-meta>
</file>