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3" style:family="paragraph" style:parent-style-name="Standard" style:list-style-name="WW8Num2">
      <style:paragraph-properties style:line-height-at-least="0cm"/>
      <style:text-properties fo:font-size="14pt" style:font-name-asian="標楷體" style:font-size-asian="14pt"/>
    </style:style>
    <style:style style:name="P4" style:family="paragraph" style:parent-style-name="Standard" style:list-style-name="WW8Num7">
      <style:paragraph-properties style:line-height-at-least="0cm"/>
      <style:text-properties fo:font-size="14pt" style:font-name-asian="標楷體" style:font-size-asian="14pt"/>
    </style:style>
    <style:style style:name="P5" style:family="paragraph" style:parent-style-name="Standard" style:list-style-name="WW8Num6">
      <style:paragraph-properties style:line-height-at-least="0cm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1.005cm" fo:margin-right="0cm" style:line-height-at-least="0cm"/>
      <style:text-properties fo:font-size="14pt" style:font-name-asian="標楷體" style:font-size-asian="14pt"/>
    </style:style>
    <style:style style:name="P7" style:family="paragraph" style:parent-style-name="Standard" style:list-style-name="WW8Num9">
      <style:paragraph-properties style:line-height-at-least="0cm"/>
      <style:text-properties fo:font-size="14pt" style:font-name-asian="標楷體" style:font-size-asian="14pt"/>
    </style:style>
    <style:style style:name="P8" style:family="paragraph" style:parent-style-name="Standard" style:list-style-name="WW8Num3">
      <style:paragraph-properties style:line-height-at-least="0cm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T1" style:family="text">
      <style:text-properties fo:font-size="14pt" style:font-name-asian="Times New Roman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4"/></text:span><text:span text:style-name="T3"><text:s text:c="3"/></text:span><text:span text:style-name="T4">觀光旅館營業計畫書提要</text:span></text:p>
      <text:list xml:id="list3282061525" text:style-name="WW8Num2">
        <text:list-item>
          <text:p text:style-name="P3" loext:marker-style-name="T2">計畫緣由：</text:p>
        </text:list-item>
      </text:list>
      <text:list text:style-name="WW8Num7">
        <text:list-item>
          <text:p text:style-name="P4" loext:marker-style-name="T2">投資興建觀光旅館之目的與動機。</text:p>
        </text:list-item>
        <text:list-item>
          <text:p text:style-name="P4" loext:marker-style-name="T2">投資環境之說明。</text:p>
        </text:list-item>
      </text:list>
      <text:list xml:id="list152327076263910" text:continue-list="list3282061525" text:style-name="WW8Num2">
        <text:list-item>
          <text:p text:style-name="P3" loext:marker-style-name="T2">營運方向：</text:p>
        </text:list-item>
      </text:list>
      <text:list text:style-name="WW8Num6">
        <text:list-item>
          <text:p text:style-name="P5" loext:marker-style-name="T2">以何類旅客為接待對象（包括國別、業別等）。</text:p>
        </text:list-item>
        <text:list-item>
          <text:p text:style-name="P5" loext:marker-style-name="T2">如何將旅館內部設施與附近旅遊配合建立營運目標。</text:p>
        </text:list-item>
      </text:list>
      <text:list text:continue-list="list152327076263910" text:style-name="WW8Num2">
        <text:list-item>
          <text:p text:style-name="P3" loext:marker-style-name="T2">營業項目概述：</text:p>
        </text:list-item>
      </text:list>
      <text:p text:style-name="P6">將所有營業項目逐項說明，並分述其經營方式－－自營、出租、委託等，並說明非自營部分之法律責任等。</text:p>
      <text:list xml:id="list152327175504452" text:continue-numbering="true" text:style-name="WW8Num2">
        <text:list-item>
          <text:p text:style-name="P3" loext:marker-style-name="T2">業務推廣計畫：</text:p>
        </text:list-item>
      </text:list>
      <text:list text:style-name="WW8Num9">
        <text:list-item>
          <text:p text:style-name="P7" loext:marker-style-name="T2">國內宣傳與推廣。</text:p>
        </text:list-item>
        <text:list-item>
          <text:p text:style-name="P7" loext:marker-style-name="T2">國外宣傳與推廣。</text:p>
        </text:list-item>
        <text:list-item>
          <text:p text:style-name="P7" loext:marker-style-name="T2">與國內外旅遊業、同業建立業務聯繫或代理人關係等。</text:p>
        </text:list-item>
        <text:list-item>
          <text:p text:style-name="P7" loext:marker-style-name="T2">與華僑或外國人訂立技術合作。</text:p>
        </text:list-item>
      </text:list>
      <text:list xml:id="list152326761622795" text:continue-list="list152327175504452" text:style-name="WW8Num2">
        <text:list-item>
          <text:p text:style-name="P3" loext:marker-style-name="T2">人事管理計畫：</text:p>
        </text:list-item>
      </text:list>
      <text:list text:style-name="WW8Num3">
        <text:list-item>
          <text:p text:style-name="P8" loext:marker-style-name="T2">職工配置計畫（包括內部組織、編制、職責等）。</text:p>
        </text:list-item>
        <text:list-item>
          <text:p text:style-name="P8" loext:marker-style-name="T2">職工甄選、訓練計畫（包括經理人之學歷、職工職前及在職訓練等）。</text:p>
        </text:list-item>
        <text:list-item>
          <text:p text:style-name="P8" loext:marker-style-name="T2">職工之管理與福利措施（參加勞保、退休、休假、旅遊及其他）。</text:p>
        </text:list-item>
      </text:list>
      <text:list text:continue-list="list152326761622795" text:style-name="WW8Num2">
        <text:list-item>
          <text:p text:style-name="P3" loext:marker-style-name="T2">其他（包括安全措施、增資擴展計畫等）</text:p>
        </text:list-item>
      </text:list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5">○○○○</text:span>飯店營運企劃書</text:p>
      <text:p text:style-name="P2">壹、緣起</text:p>
      <text:p text:style-name="P2">貳、規劃範圍</text:p>
      <text:p text:style-name="P2">參、基地面積</text:p>
      <text:p text:style-name="P2">肆、市場環境分析</text:p>
      <text:p text:style-name="P2"><text:soft-page-break/>伍、旅遊現況分析</text:p>
      <text:p text:style-name="P2">一.總人口分析</text:p>
      <text:p text:style-name="P2">二.旅遊普及率分析</text:p>
      <text:p text:style-name="P2">三.國民旅遊現況分析</text:p>
      <text:p text:style-name="P2">陸、競爭狀況</text:p>
      <text:p text:style-name="P2">柒、消費型態</text:p>
      <text:p text:style-name="P2">捌、行銷概析</text:p>
      <text:p text:style-name="P2">玖、整體發展建設計劃</text:p>
      <text:p text:style-name="P2">一.基地評估</text:p>
      <text:p text:style-name="P2">1.基地條件分析</text:p>
      <text:p text:style-name="P2">(1)基地位置</text:p>
      <text:p text:style-name="P2">(2)自然環境</text:p>
      <text:p text:style-name="P2">(3)人文環境</text:p>
      <text:p text:style-name="P2">(4)評估綜論</text:p>
      <text:p text:style-name="P2">2.基地土地使用現況</text:p>
      <text:p text:style-name="P2">二.規劃目標</text:p>
      <text:p text:style-name="P2">三.規劃構想</text:p>
      <text:p text:style-name="P2">1.開發方式</text:p>
      <text:p text:style-name="P2">2.初步構想內容</text:p>
      <text:p text:style-name="P2">3.構想內容說明</text:p>
      <text:p text:style-name="P2">四..園區道路運輸系統</text:p>
      <text:p text:style-name="P2"><text:soft-page-break/>五、交通及環境影響評估分析</text:p>
      <text:p text:style-name="P2">一.交通運輸分析</text:p>
      <text:p text:style-name="P2">1.基地環圍交通運輸狀況分析</text:p>
      <text:p text:style-name="P2">(1)路網系統</text:p>
      <text:p text:style-name="P2">(2)交通流量與運輸狀況</text:p>
      <text:p text:style-name="P2">(3)客運系統</text:p>
      <text:p text:style-name="P2">(4)鐵路運輸狀況</text:p>
      <text:p text:style-name="P2">(5)航空系統</text:p>
      <text:p text:style-name="P2">2.鄰近交流匝道流量與服務水準現況分析</text:p>
      <text:p text:style-name="P2">(1)位置及型式</text:p>
      <text:p text:style-name="P2">(2)現有匝道服務水準</text:p>
      <text:p text:style-name="P2">二.公共設施分析</text:p>
      <text:p text:style-name="P2">1.配置原則</text:p>
      <text:p text:style-name="P2">2.聯外設施配合措施</text:p>
      <text:p text:style-name="P2">(1)電力設施</text:p>
      <text:p text:style-name="P2">(2)電信設施</text:p>
      <text:p text:style-name="P2">(3)水處理</text:p>
      <text:p text:style-name="P2">(4)垃圾處理</text:p>
      <text:p text:style-name="P2">(5)衛生設施</text:p>
      <text:p text:style-name="P2">(6)街道傢俱</text:p>
      <text:p text:style-name="P2">(7)其它設施</text:p>
      <text:p text:style-name="P2"><text:soft-page-break/>拾、經營管理計劃</text:p>
      <text:p text:style-name="P2">拾壹、財務規劃</text:p>
      <text:p text:style-name="P2">拾貳、土地租賃費用</text:p>
      <text:p text:style-name="P2">拾參、專案工作組織</text:p>
      <text:p text:style-name="P2">拾肆、結論</text:p>
      <text:p text:style-name="P2">拾伍、附件：</text:p>
      <text:p text:style-name="P2"/>
      <text:p text:style-name="P2"/>
      <text:p text:style-name="P2"/>
      <text:p text:style-name="P2">一.<text:tab/>總體經濟分析</text:p>
      <text:p text:style-name="P2">1.樂觀情況</text:p>
      <text:p text:style-name="P2">2.最可能情況</text:p>
      <text:p text:style-name="P2">3.悲觀情況</text:p>
      <text:p text:style-name="P2">二.產業經濟分析</text:p>
      <text:p text:style-name="P2">三.公司銷售預估</text:p>
      <text:p text:style-name="P2">貳‧策略構想</text:p>
      <text:p text:style-name="P2">參‧策略方案scenario analysis</text:p>
      <text:p text:style-name="P2">肆‧決策</text:p>
      <text:p text:style-name="P2">伍‧年度預算</text:p>
      <text:p text:style-name="P2"/>
      <text:p text:style-name="P2"/>
      <text:p text:style-name="P2"><text:soft-page-break/></text:p>
      <text:p text:style-name="P2"/>
      <text:p text:style-name="P2">壹˙成立緣起</text:p>
      <text:p text:style-name="P2">貳˙創辦人基本資料</text:p>
      <text:p text:style-name="P2">參˙公司簡介</text:p>
      <text:p text:style-name="P2">一.創辦事業名稱(全銜)</text:p>
      <text:p text:style-name="P2">二.經營型態</text:p>
      <text:p text:style-name="P2">三.事業地址</text:p>
      <text:p text:style-name="P2">四.主要產品(或業務)</text:p>
      <text:p text:style-name="P2">五.現有員工人數</text:p>
      <text:p text:style-name="P2">六.現有生財器具或生產設備</text:p>
      <text:p text:style-name="P2">七.增資主要具體用途</text:p>
      <text:p text:style-name="P2">八.預估第1年營業收入</text:p>
      <text:p text:style-name="P2">九.預估第1年損益</text:p>
      <text:p text:style-name="P2">肆˙經營現況</text:p>
      <text:p text:style-name="P2">一.產品主要用途</text:p>
      <text:p text:style-name="P2">二.產品功能</text:p>
      <text:p text:style-name="P2">三.產品特點</text:p>
      <text:p text:style-name="P2">四.現有(或潛在)客源</text:p>
      <text:p text:style-name="P2">伍˙市場分析</text:p>
      <text:p text:style-name="P2">一.市場所在</text:p>
      <text:p text:style-name="P2"><text:soft-page-break/>二.擴大客源</text:p>
      <text:p text:style-name="P2">三.銷售方式</text:p>
      <text:p text:style-name="P2">四.競爭優勢</text:p>
      <text:p text:style-name="P2">陸˙市場潛力</text:p>
      <text:p text:style-name="P2">柒˙未來展望</text:p>
      <text:p text:style-name="P2">一.目標</text:p>
      <text:p text:style-name="P2">二.遠景</text:p>
      <text:p text:style-name="P2">三.期望</text:p>
      <text:p text:style-name="P2">捌˙償貸計劃</text:p>
      <text:p text:style-name="P2">一.借款戶</text:p>
      <text:p text:style-name="P2">二.資金用途</text:p>
      <text:p text:style-name="P2">1.取得資產</text:p>
      <text:p text:style-name="P2">2.償還既存債務</text:p>
      <text:p text:style-name="P2">3.替代股權</text:p>
      <text:p text:style-name="P2">三.還款來源</text:p>
      <text:p text:style-name="P2">1.資產轉換型</text:p>
      <text:p text:style-name="P2">2.現金流量型</text:p>
      <text:p text:style-name="P2">四.債權保障</text:p>
      <text:p text:style-name="P2">五.授信評估</text:p>
      <text:p text:style-name="P2">玖˙財務規劃</text:p>
      <text:p text:style-name="P2">一.資產負債表</text:p>
      <text:p text:style-name="P2"><text:soft-page-break/>二.損益表</text:p>
      <text:p text:style-name="P2">三.現金流量表</text:p>
      <text:p text:style-name="P2">拾˙上市(櫃)計劃</text:p>
      <text:p text:style-name="P2">拾壹˙計劃範圍及面積說明：</text:p>
      <text:p text:style-name="P2">規畫1個大型基地之前最首要是要了解該土地之面積與示意位置及範圍，本節之重點在說明上項之細則。如：月眉農場位於后里鄉的西北方，高速公路以西甲后路以北，北距台北市約110公里，車程2.5小時，南距台中市約20公里，距高雄市約170公里，車程3.5小時，面積共198.41公頃，為1長條狀，呈東北至西南之走向。芳中工程顧問股份有限公司擬於本農場規劃為全國規模最大，極富精緻性，多元化/創造性之現代大型育樂區，全區計劃除符合國內國民旅遊之需求之外，並配合政府推展觀光和具自然生態功能之育樂區。本計劃之基地範圍，原則上以整個月眉農場為基準其範圍如圖</text:p>
      <text:p text:style-name="P2">拾貳˙市場環境分析說明：</text:p>
      <text:p text:style-name="P2">至去年底台灣地區總人口數為23,352,966人，其中北部人口數為8,625,648人，占總人口數42.3%屬全國之冠，東部僅609,036人，占總人口數2.99%，中、南區之總人口數相差約91萬2仟人，彼此結構性影響不大</text:p>
      <text:p text:style-name="P2">拾參˙台灣旅遊現況分析：</text:p>
      <text:p text:style-name="P1"><text:span text:style-name="T2">在「開放中國旅客來台觀光」的利多激勵下，近幾個月觀光股的股價走勢相當強勁，不過，觀光股的股價也不低，而開放所帶來的效益，夢想恐大於預期。上市上櫃觀光股雖只有11家，但經營的業務範圍卻相當廣泛，包括飯店、旅行社、遊樂區、餐飲等，甚至還有以收租金為營運重點，在各項業務中，以飯店為營運主力的個股就有5檔，另外，遊樂區、高爾夫球場也都有經營飯店業務，因此，飯店景氣是影響觀光股業績盛衰的關鍵，而國外來台旅客人數及國內旅遊景氣又是影響飯店營運的重要因素。去年來台旅客的人數又創新高，達371.6萬人，比前年成長5.6%(請參考來台旅客人數及住房率1覽表)，但因雙卡風暴餘威猶存，且物價上漲也影響國內消費能力，導致國內旅遊景氣不佳，再加上開放中國旅客來台的期待，加入競爭的1般旅館業者也不少，使市場競爭轉趨激烈，因此，去年國內觀光飯店的平均房價雖比前年小幅調高，但住房率只有67.2%，比前年下降了2個百分點，顯然，國內觀光飯店的營運並未受惠於來台旅客成長所帶來的好處，而與國內旅遊景氣關係較密切的遊樂區，去年遊客人數比前年明顯衰退約15%，營運所受衝擊不小。</text:span></text:p>
      <text:p text:style-name="P2">展望今年觀光業景氣，受次級房貸風暴影響，全球經濟景氣展望轉差，而國內通膨壓力明顯轉強，使民眾節衣縮食，也對國內旅遊景氣不利。整體來看，今年觀光業景氣展望並不樂觀，不過，因有「開放中國旅客來台觀光」的利多，市場對觀光業未來的營運表現相當期待。而若馬政府能積極執行開放政策，確實有助於振興觀光業景氣，但挺扁護貪暴力黑幫衝撞下，受益程度是否能如市場預期？</text:p>
      <text:p text:style-name="P2">一.總人口分析</text:p>
      <text:p text:style-name="P2">二.旅遊普及率分析說明：</text:p>
      <text:p text:style-name="P2">至去年底台灣地區總人口數為23,352,966人，但真正有參與旅遊活動的除了東部所占的比例最低外66.2%其餘北、中、南各區平均亦都占了70%以上，本表的重點是將總市場人口按其各區參與旅遊的比例(普及率)加以歸類分析為現有市場(顯性)及未來市場(隱性)以便在做市場目標訴求設定或區隔時之參考</text:p>
      <text:p text:style-name="P2">三.國民旅遊現況概略分析：</text:p>
      <text:p text:style-name="P2">旅遊現況亦是1個休閒生活型態，本表之主要分析重點乃在探討1個旅遊安排結構，從中可發現如以單日人次比例來計算的話，則2月份居冠，家庭式旅遊雖占56.1%，但結伴式旅遊則較上1年成長約1成(去年27.5%，04年則17.5%)，旅遊頻率最高之年齡層為12~14歲，由此可說明未來旅遊市場有導向年齡層化之趨勢。本表另1特性是以行銷分析之5個W、1個H方式說明，可直接了解各項之整體關連性</text:p>
      <text:p text:style-name="P2">四.國民主要旅遊地點分析</text:p>
      <text:p text:style-name="P2">拾肆˙活動企畫書</text:p>
      <text:p text:style-name="P2">一.封面</text:p>
      <text:p text:style-name="P2">二.目錄</text:p>
      <text:p text:style-name="P2">三.活動名稱</text:p>
      <text:p text:style-name="P2">四.活動宗旨與目的</text:p>
      <text:p text:style-name="P2"><text:soft-page-break/>五.舉辦單位</text:p>
      <text:p text:style-name="P2">六.活動預期效果</text:p>
      <text:p text:style-name="P2">七.活動內容</text:p>
      <text:p text:style-name="P2">八.活動辦法</text:p>
      <text:p text:style-name="P2">九.活動對象</text:p>
      <text:p text:style-name="P2">十.活動人數</text:p>
      <text:p text:style-name="P2">十一.活動費用</text:p>
      <text:p text:style-name="P2">十二.活動時間與日期</text:p>
      <text:p text:style-name="P2">十三.活動地點</text:p>
      <text:p text:style-name="P2">十四.交通工具</text:p>
      <text:p text:style-name="P2">十五.廣宣策略與執行方法</text:p>
      <text:p text:style-name="P2">十六.問題評量與解決方案</text:p>
      <text:p text:style-name="P2">十七.活動流程與負責人員</text:p>
      <text:p text:style-name="P2">十八.預算評估與分配</text:p>
      <text:p text:style-name="P2">十九.人力與職務分配表</text:p>
      <text:p text:style-name="P2">二十.設備道具分配表</text:p>
      <text:p text:style-name="P2">二一.時程進度規劃</text:p>
      <text:p text:style-name="P2">二二.其他備案</text:p>
      <text:p text:style-name="P2">二三.備註說明</text:p>
      <text:p text:style-name="P2">拾伍˙中國江西佈局：</text:p>
      <text:p text:style-name="P2">從中國遊客在海外的消費力，不難預見中國從食、衣、住、行到育樂休閒等各大內需產業，都會直接受惠於中國經濟及人民所得快速增長的影響。以民生需求來看，除了食品是最先受惠的產業外，包括成衣、鞋子、皮件、室內擺設、旅遊、汽車等，都會直接得到好處，而等到人民生活達到1個水準後，對精品與奢侈品的消費需求也會增加。</text:p>
      <text:p text:style-name="P2"><text:soft-page-break/>中國居民目前購買食物占可支配所得的比重仍在35%至40%之間，但已開發國家平均大多下降至15%左右，而中國居民花費在商品服務及奢侈品的比重仍低於5%，相較已開發國家平均約為16%，顯示中國現階段的消費結構與英、美、日等已開發國家仍有1段差距。未來隨著中國人均收入節節升高，商品服務及奢侈品市場預料會有相當大的商機。在台股市場，若從目前在中國投資有成的上市櫃公司篩選，可列出20多檔與中國內需相關的個股，除耳熟能詳的老牌中收股外，生產高單價腳踏車、縫紉機、嬰幼兒相關產品、以及走高單價西裝，也都是中國投資收益越來越有看頭的公司。此外，在休閒娛樂及其他領域方面，產銷玻璃雕塑品，在中國及香港合計擁有50個銷售據點，2005年間因政黨主席的中國行皆以玻璃產品做為伴手禮，意外打開公司在中國的知名度。而在中國經營高速公路休息站，以及國內唯1上櫃的專業旅行社，則屬於中國收成旅遊股的代表。</text:p>
      <text:p text:style-name="P2">去年前11個月，中國的公路客運量達到186.3億人次，比前年同期成長11.2%，成長速度遠高於過去2年的8.6%(06年)、3.6%(05年)，由於中國致力縮小城鄉差距，公路建設需求強勁，加上中國汽車保有量正快速成長，因此對未來收費公路的市場展望甚為樂觀，連國際商品投資大師也認同看好，對於在高速公路上經營休息站的廠商，應該也可望連帶受惠。雖然京昌高速公路才剛落成，但每年到南昌旅遊的遊客有3千萬人次，且預料到南昌應是熱門路線，通車後的車流量不容小看，倘若公司能將南昌休息站採「中點遊憩站」的模式來營運，而非單純的「過路站」，可能產生的效益相當值得期待<text:span text:style-name="T2"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︵%1%︶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︵%1%︶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︵%1%︶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︵%1%︶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觀光旅館營業計劃書提要</dc:title>
    <dc:subject/>
    <meta:keyword/>
    <meta:initial-creator>sale68</meta:initial-creator>
    <meta:creation-date>2007-12-25T14:51:00</meta:creation-date>
    <dc:creator>Amy</dc:creator>
    <dc:date>2013-11-26T00:17:00</dc:date>
    <meta:print-date>2003-10-15T09:24:00</meta:print-date>
    <meta:editing-cycles>3</meta:editing-cycles>
    <meta:editing-duration>PT2M</meta:editing-duration>
    <meta:document-statistic meta:table-count="0" meta:image-count="0" meta:object-count="0" meta:page-count="10" meta:paragraph-count="166" meta:word-count="3422" meta:character-count="3641" meta:non-whitespace-character-count="3622"/>
    <meta:generator>LibreOffice/7.6.5.2$Windows_X86_64 LibreOffice_project/38d5f62f85355c192ef5f1dd47c5c0c0c6d6598b</meta:generator>
  </office:meta>
</office:document-meta>
</file>