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559cm" fo:margin-left="0.182cm" table:align="left" style:may-break-between-rows="false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3.7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margin-top="0cm" fo:margin-bottom="0.635cm" style:contextual-spacing="false" fo:text-align="center" style:justify-single-word="false"/>
      <style:text-properties fo:font-size="20pt" fo:letter-spacing="0.035cm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margin-right="0cm" style:line-height-at-least="0.318cm" fo:text-align="justify" style:justify-single-word="false" fo:text-indent="5.08cm" style:auto-text-indent="false" style:snap-to-layout-grid="false"/>
    </style:style>
    <style:style style:name="P3" style:family="paragraph" style:parent-style-name="Standard">
      <style:paragraph-properties style:line-height-at-least="0.318cm" fo:text-align="justify" style:justify-single-word="false" style:snap-to-layout-grid="false"/>
    </style:style>
    <style:style style:name="P4" style:family="paragraph" style:parent-style-name="Standard">
      <style:paragraph-properties fo:margin-top="0cm" fo:margin-bottom="0.318cm" style:contextual-spacing="false" style:line-height-at-least="0.318cm" fo:text-align="justify" style:justify-single-word="false" style:snap-to-layout-grid="false"/>
    </style:style>
    <style:style style:name="P5" style:family="paragraph" style:parent-style-name="Standard" style:list-style-name="WW8Num2">
      <style:paragraph-properties style:line-height-at-least="0.318cm" fo:text-align="justify" style:justify-single-word="false" style:snap-to-layout-grid="false"/>
    </style:style>
    <style:style style:name="P6" style:family="paragraph" style:parent-style-name="Standard">
      <style:paragraph-properties fo:margin-left="0.423cm" fo:margin-right="0cm"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423cm" fo:margin-right="0cm" style:line-height-at-least="0.9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018cm" fo:margin-right="0cm" style:line-height-at-least="0.423cm" fo:text-align="justify" style:justify-single-word="false" style:snap-to-layout-grid="false"/>
    </style:style>
    <style:style style:name="P10" style:family="paragraph" style:parent-style-name="Standard">
      <style:paragraph-properties style:line-height-at-least="0.423cm" style:line-break="normal" style:snap-to-layout-grid="false"/>
    </style:style>
    <style:style style:name="P11" style:family="paragraph" style:parent-style-name="Standard">
      <style:paragraph-properties fo:margin-right="0cm" fo:margin-top="0.212cm" fo:margin-bottom="0cm" style:contextual-spacing="false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right="0cm" fo:text-align="justify" style:justify-single-word="false" fo:text-indent="4.516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.423cm" fo:margin-right="0cm" fo:margin-top="0.635cm" fo:margin-bottom="0cm" style:contextual-spacing="false" fo:line-height="0.882cm" style:snap-to-layout-grid="false"/>
    </style:style>
    <style:style style:name="P14" style:family="paragraph" style:parent-style-name="Standard">
      <style:paragraph-properties fo:margin-left="0.423cm" fo:margin-right="0cm" fo:line-height="0.882cm" style:snap-to-layout-grid="false"/>
    </style:style>
    <style:style style:name="P15" style:family="paragraph" style:parent-style-name="Standard">
      <style:paragraph-properties fo:margin-left="0.423cm" fo:margin-right="0cm" fo:margin-top="0.318cm" fo:margin-bottom="0cm" style:contextual-spacing="false" fo:line-height="0.882cm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7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9" style:family="text">
      <style:text-properties fo:color="#000000" loext:opacity="100%" style:font-name="標楷體" fo:font-size="14pt" style:font-name-asian="標楷體" style:font-size-asian="14pt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ff6600" loext:opacity="100%" style:font-name="標楷體" style:font-name-asian="標楷體" style:font-name-complex="標楷體"/>
    </style:style>
    <style:style style:name="T12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14" style:family="text">
      <style:text-properties fo:color="#ff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託書<text:span text:style-name="T1"/></text:p>
      <text:p text:style-name="P2"><text:span text:style-name="T4">□</text:span><text:span text:style-name="T2">旅館業設立登記申請</text:span></text:p>
      <text:p text:style-name="P2"><text:span text:style-name="T4">□</text:span><text:span text:style-name="T2">既有旅館業設立登記申請</text:span></text:p>
      <text:p text:style-name="P2"><text:span text:style-name="T4">□</text:span><text:span text:style-name="T2">補發旅館業專用標識申請</text:span></text:p>
      <text:p text:style-name="P2"><text:span text:style-name="T4">□</text:span><text:span text:style-name="T2">換發旅館業專用標識申請</text:span></text:p>
      <text:p text:style-name="P3"><text:span text:style-name="T2">本人因無法親自辦理□旅館業變更登記申請</text:span></text:p>
      <text:p text:style-name="P2"><text:span text:style-name="T4">□</text:span><text:span text:style-name="T2">補發旅館業登記證申請</text:span></text:p>
      <text:p text:style-name="P2"><text:span text:style-name="T4">□</text:span><text:span text:style-name="T2">換發旅館業登記證申請</text:span></text:p>
      <text:p text:style-name="P2"><text:span text:style-name="T4">□</text:span><text:span text:style-name="T2">旅館業房價變更報備</text:span></text:p>
      <text:p text:style-name="P2"><text:span text:style-name="T4">□</text:span><text:span text:style-name="T2">旅館業暫停營業申報</text:span></text:p>
      <text:p text:style-name="P2"><text:span text:style-name="T4">□</text:span><text:span text:style-name="T2">旅館業展延暫停營業申請</text:span></text:p>
      <text:list text:style-name="WW8Num2">
        <text:list-item>
          <text:p text:style-name="P5" loext:marker-style-name="T2"><text:span text:style-name="T2">旅館業復業申報</text:span></text:p>
        </text:list-item>
        <text:list-item>
          <text:p text:style-name="P5" loext:marker-style-name="T2"><text:span text:style-name="T2">旅館業註銷登記</text:span></text:p>
        </text:list-item>
      </text:list>
      <text:p text:style-name="P4"><text:span text:style-name="T2">事宜，特委託</text:span><text:span text:style-name="T3"> <text:s text:c="11"/></text:span>前往辦理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檢附文件<text:span text:style-name="T7"/></text:p>
          </table:table-cell>
          <table:table-cell table:style-name="表格1.B1" office:value-type="string">
            <text:p text:style-name="P9"><text:span text:style-name="T8">□委託人或公司、行號之代表人、負責人身分證影本。</text:span></text:p>
            <text:p text:style-name="P9"><text:span text:style-name="T8">□受託人身分證影本。</text:span></text:p>
            <text:p text:style-name="P10"><text:span text:style-name="T8">□</text:span><text:span text:style-name="T9">其他經中央或地方主管機關指定之有關文件</text:span><text:span text:style-name="T10">。</text:span></text:p>
          </table:table-cell>
        </table:table-row>
      </table:table>
      <text:p text:style-name="P11">此致</text:p>
      <text:p text:style-name="P12">政府</text:p>
      <text:p text:style-name="P13"><text:span text:style-name="T5">委託人：</text:span><text:span text:style-name="T11"> <text:s text:c="25"/></text:span><text:span text:style-name="T12"><text:s/></text:span><text:span text:style-name="T13">簽章</text:span><text:span text:style-name="T11">（公司或行號應蓋大小印鑑章）</text:span></text:p>
      <text:p text:style-name="P14"><text:span text:style-name="T5">代表人或負責人： <text:s text:c="14"/></text:span><text:span text:style-name="T13">簽章</text:span></text:p>
      <text:p text:style-name="P14"><text:span text:style-name="T5">身分證統一編號：□□□□□□□□□□</text:span></text:p>
      <text:p text:style-name="P6">電話：</text:p>
      <text:p text:style-name="P14"><text:span text:style-name="T5">通訊地址：</text:span></text:p>
      <text:p text:style-name="P15"><text:span text:style-name="T5">受託人：</text:span><text:span text:style-name="T11"> <text:s text:c="25"/></text:span><text:span text:style-name="T14"><text:s/></text:span><text:span text:style-name="T13">簽章</text:span></text:p>
      <text:p text:style-name="P14"><text:span text:style-name="T5">身分證統一編號：□□□□□□□□□□</text:span></text:p>
      <text:p text:style-name="P6">電話：</text:p>
      <text:p text:style-name="P14"><text:soft-page-break/><text:span text:style-name="T5">通訊地址：</text:span></text:p>
      <text:p text:style-name="P7">日期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8.511cm" fo:text-indent="-0.635cm" fo:margin-left="8.51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2.956cm" fo:text-indent="-0.847cm" fo:margin-left="12.956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3.802cm" fo:text-indent="-0.847cm" fo:margin-left="13.802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4.649cm" fo:text-indent="-0.847cm" fo:margin-left="14.649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5.496cm" fo:text-indent="-0.847cm" fo:margin-left="15.4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7.876cm" fo:text-indent="-0.847cm" fo:margin-left="7.876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8.722cm" fo:text-indent="-0.847cm" fo:margin-left="8.72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2.956cm" fo:text-indent="-0.847cm" fo:margin-left="12.956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3.802cm" fo:text-indent="-0.847cm" fo:margin-left="13.8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委 託 書（受委託人請提示身分證明文件）</dc:title>
    <meta:initial-creator>LEMEL</meta:initial-creator>
    <meta:creation-date>2004-07-06T11:01:00</meta:creation-date>
    <dc:creator>admin</dc:creator>
    <dc:date>2004-07-06T11:01:00</dc:date>
    <meta:print-date>2004-07-06T10:57:00</meta:print-date>
    <meta:editing-cycles>2</meta:editing-cycles>
    <meta:document-statistic meta:table-count="1" meta:image-count="0" meta:object-count="0" meta:page-count="2" meta:paragraph-count="30" meta:word-count="285" meta:character-count="384" meta:non-whitespace-character-count="303"/>
    <meta:generator>LibreOffice/7.6.5.2$Windows_X86_64 LibreOffice_project/38d5f62f85355c192ef5f1dd47c5c0c0c6d6598b</meta:generator>
  </office:meta>
</office:document-meta>
</file>