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85cm" fo:margin-left="0.21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4.182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79cm" fo:keep-together="always"/>
    </style:style>
    <style:style style:name="表格1.3" style:family="table-row">
      <style:table-row-properties style:min-row-height="2.17cm" fo:keep-together="always"/>
    </style:style>
    <style:style style:name="表格1.4" style:family="table-row">
      <style:table-row-properties style:min-row-height="1.316cm" fo:keep-together="always"/>
    </style:style>
    <style:style style:name="表格1.5" style:family="table-row">
      <style:table-row-properties style:min-row-height="1.057cm" fo:keep-together="always"/>
    </style:style>
    <style:style style:name="表格1.6" style:family="table-row">
      <style:table-row-properties style:min-row-height="1.753cm"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7.47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1.748cm" fo:margin-right="0cm" style:line-height-at-least="0.423cm" fo:text-indent="-1.506cm" style:auto-text-indent="false" style:snap-to-layout-grid="false"/>
    </style:style>
    <style:style style:name="P2" style:family="paragraph" style:parent-style-name="Standard">
      <style:paragraph-properties fo:margin-left="0.245cm" fo:margin-right="0cm"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WW8Num1">
      <style:paragraph-properties fo:orphans="2" fo:widows="2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-1.588cm" fo:margin-right="0cm" fo:text-indent="-0.635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-1.588cm" fo:margin-right="0cm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1.009cm" fo:margin-right="0cm" fo:orphans="2" fo:widows="2" fo:text-indent="-1.009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position="-57% 100%" style:font-name="標楷體" fo:font-size="14pt" fo:letter-spacing="0.021cm" style:font-name-asian="標楷體" style:font-size-asian="14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4pt" style:font-name-asian="標楷體" style:font-size-asian="14pt"/>
    </style:style>
    <style:style style:name="T10" style:family="text">
      <style:text-properties style:text-position="-57% 100%" style:font-name="標楷體" fo:font-size="14pt" fo:letter-spacing="0.021cm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42"/></text:span><text:span text:style-name="T5"><text:s text:c="11"/></text:span><text:span text:style-name="T3">字第 <text:s text:c="14"/>號</text:span></text:p>
      <text:p text:style-name="P4">觀光旅館業營業執照申請書</text:p>
      <text:p text:style-name="P1"><text:span text:style-name="T3">主旨：申請查驗本公司所興建之</text:span><text:span text:style-name="T10">Combin</text:span><text:span text:style-name="T3">觀光旅館並請發給觀光旅館業營業執照及觀光旅館專用標識。</text:span></text:p>
      <text:p text:style-name="P2">說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6"/>
            <text:p text:style-name="P7"/>
            <text:p text:style-name="P7">申</text:p>
            <text:p text:style-name="P5"/>
            <text:p text:style-name="P5">請</text:p>
            <text:p text:style-name="P5"/>
            <text:p text:style-name="P5">登</text:p>
            <text:p text:style-name="P5"/>
            <text:p text:style-name="P5">記</text:p>
            <text:p text:style-name="P5"/>
            <text:p text:style-name="P5">事</text:p>
            <text:p text:style-name="P11"/>
            <text:p text:style-name="P7">項</text:p>
          </table:table-cell>
          <table:table-cell table:style-name="表格1.B1" office:value-type="string">
            <text:p text:style-name="P7">公 <text:s text:c="2"/>司 <text:s text:c="2"/>名 <text:s text:c="2"/>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5">觀 <text:s/>光 <text:s/>旅 <text:s/>館</text:p>
            <text:p text:style-name="P5"/>
            <text:p text:style-name="P5">類 別 及 名 稱</text:p>
          </table:table-cell>
          <table:table-cell table:style-name="表格1.A1" office:value-type="string">
            <text:p text:style-name="P19"><text:span text:style-name="T5"><text:s/></text:span><text:span text:style-name="T10">Combin</text:span><text:span text:style-name="T3">觀光旅館</text:span></text:p>
            <text:p text:style-name="P19"><text:span text:style-name="T5"><text:s text:c="12"/></text:span></text:p>
            <text:p text:style-name="P13"/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9"/>
            <text:p text:style-name="P5"/>
            <text:p text:style-name="P5">業 <text:s/>務 <text:s/>範 <text:s/>圍</text:p>
            <text:p text:style-name="P5"/>
            <text:p text:style-name="P5"/>
          </table:table-cell>
          <table:table-cell table:style-name="表格1.A1" office:value-type="string">
            <text:list text:style-name="WW8Num1">
              <text:list-item>
                <text:p text:style-name="P14" loext:marker-style-name="T3">客房出租。</text:p>
              </text:list-item>
              <text:list-item>
                <text:p text:style-name="P14" loext:marker-style-name="T3">附設餐廳、會議場所、休閒場所及商店之經營。</text:p>
              </text:list-item>
              <text:list-item>
                <text:p text:style-name="P14">其他經中央主管機關核准與觀光旅館有關之業務。</text:p>
              </text:list-item>
            </text:list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7">代 表 人 姓 名</text:p>
          </table:table-cell>
          <table:table-cell table:style-name="表格1.B1" office:value-type="string">
            <text:p text:style-name="P12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7">公 <text:s/>司 <text:s/>地 <text:s/>址</text:p>
          </table:table-cell>
          <table:table-cell table:style-name="表格1.A1" office:value-type="string">
            <text:p text:style-name="P15"/>
            <text:p text:style-name="P11"/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5">觀光旅館地址</text:p>
          </table:table-cell>
          <table:table-cell table:style-name="表格1.A1" office:value-type="string">
            <text:p text:style-name="P9"/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0">檢</text:p>
            <text:p text:style-name="P10">附</text:p>
            <text:p text:style-name="P10">文</text:p>
            <text:p text:style-name="P10">件</text:p>
          </table:table-cell>
          <table:table-cell table:style-name="表格1.A1" table:number-columns-spanned="2" office:value-type="string">
            <text:p text:style-name="P19"><text:span text:style-name="T3">一、建築物使用執照影本1份及竣工圖1份。</text:span></text:p>
            <text:p text:style-name="P19"><text:span text:style-name="T3">二、董事、監察人及公司職員（限領班或其他相當職稱以上之從業人員）名冊各2份。</text:span></text:p>
            <text:p text:style-name="P20"><text:span text:style-name="T3">三、觀光旅館業經理人（含總經理、副總經理、客房部、餐飲部經理</text:span><text:span text:style-name="T3">…</text:span><text:span text:style-name="T3">.等）之學經歷證件影本1份。</text:span></text:p>
            <text:p text:style-name="P19"><text:span text:style-name="T3">四、公司登記證明文件影本2份。</text:span></text:p>
            <text:p text:style-name="P19"><text:span text:style-name="T9">五、執照費新臺幣3,000元及觀光旅館專用標識費用（限現金或書明受款人為交通部觀光局之郵政匯票）。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<text:span text:style-name="T6"><text:s text:c="14"/></text:span>此 <text:s text:c="3"/>致</text:p>
            <text:p text:style-name="P13"/>
            <text:p text:style-name="P13">交通部觀光局</text:p>
            <text:p text:style-name="P13"/>
            <text:p text:style-name="P13"><text:span text:style-name="T6"><text:s text:c="39"/></text:span>申請公司： <text:s text:c="21"/>（蓋章）</text:p>
            <text:p text:style-name="P13"/>
            <text:p text:style-name="P17"><text:s text:c="40"/></text:p>
            <text:p text:style-name="P13"/>
            <text:p text:style-name="P13"><text:span text:style-name="T6"><text:s text:c="40"/></text:span>代 表人： <text:s text:c="21"/>（簽章）</text:p>
            <text:p text:style-name="P13"/>
            <text:p text:style-name="P13"/>
            <text:p text:style-name="P13">中 <text:s/>華 <text:s/>民 <text:s/>國 <text:s text:c="19"/>年 <text:s text:c="19"/>月 <text:s text:c="18"/>日</text:p>
          </table:table-cell>
          <table:covered-table-cell/>
          <table:covered-table-cell/>
        </table:table-row>
      </table:table>
      <text:p text:style-name="P18"><text:s text:c="2"/><text:span text:style-name="T3"/></text:p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42cm" fo:margin-right="0.4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觀光旅館業變更登記申請書</dc:title>
    <meta:initial-creator>sale01</meta:initial-creator>
    <meta:creation-date>2016-11-29T13:58:00</meta:creation-date>
    <dc:creator>謝孟榛</dc:creator>
    <dc:date>2016-11-29T14:18:00</dc:date>
    <meta:print-date>2004-11-16T14:37:00</meta:print-date>
    <meta:editing-cycles>6</meta:editing-cycles>
    <meta:editing-duration>PT20M</meta:editing-duration>
    <meta:document-statistic meta:table-count="1" meta:image-count="0" meta:object-count="0" meta:page-count="2" meta:paragraph-count="38" meta:word-count="355" meta:character-count="735" meta:non-whitespace-character-count="370"/>
    <meta:generator>LibreOffice/7.6.5.2$Windows_X86_64 LibreOffice_project/38d5f62f85355c192ef5f1dd47c5c0c0c6d6598b</meta:generator>
  </office:meta>
</office:document-meta>
</file>