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91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058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482cm"/>
    </style:style>
    <style:style style:name="表格1.G" style:family="table-column">
      <style:table-column-properties style:column-width="0.423cm"/>
    </style:style>
    <style:style style:name="表格1.I" style:family="table-column">
      <style:table-column-properties style:column-width="3.043cm"/>
    </style:style>
    <style:style style:name="表格1.J" style:family="table-column">
      <style:table-column-properties style:column-width="3.096cm"/>
    </style:style>
    <style:style style:name="表格1.L" style:family="table-column">
      <style:table-column-properties style:column-width="1.27cm"/>
    </style:style>
    <style:style style:name="表格1.M" style:family="table-column">
      <style:table-column-properties style:column-width="4.868cm"/>
    </style:style>
    <style:style style:name="表格1.1" style:family="table-row">
      <style:table-row-properties style:min-row-height="1.23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4" style:family="table-row">
      <style:table-row-properties style:min-row-height="0.691cm" fo:keep-together="always"/>
    </style:style>
    <style:style style:name="表格1.8" style:family="table-row">
      <style:table-row-properties style:min-row-height="1.905cm" fo:keep-together="always"/>
    </style:style>
    <style:style style:name="表格1.9" style:family="table-row">
      <style:table-row-properties style:min-row-height="1.931cm" fo:keep-together="always"/>
    </style:style>
    <style:style style:name="表格1.10" style:family="table-row">
      <style:table-row-properties style:min-row-height="1.826cm" fo:keep-together="always"/>
    </style:style>
    <style:style style:name="表格1.11" style:family="table-row">
      <style:table-row-properties style:min-row-height="1.746cm" fo:keep-together="always"/>
    </style:style>
    <style:style style:name="表格1.15" style:family="table-row">
      <style:table-row-properties style:min-row-height="1.305cm" fo:keep-together="always"/>
    </style:style>
    <style:style style:name="表格1.16" style:family="table-row">
      <style:table-row-properties style:min-row-height="1.958cm" fo:keep-together="always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 style:list-style-name="WW8Num4">
      <style:paragraph-properties fo:margin-left="1.011cm" fo:margin-right="0cm" style:line-height-at-least="0cm" fo:text-indent="-1.011cm" style:auto-text-indent="false"/>
    </style:style>
    <style:style style:name="P3" style:family="paragraph" style:parent-style-name="Standard" style:list-style-name="WW8Num4">
      <style:paragraph-properties style:line-height-at-least="0.282cm"/>
    </style:style>
    <style:style style:name="P4" style:family="paragraph" style:parent-style-name="Standard">
      <style:paragraph-properties style:line-height-at-least="0.282cm"/>
    </style:style>
    <style:style style:name="P5" style:family="paragraph" style:parent-style-name="Standard">
      <style:paragraph-properties style:line-height-at-least="0.282cm" style:snap-to-layout-grid="false"/>
      <style:text-properties style:font-name-asian="標楷體"/>
    </style:style>
    <style:style style:name="P6" style:family="paragraph" style:parent-style-name="Standard">
      <style:paragraph-properties fo:margin-top="1.27cm" fo:margin-bottom="0cm" style:contextual-spacing="false" style:line-height-at-least="0.282cm" style:snap-to-layout-grid="false"/>
      <style:text-properties style:font-name-asian="標楷體"/>
    </style:style>
    <style:style style:name="P7" style:family="paragraph" style:parent-style-name="Standard">
      <style:paragraph-properties fo:margin-top="1.693cm" fo:margin-bottom="0cm" style:contextual-spacing="false" style:line-height-at-least="0.282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282cm"/>
      <style:text-properties style:font-name-asian="標楷體"/>
    </style:style>
    <style:style style:name="P9" style:family="paragraph" style:parent-style-name="Standard">
      <style:paragraph-properties fo:margin-top="0.212cm" fo:margin-bottom="0cm" style:contextual-spacing="false" style:line-height-at-least="0.282cm"/>
      <style:text-properties style:font-name-asian="標楷體"/>
    </style:style>
    <style:style style:name="P10" style:family="paragraph" style:parent-style-name="Standard">
      <style:paragraph-properties fo:margin-top="0.635cm" fo:margin-bottom="0cm" style:contextual-spacing="false" style:line-height-at-least="0.282cm"/>
      <style:text-properties style:font-name-asian="標楷體"/>
    </style:style>
    <style:style style:name="P11" style:family="paragraph" style:parent-style-name="Standard">
      <style:paragraph-properties fo:margin-top="1.482cm" fo:margin-bottom="0cm" style:contextual-spacing="false" style:line-height-at-least="0.282cm"/>
      <style:text-properties style:font-name-asian="標楷體"/>
    </style:style>
    <style:style style:name="P12" style:family="paragraph" style:parent-style-name="Standard">
      <style:paragraph-properties fo:margin-top="1.693cm" fo:margin-bottom="0cm" style:contextual-spacing="false" style:line-height-at-least="0.282cm"/>
      <style:text-properties style:font-name-asian="標楷體"/>
    </style:style>
    <style:style style:name="P13" style:family="paragraph" style:parent-style-name="Standard">
      <style:paragraph-properties fo:margin-top="0.423cm" fo:margin-bottom="0cm" style:contextual-spacing="false" style:line-height-at-least="0cm"/>
      <style:text-properties style:font-name-asian="標楷體"/>
    </style:style>
    <style:style style:name="P14" style:family="paragraph" style:parent-style-name="Standard">
      <style:paragraph-properties fo:orphans="2" fo:widows="2" style:snap-to-layout-grid="false"/>
      <style:text-properties style:font-name-asian="標楷體"/>
    </style:style>
    <style:style style:name="P15" style:family="paragraph" style:parent-style-name="Standard">
      <style:paragraph-properties fo:margin-top="0.423cm" fo:margin-bottom="0cm" style:contextual-spacing="false" style:line-height-at-least="0cm"/>
    </style:style>
    <style:style style:name="P16" style:family="paragraph" style:parent-style-name="Standard">
      <style:paragraph-properties fo:margin-top="0.212cm" fo:margin-bottom="0cm" style:contextual-spacing="false" style:line-height-at-least="0.282cm"/>
    </style:style>
    <style:style style:name="P17" style:family="paragraph" style:parent-style-name="Standard">
      <style:paragraph-properties style:line-height-at-least="0.282cm"/>
    </style:style>
    <style:style style:name="P18" style:family="paragraph" style:parent-style-name="Standard">
      <style:paragraph-properties fo:margin-top="0.423cm" fo:margin-bottom="0cm" style:contextual-spacing="false" style:line-height-at-least="0.282cm"/>
    </style:style>
    <style:style style:name="P19" style:family="paragraph" style:parent-style-name="Standard">
      <style:paragraph-properties fo:margin-top="0.106cm" fo:margin-bottom="0cm" style:contextual-spacing="false" style:line-height-at-least="0.282cm"/>
    </style:style>
    <style:style style:name="P20" style:family="paragraph" style:parent-style-name="Standard">
      <style:paragraph-properties fo:margin-top="2.54cm" fo:margin-bottom="0cm" style:contextual-spacing="false" style:line-height-at-least="0.282cm"/>
    </style:style>
    <style:style style:name="P21" style:family="paragraph" style:parent-style-name="Standard">
      <style:paragraph-properties fo:margin-top="0.847cm" fo:margin-bottom="0cm" style:contextual-spacing="false" style:line-height-at-least="0.282cm"/>
    </style:style>
    <style:style style:name="P22" style:family="paragraph" style:parent-style-name="Standard">
      <style:paragraph-properties fo:margin-top="0.635cm" fo:margin-bottom="0cm" style:contextual-spacing="false" style:line-height-at-least="0.282cm"/>
    </style:style>
    <style:style style:name="P23" style:family="paragraph" style:parent-style-name="Standard">
      <style:paragraph-properties fo:margin-top="2.752cm" fo:margin-bottom="0cm" style:contextual-spacing="false" style:line-height-at-least="0.282cm"/>
    </style:style>
    <style:style style:name="P24" style:family="paragraph" style:parent-style-name="Standard" style:list-style-name="WW8Num2">
      <style:paragraph-properties style:line-height-at-least="0.282cm"/>
    </style:style>
    <style:style style:name="P25" style:family="paragraph" style:parent-style-name="Standard">
      <style:paragraph-properties fo:margin-top="0.106cm" fo:margin-bottom="0cm" style:contextual-spacing="false" style:line-height-at-least="0.212cm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top="0.635cm" fo:margin-bottom="0cm" style:contextual-spacing="false" style:line-height-at-least="0cm"/>
      <style:text-properties style:text-position="-75% 100%" style:font-name-asian="標楷體"/>
    </style:style>
    <style:style style:name="T1" style:family="text">
      <style:text-properties fo:font-size="18pt" fo:font-weight="bold" style:font-name-asian="Times New Roman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0pt" fo:font-weight="bold" style:font-name-asian="Times New Roman" style:font-size-asian="20pt" style:font-weight-asian="bold"/>
    </style:style>
    <style:style style:name="T6" style:family="text">
      <style:text-properties fo:font-size="20pt" fo:font-weight="bold" style:font-name-asian="標楷體" style:font-size-asian="20pt" style:font-weight-asian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text-position="-41% 100%" style:font-name-asian="標楷體"/>
    </style:style>
    <style:style style:name="T12" style:family="text">
      <style:text-properties style:text-position="-75% 100%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text-position="-41% 100%" style:font-name-asian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12"/></text:span><text:span text:style-name="T5"><text:s text:c="13"/></text:span><text:span text:style-name="T6">觀光旅館籌設申請書</text:span></text:p>
      <text:p text:style-name="P1"/>
      <text:list text:style-name="WW8Num4">
        <text:list-item>
          <text:p text:style-name="P2" loext:marker-style-name="T9"><text:span text:style-name="T9">受文者：（）交通部觀光局、（）台北市政府觀光傳播局、（）高雄市政府建設局</text:span></text:p>
        </text:list-item>
        <text:list-item>
          <text:p text:style-name="P3" loext:marker-style-name="T9"><text:span text:style-name="T9">主</text:span><text:span text:style-name="T10"> <text:s/></text:span><text:span text:style-name="T9">旨：本計畫依下列事項籌設</text:span><text:span text:style-name="T14">Combin</text:span><text:span text:style-name="T9">觀光旅館，謹依觀光旅館業管理規則規定，申請准予籌設。</text:span></text:p>
        </text:list-item>
        <text:list-item>
          <text:p text:style-name="P3" loext:marker-style-name="T9">申請事項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5"/>
            <text:p text:style-name="P13">旅館名稱</text:p>
            <text:p text:style-name="P8"/>
          </table:table-cell>
          <table:table-cell table:style-name="表格1.A1" office:value-type="string">
            <text:p text:style-name="P9">中文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8">公司（或籌備處）名稱及代表人（或發起人）姓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rows-spanned="2" table:number-columns-spanned="2" office:value-type="string">
            <text:p text:style-name="P5"/>
            <text:p text:style-name="P15"><text:span text:style-name="T3"><text:s/></text:span><text:span text:style-name="T7">申請種類</text:span></text:p>
          </table:table-cell>
          <table:covered-table-cell/>
          <table:table-cell table:style-name="表格1.A1" office:value-type="string">
            <text:p text:style-name="P16"><text:span text:style-name="T7">（</text:span><text:span text:style-name="T3"> <text:s/></text:span><text:span text:style-name="T7">）國際觀光旅館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英文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/>
          <table:table-cell table:style-name="表格1.A1" office:value-type="string">
            <text:p text:style-name="P16"><text:span text:style-name="T7">（</text:span><text:span text:style-name="T3"> <text:s/></text:span><text:span text:style-name="T7">）一般觀光旅館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8">旅館地點</text:p>
            <text:p text:style-name="P8">（地段地號）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6"><text:span text:style-name="T3"><text:s/></text:span><text:span text:style-name="T7">申</text:span><text:span text:style-name="T3"> </text:span><text:span text:style-name="T7">請</text:span><text:span text:style-name="T3"> </text:span><text:span text:style-name="T7">人</text:span></text:p>
            <text:p text:style-name="P4"><text:span text:style-name="T3"><text:s/></text:span><text:span text:style-name="T7">通</text:span><text:span text:style-name="T3"> </text:span><text:span text:style-name="T7">訊</text:span><text:span text:style-name="T3"> </text:span><text:span text:style-name="T7">處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  <text:p text:style-name="P8"/>
            <text:p text:style-name="P8"/>
          </table:table-cell>
          <table:covered-table-cell/>
          <table:table-cell table:style-name="表格1.A1" table:number-columns-spanned="2" office:value-type="string">
            <text:p text:style-name="P18"><text:span text:style-name="T3"><text:s/></text:span><text:span text:style-name="T7">電</text:span><text:span text:style-name="T3"> <text:s text:c="3"/></text:span><text:span text:style-name="T7">話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table:number-rows-spanned="2" office:value-type="string">
            <text:p text:style-name="P27">基地面積</text:p>
          </table:table-cell>
          <table:table-cell table:style-name="表格1.A1" office:value-type="string">
            <text:p text:style-name="P9">騎樓</text:p>
          </table:table-cell>
          <table:table-cell table:style-name="表格1.A1" office:value-type="string">
            <text:p text:style-name="P16"><text:span text:style-name="T3"><text:s text:c="6"/></text:span><text:span text:style-name="T13"></text:span><text:span text:style-name="T3"> <text:s text:c="2"/></text:span></text:p>
          </table:table-cell>
          <table:table-cell table:style-name="表格1.A1" table:number-rows-spanned="2" table:number-columns-spanned="2" office:value-type="string">
            <text:p text:style-name="P16"><text:span text:style-name="T7">合計</text:span><text:span text:style-name="T3"> </text:span></text:p>
            <text:p text:style-name="P16"><text:span text:style-name="T3"><text:s text:c="8"/></text:span><text:span text:style-name="T13"></text:span><text:span text:style-name="T3"> </text:span></text:p>
          </table:table-cell>
          <table:covered-table-cell/>
          <table:table-cell table:style-name="表格1.A1" table:number-rows-spanned="2" office:value-type="string">
            <text:p text:style-name="P10">構造概要</text:p>
          </table:table-cell>
          <table:table-cell table:style-name="表格1.A1" table:number-columns-spanned="2" office:value-type="string">
            <text:p text:style-name="P9">層數</text:p>
          </table:table-cell>
          <table:covered-table-cell/>
          <table:table-cell table:style-name="表格1.A1" table:number-columns-spanned="2" office:value-type="string">
            <text:p text:style-name="P16"><text:span text:style-name="T7">地下</text:span><text:span text:style-name="T3"> <text:s text:c="3"/></text:span><text:span text:style-name="T7">層，地上</text:span><text:span text:style-name="T3"> <text:s text:c="3"/></text:span><text:span text:style-name="T7">層</text:span></text:p>
            <text:p text:style-name="P8"/>
          </table:table-cell>
          <table:covered-table-cell/>
          <table:table-cell table:style-name="表格1.A1" table:number-columns-spanned="2" office:value-type="string">
            <text:p text:style-name="P9">土地使用分區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9">其他</text:p>
          </table:table-cell>
          <table:table-cell table:style-name="表格1.A1" office:value-type="string">
            <text:p text:style-name="P4"><text:span text:style-name="T3"><text:s text:c="6"/></text:span><text:span text:style-name="T13"></text:span></text:p>
          </table:table-cell>
          <table:covered-table-cell table:style-name="表格1.A1"/>
          <table:covered-table-cell/>
          <table:covered-table-cell table:style-name="表格1.A1"/>
          <table:table-cell table:style-name="表格1.A1" table:number-columns-spanned="2" office:value-type="string">
            <text:p text:style-name="P9">高度</text:p>
          </table:table-cell>
          <table:covered-table-cell/>
          <table:table-cell table:style-name="表格1.A1" table:number-columns-spanned="2" office:value-type="string">
            <text:p text:style-name="P16"><text:span text:style-name="T3"><text:s text:c="22"/></text:span><text:span text:style-name="T7">M <text:s text:c="12"/>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7">容</text:span><text:span text:style-name="T3"> <text:s/></text:span><text:span text:style-name="T7">積</text:span><text:span text:style-name="T3"> <text:s/></text:span><text:span text:style-name="T7">率</text:span></text:p>
          </table:table-cell>
          <table:covered-table-cell/>
          <table:table-cell table:style-name="表格1.A1" office:value-type="string">
            <text:p text:style-name="P16"><text:span text:style-name="T3"><text:s text:c="16"/></text:span><text:span text:style-name="T13">﹪</text:span></text:p>
            <text:p text:style-name="P9"/>
          </table:table-cell>
        </table:table-row>
        <table:table-row table:style-name="表格1.2">
          <table:table-cell table:style-name="表格1.A1" table:number-columns-spanned="2" office:value-type="string">
            <text:p text:style-name="P25"><text:span text:style-name="T7">建</text:span><text:span text:style-name="T3"> </text:span><text:span text:style-name="T7">築</text:span><text:span text:style-name="T3"> </text:span><text:span text:style-name="T7">面</text:span><text:span text:style-name="T3"> </text:span><text:span text:style-name="T7">積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3"><text:s text:c="17"/></text:span><text:span text:style-name="T13">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9"><text:span text:style-name="T3"><text:s/></text:span><text:span text:style-name="T7">總樓地板面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6"><text:span text:style-name="T3"><text:s text:c="22"/></text:span><text:span text:style-name="T13"></text:span></text:p>
          </table:table-cell>
          <table:covered-table-cell/>
          <table:table-cell table:style-name="表格1.A1" table:number-columns-spanned="2" office:value-type="string">
            <text:p text:style-name="P19"><text:span text:style-name="T7">建</text:span><text:span text:style-name="T3"> <text:s/></text:span><text:span text:style-name="T7">蔽</text:span><text:span text:style-name="T3"> <text:s/></text:span><text:span text:style-name="T7">率</text:span></text:p>
          </table:table-cell>
          <table:covered-table-cell/>
          <table:table-cell table:style-name="表格1.A1" office:value-type="string">
            <text:p text:style-name="P4"><text:span text:style-name="T3"><text:s text:c="16"/></text:span><text:span text:style-name="T13">﹪</text:span></text:p>
          </table:table-cell>
        </table:table-row>
        <table:table-row table:style-name="表格1.2">
          <table:table-cell table:style-name="表格1.A1" table:number-rows-spanned="3" table:number-columns-spanned="2" office:value-type="string">
            <text:p text:style-name="P20"><text:span text:style-name="T7">建</text:span><text:span text:style-name="T3"> </text:span><text:span text:style-name="T7">築</text:span><text:span text:style-name="T3"> </text:span><text:span text:style-name="T7">用</text:span><text:span text:style-name="T3"> </text:span><text:span text:style-name="T7">途</text:span></text:p>
          </table:table-cell>
          <table:covered-table-cell/>
          <table:table-cell table:style-name="表格1.A1" table:number-columns-spanned="8" office:value-type="string">
            <text:p text:style-name="P4"><text:span text:style-name="T7">（</text:span><text:span text:style-name="T3"> </text:span><text:span text:style-name="T7">）全棟供觀光旅館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客房樓地板面積佔計算容積率之總樓地板面積比例</text:p>
          </table:table-cell>
          <table:covered-table-cell/>
          <table:table-cell table:style-name="表格1.A1" office:value-type="string">
            <text:p text:style-name="P21"><text:span text:style-name="T3"><text:s text:c="7"/></text:span><text:span text:style-name="T13">﹪</text:span><text:span text:style-name="T7">（土地使用分區非位於住宅區者免填）</text:span></text:p>
          </table:table-cell>
        </table:table-row>
        <table:table-row table:style-name="表格1.8">
          <table:covered-table-cell table:style-name="表格1.A1"/>
          <table:covered-table-cell/>
          <table:table-cell table:style-name="表格1.A1" table:number-rows-spanned="2" table:number-columns-spanned="8" office:value-type="string">
            <text:p text:style-name="P4"><text:span text:style-name="T7">與下列用途建築綜合設計共同使用基地：</text:span></text:p>
            <text:p text:style-name="P4"><text:span text:style-name="T7">（</text:span><text:span text:style-name="T3"> </text:span><text:span text:style-name="T7">）百貨公司</text:span></text:p>
            <text:p text:style-name="P4"><text:span text:style-name="T7">（</text:span><text:span text:style-name="T3"> </text:span><text:span text:style-name="T7">）超級市場</text:span></text:p>
            <text:p text:style-name="P4"><text:span text:style-name="T7">（</text:span><text:span text:style-name="T3"> </text:span><text:span text:style-name="T7">）商場</text:span></text:p>
            <text:p text:style-name="P4"><text:span text:style-name="T7">（</text:span><text:span text:style-name="T3"> </text:span><text:span text:style-name="T7">）營業用停車空間（建築物附設法定停車位以外之停車空間）</text:span></text:p>
            <text:p text:style-name="P4"><text:span text:style-name="T7">（</text:span><text:span text:style-name="T3"> </text:span><text:span text:style-name="T7">）銀行等金融機構</text:span></text:p>
            <text:p text:style-name="P4"><text:span text:style-name="T7">（</text:span><text:span text:style-name="T3"> </text:span><text:span text:style-name="T7">）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旅館樓地板面積（含停車場）</text:p>
          </table:table-cell>
          <table:covered-table-cell/>
          <table:table-cell table:style-name="表格1.A1" office:value-type="string">
            <text:p text:style-name="P22"><text:span text:style-name="T3"><text:s text:c="17"/></text:span><text:span text:style-name="T13"></text:span></text:p>
          </table:table-cell>
        </table:table-row>
        <table:table-row table:style-name="表格1.9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旅館樓地板面積所佔百分比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table:number-rows-spanned="2" table:number-columns-spanned="2" office:value-type="string">
            <text:p text:style-name="P11">客房數及類別</text:p>
          </table:table-cell>
          <table:covered-table-cell/>
          <table:table-cell table:style-name="表格1.A1" table:number-rows-spanned="2" table:number-columns-spanned="7" office:value-type="string">
            <text:p text:style-name="P5"/>
            <text:p text:style-name="P4"><text:span text:style-name="T7">單人房</text:span><text:span text:style-name="T3"> <text:s text:c="8"/></text:span><text:span text:style-name="T7">間</text:span></text:p>
            <text:p text:style-name="P8"/>
            <text:p text:style-name="P4"><text:span text:style-name="T7">雙人房</text:span><text:span text:style-name="T3"> <text:s text:c="8"/></text:span><text:span text:style-name="T7">間</text:span><text:span text:style-name="T3"> <text:s text:c="11"/></text:span><text:span text:style-name="T7">共</text:span><text:span text:style-name="T3"> <text:s/></text:span><text:span text:style-name="T7">計</text:span><text:span text:style-name="T3"> <text:s text:c="7"/></text:span><text:span text:style-name="T7">間</text:span></text:p>
            <text:p text:style-name="P8"/>
            <text:p text:style-name="P4"><text:span text:style-name="T7">套</text:span><text:span text:style-name="T3"> <text:s/></text:span><text:span text:style-name="T7">房</text:span><text:span text:style-name="T3"> <text:s text:c="8"/></text:span><text:span text:style-name="T7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  <text:p text:style-name="P26"><text:span text:style-name="T3"><text:s/></text:span><text:span text:style-name="T7">升</text:span><text:span text:style-name="T3"> <text:s/></text:span><text:span text:style-name="T7">降</text:span><text:span text:style-name="T3"> <text:s/></text:span><text:span text:style-name="T7">機</text:span></text:p>
            <text:p text:style-name="P8"/>
          </table:table-cell>
          <table:table-cell table:style-name="表格1.A1" table:number-columns-spanned="3" office:value-type="string">
            <text:p text:style-name="P5"/>
            <text:p text:style-name="P4"><text:span text:style-name="T7">客用（容量</text:span><text:span text:style-name="T3"> <text:s text:c="8"/></text:span><text:span text:style-name="T7">人）</text:span><text:span text:style-name="T3"> <text:s text:c="6"/></text:span><text:span text:style-name="T7">座</text:span></text:p>
            <text:p text:style-name="P4"><text:span text:style-name="T7">工作專用（容量</text:span><text:span text:style-name="T3"> <text:s text:c="2"/></text:span><text:span text:style-name="T7">公斤）</text:span><text:span text:style-name="T3"> <text:s text:c="6"/></text:span><text:span text:style-name="T7">座</text:span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  <text:p text:style-name="P4"><text:span text:style-name="T3"><text:s/></text:span><text:span text:style-name="T7">停</text:span><text:span text:style-name="T3"> </text:span><text:span text:style-name="T7">車</text:span><text:span text:style-name="T3"> </text:span><text:span text:style-name="T7">空</text:span><text:span text:style-name="T3"> </text:span><text:span text:style-name="T7">間</text:span></text:p>
          </table:table-cell>
          <table:table-cell table:style-name="表格1.A1" table:number-columns-spanned="3" office:value-type="string">
            <text:p text:style-name="P16"><text:span text:style-name="T7">室外</text:span><text:span text:style-name="T3"> <text:s text:c="7"/></text:span><text:span text:style-name="T7">輛</text:span><text:span text:style-name="T3"> <text:s text:c="4"/></text:span><text:span text:style-name="T7">共</text:span><text:span text:style-name="T3"> <text:s text:c="7"/></text:span><text:span text:style-name="T7">輛</text:span></text:p>
            <text:p text:style-name="P4"><text:span text:style-name="T7">室內</text:span><text:span text:style-name="T3"> <text:s text:c="7"/></text:span><text:span text:style-name="T7">輛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6"><text:span text:style-name="T7">設</text:span><text:span text:style-name="T3"> <text:s text:c="2"/></text:span><text:span text:style-name="T7">計</text:span><text:span text:style-name="T3"> <text:s text:c="2"/></text:span><text:span text:style-name="T7">人</text:span><text:span text:style-name="T3"> <text:s text:c="2"/></text:span></text:p>
            <text:p text:style-name="P8"/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電話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計畫投資金額</text:p>
          </table:table-cell>
          <table:table-cell table:style-name="表格1.A1" table:number-columns-spanned="3" office:value-type="string">
            <text:p text:style-name="P16"><text:span text:style-name="T7">新台幣</text:span><text:span text:style-name="T3"> <text:s text:c="22"/></text:span><text:span text:style-name="T7">元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預定開工日期</text:p>
            <text:p text:style-name="P8"/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預定完工日期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餐飲設備及</text:p>
            <text:p text:style-name="P8">會議廳</text:p>
          </table:table-cell>
          <table:covered-table-cell/>
          <table:table-cell table:style-name="表格1.A1" table:number-columns-spanned="5" office:value-type="string">
            <text:p text:style-name="P4"><text:span text:style-name="T7">各種餐廳面積</text:span><text:span text:style-name="T3"> <text:s text:c="7"/></text:span><text:span text:style-name="T7"></text:span></text:p>
            <text:p text:style-name="P4"><text:span text:style-name="T7">會議廳面積</text:span><text:span text:style-name="T3"> <text:s text:c="9"/></text:span><text:span text:style-name="T7">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<text:span text:style-name="T7">廚房面積</text:span><text:span text:style-name="T3"> <text:s text:c="16"/></text:span><text:span text:style-name="T7"></text:span></text:p>
          </table:table-cell>
          <table:covered-table-cell/>
          <table:covered-table-cell/>
          <table:table-cell table:style-name="表格1.A1" office:value-type="string">
            <text:p text:style-name="P9">備註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5">
          <table:table-cell table:style-name="表格1.A1" table:number-rows-spanned="4" table:number-columns-spanned="2" office:value-type="string">
            <text:p text:style-name="P23"><text:span text:style-name="T7">附</text:span><text:span text:style-name="T3"> </text:span><text:span text:style-name="T7">屬</text:span><text:span text:style-name="T3"> </text:span><text:span text:style-name="T7">設</text:span><text:span text:style-name="T3"> </text:span><text:span text:style-name="T7">施</text:span></text:p>
          </table:table-cell>
          <table:covered-table-cell/>
          <table:table-cell table:style-name="表格1.A1" table:number-rows-spanned="2" table:number-columns-spanned="2" office:value-type="string">
            <text:p text:style-name="P12">國際觀光旅館</text:p>
          </table:table-cell>
          <table:covered-table-cell/>
          <table:table-cell table:style-name="表格1.A1" table:number-columns-spanned="9" office:value-type="string">
            <text:p text:style-name="P4"><text:span text:style-name="T7">1.應設餐廳、會議場所、咖啡廳、酒吧（飲酒間）、宴會廳、健身房、商店、貴重物品保管專櫃、衛星節目收視設設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9" office:value-type="string">
            <text:p text:style-name="P4"><text:span text:style-name="T7">2.酌設項目（請勾選）：（）夜總會（）三溫暖（）游泳池（）洗衣間（）美容室（）理髮室（）射箭場（）各式球場（）室內遊樂設施（）郵電服務設施（）旅行服務設施（）高爾夫球練習場</text:span></text:p>
            <text:p text:style-name="P8">（）其他經中央主管機關核准與觀光旅館有關之附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table-cell table:style-name="表格1.A1" table:number-rows-spanned="2" table:number-columns-spanned="2" office:value-type="string">
            <text:p text:style-name="P10">一般觀光旅館</text:p>
          </table:table-cell>
          <table:covered-table-cell/>
          <table:table-cell table:style-name="表格1.A1" table:number-columns-spanned="9" office:value-type="string">
            <text:p text:style-name="P8">1.應設餐廳、會議場所、咖啡廳、貴重物品保管專櫃、衛星節目收視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table-cell table:style-name="表格1.A1" table:number-columns-spanned="9" office:value-type="string">
            <text:p text:style-name="P8">2.酌設項目（請勾選）：（）商店（）游泳池（）宴會廳（）夜總會（）三溫暖（）洗衣間</text:p>
            <text:p text:style-name="P8">（）美容室（）理髮室（）射箭場（）各式球場（）室內遊樂設施（）郵電服務設施</text:p>
            <text:p text:style-name="P8">（）旅行服務設施（）高爾夫球練習場（）其他經中央主管機關核准與觀光旅館有關之附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1"><text:span text:style-name="T7">檢</text:span><text:span text:style-name="T3"> </text:span><text:span text:style-name="T7">附</text:span><text:span text:style-name="T3"> </text:span><text:span text:style-name="T7">文</text:span><text:span text:style-name="T3"> </text:span><text:span text:style-name="T7">件</text:span></text:p>
          </table:table-cell>
          <table:covered-table-cell/>
          <table:table-cell table:style-name="表格1.A1" table:number-columns-spanned="11" office:value-type="string">
            <text:list text:style-name="WW8Num2">
              <text:list-item>
                <text:p text:style-name="P24" loext:marker-style-name="T7"><text:span text:style-name="T7">發起人名冊或董監事名冊</text:span><text:span text:style-name="T3"> <text:s/></text:span><text:span text:style-name="T7">2份</text:span><text:span text:style-name="T3"> <text:s text:c="4"/></text:span><text:span text:style-name="T7">5.土地所有權狀或土地使用權同意書及土地使用分區證明；既有建築物擬作</text:span></text:p>
              </text:list-item>
              <text:list-item>
                <text:p text:style-name="P24" loext:marker-style-name="T7"><text:span text:style-name="T7">公司章程</text:span><text:span text:style-name="T3"> <text:s text:c="15"/></text:span><text:span text:style-name="T7">2份</text:span><text:span text:style-name="T3"> <text:s text:c="6"/></text:span><text:span text:style-name="T7">為觀光旅館者，並應具備建築物所有權狀或建築物使用權同意書1份。</text:span></text:p>
              </text:list-item>
              <text:list-item>
                <text:p text:style-name="P24" loext:marker-style-name="T7"><text:span text:style-name="T7">營業計畫書</text:span><text:span text:style-name="T3"> <text:s text:c="13"/></text:span><text:span text:style-name="T7">2份</text:span><text:span text:style-name="T3"> <text:s text:c="4"/></text:span><text:span text:style-name="T7">6.建築設計圖說</text:span><text:span text:style-name="T3"> <text:s text:c="12"/></text:span><text:span text:style-name="T7">3份</text:span><text:span text:style-name="T3"> <text:s text:c="5"/></text:span></text:p>
              </text:list-item>
            </text:list>
            <text:p text:style-name="P4"><text:span text:style-name="T7">4.財務計畫書</text:span><text:span text:style-name="T3"> <text:s text:c="13"/></text:span><text:span text:style-name="T7">2份</text:span><text:span text:style-name="T3"> <text:s text:c="4"/></text:span><text:span text:style-name="T7">7.設備總說明書</text:span><text:span text:style-name="T3"> <text:s text:c="12"/></text:span><text:span text:style-name="T7">2份</text:span><text:span text:style-name="T3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4"><text:span text:style-name="T3"><text:s text:c="62"/></text:span><text:span text:style-name="T7">申請人</text:span><text:span text:style-name="T3"> <text:s text:c="18"/></text:span><text:span text:style-name="T7">（蓋章）</text:span></text:p>
            <text:p text:style-name="P4"><text:span text:style-name="T7">中</text:span><text:span text:style-name="T3"> <text:s text:c="9"/></text:span><text:span text:style-name="T7">華</text:span><text:span text:style-name="T3"> <text:s text:c="11"/></text:span><text:span text:style-name="T7">民</text:span><text:span text:style-name="T3"> <text:s text:c="11"/></text:span><text:span text:style-name="T7">國</text:span><text:span text:style-name="T3"> <text:s text:c="18"/></text:span><text:span text:style-name="T7">年</text:span><text:span text:style-name="T3"> <text:s text:c="17"/></text:span><text:span text:style-name="T7">月</text:span><text:span text:style-name="T3"> <text:s text:c="11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7">註：1.本申請書應填1式4份。</text:span></text:p>
      <text:p text:style-name="P4"><text:soft-page-break/><text:span text:style-name="T3"><text:s text:c="4"/></text:span><text:span text:style-name="T7">2設計圖應包括位置圖（1/200）、配置圖（1/600）、各層平面圖（1/100或1/200）、各式客房平面詳細圖（1/100）、彩色透視</text:span></text:p>
      <text:p text:style-name="P4"><text:span text:style-name="T3"><text:s text:c="6"/></text:span><text:span text:style-name="T7">圖、立面圖等（括弧內數字為最小比例尺）。</text:span></text:p>
      <text:p text:style-name="P4"><text:span text:style-name="T3"><text:s text:c="4"/></text:span><text:span text:style-name="T7">3.門廳、會客室、餐廳廚房（包括備餐室）等之面積，應在平面圖上註明計算式。</text:span></text:p>
      <text:p text:style-name="P4"><text:span text:style-name="T3"><text:s text:c="4"/></text:span><text:span text:style-name="T7">4.各式房間淨實尺寸及淨面積，應於平面詳細圖上註明。</text:span></text:p>
      <text:p text:style-name="P4"><text:span text:style-name="T3"><text:s text:c="4"/></text:span><text:span text:style-name="T7">5.繳納設計圖說審查費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42cm" style:num-format="1" style:print-orientation="portrait" fo:margin-top="1.9cm" fo:margin-bottom="1cm" fo:margin-left="3.17cm" fo:margin-right="3.17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觀光旅館籌設申請書</dc:title>
    <meta:initial-creator>user</meta:initial-creator>
    <meta:creation-date>2008-07-07T15:03:00</meta:creation-date>
    <dc:creator>Cecilia</dc:creator>
    <dc:date>2008-07-18T10:39:00</dc:date>
    <meta:print-date>2004-11-16T15:19:00</meta:print-date>
    <meta:editing-cycles>5</meta:editing-cycles>
    <meta:editing-duration>PT6M</meta:editing-duration>
    <meta:document-statistic meta:table-count="1" meta:image-count="0" meta:object-count="0" meta:page-count="2" meta:paragraph-count="96" meta:word-count="1109" meta:character-count="1858" meta:non-whitespace-character-count="1149"/>
    <meta:generator>LibreOffice/7.6.5.2$Windows_X86_64 LibreOffice_project/38d5f62f85355c192ef5f1dd47c5c0c0c6d6598b</meta:generator>
  </office:meta>
</office:document-meta>
</file>