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Times New Roman" style:font-size-asian="16pt"/>
    </style:style>
    <style:style style:name="P3" style:family="paragraph" style:parent-style-name="Standard">
      <style:paragraph-properties fo:margin-left="1.131cm" fo:margin-right="0cm" fo:margin-top="0.635cm" fo:margin-bottom="0cm" style:contextual-spacing="false"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2.258cm" fo:margin-right="0cm"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4.233cm" fo:margin-right="0cm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4.233cm" fo:margin-right="0cm"/>
    </style:style>
    <style:style style:name="P11" style:family="paragraph" style:parent-style-name="Standard">
      <style:text-properties style:font-name-asian="標楷體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style:font-name-asian="標楷體"/>
    </style:style>
    <style:style style:name="T4" style:family="text">
      <style:text-properties fo:color="#ff0000" loext:opacity="100%"/>
    </style:style>
    <style:style style:name="T5" style:family="text">
      <style:text-properties fo:color="#ff0000" loext:opacity="100%" fo:font-size="18pt" style:font-name-asian="標楷體" style:font-size-asian="18pt"/>
    </style:style>
    <style:style style:name="T6" style:family="text">
      <style:text-properties fo:color="#ff0000" loext:opacity="100%" fo:font-size="16pt" style:font-name-asian="標楷體" style:font-size-asian="16pt"/>
    </style:style>
    <style:style style:name="T7" style:family="text">
      <style:text-properties fo:color="#ff0000" loext:opacity="100%" fo:font-size="16pt" style:font-name-asian="標楷體" style:font-size-asian="16pt" style:font-size-complex="16pt"/>
    </style:style>
    <style:style style:name="T8" style:family="text">
      <style:text-properties fo:color="#ff0000" loext:opacity="100%"/>
    </style:style>
    <style:style style:name="T9" style:family="text">
      <style:text-properties style:font-name-asian="Times New Roman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loext:padding="0cm" loext:border="0.51pt solid #000000" loext:shadow="none"/>
    </style:style>
    <style:style style:name="T13" style:family="text">
      <style:text-properties fo:font-size="16pt" style:font-name-asian="Times New Roman" style:font-size-asian="16pt" style:font-size-complex="16pt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style:font-size-complex="16pt"/>
    </style:style>
    <style:style style:name="T16" style:family="text">
      <style:text-properties style:font-name="標楷體" style:font-size-complex="12pt"/>
    </style:style>
    <style:style style:name="T17" style:family="text">
      <style:text-properties style:font-name="標楷體" style:font-size-complex="12pt"/>
    </style:style>
    <style:style style:name="T18" style:family="text">
      <style:text-properties style:font-name="標楷體" style:font-name-complex="標楷體" style:font-size-complex="12pt"/>
    </style:style>
    <style:style style:name="T19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民宿登記證</text:span><text:span text:style-name="T5">或民宿專用標識牌</text:span><text:span text:style-name="T2"> <text:s/></text:span><text:span text:style-name="T1">補（換）發申請書</text:span></text:p>
      <text:p text:style-name="P1"><text:span text:style-name="T5">（縣市政府參考範本）</text:span></text:p>
      <text:p text:style-name="P2"><text:s text:c="4"/></text:p>
      <text:p text:style-name="P9"><text:span text:style-name="T11">本民宿領取之</text:span><text:span text:style-name="T13"> <text:s text:c="2"/></text:span><text:span text:style-name="T11">□登記證</text:span><text:span text:style-name="T13"> <text:s text:c="2"/></text:span><text:span text:style-name="T7">□專用標識牌</text:span></text:p>
      <text:p text:style-name="P9"><text:span text:style-name="T11">因事由</text:span><text:span text:style-name="T13"> </text:span><text:span text:style-name="T11">□遺失</text:span><text:span text:style-name="T13"> <text:s text:c="2"/></text:span><text:span text:style-name="T11">□毀損，茲備具相關資料文件，</text:span></text:p>
      <text:p text:style-name="P9"><text:span text:style-name="T11">請准予</text:span><text:span text:style-name="T13"> </text:span><text:span text:style-name="T11">□補發</text:span><text:span text:style-name="T13"> <text:s text:c="2"/></text:span><text:span text:style-name="T11">□換發。</text:span></text:p>
      <text:p text:style-name="P3">此致</text:p>
      <text:p text:style-name="P4">政府</text:p>
      <text:p text:style-name="P4"/>
      <text:p text:style-name="P5">民宿名稱：</text:p>
      <text:p text:style-name="P6"><text:span text:style-name="T9"><text:s text:c="15"/></text:span><text:span text:style-name="T3">民宿地址：</text:span></text:p>
      <text:p text:style-name="P6"><text:span text:style-name="T9"><text:s text:c="15"/></text:span><text:span text:style-name="T3">原登記證編號：</text:span></text:p>
      <text:p text:style-name="P10"><text:span text:style-name="T10">申請人：</text:span><text:span text:style-name="T14"> <text:s text:c="14"/></text:span><text:span text:style-name="T12">簽章</text:span></text:p>
      <text:p text:style-name="P6"><text:span text:style-name="T9"><text:s text:c="15"/></text:span><text:span text:style-name="T3">身分證統一編號：□□□□□□□□□□</text:span><text:span text:style-name="T9"> <text:s text:c="4"/></text:span></text:p>
      <text:p text:style-name="P7"><text:span text:style-name="T9"><text:s text:c="15"/></text:span><text:span text:style-name="T3">電話：</text:span><text:span text:style-name="T9"> <text:s text:c="29"/></text:span></text:p>
      <text:p text:style-name="Text_20_body_20_indent">註：<text:span text:style-name="T16">民宿登記證</text:span><text:span text:style-name="T18">、民宿專用標識牌</text:span><text:span text:style-name="T16">遺失或毀損，</text:span><text:span text:style-name="T18">民宿</text:span><text:span text:style-name="T16">經營者應於事實發生後</text:span><text:span text:style-name="T16">15</text:span><text:span text:style-name="T16">日內，備具申請書及相關文件，向地方主管機關申請補發或換發。</text:span><text:span text:style-name="T19">（民宿管理辦法</text:span><text:span text:style-name="T4">第</text:span><text:span text:style-name="T4">2</text:span><text:span text:style-name="T4">3條</text:span>）。</text:p>
      <text:p text:style-name="P11"/>
      <text:p text:style-name="P11"/>
      <text:p text:style-name="P8"><text:span text:style-name="T3">中</text:span><text:span text:style-name="T9"> <text:s text:c="3"/></text:span><text:span text:style-name="T3">華</text:span><text:span text:style-name="T9"> <text:s text:c="3"/></text:span><text:span text:style-name="T3">民</text:span><text:span text:style-name="T9"> <text:s text:c="3"/></text:span><text:span text:style-name="T3">國</text:span><text:span text:style-name="T9"> <text:s text:c="9"/></text:span><text:span text:style-name="T3">年</text:span><text:span text:style-name="T9"> <text:s text:c="7"/></text:span><text:span text:style-name="T3">月</text:span><text:span text:style-name="T9"> <text:s text:c="5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indent="-0.85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text-indent="0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委 託 書（受委託人請提示身分證明文件）</dc:title>
    <dc:subject/>
    <meta:keyword/>
    <meta:initial-creator>LEMEL</meta:initial-creator>
    <meta:creation-date>2002-03-14T20:57:00</meta:creation-date>
    <dc:creator>嚴微華</dc:creator>
    <dc:date>2017-12-07T14:44:00</dc:date>
    <meta:print-date>2002-03-14T20:56:00</meta:print-date>
    <meta:editing-cycles>10</meta:editing-cycles>
    <meta:editing-duration>PT20M</meta:editing-duration>
    <meta:document-statistic meta:table-count="0" meta:image-count="0" meta:object-count="0" meta:page-count="1" meta:paragraph-count="16" meta:word-count="198" meta:character-count="375" meta:non-whitespace-character-count="209"/>
    <meta:generator>LibreOffice/7.6.5.2$Windows_X86_64 LibreOffice_project/38d5f62f85355c192ef5f1dd47c5c0c0c6d6598b</meta:generator>
  </office:meta>
</office:document-meta>
</file>