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WW8Num3">
      <style:paragraph-properties style:line-height-at-least="0cm"/>
    </style:style>
    <style:style style:name="P2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3" style:family="paragraph" style:parent-style-name="Standard" style:list-style-name="WW8Num2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 style:list-style-name="WW8Num7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 style:list-style-name="WW8Num6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005cm" fo:margin-right="0cm" style:line-height-at-least="0cm"/>
      <style:text-properties fo:font-size="14pt" style:font-name-asian="標楷體" style:font-size-asian="14pt"/>
    </style:style>
    <style:style style:name="P7" style:family="paragraph" style:parent-style-name="Standard" style:list-style-name="WW8Num9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Standard" style:list-style-name="WW8Num3">
      <style:paragraph-properties style:line-height-at-least="0cm"/>
      <style:text-properties fo:font-size="14pt" style:font-name-asian="標楷體" style:font-size-asian="14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4"/></text:span><text:span text:style-name="T3"><text:s text:c="3"/></text:span><text:span text:style-name="T4">觀光旅館營業計畫書提要</text:span></text:p>
      <text:list xml:id="list3295390082" text:style-name="WW8Num2">
        <text:list-item>
          <text:p text:style-name="P3" loext:marker-style-name="T2">計畫緣由：</text:p>
        </text:list-item>
      </text:list>
      <text:list text:style-name="WW8Num7">
        <text:list-item>
          <text:p text:style-name="P4" loext:marker-style-name="T2">投資興建觀光旅館之目的與動機。</text:p>
        </text:list-item>
        <text:list-item>
          <text:p text:style-name="P4" loext:marker-style-name="T2">投資環境之說明。</text:p>
        </text:list-item>
      </text:list>
      <text:list xml:id="list93931487872790" text:continue-list="list3295390082" text:style-name="WW8Num2">
        <text:list-item>
          <text:p text:style-name="P3" loext:marker-style-name="T2">營運方向：</text:p>
        </text:list-item>
      </text:list>
      <text:list text:style-name="WW8Num6">
        <text:list-item>
          <text:p text:style-name="P5" loext:marker-style-name="T2">以何類旅客為接待對象（包括國別、業別等）。</text:p>
        </text:list-item>
        <text:list-item>
          <text:p text:style-name="P5" loext:marker-style-name="T2">如何將旅館內部設施與附近旅遊配合建立營運目標。</text:p>
        </text:list-item>
      </text:list>
      <text:list text:continue-list="list93931487872790" text:style-name="WW8Num2">
        <text:list-item>
          <text:p text:style-name="P3" loext:marker-style-name="T2">營業項目概述：</text:p>
        </text:list-item>
      </text:list>
      <text:p text:style-name="P6">將所有營業項目逐項說明，並分述其經營方式－－自營、出租、委託等，並說明非自營部分之法律責任等。</text:p>
      <text:list xml:id="list93931446193079" text:continue-numbering="true" text:style-name="WW8Num2">
        <text:list-item>
          <text:p text:style-name="P3" loext:marker-style-name="T2">業務推廣計畫：</text:p>
        </text:list-item>
      </text:list>
      <text:list text:style-name="WW8Num9">
        <text:list-item>
          <text:p text:style-name="P7" loext:marker-style-name="T2">國內宣傳與推廣。</text:p>
        </text:list-item>
        <text:list-item>
          <text:p text:style-name="P7" loext:marker-style-name="T2">國外宣傳與推廣。</text:p>
        </text:list-item>
        <text:list-item>
          <text:p text:style-name="P7" loext:marker-style-name="T2">與國內外旅遊業、同業建立業務聯繫或代理人關係等。</text:p>
        </text:list-item>
        <text:list-item>
          <text:p text:style-name="P7" loext:marker-style-name="T2">與華僑或外國人訂立技術合作。</text:p>
        </text:list-item>
      </text:list>
      <text:list text:continue-list="list93931446193079" text:style-name="WW8Num2">
        <text:list-item>
          <text:p text:style-name="P3" loext:marker-style-name="T2">人事管理計畫：</text:p>
        </text:list-item>
      </text:list>
      <text:list text:style-name="WW8Num3">
        <text:list-item>
          <text:p text:style-name="P1" loext:marker-style-name="T2"><text:span text:style-name="T2">職工配置計畫（包括內部組織、編制、職責等）。</text:span></text:p>
        </text:list-item>
        <text:list-item>
          <text:p text:style-name="P8" loext:marker-style-name="T2">職工甄選、訓練計畫（包括經理人之學歷、職工職前及在職訓練等）。</text:p>
        </text:list-item>
        <text:list-item>
          <text:p text:style-name="P8" loext:marker-style-name="T2">職工之管理與福利措施（參加勞保、退休、休假、旅遊及其他）。</text:p>
        </text:list-item>
      </text:list>
      <text:p text:style-name="P2"><text:span text:style-name="T2">六、其他（安全措施、增資擴展計畫、景觀規劃、動線規劃含房客動線、員工服務動線、貨物進出動線等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︵%1%︶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觀光旅館營業計劃書提要</dc:title>
    <meta:initial-creator>sale68</meta:initial-creator>
    <meta:creation-date>2008-07-07T15:04:00</meta:creation-date>
    <dc:creator>Cecilia</dc:creator>
    <dc:date>2008-07-11T15:13:00</dc:date>
    <meta:print-date>2003-10-15T09:24:00</meta:print-date>
    <meta:editing-cycles>3</meta:editing-cycles>
    <meta:editing-duration>PT4M</meta:editing-duration>
    <meta:document-statistic meta:table-count="0" meta:image-count="0" meta:object-count="0" meta:page-count="1" meta:paragraph-count="19" meta:word-count="382" meta:character-count="399" meta:non-whitespace-character-count="382"/>
    <meta:generator>LibreOffice/7.6.5.2$Windows_X86_64 LibreOffice_project/38d5f62f85355c192ef5f1dd47c5c0c0c6d6598b</meta:generator>
  </office:meta>
</office:document-meta>
</file>