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1.693cm" fo:margin-right="0cm" fo:line-height="0.706cm"/>
    </style:style>
    <style:style style:name="P2" style:family="paragraph" style:parent-style-name="Standard">
      <style:paragraph-properties fo:margin-left="0.847cm" fo:margin-right="0cm" fo:line-height="0.706cm"/>
    </style:style>
    <style:style style:name="P3" style:family="paragraph" style:parent-style-name="Standard">
      <style:paragraph-properties fo:margin-right="0cm" fo:text-indent="0.635cm" style:auto-text-indent="false"/>
      <style:text-properties fo:font-weight="bold" style:font-weight-asian="bold"/>
    </style:style>
    <style:style style:name="P4" style:family="paragraph" style:parent-style-name="Standard">
      <style:text-properties fo:font-size="24pt" fo:font-weight="bold" style:font-size-asian="24pt" style:font-weight-asian="bold" style:font-size-complex="24pt"/>
    </style:style>
    <style:style style:name="P5" style:family="paragraph" style:parent-style-name="Standard" style:list-style-name="WW8Num8"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left="1.378cm" fo:margin-right="0cm"/>
      <style:text-properties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margin-right="0cm" fo:text-indent="1.552cm" style:auto-text-indent="false"/>
    </style:style>
    <style:style style:name="P8" style:family="paragraph" style:parent-style-name="Standard">
      <style:paragraph-properties fo:margin-right="0cm" fo:text-indent="1.552cm" style:auto-text-indent="false"/>
      <style:text-properties fo:font-size="20pt" style:font-size-asian="20pt" style:font-size-complex="20pt"/>
    </style:style>
    <style:style style:name="P9" style:family="paragraph" style:parent-style-name="Standard">
      <style:paragraph-properties fo:margin-right="0cm" fo:text-indent="0.776cm" style:auto-text-indent="false"/>
      <style:text-properties fo:font-size="20pt" style:font-size-asian="20pt" style:font-size-complex="20pt"/>
    </style:style>
    <style:style style:name="P10" style:family="paragraph" style:parent-style-name="Standard">
      <style:paragraph-properties fo:margin-right="0cm" fo:line-height="0.706cm" fo:text-indent="0.635cm" style:auto-text-indent="false"/>
    </style:style>
    <style:style style:name="P11" style:family="paragraph" style:parent-style-name="Standard">
      <style:paragraph-properties fo:margin-left="1.693cm" fo:margin-right="0cm" fo:line-height="0.706cm"/>
    </style:style>
    <style:style style:name="P12" style:family="paragraph" style:parent-style-name="Standard">
      <style:paragraph-properties fo:margin-left="0.847cm" fo:margin-right="0cm" fo:line-height="0.706cm"/>
    </style:style>
    <style:style style:name="P13" style:family="paragraph" style:parent-style-name="Standard">
      <style:paragraph-properties fo:margin-right="0cm" fo:line-height="0.706cm" fo:text-indent="1.588cm" style:auto-text-indent="false"/>
    </style:style>
    <style:style style:name="P14" style:family="paragraph" style:parent-style-name="Standard">
      <style:paragraph-properties fo:margin-left="1.626cm" fo:margin-right="0cm" fo:line-height="0.706cm"/>
    </style:style>
    <style:style style:name="P15" style:family="paragraph" style:parent-style-name="Standard">
      <style:paragraph-properties fo:margin-left="1.626cm" fo:margin-right="0cm" fo:line-height="0.706cm" fo:text-indent="2.8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/>
      <text:p text:style-name="P4"/>
      <text:p text:style-name="P4"/>
      <text:p text:style-name="P4"/>
      <text:list text:style-name="WW8Num8">
        <text:list-item>
          <text:p text:style-name="P5" loext:marker-style-name="T2"><text:span text:style-name="T3">○○○</text:span>觀光旅館籌設申請案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5">申請單位：○○○○股份有限公司</text:span></text:p>
      <text:p text:style-name="P7"><text:span text:style-name="T5">申請日期： <text:s text:c="3"/>年 <text:s text:c="3"/>月 <text:s text:c="3"/>日</text:span><text:span text:style-name="T5"/></text:p>
      <text:p text:style-name="P8"/>
      <text:p text:style-name="P9"/>
      <text:p text:style-name="P3">目錄</text:p>
      <text:p text:style-name="P10">第一章 <text:s text:c="2"/>觀光旅館籌設申請書----------1-1</text:p>
      <text:p text:style-name="P10">第二章 <text:s text:c="2"/>公司股東名簿----------------2-1</text:p>
      <text:p text:style-name="P1">第一節 <text:s/>董事監察人名冊-------------</text:p>
      <text:p text:style-name="P1">第二節 <text:s/>公司變更登記表-------------</text:p>
      <text:p text:style-name="P10">第三章 <text:s text:c="2"/>營利事業登記證與公司章程----3-1</text:p>
      <text:p text:style-name="P10"><text:soft-page-break/>第四章 <text:s text:c="2"/>計劃說明--------------------4-1</text:p>
      <text:p text:style-name="P1">第一節 <text:s/>計劃緣起-------------------</text:p>
      <text:p text:style-name="P1">第二節 <text:s/>基地環境及現況分析---------</text:p>
      <text:p text:style-name="P10">第五章 <text:s text:c="2"/>營業計畫書------------------5-1</text:p>
      <text:p text:style-name="P2"><text:span text:style-name="T3"><text:s text:c="2"/></text:span>第一節 <text:s/>計劃緣由-------------------</text:p>
      <text:p text:style-name="P2"><text:span text:style-name="T3"><text:s text:c="2"/></text:span>第二節 <text:s/>營運方向-------------------</text:p>
      <text:p text:style-name="P13">第三節 <text:s/>營業項目概述---------------</text:p>
      <text:p text:style-name="P13">第四節 <text:s/>業務推廣計畫---------------</text:p>
      <text:p text:style-name="P2"><text:span text:style-name="T3"><text:s text:c="2"/></text:span>第五節 <text:s/>人事管理計畫---------------</text:p>
      <text:p text:style-name="P13">第六節 <text:s/>其他-----------------------</text:p>
      <text:p text:style-name="P2">第六章 <text:s text:c="2"/>財務計畫書------------------6-1</text:p>
      <text:p text:style-name="P2"><text:span text:style-name="T3"><text:s text:c="2"/></text:span>第一節 <text:s/>公司登記資本額及實收資本額-</text:p>
      <text:p text:style-name="P2"><text:span text:style-name="T3"><text:s text:c="2"/></text:span>第二節 <text:s/>本案投資金額---------------</text:p>
      <text:p text:style-name="P13">第三節 <text:s/>資金來源-------------------</text:p>
      <text:p text:style-name="P14">第四節 <text:s/>開業後最初10年損益預估及</text:p>
      <text:p text:style-name="P15">現金流動預估表------------</text:p>
      <text:p text:style-name="P2"><text:span text:style-name="T3"><text:s text:c="2"/></text:span>第五節 <text:s/>成本效益分析---------------</text:p>
      <text:p text:style-name="P13">第六節 <text:s/>其他-----------------------</text:p>
      <text:p text:style-name="P2">第七章 <text:s/>設備說明書-------------------7-1</text:p>
      <text:p text:style-name="P2">第八章 <text:s/>土地權屬證明文件-------------8-1</text:p>
      <text:p text:style-name="P2">第九章 <text:s/>建築設計圖 ------------------9-1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6pt" fo:letter-spacing="0.035cm" fo:language="en" fo:country="US" style:font-name-asian="標楷體" style:font-family-asian="標楷體" style:font-family-generic-asian="script" style:font-size-asian="16pt" style:language-asian="zh" style:country-asian="TW" style:font-name-complex="Arial1" style:font-family-complex="Arial" style:font-family-generic-complex="swiss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節" style:num-prefix="第" style:num-suffix="節" style:num-format="一, 二, 三, ..." text:start-value="3">
        <style:list-level-properties text:list-level-position-and-space-mode="label-alignment">
          <style:list-level-label-alignment text:label-followed-by="listtab" text:list-tab-stop-position="4.233cm" fo:text-indent="-2.54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4.445cm" fo:text-indent="-2.752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章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4.445cm" fo:text-indent="-3.598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章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4.445cm" fo:text-indent="-3.598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4.233cm" fo:text-indent="-2.54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章" style:num-prefix="第" style:num-suffix="章" style:num-format="一, 二, 三, ..." text:start-value="8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一, 二, 三, ..." text:start-value="3">
        <style:list-level-properties text:list-level-position-and-space-mode="label-alignment">
          <style:list-level-label-alignment text:label-followed-by="listtab" text:list-tab-stop-position="2.261cm" fo:text-indent="-0.635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2.648cm" fo:text-indent="-1.27cm" fo:margin-left="2.648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071cm" fo:text-indent="-0.847cm" fo:margin-left="3.07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611cm" fo:text-indent="-0.847cm" fo:margin-left="5.611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151cm" fo:text-indent="-0.847cm" fo:margin-left="8.151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998cm" fo:text-indent="-0.847cm" fo:margin-left="8.9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4.868cm" fo:text-indent="-3.175cm" fo:margin-left="4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節" style:num-prefix="第" style:num-suffix="節" style:num-format="一, 二, 三, ..." text:start-value="4">
        <style:list-level-properties text:list-level-position-and-space-mode="label-alignment">
          <style:list-level-label-alignment text:label-followed-by="listtab" text:list-tab-stop-position="4.219cm" fo:text-indent="-2.593cm" fo:margin-left="4.2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章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4.657cm" fo:text-indent="-3.598cm" fo:margin-left="4.6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4.233cm" fo:text-indent="-2.54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第%1%章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節" style:num-prefix="第" style:num-suffix="節" style:num-format="一, 二, 三, ..." text:start-value="4">
        <style:list-level-properties text:list-level-position-and-space-mode="label-alignment">
          <style:list-level-label-alignment text:label-followed-by="listtab" text:list-tab-stop-position="3.531cm" fo:text-indent="-1.905cm" fo:margin-left="3.5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節" style:num-prefix="第" style:num-suffix="節" style:num-format="一, 二, 三, ..." text:start-value="3">
        <style:list-level-properties text:list-level-position-and-space-mode="label-alignment">
          <style:list-level-label-alignment text:label-followed-by="listtab" text:list-tab-stop-position="4.868cm" fo:text-indent="-3.175cm" fo:margin-left="4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</dc:title>
    <meta:initial-creator>Cecilia</meta:initial-creator>
    <meta:creation-date>2008-07-07T15:02:00</meta:creation-date>
    <dc:creator>Cecilia</dc:creator>
    <dc:date>2008-07-18T11:25:00</dc:date>
    <meta:editing-cycles>4</meta:editing-cycles>
    <meta:editing-duration>PT5M</meta:editing-duration>
    <meta:document-statistic meta:table-count="0" meta:image-count="0" meta:object-count="0" meta:page-count="2" meta:paragraph-count="30" meta:word-count="306" meta:character-count="767" meta:non-whitespace-character-count="686"/>
    <meta:generator>LibreOffice/7.6.5.2$Windows_X86_64 LibreOffice_project/38d5f62f85355c192ef5f1dd47c5c0c0c6d6598b</meta:generator>
  </office:meta>
</office:document-meta>
</file>