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3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4" style:family="paragraph" style:parent-style-name="Standard" style:list-style-name="WW8Num1">
      <style:paragraph-properties fo:line-height="0.529cm"/>
    </style:style>
    <style:style style:name="P5" style:family="paragraph" style:parent-style-name="Standard">
      <style:paragraph-properties fo:line-height="0.529cm"/>
      <style:text-properties style:font-name="新細明體1" style:font-name-complex="新細明體1"/>
    </style:style>
    <style:style style:name="P6" style:family="paragraph" style:parent-style-name="Standard" style:list-style-name="WW8Num1">
      <style:paragraph-properties fo:line-height="0.529cm"/>
      <style:text-properties style:font-name="新細明體1" style:font-name-complex="新細明體1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line-height="0.706cm" fo:text-align="center" style:writing-mode="lr-tb"/>
    </style:style>
    <style:style style:name="P9" style:family="paragraph">
      <loext:graphic-properties draw:fill="solid" draw:fill-color="#ffffff"/>
      <style:paragraph-properties fo:line-height="0.706cm" fo:text-align="center"/>
    </style:style>
    <style:style style:name="P10" style:family="paragraph">
      <style:paragraph-properties fo:line-height="0.706cm" style:writing-mode="lr-tb"/>
    </style:style>
    <style:style style:name="P11" style:family="paragraph">
      <loext:graphic-properties draw:fill="solid" draw:fill-color="#ffffff"/>
      <style:paragraph-properties fo:line-height="0.706cm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新細明體1" style:font-name-complex="新細明體1"/>
    </style:style>
    <style:style style:name="T3" style:family="text">
      <style:text-properties style:use-window-font-color="true" loext:opacity="0%" style:font-name="新細明體1" fo:font-size="14pt" fo:language="en" fo:country="US" style:letter-kerning="true" style:font-name-asian="新細明體1" style:font-size-asian="14pt" style:language-asian="zh" style:country-asian="TW" style:font-name-complex="新細明體1" style:font-size-complex="14pt" style:language-complex="ar" style:country-complex="SA"/>
    </style:style>
    <style:style style:name="T4" style:family="text">
      <style:text-properties style:use-window-font-color="true" loext:opacity="0%" style:font-name="新細明體1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93cm" fo:min-width="4.129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743cm" fo:min-width="0.49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77cm" fo:min-width="4.255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651cm" fo:min-width="5.842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6cm" fo:min-width="4.255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23cm" fo:min-width="4.255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loext:decorative="false" style:run-through="foreground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loext:decorative="false" style:run-through="foreground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loext:decorative="false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營業中(或籌設中)觀光旅館變更設計流程及說明<text:span text:style-name="T1"/></text:p>
      <text:p text:style-name="P2"><draw:g text:anchor-type="as-char" svg:y="0cm" draw:z-index="0" draw:style-name="gr1"><draw:rect draw:style-name="gr2" draw:text-style-name="P7" svg:width="14.923cm" svg:height="20.003cm" svg:x="0cm" svg:y="0cm"><text:p/></draw:rect><draw:custom-shape draw:style-name="gr3" draw:text-style-name="P9" svg:width="4.762cm" svg:height="1.271cm" svg:x="5.08cm" svg:y="0cm"><text:p text:style-name="P8"><text:span text:style-name="T3">申請變更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1" svg:width="1.588cm" svg:height="4.762cm" draw:transform="rotate (-1.5707963267949) translate (9.82838888888889cm 2.8575cm)"><text:p text:style-name="P10"><text:span text:style-name="T3">文件圖說初審</text:span></text:p><draw:enhanced-geometry svg:viewBox="0 0 21600 21600" draw:glue-points="10800 0 0 10800 10800 21600 21600 10800" draw:text-areas="?f3 ?f3 ?f4 ?f4" draw:text-rotate-angle="-270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5" draw:text-style-name="P13" svg:width="4.762cm" svg:height="1.906cm" svg:x="8.255cm" svg:y="8.89cm"><text:p text:style-name="P12"><text:span text:style-name="T3">核准變更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6" draw:text-style-name="P9" svg:width="6.351cm" svg:height="1.906cm" svg:x="4.128cm" svg:y="12.383cm"><text:p text:style-name="P8"><text:span text:style-name="T3">向地方建築主管機關申請</text:span></text:p><text:p text:style-name="P8"><text:span text:style-name="T3">同意使用證明文件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9" svg:width="4.763cm" svg:height="1.271cm" svg:x="5.08cm" svg:y="15.558cm"><text:p text:style-name="P8"><text:span text:style-name="T3">申請竣工查驗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11" svg:width="1.588cm" svg:height="4.762cm" draw:transform="rotate (-1.5707963267949) translate (13.0139722222222cm 6.35cm)"><text:p text:style-name="P10"><text:span text:style-name="T3">專案小組審查</text:span></text:p><draw:enhanced-geometry svg:viewBox="0 0 21600 21600" draw:glue-points="10800 0 0 10800 10800 21600 21600 10800" draw:text-areas="?f3 ?f3 ?f4 ?f4" draw:text-rotate-angle="-270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9" svg:width="4.762cm" svg:height="1.588cm" svg:x="5.08cm" svg:y="18.098cm"><text:p text:style-name="P8"><text:span text:style-name="T3">同意使用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draw:style-name="gr9" draw:text-style-name="P7" svg:x1="7.29cm" svg:y1="4.445cm" svg:x2="7.302cm" svg:y2="5.398cm"><text:p/></draw:line><draw:line draw:style-name="gr10" draw:text-style-name="P7" svg:x1="7.303cm" svg:y1="11.43cm" svg:x2="7.305cm" svg:y2="12.383cm"><text:p/></draw:line><draw:line draw:style-name="gr10" draw:text-style-name="P7" svg:x1="7.303cm" svg:y1="14.288cm" svg:x2="7.307cm" svg:y2="15.558cm"><text:p/></draw:line><draw:line draw:style-name="gr10" draw:text-style-name="P7" svg:x1="7.303cm" svg:y1="16.828cm" svg:x2="7.305cm" svg:y2="18.098cm"><text:p/></draw:line><draw:connector draw:style-name="gr11" draw:text-style-name="P7" svg:x1="5.066cm" svg:y1="3.651cm" svg:x2="7.295cm" svg:y2="2.219cm" svg:d="M5066 3651h-1963v-1432h4192" svg:viewBox="0 0 4195 1434"><text:p/></draw:connector><draw:line draw:style-name="gr10" draw:text-style-name="P7" svg:x1="7.303cm" svg:y1="1.27cm" svg:x2="7.305cm" svg:y2="2.858cm"><text:p/></draw:line><draw:custom-shape draw:style-name="gr5" draw:text-style-name="P13" svg:width="4.762cm" svg:height="1.906cm" svg:x="1.588cm" svg:y="6.35cm"><text:p text:style-name="P12"><text:span text:style-name="T3">核准變更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onnector draw:style-name="gr11" draw:text-style-name="P7" svg:x1="13.018cm" svg:y1="7.144cm" svg:x2="7.299cm" svg:y2="2.219cm" svg:d="M13018 7144h1397v-4925h-7116" svg:viewBox="0 0 7117 4927"><text:p/></draw:connector><draw:connector draw:style-name="gr12" draw:text-style-name="P7" svg:x1="3.969cm" svg:y1="6.345cm" svg:x2="10.636cm" svg:y2="6.348cm" svg:d="M3969 6345v-1852h6667v1855" svg:viewBox="0 0 6669 1857"><text:p/></draw:connector><draw:line draw:style-name="gr10" draw:text-style-name="P7" svg:x1="10.795cm" svg:y1="7.938cm" svg:x2="10.797cm" svg:y2="8.891cm"><text:p/></draw:line><draw:connector draw:style-name="gr13" draw:text-style-name="P7" svg:x1="3.969cm" svg:y1="8.149cm" svg:x2="10.636cm" svg:y2="10.691cm" svg:d="M3969 8149v3283h6667v-741" svg:viewBox="0 0 6669 3284"><text:p/></draw:connector><draw:frame draw:style-name="gr14" draw:text-style-name="P15" svg:width="1.588cm" svg:height="0.953cm" svg:x="4.445cm" svg:y="1.27cm"><draw:text-box><text:p text:style-name="P14"><text:span text:style-name="T4">補正</text:span></text:p></draw:text-box></draw:frame><draw:frame draw:style-name="gr14" draw:text-style-name="P15" svg:width="1.588cm" svg:height="0.953cm" svg:x="8.573cm" svg:y="1.27cm"><draw:text-box><text:p text:style-name="P14"><text:span text:style-name="T4">補正</text:span></text:p></draw:text-box></draw:frame><draw:frame draw:style-name="gr14" draw:text-style-name="P15" svg:width="1.271cm" svg:height="0.953cm" svg:x="3.81cm" svg:y="2.858cm"><draw:text-box><text:p text:style-name="P14"><text:span text:style-name="T5">NO</text:span></text:p><text:p text:style-name="P14"><text:span text:style-name="T5"/></text:p></draw:text-box></draw:frame><draw:frame draw:style-name="gr14" draw:text-style-name="P15" svg:width="1.906cm" svg:height="0.953cm" svg:x="7.62cm" svg:y="4.445cm"><draw:text-box><text:p text:style-name="P14"><text:span text:style-name="T5">YES</text:span></text:p><text:p text:style-name="P14"><text:span text:style-name="T5"/></text:p></draw:text-box></draw:frame><draw:frame draw:style-name="gr14" draw:text-style-name="P15" svg:width="1.269cm" svg:height="0.953cm" svg:x="13.016cm" svg:y="6.35cm"><draw:text-box><text:p text:style-name="P14"><text:span text:style-name="T5">NO</text:span></text:p><text:p text:style-name="P14"><text:span text:style-name="T5"/></text:p></draw:text-box></draw:frame></draw:g></text:p>
      <text:p text:style-name="P2"><draw:frame draw:style-name="fr1" draw:name="外框1" text:anchor-type="char" svg:x="4.763cm" svg:y="0.318cm" svg:width="7.303cm" svg:height="3.175cm" draw:z-index="1"><draw:text-box><text:p text:style-name="P5">申請人應檢附文件：</text:p><text:list text:style-name="WW8Num1"><text:list-item><text:p text:style-name="P4" loext:marker-style-name="T2"><text:span text:style-name="T2">變更申請函。</text:span></text:p></text:list-item><text:list-item><text:p text:style-name="P6" loext:marker-style-name="T2">建築設計圖說。<text:span text:style-name="T2"/></text:p></text:list-item><text:list-item><text:p text:style-name="P4" loext:marker-style-name="T2"><text:span text:style-name="T2">變更內容對照表。</text:span></text:p></text:list-item><text:list-item><text:p text:style-name="P6" loext:marker-style-name="T2">繳納費用收據影本。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觀光旅館籌設申請之流程及說明</dc:title>
    <meta:initial-creator>jonathan</meta:initial-creator>
    <meta:creation-date>2008-07-11T09:04:00</meta:creation-date>
    <dc:creator>Cecilia</dc:creator>
    <dc:date>2008-07-11T09:04:00</dc:date>
    <meta:print-date>2008-07-10T17:12:00</meta:print-date>
    <meta:editing-cycles>2</meta:editing-cycles>
    <meta:document-statistic meta:table-count="0" meta:image-count="0" meta:object-count="0" meta:page-count="1" meta:paragraph-count="7" meta:word-count="65" meta:character-count="69" meta:non-whitespace-character-count="69"/>
    <meta:generator>LibreOffice/7.6.5.2$Windows_X86_64 LibreOffice_project/38d5f62f85355c192ef5f1dd47c5c0c0c6d6598b</meta:generator>
  </office:meta>
</office:document-meta>
</file>