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31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5" table:number-columns-repeated="16370"/>
        <table:table-row table:style-name="ro1">
          <table:table-cell table:style-name="ce1" office:value-type="string" calcext:value-type="string" table:number-columns-spanned="11" table:number-rows-spanned="1">
            <text:p>開 <text:s text:c="2"/>業 <text:s/>後 <text:s/>最 <text:s/>初 <text:s/>10 <text:s/>年 <text:s/>損 <text:s/>益 <text:s/>預 <text:s/>估 <text:s/>表</text:p>
          </table:table-cell>
          <table:covered-table-cell table:number-columns-repeated="10" table:style-name="ce8"/>
          <table:table-cell table:number-columns-repeated="3"/>
        </table:table-row>
        <table:table-row table:style-name="ro2">
          <table:table-cell table:style-name="ce2" office:value-type="string" calcext:value-type="string">
            <text:p>科 <text:s text:c="39"/>目</text:p>
          </table:table-cell>
          <table:table-cell table:style-name="ce2" office:value-type="string" calcext:value-type="string">
            <text:p>第1年</text:p>
          </table:table-cell>
          <table:table-cell table:style-name="ce2" office:value-type="string" calcext:value-type="string">
            <text:p>第2年</text:p>
          </table:table-cell>
          <table:table-cell table:style-name="ce2" office:value-type="string" calcext:value-type="string">
            <text:p>第3年</text:p>
          </table:table-cell>
          <table:table-cell table:style-name="ce2" office:value-type="string" calcext:value-type="string">
            <text:p>第4年</text:p>
          </table:table-cell>
          <table:table-cell table:style-name="ce2" office:value-type="string" calcext:value-type="string">
            <text:p>第5年</text:p>
          </table:table-cell>
          <table:table-cell table:style-name="ce2" office:value-type="string" calcext:value-type="string">
            <text:p>第6年</text:p>
          </table:table-cell>
          <table:table-cell table:style-name="ce2" office:value-type="string" calcext:value-type="string">
            <text:p>第7年</text:p>
          </table:table-cell>
          <table:table-cell table:style-name="ce2" office:value-type="string" calcext:value-type="string">
            <text:p>第8年</text:p>
          </table:table-cell>
          <table:table-cell table:style-name="ce2" office:value-type="string" calcext:value-type="string">
            <text:p>第9年</text:p>
          </table:table-cell>
          <table:table-cell table:style-name="ce2" office:value-type="string" calcext:value-type="string">
            <text:p>第10年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客房平均租金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3" office:value-type="string" calcext:value-type="string">
            <text:p>(1)營業收入[(2)至(5)之合計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2)客房收入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3)餐飲收入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4)其他營業部門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5)店舖租金收入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5" office:value-type="string" calcext:value-type="string">
            <text:p>(6)銷貨成本及各部門薪資支出 [(7)至(9)之合計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7)客房部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8)餐飲部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9)其他營業部門收入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(10)營業毛收入[(1)減(6)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(11)間接費用[(12)至(15)之合計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12)管理及一般費用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13)廣告及推廣費用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14)水電費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4"/>(15)修繕、維護費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4" office:value-type="string" calcext:value-type="string">
            <text:p>(16)營業毛利[(10)減(11)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3" office:value-type="string" calcext:value-type="string">
            <text:p>(17)稅捐、折舊、利息等[(18)至日(23)之合計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4"/>(18)營業稅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4"/>(19)房屋稅、地價稅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4"/>(20)折舊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4"/>(21)利息支出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4"/>(22)開辦費攤提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<text:s text:c="4"/>(23)火險費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(24)稅前淨益[(16)減(17)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(25)營利事業所得稅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3" office:value-type="string" calcext:value-type="string">
            <text:p>(26)稅後淨益[(24)減(25)]</text:p>
          </table:table-cell>
          <table:table-cell table:style-name="ce2" table:number-columns-repeated="10"/>
          <table:table-cell table:number-columns-repeated="3"/>
        </table:table-row>
        <table:table-row table:style-name="ro2">
          <table:table-cell table:style-name="ce6" office:value-type="string" calcext:value-type="string">
            <text:p>(27)投資報酬率(稅後)</text:p>
          </table:table-cell>
          <table:table-cell table:style-name="ce3" table:number-columns-repeated="10"/>
          <table:table-cell table:number-columns-repeated="3"/>
        </table:table-row>
        <table:table-row table:style-name="ro3" table:number-rows-repeated="1048545">
          <table:table-cell table:number-columns-repeated="14"/>
        </table:table-row>
        <table:table-row table:style-name="ro3">
          <table:table-cell table:number-columns-repeated="14"/>
        </table:table-row>
        <table:named-expressions>
          <table:named-range table:name="Excel_BuiltIn_Print_Area" table:base-cell-address="$Sheet1.$A$1" table:cell-range-address="$Sheet1.$A$1:.$K$30" table:range-usable-as="print-range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e168</meta:initial-creator>
    <meta:creation-date>2001-10-08T09:16:22</meta:creation-date>
    <dc:creator>Cecilia</dc:creator>
    <dc:date>2008-07-18T11:05:43</dc:date>
    <meta:print-date>2001-10-20T15:16:10</meta:print-date>
    <meta:document-statistic meta:table-count="3" meta:cell-count="40" meta:object-count="0"/>
    <meta:generator>LibreOffice/7.6.5.2$Windows_X86_64 LibreOffice_project/38d5f62f85355c192ef5f1dd47c5c0c0c6d6598b</meta:generator>
  </office:meta>
</office:document-meta>
</file>