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3">
      <style:paragraph-properties style:line-height-at-least="0cm"/>
    </style:style>
    <style:style style:name="P3" style:family="paragraph" style:parent-style-name="Standard" style:list-style-name="WW8Num8">
      <style:paragraph-properties style:line-height-at-least="0cm"/>
    </style:style>
    <style:style style:name="P4" style:family="paragraph" style:parent-style-name="Standard" style:list-style-name="WW8Num14">
      <style:paragraph-properties style:line-height-at-least="0cm"/>
    </style:style>
    <style:style style:name="P5" style:family="paragraph" style:parent-style-name="Standard" style:list-style-name="WW8Num16">
      <style:paragraph-properties style:line-height-at-least="0cm"/>
    </style:style>
    <style:style style:name="P6" style:family="paragraph" style:parent-style-name="Standard" style:list-style-name="WW8Num22">
      <style:paragraph-properties style:line-height-at-least="0cm"/>
    </style:style>
    <style:style style:name="P7" style:family="paragraph" style:parent-style-name="Standard" style:list-style-name="WW8Num12">
      <style:paragraph-properties style:line-height-at-least="0cm"/>
    </style:style>
    <style:style style:name="P8" style:family="paragraph" style:parent-style-name="Standard">
      <style:paragraph-properties fo:margin-left="2.487cm" fo:margin-right="0cm" style:line-height-at-least="0cm"/>
    </style:style>
    <style:style style:name="P9" style:family="paragraph" style:parent-style-name="Standard" style:list-style-name="WW8Num7">
      <style:paragraph-properties style:line-height-at-least="0cm"/>
    </style:style>
    <style:style style:name="P10" style:family="paragraph" style:parent-style-name="Standard" style:list-style-name="WW8Num4">
      <style:paragraph-properties style:line-height-at-least="0cm"/>
    </style:style>
    <style:style style:name="P11" style:family="paragraph" style:parent-style-name="Standard" style:list-style-name="WW8Num5">
      <style:paragraph-properties style:line-height-at-least="0cm"/>
    </style:style>
    <style:style style:name="P12" style:family="paragraph" style:parent-style-name="Standard" style:list-style-name="WW8Num20">
      <style:paragraph-properties style:line-height-at-least="0cm"/>
    </style:style>
    <style:style style:name="P13" style:family="paragraph" style:parent-style-name="Standard">
      <style:paragraph-properties style:line-height-at-least="0cm"/>
      <style:text-properties fo:font-size="14pt" style:font-size-asian="14pt"/>
    </style:style>
    <style:style style:name="P14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5" style:family="paragraph" style:parent-style-name="Standard" style:list-style-name="WW8Num3">
      <style:paragraph-properties style:line-height-at-least="0cm"/>
      <style:text-properties fo:font-size="14pt" style:font-name-asian="標楷體" style:font-size-asian="14pt"/>
    </style:style>
    <style:style style:name="P16" style:family="paragraph" style:parent-style-name="Standard" style:list-style-name="WW8Num8">
      <style:paragraph-properties style:line-height-at-least="0cm"/>
      <style:text-properties fo:font-size="14pt" style:font-name-asian="標楷體" style:font-size-asian="14pt"/>
    </style:style>
    <style:style style:name="P17" style:family="paragraph" style:parent-style-name="Standard" style:list-style-name="WW8Num14">
      <style:paragraph-properties style:line-height-at-least="0cm"/>
      <style:text-properties fo:font-size="14pt" style:font-name-asian="標楷體" style:font-size-asian="14pt"/>
    </style:style>
    <style:style style:name="P18" style:family="paragraph" style:parent-style-name="Standard" style:list-style-name="WW8Num16">
      <style:paragraph-properties style:line-height-at-least="0cm"/>
      <style:text-properties fo:font-size="14pt" style:font-name-asian="標楷體" style:font-size-asian="14pt"/>
    </style:style>
    <style:style style:name="P19" style:family="paragraph" style:parent-style-name="Standard" style:list-style-name="WW8Num12">
      <style:paragraph-properties style:line-height-at-least="0cm"/>
      <style:text-properties fo:font-size="14pt" style:font-name-asian="標楷體" style:font-size-asian="14pt"/>
    </style:style>
    <style:style style:name="P20" style:family="paragraph" style:parent-style-name="Standard" style:list-style-name="WW8Num22">
      <style:paragraph-properties style:line-height-at-least="0cm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2.487cm" fo:margin-right="0cm" style:line-height-at-least="0cm"/>
      <style:text-properties fo:font-size="14pt" style:font-name-asian="標楷體" style:font-size-asian="14pt"/>
    </style:style>
    <style:style style:name="P22" style:family="paragraph" style:parent-style-name="Standard" style:list-style-name="WW8Num5">
      <style:paragraph-properties style:line-height-at-least="0cm"/>
      <style:text-properties fo:font-size="14pt" style:font-name-asian="標楷體" style:font-size-asian="14pt"/>
    </style:style>
    <style:style style:name="P23" style:family="paragraph" style:parent-style-name="Standard" style:list-style-name="WW8Num20">
      <style:paragraph-properties style:line-height-at-least="0cm"/>
      <style:text-properties fo:font-size="14pt" style:font-name-asian="標楷體" style:font-size-asian="14pt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4"/></text:span><text:span text:style-name="T5">範</text:span><text:span text:style-name="T6"> <text:s/></text:span><text:span text:style-name="T5">式</text:span></text:p>
      <text:p text:style-name="P1"><text:span text:style-name="T6"><text:s/></text:span><text:span text:style-name="T7">○○</text:span><text:span text:style-name="T5">股份有限公司申請興建（國際、一般）觀光旅館設備說明書</text:span></text:p>
      <text:p text:style-name="P14">一、地點：環境及交通：</text:p>
      <text:list text:style-name="WW8Num3">
        <text:list-item>
          <text:p text:style-name="P2" loext:marker-style-name="T2"><text:span text:style-name="T2">地點：在○○市○○街○○號，面臨路寬10公尺，屬於○○市都市計畫使用分區之○○區（風景或住宅區，或非都市計畫之丙種或遊憩用地）。</text:span></text:p>
        </text:list-item>
        <text:list-item>
          <text:p text:style-name="P2" loext:marker-style-name="T2"><text:span text:style-name="T2">環境：旅館周圍附近有何建築物，商業場所、景緻或遊樂場所。</text:span></text:p>
        </text:list-item>
        <text:list-item>
          <text:p text:style-name="P15" loext:marker-style-name="T2">交通：旅館門前停車、出路、迴車情形、距離機場、港口、火車站、市中心、附近名勝風景區若干公里。</text:p>
        </text:list-item>
      </text:list>
      <text:p text:style-name="P1"><text:span text:style-name="T2">二、客房、餐廳及廚房等設備概況如下：</text:span></text:p>
      <text:list xml:id="list3400994740" text:style-name="WW8Num8">
        <text:list-item>
          <text:p text:style-name="P16" loext:marker-style-name="T2">客房：</text:p>
        </text:list-item>
      </text:list>
      <text:list text:style-name="WW8Num14">
        <text:list-item>
          <text:p text:style-name="P4" loext:marker-style-name="T2"><text:span text:style-name="T2">有單人房○間，雙人房○間、套房○間，共計○間。</text:span></text:p>
        </text:list-item>
        <text:list-item>
          <text:p text:style-name="P17" loext:marker-style-name="T2">所有客房應裝設床具、彩色電視機、收音機、冰箱及自動電話。公共用室及門廳附近，應裝設對外之公共電話及對內之服務電話。</text:p>
        </text:list-item>
        <text:list-item>
          <text:p text:style-name="P17" loext:marker-style-name="T2">客房內之浴廁間，為德製浴缸、國造瓷面盆、美製馬桶、地牆均鋪羅馬磁磚。</text:p>
        </text:list-item>
        <text:list-item>
          <text:p text:style-name="P4" loext:marker-style-name="T2"><text:span text:style-name="T2">客房淨面積（不包括浴廁）國際觀光旅館每間最低標準為單人房13平方公尺，雙人房19平方公尺，套房32平方公尺。一般觀光旅館每間最低標準為單人房10平方公尺，雙人房15平方公尺，套房25平方公尺。</text:span></text:p>
        </text:list-item>
        <text:list-item>
          <text:p text:style-name="P4" loext:marker-style-name="T2"><text:span text:style-name="T2">每間客房應有向戶外開設之窗戶，及設有專用浴廁，其淨面積不得小於3.5平方公尺。</text:span></text:p>
        </text:list-item>
        <text:list-item>
          <text:p text:style-name="P17" loext:marker-style-name="T2">各客房均有對外之門窗。</text:p>
        </text:list-item>
      </text:list>
      <text:list text:continue-list="list3400994740" text:style-name="WW8Num8">
        <text:list-item>
          <text:p text:style-name="P3" loext:marker-style-name="T2"><text:span text:style-name="T2">餐廳：各式餐廳面積、容納人數、經營型態之說明。其餐廳之合計面積不得小於客房數乘1.5平方公尺。</text:span></text:p>
        </text:list-item>
        <text:list-item>
          <text:p text:style-name="P16" loext:marker-style-name="T2">廚房：</text:p>
        </text:list-item>
      </text:list>
      <text:list text:style-name="WW8Num16">
        <text:list-item>
          <text:p text:style-name="P5" loext:marker-style-name="T2"><text:span text:style-name="T2">各餐廳均設有廚房，其面積均夠各該餐廳面積三分之一，灶台、地、牆、及天花板之建材均使用不燃性及可沖洗之材料。</text:span></text:p>
        </text:list-item>
        <text:list-item>
          <text:p text:style-name="P5" loext:marker-style-name="T2"><text:span text:style-name="T2">設有餐具洗滌蒸氣消毒機4套、電動抽氣、空氣調節、封閉垃圾箱、冷藏庫、爐灶排煙等設備。</text:span></text:p>
        </text:list-item>
        <text:list-item>
          <text:p text:style-name="P18" loext:marker-style-name="T2">燃料：以瓦斯為主，電氣為輔。</text:p>
        </text:list-item>
      </text:list>
      <text:p text:style-name="P14">三、有關設備：</text:p>
      <text:list xml:id="list1695085084" text:style-name="WW8Num22">
        <text:list-item>
          <text:p text:style-name="P6" loext:marker-style-name="T2"><text:span text:style-name="T2">空調：採冷暖水循環式中央控制系統，總容量○冷凍噸。</text:span></text:p>
        </text:list-item>
      </text:list>
      <text:list text:style-name="WW8Num12">
        <text:list-item>
          <text:p text:style-name="P19" loext:marker-style-name="T2">客房及辦公室採用小型空調機。</text:p>
        </text:list-item>
        <text:list-item>
          <text:p text:style-name="P19" loext:marker-style-name="T2">餐廳、門廳、夜總會、公共場所採用大型空調機。</text:p>
        </text:list-item>
        <text:list-item>
          <text:p text:style-name="P7" loext:marker-style-name="T2"><text:span text:style-name="T2">廚房、除中央系統部份外，另加強空調機○台○噸。</text:span></text:p>
        </text:list-item>
      </text:list>
      <text:list text:continue-list="list1695085084" text:style-name="WW8Num22">
        <text:list-item>
          <text:p text:style-name="P6" loext:marker-style-name="T2"><text:span text:style-name="T2">升降機服務計劃：全部採用○○牌呎／分電梯。</text:span></text:p>
        </text:list-item>
      </text:list>
      <text:p text:style-name="P1"><text:soft-page-break/><text:span text:style-name="T2">　　　　　１．客用：○人份○座（○公斤）。</text:span><text:span text:style-name="T2"/></text:p>
      <text:p text:style-name="P1"><text:span text:style-name="T2">　　　　　２．職工用：○人份○座（○公斤）。</text:span></text:p>
      <text:p text:style-name="P1"><text:span text:style-name="T2">　　　　　３．工作用：○台（○公斤）。</text:span></text:p>
      <text:p text:style-name="P13"><text:span text:style-name="T3"><text:s text:c="10"/></text:span><text:span text:style-name="T4">４．送菜專用：○台（○公斤）。</text:span></text:p>
      <text:list text:continue-numbering="true" text:style-name="WW8Num22">
        <text:list-item>
          <text:p text:style-name="P20" loext:marker-style-name="T2">給水：</text:p>
        </text:list-item>
      </text:list>
      <text:p text:style-name="P21">１．接用自來水。</text:p>
      <text:p text:style-name="P8"><text:span text:style-name="T2">２．自備深水井2口。</text:span></text:p>
      <text:list xml:id="list94324781842834" text:continue-numbering="true" text:style-name="WW8Num22">
        <text:list-item>
          <text:p text:style-name="P20" loext:marker-style-name="T2">電話：採用縱橫式自動交換機。</text:p>
        </text:list-item>
      </text:list>
      <text:list text:style-name="WW8Num7">
        <text:list-item>
          <text:p text:style-name="P9" loext:marker-style-name="T2"><text:span text:style-name="T2">內線○條。</text:span></text:p>
        </text:list-item>
        <text:list-item>
          <text:p text:style-name="P9" loext:marker-style-name="T2"><text:span text:style-name="T2">外線：電信局○線。另門廳設有對外公共電話○線及對內服務電話○部。</text:span></text:p>
        </text:list-item>
      </text:list>
      <text:list xml:id="list94324864225004" text:continue-list="list94324781842834" text:style-name="WW8Num22">
        <text:list-item>
          <text:p text:style-name="P6" loext:marker-style-name="T2"><text:span text:style-name="T2">鍋爐：100加侖○○牌鍋爐○台設在○○。</text:span><text:span text:style-name="T2"/></text:p>
        </text:list-item>
        <text:list-item>
          <text:p text:style-name="P20" loext:marker-style-name="T2">電源：除接電力公司電源外。</text:p>
        </text:list-item>
      </text:list>
      <text:list text:style-name="WW8Num4">
        <text:list-item>
          <text:p text:style-name="P10" loext:marker-style-name="T2"><text:span text:style-name="T2">備有自動發電機200瓦2台，供停電時專用。</text:span></text:p>
        </text:list-item>
        <text:list-item>
          <text:p text:style-name="P10" loext:marker-style-name="T2"><text:span text:style-name="T2">另備有電池式緊急照明燈40台，設於走道等公共場所備用。</text:span></text:p>
        </text:list-item>
      </text:list>
      <text:list xml:id="list94324969406421" text:continue-list="list94324864225004" text:style-name="WW8Num22">
        <text:list-item>
          <text:p text:style-name="P20" loext:marker-style-name="T2">消防：</text:p>
        </text:list-item>
      </text:list>
      <text:list text:style-name="WW8Num5">
        <text:list-item>
          <text:p text:style-name="P11" loext:marker-style-name="T2"><text:span text:style-name="T2">火災自動報警器12個分別設於各樓層。</text:span></text:p>
        </text:list-item>
        <text:list-item>
          <text:p text:style-name="P11" loext:marker-style-name="T2"><text:span text:style-name="T2">消防栓及其附屬帆布水管，快速接頭等共20組。</text:span></text:p>
        </text:list-item>
        <text:list-item>
          <text:p text:style-name="P11" loext:marker-style-name="T2"><text:span text:style-name="T2">高壓幫浦及送水口3處。</text:span></text:p>
        </text:list-item>
        <text:list-item>
          <text:p text:style-name="P22" loext:marker-style-name="T2">其他．．．．．．．</text:p>
        </text:list-item>
      </text:list>
      <text:list text:continue-list="list94324969406421" text:style-name="WW8Num22">
        <text:list-item>
          <text:p text:style-name="P6" loext:marker-style-name="T2"><text:span text:style-name="T2">乾式垃圾應設置密閉式垃圾箱（第○層）；溼式垃圾應設置冷藏密閉式之垃圾儲藏室（第○層），並設有清水沖洗設備。</text:span></text:p>
        </text:list-item>
        <text:list-item>
          <text:p text:style-name="P20" loext:marker-style-name="T2">污水處理設備簡易流程。</text:p>
        </text:list-item>
      </text:list>
      <text:p text:style-name="P14">四、附屬營業設備：</text:p>
      <text:list text:style-name="WW8Num20">
        <text:list-item>
          <text:p text:style-name="P12" loext:marker-style-name="T2"><text:span text:style-name="T2">游泳池1座。</text:span></text:p>
        </text:list-item>
        <text:list-item>
          <text:p text:style-name="P23" loext:marker-style-name="T2">美容、理髮室各一。</text:p>
        </text:list-item>
        <text:list-item>
          <text:p text:style-name="P12" loext:marker-style-name="T2"><text:span text:style-name="T2">洗衣間1間。</text:span></text:p>
        </text:list-item>
        <text:list-item>
          <text:p text:style-name="P12" loext:marker-style-name="T2"><text:span text:style-name="T2">網球場1處。</text:span></text:p>
        </text:list-item>
        <text:list-item>
          <text:p text:style-name="P23" loext:marker-style-name="T2"><text:soft-page-break/>手工藝、土產品店各一。</text:p>
        </text:list-item>
        <text:list-item>
          <text:p text:style-name="P23" loext:marker-style-name="T2">高爾夫練習場。</text:p>
        </text:list-item>
        <text:list-item>
          <text:p text:style-name="P23" loext:marker-style-name="T2">其他．．．．．．．．　　　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/>
    </style:style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標楷體" fo:font-family="標楷體" style:font-family-generic="script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45cm" fo:text-indent="-1.439cm" fo:margin-left="2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493cm" fo:text-indent="-1.005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1.667cm" fo:text-indent="-0.556cm" fo:margin-left="1.66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493cm" fo:text-indent="-1.005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1.667cm" fo:text-indent="-0.556cm" fo:margin-left="1.66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493cm" fo:text-indent="-0.979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493cm" fo:text-indent="-1.005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05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493cm" fo:text-indent="-1.005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995cm" fo:text-indent="-1.005cm" fo:margin-left="3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493cm" fo:text-indent="-1.005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1.667cm" fo:text-indent="-0.556cm" fo:margin-left="1.66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45cm" fo:text-indent="-1.439cm" fo:margin-left="2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範  式</dc:title>
    <meta:initial-creator>sale68</meta:initial-creator>
    <meta:creation-date>2008-07-07T15:09:00</meta:creation-date>
    <dc:creator>Cecilia</dc:creator>
    <dc:date>2008-07-18T09:20:00</dc:date>
    <meta:print-date>2004-11-16T15:52:00</meta:print-date>
    <meta:editing-cycles>4</meta:editing-cycles>
    <meta:editing-duration>PT10M</meta:editing-duration>
    <meta:document-statistic meta:table-count="0" meta:image-count="0" meta:object-count="0" meta:page-count="3" meta:paragraph-count="54" meta:word-count="1216" meta:character-count="1278" meta:non-whitespace-character-count="1243"/>
    <meta:generator>LibreOffice/7.6.5.2$Windows_X86_64 LibreOffice_project/38d5f62f85355c192ef5f1dd47c5c0c0c6d6598b</meta:generator>
  </office:meta>
</office:document-meta>
</file>