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OpenSymbol" svg:font-family="OpenSymbol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8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color="#333333"/>
    </style:style>
    <style:style style:name="ce6" style:family="table-cell" style:parent-style-name="Default" style:data-style-name="N0">
      <style:table-cell-properties fo:border="thin solid #000000"/>
      <style:text-properties fo:color="#333333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="thin solid #000000"/>
      <style:text-properties fo:color="#333333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333333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fo:background-color="#FFFFFF"/>
      <style:text-properties fo:color="#339966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FFFF"/>
      <style:text-properties fo:color="#333333"/>
    </style:style>
    <style:style style:name="ce17" style:family="table-cell" style:parent-style-name="Default" style:data-style-name="N0">
      <style:table-cell-properties fo:border="thin solid #000000"/>
      <style:text-properties fo:color="#339966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color="#00A933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color="#333333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33333"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333333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333333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="thin solid #000000"/>
      <style:text-properties fo:color="#00A933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fo:color="#808080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  <style:text-properties fo:color="#8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solid #000000"/>
      <style:text-properties fo:color="#80808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8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333333"/>
    </style:style>
    <style:style style:name="ce31" style:family="table-cell" style:parent-style-name="Default" style:data-style-name="N14">
      <style:table-cell-properties fo:border="thin solid #00000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/>
      <style:text-properties fo:color="#00A933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/>
      <style:text-properties fo:color="#00A933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A933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80808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333333"/>
    </style:style>
    <style:style style:name="ce39" style:family="table-cell" style:parent-style-name="Default" style:data-style-name="N0">
      <style:text-properties fo:color="#393A3C"/>
    </style:style>
    <style:style style:name="ce40" style:family="table-cell" style:parent-style-name="Default" style:data-style-name="N0">
      <style:text-properties fo:color="#393A3C" style:font-name="Arial" style:font-name-asian="Arial" style:font-name-complex="Arial"/>
    </style:style>
    <style:style style:name="ce41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28232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E8EDF1" fo:border-left="none" fo:border-right="none" style:vertical-align="middle"/>
      <style:text-properties fo:color="#0070C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9CCC65"/>
      <style:text-properties fo:color="#FFFFFF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E8EDF1" fo:border-bottom="none" fo:border-left="none" fo:border-right="none" style:vertical-align="middle" fo:wrap-option="wrap" fo:background-color="#F1F8E9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E8EDF1" fo:border-bottom="none" fo:border-left="none" fo:border-right="none" style:vertical-align="middle" fo:wrap-option="wrap" fo:background-color="#F1F8E9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E8EDF1" fo:border-bottom="none" fo:border-left="none" fo:border-right="none" style:vertical-align="middle" fo:wrap-option="wrap" fo:background-color="#F1F8E9"/>
      <style:text-properties fo:color="#576475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FCFDF4"/>
      <style:text-properties fo:color="#576475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E8EDF1" fo:border-bottom="none" fo:border-left="none" fo:border-right="none" style:vertical-align="middle" fo:wrap-option="wrap" fo:background-color="#FCFDF4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E8EDF1" fo:border-bottom="none" fo:border-left="none" fo:border-right="none" style:vertical-align="middle" fo:wrap-option="wrap" fo:background-color="#FCFDF4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E8EDF1" fo:border-bottom="none" fo:border-left="none" fo:border-right="none" style:vertical-align="middle" fo:wrap-option="wrap" fo:background-color="#FCFDF4"/>
      <style:text-properties fo:color="#576475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/>
      <style:text-properties fo:color="#0070C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F1F8E9"/>
      <style:text-properties fo:color="#576475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E8EDF1" fo:border-bottom="none" fo:border-left="none" fo:border-right="none" style:vertical-align="middle" fo:wrap-option="wrap" fo:background-color="#FCFDF4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E8EDF1" fo:border-bottom="none" fo:border-left="none" fo:border-right="none" style:vertical-align="middle" fo:wrap-option="wrap" fo:background-color="#F1F8E9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E8EDF1" fo:border-bottom="none" fo:border-left="none" fo:border-right="none" style:vertical-align="middle" fo:wrap-option="wrap" fo:background-color="#DCEDC8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  <style:text-properties fo:color="#0070C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E8EDF1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E8EDF1" fo:border-bottom="none" fo:border-left="none" fo:border-right="none" style:vertical-align="middle" fo:wrap-option="wrap" fo:background-color="#F1F8E9" style:repeat-content="false"/>
      <style:paragraph-properties fo:text-align="start" fo:margin-lef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-top="2pt solid #E8EDF1" fo:border-bottom="none" fo:border-left="none" fo:border-right="none" style:vertical-align="middle" fo:wrap-option="wrap" fo:background-color="#FCFDF4" style:repeat-content="false"/>
      <style:paragraph-properties fo:text-align="start" fo:margin-lef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5" style:family="table-cell" style:parent-style-name="Default" style:data-style-name="N0">
      <style:text-properties fo:color="#393A3C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E8EDF1" fo:border-bottom="none" fo:border-left="none" fo:border-right="none" style:vertical-align="middle" fo:wrap-option="wrap" fo:background-color="#F1F8E9" style:repeat-content="false"/>
      <style:paragraph-properties fo:text-align="end" fo:margin-right="0cm"/>
      <style:text-properties fo:color="#576475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E8EDF1" fo:border-bottom="none" fo:border-left="none" fo:border-right="none" style:vertical-align="middle" fo:wrap-option="wrap" fo:background-color="#FCFDF4" style:repeat-content="false"/>
      <style:paragraph-properties fo:text-align="end" fo:margin-right="0cm"/>
      <style:text-properties fo:color="#576475" fo:font-size="10pt" style:font-size-asian="10pt" style:font-size-complex="10pt"/>
    </style:style>
    <style:style style:name="ce68" style:family="table-cell" style:parent-style-name="Default" style:data-style-name="N0">
      <style:text-properties fo:color="#0070C0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/>
      <style:text-properties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93A3C"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8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6600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35958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393A3C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OpenSymbol" style:font-name-asian="OpenSymbol" style:font-name-complex="Open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333333" style:text-line-through-style="none" style:font-name="OpenSymbol" style:font-name-asian="OpenSymbol" style:font-name-complex="Open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333333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OpenSymbol" style:font-name-asian="OpenSymbol" style:font-name-complex="OpenSymbo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80808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808080" style:text-line-through-style="none" style:font-name="OpenSymbol" style:font-name-asian="OpenSymbol" style:font-name-complex="Open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A93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A933" style:text-line-through-style="none" style:font-name="OpenSymbol" style:font-name-asian="OpenSymbol" style:font-name-complex="OpenSymbo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FF0000" style:text-line-through-style="none" style:font-name="OpenSymbol" style:font-name-asian="OpenSymbol" style:font-name-complex="Open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A933" style:text-line-through-style="none" style:font-name="OpenSymbol" style:font-name-asian="OpenSymbol" style:font-name-complex="OpenSymbo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6" style:family="text" style:parent-style-name="Default">
      <style:text-properties fo:color="#00A9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7" style:family="text" style:parent-style-name="Default">
      <style:text-properties fo:color="#80808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808080" style:text-line-through-style="none" style:font-name="OpenSymbol" style:font-name-asian="OpenSymbol" style:font-name-complex="Open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9" style:family="text" style:parent-style-name="Default">
      <style:text-properties fo:color="#00A933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1" style:family="text" style:parent-style-name="Default">
      <style:text-properties fo:color="#393A3C" style:text-line-through-style="none" style:font-name="OpenSymbol" style:font-name-asian="OpenSymbol" style:font-name-complex="Open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2" style:family="text" style:parent-style-name="Default">
      <style:text-properties fo:color="#393A3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3" style:family="text" style:parent-style-name="Default">
      <style:text-properties fo:color="#2823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4" style:family="text" style:parent-style-name="Default">
      <style:text-properties fo:color="#282323" style:text-line-through-style="none" style:font-name="OpenSymbol" style:font-name-asian="OpenSymbol" style:font-name-complex="OpenSymbo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5" style:family="text" style:parent-style-name="Default">
      <style:text-properties fo:color="#2ECC40" style:text-line-through-style="none" style:font-name="OpenSymbol" style:font-name-asian="OpenSymbol" style:font-name-complex="OpenSymbo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6" style:family="text" style:parent-style-name="Default">
      <style:text-properties fo:color="#F3595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7" style:family="text" style:parent-style-name="Default">
      <style:text-properties fo:color="#F35958" style:text-line-through-style="none" style:font-name="OpenSymbol" style:font-name-asian="OpenSymbol" style:font-name-complex="Open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9" style:family="text" style:parent-style-name="Default">
      <style:text-properties fo:color="#000000" style:text-line-through-style="none" style:font-name="OpenSymbol" style:font-name-asian="OpenSymbol" style:font-name-complex="Open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0" style:family="text" style:parent-style-name="Default">
      <style:text-properties fo:color="#576475" style:text-line-through-style="none" style:font-name="OpenSymbol" style:font-name-asian="OpenSymbol" style:font-name-complex="Open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1" style:family="text" style:parent-style-name="Default">
      <style:text-properties fo:color="#5764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2" style:family="text" style:parent-style-name="Default">
      <style:text-properties fo:color="#000000" style:text-line-through-style="none" style:font-name="OpenSymbol" style:font-name-asian="OpenSymbol" style:font-name-complex="OpenSymbo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4" style:family="text" style:parent-style-name="Default">
      <style:text-properties fo:color="#92D050" style:text-line-through-style="none" style:font-name="OpenSymbol" style:font-name-asian="OpenSymbol" style:font-name-complex="OpenSymbo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7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000000" style:text-line-through-style="none" style:font-name="OpenSymbol" style:font-name-asian="OpenSymbol" style:font-name-complex="OpenSymbo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6.8262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5.159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營運月報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56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3" table:number-rows-spanned="1" table:style-name="ce79">
            <text:p>年　　月 旅館營運月報表</text:p>
          </table:table-cell>
          <table:covered-table-cell table:number-columns-repeated="2"/>
          <table:table-cell office:value-type="string" table:style-name="ce1">
            <text:p>縣市編號：</text:p>
          </table:table-cell>
          <table:table-cell table:style-name="ce1"/>
          <table:table-cell office:value-type="string" table:style-name="ce1">
            <text:p>旅館名稱：</text:p>
          </table:table-cell>
          <table:table-cell table:style-name="ce3"/>
          <table:table-cell office:value-type="string" table:style-name="ce1">
            <text:p>聯絡人：</text:p>
          </table:table-cell>
          <table:table-cell table:style-name="ce1"/>
          <table:table-cell office:value-type="string" table:style-name="ce1">
            <text:p>手機：</text:p>
          </table:table-cell>
          <table:table-cell table:style-name="ce3"/>
          <table:table-cell table:style-name="ce1"/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年度</text:p>
          </table:table-cell>
          <table:table-cell table:style-name="ce5"/>
          <table:table-cell office:value-type="string" table:style-name="ce4">
            <text:p>月份</text:p>
          </table:table-cell>
          <table:table-cell table:style-name="ce6"/>
          <table:table-cell table:style-name="ce7"/>
          <table:table-cell table:number-columns-repeated="16379" table:style-name="ce1"/>
        </table:table-row>
        <table:table-row table:style-name="ro2">
          <table:table-cell office:value-type="string" table:style-name="ce8">
            <text:p>一、營業收入</text:p>
          </table:table-cell>
          <table:table-cell office:value-type="string" table:style-name="ce9">
            <text:p>(<text:span text:style-name="T5">單位</text:span>:<text:span text:style-name="T5">新臺幣</text:span>)</text:p>
          </table:table-cell>
          <table:table-cell table:style-name="ce10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11">
            <text:p>1.<text:span text:style-name="T8">客房收入</text:span></text:p>
          </table:table-cell>
          <table:table-cell office:value-type="float" office:value="0" table:style-name="ce5">
            <text:p>0</text:p>
          </table:table-cell>
          <table:table-cell office:value-type="string" table:number-columns-spanned="2" table:number-rows-spanned="1" table:style-name="ce71">
            <text:p>(<text:span text:style-name="T10">房租不含餐及其他套裝產品之價格</text:span>)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11">
            <text:p>1-1<text:s/><text:span text:style-name="T37">平日客房收入</text:span></text:p>
          </table:table-cell>
          <table:table-cell table:style-name="ce6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1">
            <text:p>1-2<text:s/><text:span text:style-name="T37">假日客房收入</text:span></text:p>
          </table:table-cell>
          <table:table-cell table:style-name="ce6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1">
            <text:p>2.<text:span text:style-name="T8">餐飲收入</text:span></text:p>
          </table:table-cell>
          <table:table-cell office:value-type="float" office:value="0" table:style-name="ce5">
            <text:p>0</text:p>
          </table:table-cell>
          <table:table-cell office:value-type="string" table:number-columns-spanned="2" table:number-rows-spanned="1" table:style-name="ce71">
            <text:p>(<text:span text:style-name="T10">包含禮券收入</text:span>)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11">
            <text:p>3.<text:span text:style-name="T8">服務費、佣金及手續費收入</text:span></text:p>
          </table:table-cell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11">
            <text:p>4.<text:span text:style-name="T8">其他營業收入</text:span>(4-1)<text:span text:style-name="T8">至</text:span>(4-3)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11">
            <text:p>4-1<text:s/><text:span text:style-name="T8">洗衣收入</text:span></text:p>
          </table:table-cell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11">
            <text:p>4-2<text:s/><text:span text:style-name="T8">休息收入</text:span></text:p>
          </table:table-cell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14">
            <text:p>4-3<text:s/><text:span text:style-name="T8">其他</text:span></text:p>
          </table:table-cell>
          <table:table-cell office:value-type="float" office:value="0" table:style-name="ce5">
            <text:p>0</text:p>
          </table:table-cell>
          <table:table-cell table:style-name="ce12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11">
            <text:p>5.<text:span text:style-name="T8">店舖租金收入</text:span></text:p>
          </table:table-cell>
          <table:table-cell office:value-type="float" office:value="0" table:style-name="ce5">
            <text:p>0</text:p>
          </table:table-cell>
          <table:table-cell table:style-name="ce15"/>
          <table:table-cell table:style-name="ce16"/>
          <table:table-cell table:number-columns-repeated="16380" table:style-name="ce1"/>
        </table:table-row>
        <table:table-row table:style-name="ro2">
          <table:table-cell table:style-name="ce17"/>
          <table:table-cell table:style-name="ce5"/>
          <table:table-cell table:style-name="ce12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18">
            <text:p>6.<text:span text:style-name="T12">合計<text:s/></text:span>(1)<text:s/><text:span text:style-name="T12">至<text:s/></text:span>(5)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number-columns-spanned="3" table:number-rows-spanned="1" table:style-name="ce72">
            <text:p>註：服務費收入請填列在第<text:span text:style-name="T14">3</text:span>項，請勿包括在客房收入或餐飲收入內。</text:p>
          </table:table-cell>
          <table:covered-table-cell table:number-columns-repeated="2"/>
          <table:table-cell table:style-name="ce6"/>
          <table:table-cell table:number-columns-repeated="16380" table:style-name="ce1"/>
        </table:table-row>
        <table:table-row table:style-name="ro3">
          <table:table-cell table:number-columns-spanned="4" table:number-rows-spanned="1" table:style-name="ce73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19">
            <text:p>二、職工人數</text:p>
          </table:table-cell>
          <table:table-cell office:value-type="string" table:style-name="ce20">
            <text:p>(<text:span text:style-name="T5">單位</text:span>:<text:span text:style-name="T5">人數</text:span>)</text:p>
          </table:table-cell>
          <table:table-cell table:style-name="ce10"/>
          <table:table-cell table:style-name="ce21"/>
          <table:table-cell table:style-name="ce5"/>
          <table:table-cell table:number-columns-repeated="16379"/>
        </table:table-row>
        <table:table-row table:style-name="ro2">
          <table:table-cell office:value-type="string" table:style-name="ce4">
            <text:p>性別</text:p>
          </table:table-cell>
          <table:table-cell office:value-type="string" table:style-name="ce4">
            <text:p>客房部門</text:p>
          </table:table-cell>
          <table:table-cell office:value-type="string" table:style-name="ce4">
            <text:p>餐飲部門</text:p>
          </table:table-cell>
          <table:table-cell office:value-type="string" table:style-name="ce22">
            <text:p>管理部門</text:p>
          </table:table-cell>
          <table:table-cell office:value-type="string" table:style-name="ce4">
            <text:p>其他部門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男性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女性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合計<text:span text:style-name="T16">(</text:span>不計男女<text:span text:style-name="T16">)</text:span></text:p>
          </table:table-cell>
          <table:table-cell office:value-type="float" office:value="0" table:style-name="ce13">
            <text:p>0</text:p>
          </table:table-cell>
          <table:table-cell table:style-name="ce25"/>
          <table:table-cell table:style-name="ce23"/>
          <table:table-cell table:style-name="ce12"/>
          <table:table-cell table:number-columns-repeated="16379"/>
        </table:table-row>
        <table:table-row table:style-name="ro2">
          <table:table-cell table:number-columns-spanned="4" table:number-rows-spanned="1" table:style-name="ce74"/>
          <table:covered-table-cell table:number-columns-repeated="3"/>
          <table:table-cell table:style-name="ce12"/>
          <table:table-cell table:number-columns-repeated="16379"/>
        </table:table-row>
        <table:table-row table:style-name="ro2">
          <table:table-cell office:value-type="string" table:style-name="ce8">
            <text:p>三、客房住用率</text:p>
          </table:table-cell>
          <table:table-cell table:style-name="ce5"/>
          <table:table-cell table:style-name="ce10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26">
            <text:p>實有客房數</text:p>
          </table:table-cell>
          <table:table-cell office:value-type="float" office:value="1" table:style-name="ce5">
            <text:p>1</text:p>
          </table:table-cell>
          <table:table-cell office:value-type="string" table:style-name="ce27">
            <text:p>(<text:span text:style-name="T10">間</text:span>)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26">
            <text:p>本月營運總天數</text:p>
          </table:table-cell>
          <table:table-cell office:value-type="float" office:value="30" table:style-name="ce5">
            <text:p>30</text:p>
          </table:table-cell>
          <table:table-cell office:value-type="string" table:style-name="ce28">
            <text:p>(<text:span text:style-name="T18">天</text:span>)</text:p>
          </table:table-cell>
          <table:table-cell office:value-type="string" table:style-name="ce25">
            <text:p>系統自動帶入當月天數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本月可供出租客房數總計</text:p>
          </table:table-cell>
          <table:table-cell office:value-type="float" office:value="30" table:style-name="ce13">
            <text:p>30</text:p>
          </table:table-cell>
          <table:table-cell office:value-type="string" table:style-name="ce29">
            <text:p>(<text:span text:style-name="T10">間</text:span>)</text:p>
          </table:table-cell>
          <table:table-cell table:style-name="ce12"/>
          <table:table-cell table:number-columns-repeated="16380" table:style-name="ce1"/>
        </table:table-row>
        <table:table-row table:style-name="ro2">
          <table:table-cell office:value-type="string" table:style-name="ce26">
            <text:p>本月客房住用數總計</text:p>
          </table:table-cell>
          <table:table-cell office:value-type="float" office:value="0" table:style-name="ce5">
            <text:p>0</text:p>
          </table:table-cell>
          <table:table-cell office:value-type="string" table:style-name="ce27">
            <text:p>(<text:span text:style-name="T10">間</text:span>)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69">
            <text:p>平日客房住用數</text:p>
          </table:table-cell>
          <table:table-cell table:style-name="ce6"/>
          <table:table-cell table:style-name="ce27"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69">
            <text:p>假日客房住用數</text:p>
          </table:table-cell>
          <table:table-cell table:style-name="ce6"/>
          <table:table-cell table:style-name="ce27"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26">
            <text:p>本月客房住用率</text:p>
          </table:table-cell>
          <table:table-cell office:value-type="percentage" office:value="0" table:style-name="ce31">
            <text:p>0.00%</text:p>
          </table:table-cell>
          <table:table-cell table:style-name="ce12"/>
          <table:table-cell table:style-name="ce6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75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8">
            <text:p>四、住客類別統計</text:p>
          </table:table-cell>
          <table:table-cell office:value-type="string" table:style-name="ce9">
            <text:p>(<text:span text:style-name="T5">單位</text:span>:<text:span text:style-name="T5">人數</text:span>)</text:p>
          </table:table-cell>
          <table:table-cell table:style-name="ce10"/>
          <table:table-cell table:style-name="ce5"/>
          <table:table-cell table:number-columns-repeated="16380"/>
        </table:table-row>
        <table:table-row table:style-name="ro2">
          <table:table-cell office:value-type="string" table:style-name="ce11">
            <text:p>FIT (<text:s/><text:span text:style-name="T8">個別旅客<text:s/></text:span>)<text:span text:style-name="T8">部分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(<text:span text:style-name="T18">人</text:span>)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1">
            <text:p>GROUP (<text:s/><text:span text:style-name="T8">團體<text:s/></text:span>)<text:s/><text:span text:style-name="T8">部分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(<text:span text:style-name="T18">人</text:span>)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2">
            <text:p>合計</text:p>
          </table:table-cell>
          <table:table-cell office:value-type="float" office:value="0" table:style-name="ce13">
            <text:p>0</text:p>
          </table:table-cell>
          <table:table-cell office:value-type="string" table:style-name="ce28">
            <text:p>(<text:span text:style-name="T18">人</text:span>)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72">
            <text:p>註：第四項之住客類別統計合計數應與第五項住客國籍統計合計數相同。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spanned="4" table:number-rows-spanned="1" table:style-name="ce73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五、住客國籍統計</text:p>
          </table:table-cell>
          <table:table-cell office:value-type="string" table:style-name="ce9">
            <text:p>(<text:span text:style-name="T5">單位</text:span>:<text:span text:style-name="T5">人數</text:span>)</text:p>
          </table:table-cell>
          <table:table-cell table:style-name="ce10"/>
          <table:table-cell table:style-name="ce5"/>
          <table:table-cell table:number-columns-repeated="16380"/>
        </table:table-row>
        <table:table-row table:style-name="ro2">
          <table:table-cell office:value-type="string" table:style-name="ce26">
            <text:p>本國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(<text:span text:style-name="T18">人</text:span>)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中國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(<text:span text:style-name="T18">人</text:span>)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日本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(<text:span text:style-name="T18">人</text:span>)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韓國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(<text:span text:style-name="T18">人</text:span>)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港澳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(<text:span text:style-name="T18">人</text:span>)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新加坡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(<text:span text:style-name="T18">人</text:span>)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馬來西亞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(<text:span text:style-name="T18">人</text:span>)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泰國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(<text:span text:style-name="T18">人</text:span>)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印尼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(<text:span text:style-name="T18">人</text:span>)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越南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(<text:span text:style-name="T18">人</text:span>)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菲律賓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(<text:span text:style-name="T18">人</text:span>)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汶萊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(<text:span text:style-name="T18">人</text:span>)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緬甸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(<text:span text:style-name="T18">人</text:span>)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寮國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(<text:span text:style-name="T18">人</text:span>)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柬埔寨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(<text:span text:style-name="T18">人</text:span>)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印度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(<text:span text:style-name="T18">人</text:span>)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中東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(<text:span text:style-name="T18">人</text:span>)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俄羅斯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(<text:span text:style-name="T18">人</text:span>)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美國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(<text:span text:style-name="T18">人</text:span>)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加拿大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(<text:span text:style-name="T18">人</text:span>)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中南美洲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(<text:span text:style-name="T18">人</text:span>)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英國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(<text:span text:style-name="T18">人</text:span>)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歐洲其他地區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(<text:span text:style-name="T18">人</text:span>)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紐澳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(<text:span text:style-name="T18">人</text:span>)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非洲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(<text:span text:style-name="T18">人</text:span>)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其他地區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(<text:span text:style-name="T18">人</text:span>)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3">
            <text:p>本國住客<text:span text:style-name="T19">(</text:span>只計算本國人數<text:span text:style-name="T19">)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(<text:span text:style-name="T18">人</text:span>)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3">
            <text:p>外國住客<text:span text:style-name="T19">((</text:span>只計算非本國人數<text:span text:style-name="T19">)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(<text:span text:style-name="T18">人</text:span>)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3">
            <text:p>合計</text:p>
          </table:table-cell>
          <table:table-cell office:value-type="float" office:value="0" table:style-name="ce13">
            <text:p>0</text:p>
          </table:table-cell>
          <table:table-cell office:value-type="string" table:style-name="ce28">
            <text:p>(<text:span text:style-name="T18">人</text:span>)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72">
            <text:p>註：第五項住客國籍統計合計數應與第四項之住客類別統計合計數相同。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spanned="4" table:number-rows-spanned="1" table:style-name="ce73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六、業務來源</text:p>
          </table:table-cell>
          <table:table-cell office:value-type="string" table:style-name="ce9">
            <text:p>(<text:span text:style-name="T5">單位</text:span>:<text:span text:style-name="T5">百分比</text:span>)</text:p>
          </table:table-cell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office:value-type="string" table:style-name="ce26">
            <text:p>旅行業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(%)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合約公司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(%)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國際<text:span text:style-name="T20">OTA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(%)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國內<text:span text:style-name="T20">OTA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(%)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異業合作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(%)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其他</text:p>
          </table:table-cell>
          <table:table-cell office:value-type="float" office:value="0" table:style-name="ce5">
            <text:p>0</text:p>
          </table:table-cell>
          <table:table-cell office:value-type="string" table:style-name="ce28">
            <text:p>(%)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5">
            <text:p>合計</text:p>
          </table:table-cell>
          <table:table-cell office:value-type="float" office:value="100" table:style-name="ce36">
            <text:p>100</text:p>
          </table:table-cell>
          <table:table-cell office:value-type="string" table:style-name="ce37">
            <text:p>(%)<text:span text:style-name="T18">合計需為</text:span>100%</text:p>
          </table:table-cell>
          <table:table-cell table:style-name="ce38"/>
          <table:table-cell table:number-columns-repeated="16380"/>
        </table:table-row>
        <table:table-row table:number-rows-repeated="1048490" table:style-name="ro5">
          <table:table-cell table:number-columns-repeated="16384"/>
        </table:table-row>
        <table:table-row table:number-rows-repeated="8" table:style-name="ro6">
          <table:table-cell table:number-columns-repeated="16384"/>
        </table:table-row>
      </table:table>
      <table:table table:name="營運半年報表" table:style-name="ta2">
        <table:table-column table:style-name="co9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8" table:number-columns-repeated="16374" table:default-cell-style-name="ce1"/>
        <table:table-row table:style-name="ro5">
          <table:table-cell office:value-type="string" table:style-name="ce39">
            <text:p>旅館營運半年報表</text:p>
          </table:table-cell>
          <table:table-cell office:value-type="string" table:style-name="ce1">
            <text:p>縣市編號<text:span text:style-name="T4">:</text:span></text:p>
          </table:table-cell>
          <table:table-cell table:number-columns-repeated="2" table:style-name="ce1"/>
          <table:table-cell office:value-type="string" table:style-name="ce1">
            <text:p>旅館名稱<text:span text:style-name="T4">:</text:span></text:p>
          </table:table-cell>
          <table:table-cell table:style-name="ce1"/>
          <table:table-cell office:value-type="string" table:style-name="ce1">
            <text:p>聯絡人<text:span text:style-name="T4">:</text:span></text:p>
          </table:table-cell>
          <table:table-cell table:style-name="ce1"/>
          <table:table-cell office:value-type="string" table:style-name="ce1">
            <text:p>手機<text:span text:style-name="T4">:</text:span>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0">
            <text:p>Step1.<text:span text:style-name="T21">損益表</text:span></text:p>
          </table:table-cell>
          <table:table-cell table:number-columns-repeated="3" table:style-name="ce1"/>
          <table:table-cell office:value-type="string" table:style-name="ce41">
            <text:p>Step2.<text:span text:style-name="T3">固定資產表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2">
            <text:p>1.<text:span text:style-name="T24">營業收入</text:span><text:span text:style-name="T25">共 </text:span></text:p>
          </table:table-cell>
          <table:table-cell table:style-name="ce43"/>
          <table:table-cell office:value-type="string" table:style-name="ce1">
            <text:p>元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76">
            <text:p>1-5<text:span text:style-name="T27">項目配合月報表帶數字</text:span>(<text:span text:style-name="T27">第</text:span>4<text:span text:style-name="T27">項無月報表欄位</text:span>)</text:p>
          </table:table-cell>
          <table:covered-table-cell table:number-columns-repeated="2"/>
          <table:table-cell table:style-name="ce1"/>
          <table:table-cell office:value-type="string" table:style-name="ce44">
            <text:p>固定資產</text:p>
          </table:table-cell>
          <table:table-cell office:value-type="string" table:style-name="ce44">
            <text:p>金額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5">
            <text:p>2.<text:span text:style-name="T29">客房收入</text:span></text:p>
          </table:table-cell>
          <table:table-cell office:value-type="string" table:style-name="ce46">
            <text:p>新台幣</text:p>
          </table:table-cell>
          <table:table-cell table:style-name="ce12"/>
          <table:table-cell table:style-name="ce1"/>
          <table:table-cell office:value-type="string" table:style-name="ce47">
            <text:p>土地</text:p>
          </table:table-cell>
          <table:table-cell table:style-name="ce48"/>
          <table:table-cell table:number-columns-repeated="16378" table:style-name="ce1"/>
        </table:table-row>
        <table:table-row table:style-name="ro5">
          <table:table-cell office:value-type="string" table:style-name="ce49">
            <text:p>3.<text:span text:style-name="T29">餐飲收入</text:span></text:p>
          </table:table-cell>
          <table:table-cell office:value-type="string" table:style-name="ce50">
            <text:p>新台幣</text:p>
          </table:table-cell>
          <table:table-cell table:style-name="ce12"/>
          <table:table-cell table:style-name="ce1"/>
          <table:table-cell office:value-type="string" table:style-name="ce51">
            <text:p>房屋及設備</text:p>
          </table:table-cell>
          <table:table-cell table:style-name="ce48"/>
          <table:table-cell table:number-columns-repeated="16378" table:style-name="ce1"/>
        </table:table-row>
        <table:table-row table:style-name="ro5">
          <table:table-cell office:value-type="string" table:style-name="ce45">
            <text:p>4.<text:span text:style-name="T29">附屬營業部門收入</text:span></text:p>
          </table:table-cell>
          <table:table-cell office:value-type="string" table:style-name="ce46">
            <text:p>新台幣</text:p>
          </table:table-cell>
          <table:table-cell table:style-name="ce52"/>
          <table:table-cell table:style-name="ce1"/>
          <table:table-cell office:value-type="string" table:style-name="ce47">
            <text:p>減<text:s/><text:span text:style-name="T31">:<text:s/></text:span>折舊準備</text:p>
          </table:table-cell>
          <table:table-cell table:style-name="ce53"/>
          <table:table-cell table:number-columns-repeated="16378" table:style-name="ce1"/>
        </table:table-row>
        <table:table-row table:style-name="ro5">
          <table:table-cell office:value-type="string" table:style-name="ce54">
            <text:p>　<text:s text:c="7"/><text:span text:style-name="T28">4-1.</text:span>遊樂收入</text:p>
          </table:table-cell>
          <table:table-cell office:value-type="string" table:style-name="ce50">
            <text:p>新台幣</text:p>
          </table:table-cell>
          <table:table-cell table:style-name="ce12"/>
          <table:table-cell table:style-name="ce1"/>
          <table:table-cell office:value-type="string" table:style-name="ce51">
            <text:p>器具及設備</text:p>
          </table:table-cell>
          <table:table-cell table:style-name="ce48"/>
          <table:table-cell table:number-columns-repeated="16378" table:style-name="ce1"/>
        </table:table-row>
        <table:table-row table:style-name="ro5">
          <table:table-cell office:value-type="string" table:style-name="ce55">
            <text:p>　<text:s text:c="7"/><text:span text:style-name="T28">4-2.</text:span>兼銷商品銷貨收入</text:p>
          </table:table-cell>
          <table:table-cell office:value-type="string" table:style-name="ce46">
            <text:p>新台幣</text:p>
          </table:table-cell>
          <table:table-cell table:style-name="ce12"/>
          <table:table-cell table:style-name="ce1"/>
          <table:table-cell office:value-type="string" table:style-name="ce47">
            <text:p>減<text:s/><text:span text:style-name="T31">:<text:s/></text:span>折舊準備</text:p>
          </table:table-cell>
          <table:table-cell table:style-name="ce53"/>
          <table:table-cell table:number-columns-repeated="16378" table:style-name="ce1"/>
        </table:table-row>
        <table:table-row table:style-name="ro5">
          <table:table-cell office:value-type="string" table:style-name="ce49">
            <text:p>5.<text:span text:style-name="T29">其他營業收入</text:span></text:p>
          </table:table-cell>
          <table:table-cell office:value-type="string" table:style-name="ce50">
            <text:p>新台幣</text:p>
          </table:table-cell>
          <table:table-cell table:style-name="ce12"/>
          <table:table-cell table:style-name="ce1"/>
          <table:table-cell office:value-type="string" table:style-name="ce51">
            <text:p>運輸及通訊設備</text:p>
          </table:table-cell>
          <table:table-cell table:style-name="ce48"/>
          <table:table-cell table:number-columns-repeated="16378" table:style-name="ce1"/>
        </table:table-row>
        <table:table-row table:style-name="ro5">
          <table:table-cell office:value-type="string" table:style-name="ce56">
            <text:p>總共</text:p>
          </table:table-cell>
          <table:table-cell office:value-type="string" table:style-name="ce50">
            <text:p>新台幣</text:p>
          </table:table-cell>
          <table:table-cell table:style-name="ce12"/>
          <table:table-cell table:style-name="ce1"/>
          <table:table-cell office:value-type="string" table:style-name="ce47">
            <text:p>減<text:s/><text:span text:style-name="T31">:<text:s/></text:span>折舊準備</text:p>
          </table:table-cell>
          <table:table-cell table:style-name="ce53"/>
          <table:table-cell table:number-columns-repeated="16378" table:style-name="ce1"/>
        </table:table-row>
        <table:table-row table:style-name="ro5">
          <table:table-cell table:number-columns-repeated="4" table:style-name="ce1"/>
          <table:table-cell office:value-type="string" table:style-name="ce51">
            <text:p>雜項設備</text:p>
          </table:table-cell>
          <table:table-cell table:style-name="ce48"/>
          <table:table-cell table:number-columns-repeated="16378" table:style-name="ce1"/>
        </table:table-row>
        <table:table-row table:style-name="ro5">
          <table:table-cell office:value-type="string" table:style-name="ce57">
            <text:p>6.<text:span text:style-name="T32">營業支出 </text:span><text:span text:style-name="T34">共</text:span><text:span text:style-name="T32"> </text:span></text:p>
          </table:table-cell>
          <table:table-cell table:style-name="ce43"/>
          <table:table-cell office:value-type="string" table:style-name="ce1">
            <text:p>元</text:p>
          </table:table-cell>
          <table:table-cell table:style-name="ce1"/>
          <table:table-cell office:value-type="string" table:style-name="ce47">
            <text:p>減<text:s/><text:span text:style-name="T31">:<text:s/></text:span>折舊準備</text:p>
          </table:table-cell>
          <table:table-cell table:style-name="ce53"/>
          <table:table-cell table:number-columns-repeated="16378" table:style-name="ce1"/>
        </table:table-row>
        <table:table-row table:style-name="ro5">
          <table:table-cell office:value-type="string" table:style-name="ce45">
            <text:p>7.<text:span text:style-name="T29">薪資及相關費用</text:span></text:p>
          </table:table-cell>
          <table:table-cell office:value-type="string" table:style-name="ce46">
            <text:p>新台幣</text:p>
          </table:table-cell>
          <table:table-cell table:style-name="ce12"/>
          <table:table-cell table:style-name="ce1"/>
          <table:table-cell office:value-type="string" table:style-name="ce51">
            <text:p>未完工程</text:p>
          </table:table-cell>
          <table:table-cell table:style-name="ce48"/>
          <table:table-cell table:number-columns-repeated="16378" table:style-name="ce1"/>
        </table:table-row>
        <table:table-row table:style-name="ro5">
          <table:table-cell office:value-type="string" table:style-name="ce49">
            <text:p>8.<text:span text:style-name="T29">客房、餐飲、遊樂等耗材費用</text:span></text:p>
          </table:table-cell>
          <table:table-cell office:value-type="string" table:style-name="ce50">
            <text:p>新台幣</text:p>
          </table:table-cell>
          <table:table-cell table:style-name="ce12"/>
          <table:table-cell table:style-name="ce1"/>
          <table:table-cell office:value-type="string" table:style-name="ce47">
            <text:p>其他</text:p>
          </table:table-cell>
          <table:table-cell table:style-name="ce53"/>
          <table:table-cell table:number-columns-repeated="16378" table:style-name="ce1"/>
        </table:table-row>
        <table:table-row table:style-name="ro5">
          <table:table-cell office:value-type="string" table:style-name="ce49">
            <text:p>9.<text:span text:style-name="T29">兼銷商品銷貨成本</text:span></text:p>
          </table:table-cell>
          <table:table-cell office:value-type="string" table:style-name="ce50">
            <text:p>新台幣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49">
            <text:p>10.<text:span text:style-name="T29">其他營業成本</text:span></text:p>
          </table:table-cell>
          <table:table-cell office:value-type="string" table:style-name="ce50">
            <text:p>新台幣</text:p>
          </table:table-cell>
          <table:table-cell table:style-name="ce12"/>
          <table:table-cell table:style-name="ce1"/>
          <table:table-cell office:value-type="string" table:style-name="ce51">
            <text:p>其他資產</text:p>
          </table:table-cell>
          <table:table-cell table:style-name="ce48"/>
          <table:table-cell table:number-columns-repeated="16378" table:style-name="ce1"/>
        </table:table-row>
        <table:table-row table:style-name="ro5">
          <table:table-cell office:value-type="string" table:style-name="ce49">
            <text:p>11.<text:span text:style-name="T29">折舊</text:span></text:p>
          </table:table-cell>
          <table:table-cell office:value-type="string" table:style-name="ce50">
            <text:p>新台幣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45">
            <text:p>12.<text:span text:style-name="T29">租金</text:span></text:p>
          </table:table-cell>
          <table:table-cell office:value-type="string" table:style-name="ce46">
            <text:p>新台幣</text:p>
          </table:table-cell>
          <table:table-cell table:style-name="ce52"/>
          <table:table-cell table:style-name="ce1"/>
          <table:table-cell office:value-type="string" table:style-name="ce44">
            <text:p>裝修及設備</text:p>
          </table:table-cell>
          <table:table-cell table:number-columns-repeated="3" table:style-name="ce44"/>
          <table:table-cell table:number-columns-repeated="16376"/>
        </table:table-row>
        <table:table-row table:style-name="ro7">
          <table:table-cell office:value-type="string" table:style-name="ce54">
            <text:p>　　<text:s text:c="5"/><text:span text:style-name="T28">12-1.</text:span>土地租金</text:p>
          </table:table-cell>
          <table:table-cell office:value-type="string" table:style-name="ce50">
            <text:p>新台幣</text:p>
          </table:table-cell>
          <table:table-cell table:style-name="ce12"/>
          <table:table-cell table:style-name="ce1"/>
          <table:table-cell office:value-type="string" table:number-columns-spanned="4" table:number-rows-spanned="4" table:style-name="ce77">
            <text:p>裝修及設備（增購減去變賣），新臺幣 _________ 元，其中營建工程（含土地改良、房屋建築及其他營造）________%（增購減去變賣，不含土地購買）。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style-name="ce49">
            <text:p>13.<text:span text:style-name="T29">稅捐</text:span></text:p>
          </table:table-cell>
          <table:table-cell office:value-type="string" table:style-name="ce50">
            <text:p>新台幣</text:p>
          </table:table-cell>
          <table:table-cell table:style-name="ce12"/>
          <table:table-cell table:style-name="ce1"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 office:value-type="string" table:style-name="ce49">
            <text:p>14.<text:span text:style-name="T29">捐贈、呆帳損失</text:span></text:p>
          </table:table-cell>
          <table:table-cell office:value-type="string" table:style-name="ce50">
            <text:p>新台幣</text:p>
          </table:table-cell>
          <table:table-cell table:style-name="ce12"/>
          <table:table-cell table:style-name="ce1"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 office:value-type="string" table:style-name="ce49">
            <text:p>15.<text:span text:style-name="T29">其它費用</text:span></text:p>
          </table:table-cell>
          <table:table-cell office:value-type="string" table:style-name="ce50">
            <text:p>新台幣</text:p>
          </table:table-cell>
          <table:table-cell table:style-name="ce12"/>
          <table:table-cell table:style-name="ce1"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 office:value-type="string" table:style-name="ce56">
            <text:p>總共</text:p>
          </table:table-cell>
          <table:table-cell office:value-type="string" table:style-name="ce50">
            <text:p>新台幣</text:p>
          </table:table-cell>
          <table:table-cell table:style-name="ce58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9">
            <text:p>　<text:span text:style-name="T35">16</text:span><text:span text:style-name="T33">.</text:span>營業利益<text:span text:style-name="T33">(1.</text:span>減<text:span text:style-name="T35">6</text:span><text:span text:style-name="T33">.)</text:span></text:p>
          </table:table-cell>
          <table:table-cell table:style-name="ce43"/>
          <table:table-cell office:value-type="string" table:style-name="ce1">
            <text:p>元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0">
            <text:p>　<text:span text:style-name="T35">17</text:span><text:span text:style-name="T33">.</text:span>營業外收入 <text:span text:style-name="T33">( 18.</text:span>至<text:span text:style-name="T35">20</text:span><text:span text:style-name="T33">.<text:s/></text:span>合計<text:s/><text:span text:style-name="T33">) </text:span></text:p>
          </table:table-cell>
          <table:table-cell table:style-name="ce43"/>
          <table:table-cell office:value-type="string" table:style-name="ce1">
            <text:p>元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5">
            <text:p><text:s/>18.<text:span text:style-name="T29">利息收入</text:span></text:p>
          </table:table-cell>
          <table:table-cell office:value-type="string" table:style-name="ce46">
            <text:p>新台幣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49">
            <text:p><text:s/>19.<text:span text:style-name="T29">租金收入</text:span></text:p>
          </table:table-cell>
          <table:table-cell office:value-type="string" table:style-name="ce50">
            <text:p>新台幣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54">
            <text:p>　<text:s text:c="7"/><text:span text:style-name="T28">19-1.</text:span>出租土地收入</text:p>
          </table:table-cell>
          <table:table-cell office:value-type="string" table:style-name="ce50">
            <text:p>新台幣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55">
            <text:p>　<text:s text:c="5"/><text:span text:style-name="T28">20.</text:span>其他收入</text:p>
          </table:table-cell>
          <table:table-cell office:value-type="string" table:style-name="ce46">
            <text:p>新台幣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56">
            <text:p>總共</text:p>
          </table:table-cell>
          <table:table-cell office:value-type="string" table:style-name="ce50">
            <text:p>新台幣</text:p>
          </table:table-cell>
          <table:table-cell table:style-name="ce58"/>
          <table:table-cell table:number-columns-repeated="16381"/>
        </table:table-row>
        <table:table-row table:style-name="ro5">
          <table:table-cell table:number-columns-repeated="2" table:style-name="ce61"/>
          <table:table-cell table:number-columns-repeated="16382" table:style-name="ce1"/>
        </table:table-row>
        <table:table-row table:style-name="ro5">
          <table:table-cell office:value-type="string" table:style-name="ce62">
            <text:p>　<text:span text:style-name="T35">21</text:span><text:span text:style-name="T33">.</text:span>營業外支出 <text:span text:style-name="T33">( 22.</text:span>至<text:span text:style-name="T35">24</text:span><text:span text:style-name="T33">.<text:s/></text:span>合計<text:s/><text:span text:style-name="T33">) </text:span></text:p>
          </table:table-cell>
          <table:table-cell table:style-name="ce43"/>
          <table:table-cell office:value-type="string" table:style-name="ce1">
            <text:p>元</text:p>
          </table:table-cell>
          <table:table-cell table:number-columns-repeated="16381"/>
        </table:table-row>
        <table:table-row table:style-name="ro5">
          <table:table-cell office:value-type="string" table:style-name="ce63">
            <text:p><text:s/>22.<text:span text:style-name="T29">利息支出</text:span></text:p>
          </table:table-cell>
          <table:table-cell office:value-type="string" table:style-name="ce46">
            <text:p>新台幣</text:p>
          </table:table-cell>
          <table:table-cell table:style-name="ce12"/>
          <table:table-cell table:number-columns-repeated="16381"/>
        </table:table-row>
        <table:table-row table:style-name="ro8">
          <table:table-cell office:value-type="string" table:style-name="ce64">
            <text:p><text:s/>23.<text:span text:style-name="T29">其它損失</text:span></text:p>
          </table:table-cell>
          <table:table-cell office:value-type="string" table:style-name="ce50">
            <text:p>新台幣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63">
            <text:p><text:s/>24.<text:span text:style-name="T29">其他支出</text:span></text:p>
          </table:table-cell>
          <table:table-cell office:value-type="string" table:style-name="ce46">
            <text:p>新台幣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56">
            <text:p>總共</text:p>
          </table:table-cell>
          <table:table-cell office:value-type="string" table:style-name="ce50">
            <text:p>新台幣</text:p>
          </table:table-cell>
          <table:table-cell table:style-name="ce58"/>
          <table:table-cell table:number-columns-repeated="16381"/>
        </table:table-row>
        <table:table-row table:style-name="ro5">
          <table:table-cell table:number-columns-repeated="2" table:style-name="ce61"/>
          <table:table-cell table:number-columns-repeated="16382" table:style-name="ce1"/>
        </table:table-row>
        <table:table-row table:style-name="ro5">
          <table:table-cell office:value-type="string" table:style-name="ce59">
            <text:p>　<text:span text:style-name="T35">25</text:span><text:span text:style-name="T33">.</text:span>本期稅前盈虧 <text:span text:style-name="T33">( 16.<text:s/></text:span>加<text:s/><text:span text:style-name="T33">17.<text:s/></text:span>減<text:s/><text:span text:style-name="T33">21. ) </text:span></text:p>
          </table:table-cell>
          <table:table-cell table:style-name="ce43"/>
          <table:table-cell office:value-type="string" table:style-name="ce1">
            <text:p>元</text:p>
          </table:table-cell>
          <table:table-cell table:number-columns-repeated="16381"/>
        </table:table-row>
        <table:table-row table:style-name="ro5">
          <table:table-cell table:number-columns-spanned="2" table:number-rows-spanned="1" table:style-name="ce78"/>
          <table:covered-table-cell/>
          <table:table-cell table:number-columns-repeated="16382" table:style-name="ce1"/>
        </table:table-row>
        <table:table-row table:number-rows-repeated="1048534" table:style-name="ro5">
          <table:table-cell table:number-columns-repeated="16384"/>
        </table:table-row>
      </table:table>
      <table:table table:name="營運年報表" table:style-name="ta2">
        <table:table-column table:style-name="co14" table:default-cell-style-name="ce1"/>
        <table:table-column table:style-name="co8" table:number-columns-repeated="16383" table:default-cell-style-name="ce1"/>
        <table:table-row table:style-name="ro5">
          <table:table-cell office:value-type="string" table:style-name="ce39">
            <text:p>旅館營運年報表</text:p>
          </table:table-cell>
          <table:table-cell office:value-type="string" table:style-name="ce1">
            <text:p>縣市編號<text:span text:style-name="T4">:</text:span></text:p>
          </table:table-cell>
          <table:table-cell table:number-columns-repeated="2" table:style-name="ce1"/>
          <table:table-cell office:value-type="string" table:style-name="ce1">
            <text:p>旅館名稱<text:span text:style-name="T4">:</text:span></text:p>
          </table:table-cell>
          <table:table-cell table:number-columns-repeated="2" table:style-name="ce1"/>
          <table:table-cell office:value-type="string" table:style-name="ce1">
            <text:p>聯絡人<text:span text:style-name="T4">:</text:span></text:p>
          </table:table-cell>
          <table:table-cell table:style-name="ce1"/>
          <table:table-cell office:value-type="string" table:style-name="ce1">
            <text:p>手機<text:span text:style-name="T4">:</text:span>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5">
            <text:p>稅捐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7">
            <text:p>營業稅</text:p>
          </table:table-cell>
          <table:table-cell office:value-type="string" table:style-name="ce66">
            <text:p>新台幣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51">
            <text:p>地價稅</text:p>
          </table:table-cell>
          <table:table-cell office:value-type="string" table:style-name="ce67">
            <text:p>新台幣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47">
            <text:p>房屋稅</text:p>
          </table:table-cell>
          <table:table-cell office:value-type="string" table:style-name="ce66">
            <text:p>新台幣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47">
            <text:p>營利事業所得稅</text:p>
          </table:table-cell>
          <table:table-cell office:value-type="string" table:style-name="ce66">
            <text:p>新台幣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51">
            <text:p>其他稅捐</text:p>
          </table:table-cell>
          <table:table-cell office:value-type="string" table:style-name="ce67">
            <text:p>新台幣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1">
            <text:p>稅捐總計</text:p>
          </table:table-cell>
          <table:table-cell table:style-name="ce68"/>
          <table:table-cell office:value-type="string" table:style-name="ce1">
            <text:p>元<text:span text:style-name="T4">(</text:span>系統自動計算<text:span text:style-name="T4">)</text:span></text:p>
          </table:table-cell>
          <table:table-cell table:number-columns-repeated="16380" table:style-name="ce1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OpenSymbol" svg:font-family="OpenSymbol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48">
      <number:month/>
      <number:text>月</number:text>
      <number:day/>
      <number:text>日</number:text>
    </number:date-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0pt" style:font-size-asian="10pt" style:font-size-complex="10pt" style:font-family-generic="roman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0pt" style:font-size-asian="10pt" style:font-size-complex="10pt" style:font-family-generic="roman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Accent_32_4" style:display-name="Accent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0pt" style:font-size-asian="10pt" style:font-size-complex="10pt" style:font-family-generic="roman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0pt" style:font-size-asian="10pt" style:font-size-complex="10pt" fo:font-style="italic" style:font-style-asian="italic" style:font-style-complex="italic" style:font-family-generic="roman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0pt" style:font-size-asian="10pt" style:font-size-complex="10pt" style:font-family-generic="roman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Heading_32_12" style:display-name="Heading 1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Heading_32_2_32_14" style:display-name="Heading 2 1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style:font-name="新細明體" style:font-name-asian="新細明體" style:font-name-complex="新細明體" fo:font-size="10pt" style:font-size-asian="10pt" style:font-size-complex="10pt" style:text-underline-style="solid" style:text-underline-type="single" style:font-family-generic="roman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0pt" style:font-size-asian="10pt" style:font-size-complex="10pt" style:font-family-generic="roman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0pt" style:font-size-asian="10pt" style:font-size-complex="10pt" style:font-family-generic="roman"/>
    </style:style>
    <style:style style:name="Status_32_18" style:display-name="Status 1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Text_32_19" style:display-name="Text 1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style:font-name="新細明體" style:font-name-asian="新細明體" style:font-name-complex="新細明體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OpenSymbol" style:font-name-asian="OpenSymbol" style:font-name-complex="OpenSymbol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533327865266843in" fo:margin-left="0.7in" fo:margin-right="0.7in" fo:margin-bottom="0in"/>
      </style:header-style>
      <style:footer-style>
        <style:header-footer-properties fo:min-height="0.533327865266843in" fo:margin-left="0.7in" fo:margin-right="0.7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  <style:style style:name="T1" style:family="text"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FFFFFF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丹丹</meta:initial-creator>
    <dc:creator>tadadmin</dc:creator>
    <meta:creation-date>2015-01-12T17:09:16Z</meta:creation-date>
    <dc:date>2026-03-12T01:05:33Z</dc:date>
    <meta:print-date>2026-03-10T01:54:41Z</meta:print-date>
    <meta:template xlink:href="" xlink:type="simple"/>
    <meta:editing-cycles>16</meta:editing-cycles>
    <meta:editing-duration>PT35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