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6 年 02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9" table:style-name="ce3">
            <text:p>219</text:p>
          </table:table-cell>
          <table:table-cell office:value-type="float" office:value="12722" table:style-name="ce3">
            <text:p>12,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444" table:style-name="ce3">
            <text:p>32,4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4" table:style-name="ce3">
            <text:p>194</text:p>
          </table:table-cell>
          <table:table-cell office:value-type="float" office:value="10760" table:style-name="ce3">
            <text:p>10,7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239" table:style-name="ce3">
            <text:p>22,2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068" table:style-name="ce3">
            <text:p>12,0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257" table:style-name="ce3">
            <text:p>20,2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14" table:style-name="ce3">
            <text:p>9,2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521" table:style-name="ce3">
            <text:p>2,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7" table:style-name="ce3">
            <text:p>2,7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5" table:style-name="ce3">
            <text:p>105</text:p>
          </table:table-cell>
          <table:table-cell office:value-type="float" office:value="5123" table:style-name="ce3">
            <text:p>5,1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102" table:style-name="ce3">
            <text:p>7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3">
            <text:p>153</text:p>
          </table:table-cell>
          <table:table-cell office:value-type="float" office:value="8167" table:style-name="ce3">
            <text:p>8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90" table:style-name="ce3">
            <text:p>4,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82" table:style-name="ce3">
            <text:p>3,282</text:p>
          </table:table-cell>
          <table:table-cell office:value-type="float" office:value="172073" table:style-name="ce3">
            <text:p>172,073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2-28T17:00:10Z</meta:creation-date>
    <dc:date>2026-03-02T09:32:33Z</dc:date>
  </office:meta>
</office:document-meta>
</file>