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text-properties fo:color="#FF0000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76475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576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76475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2488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6.68866666666667cm"/>
    </style:style>
    <style:style style:name="co15" style:family="table-column">
      <style:table-column-properties fo:break-before="auto" style:column-width="1.75683333333333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4.000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079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37.8pt" style:use-optimal-row-height="tru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49.8pt" style:use-optimal-row-height="false" fo:break-before="auto"/>
    </style:style>
    <style:style style:name="ro16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number-columns-repeated="22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45" table:default-cell-style-name="ce1"/>
        <table:table-row table:style-name="ro1">
          <table:table-cell office:value-type="string" table:number-columns-spanned="16" table:number-rows-spanned="1" table:style-name="ce31">
            <text:p>民宿　民國　 　　年 （西元　　　　　年）營運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32">
            <text:p>名稱：</text:p>
            <text:p>地址：</text:p>
            <text:p/>
            <text:p>填報人：</text:p>
            <text:p>電話：</text:p>
            <text:p>手機：</text:p>
            <text:p>登記證編號：</text:p>
            <text:p>登記房間數：</text:p>
          </table:table-cell>
          <table:covered-table-cell/>
          <table:table-cell office:value-type="string" table:number-columns-spanned="2" table:number-rows-spanned="1" table:style-name="ce33">
            <text:p>1月</text:p>
          </table:table-cell>
          <table:covered-table-cell/>
          <table:table-cell office:value-type="string" table:number-columns-spanned="2" table:number-rows-spanned="1" table:style-name="ce33">
            <text:p>2月</text:p>
          </table:table-cell>
          <table:covered-table-cell/>
          <table:table-cell office:value-type="string" table:number-columns-spanned="2" table:number-rows-spanned="1" table:style-name="ce33">
            <text:p>3月</text:p>
          </table:table-cell>
          <table:covered-table-cell/>
          <table:table-cell office:value-type="string" table:number-columns-spanned="2" table:number-rows-spanned="1" table:style-name="ce33">
            <text:p>4月</text:p>
          </table:table-cell>
          <table:covered-table-cell/>
          <table:table-cell office:value-type="string" table:number-columns-spanned="2" table:number-rows-spanned="1" table:style-name="ce33">
            <text:p>5月</text:p>
          </table:table-cell>
          <table:covered-table-cell/>
          <table:table-cell office:value-type="string" table:number-columns-spanned="2" table:number-rows-spanned="1" table:style-name="ce33">
            <text:p>6月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一、</text:p>
          </table:table-cell>
          <table:table-cell office:value-type="string" table:style-name="ce3">
            <text:p>客房住用率 (4)/(3)</text:p>
          </table:table-cell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5">
            <text:p>登記客房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25">
            <text:p>營運天數 (有營業-當月天數，無客人或未營業-0天)</text:p>
          </table:table-cell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string" table:number-columns-spanned="2" table:number-rows-spanned="1" table:style-name="ce35">
            <text:p>28或29</text:p>
          </table:table-cell>
          <table:covered-table-cell/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office:value-type="float" office:value="31" table:number-columns-spanned="2" table:number-rows-spanned="1" table:style-name="ce35">
            <text:p>31</text:p>
          </table:table-cell>
          <table:covered-table-cell/>
          <table:table-cell office:value-type="float" office:value="30" table:number-columns-spanned="2" table:number-rows-spanned="1" table:style-name="ce35">
            <text:p>30</text:p>
          </table:table-cell>
          <table:covered-table-cell/>
          <table:table-cell office:value-type="string" table:number-columns-spanned="2" table:number-rows-spanned="1" table:style-name="ce35">
            <text:p>181或182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">
            <text:p>總出租客房數(1)*(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5">
            <text:p>客房住用數總計(4-1)+(4-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4">
            <text:p>4-1</text:p>
          </table:table-cell>
          <table:table-cell office:value-type="string" table:style-name="ce6">
            <text:p>平日客房住用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4">
            <text:p>4-2</text:p>
          </table:table-cell>
          <table:table-cell office:value-type="string" table:style-name="ce6">
            <text:p>假日客房住用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">
            <text:p>二、</text:p>
          </table:table-cell>
          <table:table-cell office:value-type="string" table:style-name="ce3">
            <text:p>登記經營者及員工人數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登記經營者(與登記證相符)</text:p>
          </table:table-cell>
          <table:table-cell table:number-columns-repeated="13" table:style-name="ce9"/>
          <table:table-cell table:style-name="ce10"/>
          <table:table-cell table:number-columns-repeated="16368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員工人數(有領薪資)</text:p>
          </table:table-cell>
          <table:table-cell table:number-columns-repeated="13" table:style-name="ce9"/>
          <table:table-cell table:style-name="ce10"/>
          <table:table-cell table:number-columns-repeated="16368" table:style-name="ce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1">
            <text:p>登記經營者 男女小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1">
            <text:p>員工人數 男女小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1">
            <text:p>經營者及員工人數 合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三、</text:p>
          </table:table-cell>
          <table:table-cell office:value-type="string" table:number-columns-spanned="15" table:number-rows-spanned="1" table:style-name="ce36">
            <text:p>住客類別統計 (與住客國籍合計要相同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FIT(個別旅客)人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GROUP(團體旅客)人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">
            <text:p>類別人數合計 (1)+(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四、</text:p>
          </table:table-cell>
          <table:table-cell office:value-type="string" table:number-columns-spanned="15" table:number-rows-spanned="1" table:style-name="ce36">
            <text:p>住客國籍統計 (與住客類別合計要相同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本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中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日本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南韓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港澳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新加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馬來西亞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泰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印尼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越南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菲律賓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汶萊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緬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寮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柬埔寨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印度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中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俄羅斯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美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加拿大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中南美洲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英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歐洲其他地區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紐澳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非洲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其他地區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25">
            <text:p>外籍住客人次 (2)至(26)合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1">
            <text:p>國籍人數合計 (1)至(26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五、</text:p>
          </table:table-cell>
          <table:table-cell office:value-type="string" table:style-name="ce14">
            <text:p>收入及支出</text:p>
          </table:table-cell>
          <table:table-cell table:number-columns-repeated="13" table:style-name="ce15"/>
          <table:table-cell table:style-name="ce16"/>
          <table:table-cell table:number-columns-repeated="16368" table:style-name="ce7"/>
        </table:table-row>
        <table:table-row table:style-name="ro4">
          <table:table-cell office:value-type="string" table:style-name="ce27">
            <text:p>1-1</text:p>
          </table:table-cell>
          <table:table-cell office:value-type="string" table:style-name="ce28">
            <text:p>平日客房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7">
            <text:p>1-2</text:p>
          </table:table-cell>
          <table:table-cell office:value-type="string" table:style-name="ce28">
            <text:p>假日客房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3</text:p>
          </table:table-cell>
          <table:table-cell office:value-type="string" table:style-name="ce13">
            <text:p>客房總收入(若有,必填9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string" table:style-name="ce26">
            <text:p>1-4</text:p>
          </table:table-cell>
          <table:table-cell office:value-type="string" table:style-name="ce17">
            <text:p>平均房價 (客房收入/客房住用數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5</text:p>
          </table:table-cell>
          <table:table-cell office:value-type="string" table:style-name="ce17">
            <text:p>平日平均房價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6</text:p>
          </table:table-cell>
          <table:table-cell office:value-type="string" table:style-name="ce17">
            <text:p>假日平均房價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餐飲收入(若有,必填10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遊樂收入(若有,必填11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兼銷商品銷貨收入</text:p>
            <text:p>(若有,必填12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出租土地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其他租金收入</text:p>
            <text:p>(如房舍、運輸工具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其他營業及非營業收入</text:p>
            <text:p>(含利息收入、設備出售金額、補助款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7">
            <text:p>收入合計(1)+(7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客房備品耗材等支出</text:p>
            <text:p>(若有,必填1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餐飲食材器具等支出</text:p>
            <text:p>(若有,必填2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遊樂器材維護等支出</text:p>
            <text:p>(若有,必填3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兼銷商品銷貨成本</text:p>
            <text:p>(若有,必填4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薪資及相關費用 (含勞健保費、有員工人數者必填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土地租金支出(租土地做民宿停車或相關用途等支出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稅捐(如房屋稅、地價稅、營業稅等稅金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折舊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捐贈、呆帳損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其他營業成本(有其他租金支出、水、電、瓦斯、電話、網路、保險及申報費等營業支出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非營業支出(含利息支出、其他非營業損失及費用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OTA(訂房系統)佣金支出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7">
            <text:p>支出合計(9)+(20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8">
            <text:p>損益(8)-(21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六、</text:p>
          </table:table-cell>
          <table:table-cell office:value-type="string" table:number-columns-spanned="15" table:number-rows-spanned="1" table:style-name="ce36">
            <text:p>裝修及設備(不含土地購買)</text:p>
          </table:table-cell>
          <table:covered-table-cell table:number-columns-repeated="14"/>
          <table:table-cell table:number-columns-repeated="16368" table:style-name="ce4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5">
            <text:p>增購支出 (不含土地購買、含建設、購置、擴充、改良及大修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6">
          <table:table-cell table:style-name="ce5"/>
          <table:table-cell office:value-type="string" table:style-name="ce20">
            <text:p>23-1.其中營建工程 (含土地改良、房屋建築及其他營建等) 占比 <text:s/>(&lt;或=100) %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出售收入 (不含出售土地、含出售房舍、二手車輛、設備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7">
            <text:p>固定資產變動情形合計=(23)-(24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七、</text:p>
          </table:table-cell>
          <table:table-cell office:value-type="string" table:number-columns-spanned="15" table:number-rows-spanned="1" table:style-name="ce36">
            <text:p>業務來源占比 <text:s/>(%) (合計:有售出房間數-100% 或 無及未營業-0%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旅行業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合約公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國際OTA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國內OTA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異業合作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其他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7">
            <text:p>總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4">
            <text:p><text:span text:style-name="T2">※</text:span><text:s/><text:span text:style-name="T2">業務來源說明：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4">
            <text:p>1. 旅行社：以合約模式訂房之國內外旅行社同業。（如：鳳凰、JTB等）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4">
            <text:p>2. 合約公司：簽訂合約訂房非旅行社之商務公司。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6" table:number-rows-spanned="1" table:style-name="ce44">
            <text:p>3. 國際OTA：總部設於國外之線上訂房業者。（如：Agoda、Booking）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6" table:number-rows-spanned="1" table:style-name="ce44">
            <text:p>4. 國內OTA：總部設於國內之線上訂房業者。（如：四方通行、雄獅、旅宿網等）</text:p>
          </table:table-cell>
          <table:covered-table-cell table:number-columns-repeated="15"/>
          <table:table-cell table:number-columns-repeated="16368" table:style-name="ce22"/>
        </table:table-row>
        <table:table-row table:style-name="ro4">
          <table:table-cell office:value-type="string" table:number-columns-spanned="16" table:number-rows-spanned="1" table:style-name="ce44">
            <text:p>5. 異業合作：如高鐵、航空公司、信用卡等合作銷售房間之模式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4">
            <text:p>6. 其他：非上述之相關行銷訂房模式。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table:number-columns-repeated="16" table:style-name="ce21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說明：(臺灣旅宿網 ( https://www.taiwanstay.net.tw/ ) /業者專區 <text:s/>填報項目)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57">
            <text:p>1.請於臺灣旅宿網 ( https://www.taiwanstay.net.tw/ ) /業者專區/營運報表管理-線上填報，紅色數字為自動出現，最好每月填報上個月資料，3個月登入時，會通知變更密碼，以避免無法登入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9">
            <text:p>2.業者專區/帳號管理：請核對聯絡人姓名、Email、電話及手機是否正確，以便有事時聯絡或Email通知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0">
            <text:p>3.業者專區/基本資料維護：請核對基本資料是否正確，上方小框框的各項目，可上傳照片或填寫相關資訊，下方有框框的項目是可修改，均要請縣市政府審核，通過隔日才會更新，如對無法修改的資訊有任何疑問，請洽縣市政府承辦人員詢問如何辦理變更或修正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59">
            <text:p>4.業者專區/保險資料管理：請每年更新「公共意外責任保險」資料及上傳保單，並請縣市政府審核。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6">
            <text:p>5.業者專區/基本資料維護/連續假期管理：請於連續假期區間，填報每日訂房數或住房數。</text:p>
          </table:table-cell>
          <table:covered-table-cell table:number-columns-repeated="15"/>
          <table:table-cell table:number-columns-repeated="16368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1-6月.$A$2:1-6月.$XFD$2" table:base-cell-address="1-6月.$A$1"/>
        </table:named-expressions>
      </table:table>
      <table:table table:name="7-12月" table:style-name="ta2">
        <table:table-column table:style-name="co16" table:default-cell-style-name="ce23"/>
        <table:table-column table:style-name="co17" table:default-cell-style-name="ce1"/>
        <table:table-column table:style-name="co6" table:default-cell-style-name="ce1"/>
        <table:table-column table:style-name="co8" table:default-cell-style-name="ce1"/>
        <table:table-column table:style-name="co18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2" table:default-cell-style-name="ce1"/>
        <table:table-column table:style-name="co11" table:number-columns-repeated="22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6" table:default-cell-style-name="ce1"/>
        <table:table-column table:style-name="co11" table:number-columns-repeated="229" table:default-cell-style-name="ce1"/>
        <table:table-row table:style-name="ro1">
          <table:table-cell office:value-type="string" table:number-columns-spanned="16" table:number-rows-spanned="1" table:style-name="ce31">
            <text:p>民宿　民國　 　　年 （西元　　　　　年）營運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2" table:style-name="ce32">
            <text:p>名稱：</text:p>
            <text:p>地址：</text:p>
            <text:p/>
            <text:p>填報人：</text:p>
            <text:p>電話：</text:p>
            <text:p>手機：</text:p>
            <text:p>登記證編號：</text:p>
            <text:p>登記房間數：</text:p>
          </table:table-cell>
          <table:covered-table-cell/>
          <table:table-cell office:value-type="string" table:number-columns-spanned="2" table:number-rows-spanned="1" table:style-name="ce33">
            <text:p>7月</text:p>
          </table:table-cell>
          <table:covered-table-cell/>
          <table:table-cell office:value-type="string" table:number-columns-spanned="2" table:number-rows-spanned="1" table:style-name="ce33">
            <text:p>8月</text:p>
          </table:table-cell>
          <table:covered-table-cell/>
          <table:table-cell office:value-type="string" table:number-columns-spanned="2" table:number-rows-spanned="1" table:style-name="ce33">
            <text:p>9月</text:p>
          </table:table-cell>
          <table:covered-table-cell/>
          <table:table-cell office:value-type="string" table:number-columns-spanned="2" table:number-rows-spanned="1" table:style-name="ce33">
            <text:p>10月</text:p>
          </table:table-cell>
          <table:covered-table-cell/>
          <table:table-cell office:value-type="string" table:number-columns-spanned="2" table:number-rows-spanned="1" table:style-name="ce33">
            <text:p>11月</text:p>
          </table:table-cell>
          <table:covered-table-cell/>
          <table:table-cell office:value-type="string" table:number-columns-spanned="2" table:number-rows-spanned="1" table:style-name="ce33">
            <text:p>12月</text:p>
          </table:table-cell>
          <table:covered-table-cell/>
          <table:table-cell office:value-type="string" table:number-columns-spanned="2" table:number-rows-spanned="1" table:style-name="ce33">
            <text:p>總計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office:value-type="string" table:number-columns-spanned="2" table:number-rows-spanned="1" table:style-name="ce30">
            <text:p>○ 有營業</text:p>
            <text:p>○ 無客人</text:p>
            <text:p>○ 未營業</text:p>
            <text:p>○ 無收入</text:p>
            <text:p>○ 無支出</text:p>
            <text:p>○ 無裝修及設備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一、</text:p>
          </table:table-cell>
          <table:table-cell office:value-type="string" table:style-name="ce3">
            <text:p>客房住用率 (4)/(3)</text:p>
          </table:table-cell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office:value-type="string" table:number-columns-spanned="2" table:number-rows-spanned="1" table:style-name="ce34">
            <text:p>%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5">
            <text:p>登記客房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25">
            <text:p>營運天數 (有營業-當月天數，無客人或未營業-0天)</text:p>
          </table:table-cell>
          <table:table-cell office:value-type="float" office:value="31" table:number-columns-spanned="2" table:number-rows-spanned="1" table:style-name="ce54">
            <text:p>31</text:p>
          </table:table-cell>
          <table:covered-table-cell/>
          <table:table-cell office:value-type="float" office:value="31" table:number-columns-spanned="2" table:number-rows-spanned="1" table:style-name="ce54">
            <text:p>31</text:p>
          </table:table-cell>
          <table:covered-table-cell/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31" table:number-columns-spanned="2" table:number-rows-spanned="1" table:style-name="ce54">
            <text:p>31</text:p>
          </table:table-cell>
          <table:covered-table-cell/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31" table:number-columns-spanned="2" table:number-rows-spanned="1" table:style-name="ce54">
            <text:p>31</text:p>
          </table:table-cell>
          <table:covered-table-cell/>
          <table:table-cell office:value-type="float" office:value="184" table:formula="of:=SUM([.C6:.M6])" table:number-columns-spanned="2" table:number-rows-spanned="1" table:style-name="ce54">
            <text:p>184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">
            <text:p>總出租客房數(1)*(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5">
            <text:p>客房住用數總計(4-1)+(4-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4">
            <text:p>4-1</text:p>
          </table:table-cell>
          <table:table-cell office:value-type="string" table:style-name="ce6">
            <text:p>平日客房住用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4">
            <text:p>4-2</text:p>
          </table:table-cell>
          <table:table-cell office:value-type="string" table:style-name="ce6">
            <text:p>假日客房住用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">
            <text:p>二、</text:p>
          </table:table-cell>
          <table:table-cell office:value-type="string" table:style-name="ce3">
            <text:p>登記經營者及員工人數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登記經營者(與登記證相符)</text:p>
          </table:table-cell>
          <table:table-cell table:number-columns-repeated="13" table:style-name="ce9"/>
          <table:table-cell table:style-name="ce10"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員工人數(有領薪資)</text:p>
          </table:table-cell>
          <table:table-cell table:number-columns-repeated="13" table:style-name="ce9"/>
          <table:table-cell table:style-name="ce10"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1">
            <text:p>登記經營者 男女小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1">
            <text:p>員工人數 男女小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1">
            <text:p>經營者及員工人數 合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三、</text:p>
          </table:table-cell>
          <table:table-cell office:value-type="string" table:number-columns-spanned="15" table:number-rows-spanned="1" table:style-name="ce36">
            <text:p>住客類別統計 (與住客國籍合計要相同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FIT(個別旅客)人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GROUP(團體旅客)人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">
            <text:p>類別人數合計 (1)+(2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2">
            <text:p>四、</text:p>
          </table:table-cell>
          <table:table-cell office:value-type="string" table:number-columns-spanned="15" table:number-rows-spanned="1" table:style-name="ce36">
            <text:p>住客國籍統計 (與住客類別合計要相同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本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中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日本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南韓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港澳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新加坡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馬來西亞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泰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印尼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越南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菲律賓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汶萊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緬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寮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柬埔寨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印度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中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俄羅斯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美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加拿大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中南美洲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英國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歐洲其他地區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6">
            <text:p>紐澳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非洲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其他地區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25">
            <text:p>外籍住客人次 (2)至(26)合計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1">
            <text:p>國籍人數合計 (1)至(26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2">
            <text:p>五、</text:p>
          </table:table-cell>
          <table:table-cell office:value-type="string" table:style-name="ce14">
            <text:p>收入及支出</text:p>
          </table:table-cell>
          <table:table-cell table:number-columns-repeated="13" table:style-name="ce15"/>
          <table:table-cell table:style-name="ce16"/>
          <table:table-cell table:number-columns-repeated="16368" table:style-name="ce4"/>
        </table:table-row>
        <table:table-row table:style-name="ro4">
          <table:table-cell office:value-type="string" table:style-name="ce27">
            <text:p>1-1</text:p>
          </table:table-cell>
          <table:table-cell office:value-type="string" table:style-name="ce28">
            <text:p>平日客房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7">
            <text:p>1-2</text:p>
          </table:table-cell>
          <table:table-cell office:value-type="string" table:style-name="ce28">
            <text:p>假日客房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3</text:p>
          </table:table-cell>
          <table:table-cell office:value-type="string" table:style-name="ce13">
            <text:p>客房總收入(若有,必填9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26">
            <text:p>1-4</text:p>
          </table:table-cell>
          <table:table-cell office:value-type="string" table:style-name="ce17">
            <text:p>平均房價 (客房收入/客房住用數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5</text:p>
          </table:table-cell>
          <table:table-cell office:value-type="string" table:style-name="ce17">
            <text:p>平日平均房價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26">
            <text:p>1-6</text:p>
          </table:table-cell>
          <table:table-cell office:value-type="string" table:style-name="ce17">
            <text:p>假日平均房價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餐飲收入(若有,必填10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遊樂收入(若有,必填11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5">
            <text:p>兼銷商品銷貨收入</text:p>
            <text:p>(若有,必填12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出租土地收入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其他租金收入</text:p>
            <text:p>(如房舍、運輸工具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其他營業及非營業收入</text:p>
            <text:p>(含利息收入、設備出售金額、補助款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7">
            <text:p>收入合計(1)+(7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客房備品耗材等支出</text:p>
            <text:p>(若有,必填1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餐飲食材器具等支出</text:p>
            <text:p>(若有,必填2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5">
            <text:p>遊樂器材維護等支出</text:p>
            <text:p>(若有,必填3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5">
            <text:p>兼銷商品銷貨成本</text:p>
            <text:p>(若有,必填4.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5">
            <text:p>薪資及相關費用 (含勞健保費、有員工人數者必填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5">
            <text:p>土地租金支出(租土地做民宿停車或相關用途等支出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稅捐(如房屋稅、地價稅、營業稅等稅金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折舊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捐贈、呆帳損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其他營業成本(有其他租金支出、水、電、瓦斯、電話、網路、保險及申報費等營業支出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5">
            <text:p>非營業支出(含利息支出、其他非營業損失及費用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OTA(訂房系統)佣金支出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7">
            <text:p>支出合計(9)+(20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8">
            <text:p>損益(8)-(21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2">
            <text:p>六、</text:p>
          </table:table-cell>
          <table:table-cell office:value-type="string" table:number-columns-spanned="15" table:number-rows-spanned="1" table:style-name="ce36">
            <text:p>裝修及設備(不含土地購買)</text:p>
          </table:table-cell>
          <table:covered-table-cell table:number-columns-repeated="14"/>
          <table:table-cell table:number-columns-repeated="16368" table:style-name="ce4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style-name="ce5">
            <text:p>增購支出 (不含土地購買、含建設、購置、擴充、改良及大修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6">
          <table:table-cell table:style-name="ce5"/>
          <table:table-cell office:value-type="string" table:style-name="ce20">
            <text:p>23-1.其中營建工程 (含土地改良、房屋建築及其他營建等) 占比 <text:s/>(&lt;或=100) %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出售收入 (不含出售土地、含出售房舍、二手車輛、設備等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17">
            <text:p>固定資產變動情形合計=(23)-(24)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12">
            <text:p>七、</text:p>
          </table:table-cell>
          <table:table-cell office:value-type="string" table:number-columns-spanned="15" table:number-rows-spanned="1" table:style-name="ce36">
            <text:p>業務來源占比 <text:s/>(%) (合計:有售出房間數-100% 或 無及未營業-0%)</text:p>
          </table:table-cell>
          <table:covered-table-cell table:number-columns-repeated="14"/>
          <table:table-cell table:number-columns-repeated="1636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旅行業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合約公司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國際OTA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國內OTA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異業合作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其他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7">
            <text:p>總共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8" table:style-name="ce7"/>
        </table:table-row>
        <table:table-row table:style-name="ro12">
          <table:table-cell office:value-type="string" table:number-columns-spanned="16" table:number-rows-spanned="1" table:style-name="ce44">
            <text:p><text:span text:style-name="T2">※</text:span><text:s/><text:span text:style-name="T2">業務來源說明：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1. 旅行社：以合約模式訂房之國內外旅行社同業。（如：鳳凰、JTB等）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2. 合約公司：簽訂合約訂房非旅行社之商務公司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3. 國際OTA：總部設於國外之線上訂房業者。（如：Agoda、Booking）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4. 國內OTA：總部設於國內之線上訂房業者。（如：四方通行、雄獅、旅宿網等）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5. 異業合作：如高鐵、航空公司、信用卡等合作銷售房間之模式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44">
            <text:p>6. 其他：非上述之相關行銷訂房模式。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repeated="16" table:style-name="ce21"/>
          <table:table-cell table:number-columns-repeated="16368" table:style-name="ce22"/>
        </table:table-row>
        <table:table-row table:style-name="ro13">
          <table:table-cell office:value-type="string" table:number-columns-spanned="16" table:number-rows-spanned="1" table:style-name="ce58">
            <text:p>說明：(臺灣旅宿網 ( https://www.taiwanstay.net.tw/ ) /業者專區 <text:s/>填報項目)</text:p>
          </table:table-cell>
          <table:covered-table-cell table:number-columns-repeated="15"/>
          <table:table-cell table:number-columns-repeated="16368" table:style-name="ce22"/>
        </table:table-row>
        <table:table-row table:style-name="ro14">
          <table:table-cell office:value-type="string" table:number-columns-spanned="16" table:number-rows-spanned="1" table:style-name="ce57">
            <text:p>1.請於臺灣旅宿網 ( https://www.taiwanstay.net.tw/ ) /業者專區/營運報表管理-線上填報，紅色數字為自動出現，最好每月填報上個月資料，3個月登入時，會通知變更密碼，以避免無法登入。</text:p>
          </table:table-cell>
          <table:covered-table-cell table:number-columns-repeated="15"/>
          <table:table-cell table:number-columns-repeated="16368" table:style-name="ce22"/>
        </table:table-row>
        <table:table-row table:style-name="ro13">
          <table:table-cell office:value-type="string" table:number-columns-spanned="16" table:number-rows-spanned="1" table:style-name="ce59">
            <text:p>2.業者專區/帳號管理：請核對聯絡人姓名、Email、電話及手機是否正確，以便有事時聯絡或Email通知。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60">
            <text:p>3.業者專區/基本資料維護：請核對基本資料是否正確，上方小框框的各項目，可上傳照片或填寫相關資訊，下方有框框的項目是可修改，均要請縣市政府審核，通過隔日才會更新，如對無法修改的資訊有任何疑問，請洽縣市政府承辦人員詢問如何辦理變更或修正。</text:p>
          </table:table-cell>
          <table:covered-table-cell table:number-columns-repeated="15"/>
          <table:table-cell table:number-columns-repeated="16368" table:style-name="ce4"/>
        </table:table-row>
        <table:table-row table:style-name="ro13">
          <table:table-cell office:value-type="string" table:number-columns-spanned="16" table:number-rows-spanned="1" table:style-name="ce59">
            <text:p>4.業者專區/保險資料管理：請每年更新「公共意外責任保險」資料及上傳保單，並請縣市政府審核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56">
            <text:p>5.業者專區/基本資料維護/連續假期管理：請於連續假期區間，填報每日訂房數或住房數。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table:number-columns-spanned="16" table:number-rows-spanned="1" table:style-name="ce55"/>
          <table:covered-table-cell table:number-columns-repeated="15"/>
          <table:table-cell table:number-columns-repeated="16368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Titles" table:cell-range-address="7-12月.$A$2:7-12月.$XFD$2" table:base-cell-address="7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.590551181102362in" fo:margin-left="0.31496062992126in" fo:margin-right="0.196850393700787in" fo:margin-bottom="0in"/>
      </style:header-style>
      <style:footer-style>
        <style:header-footer-properties fo:min-height="0.590551181102362in" fo:margin-left="0.31496062992126in" fo:margin-right="0.196850393700787in" fo:margin-top="0in"/>
      </style:footer-style>
    </style:page-layout>
    <style:page-layout style:name="pm2">
      <style:page-layout-properties fo:margin-top="0.118110236220472in" fo:margin-bottom="0.118110236220472in" fo:margin-left="0.31496062992126in" fo:margin-right="0.196850393700787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.31496062992126in" fo:margin-right="0.196850393700787in" fo:margin-bottom="0in"/>
      </style:header-style>
      <style:footer-style>
        <style:header-footer-properties fo:min-height="0.47244094488189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/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text:s/>/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嚴微華</meta:initial-creator>
    <dc:creator>tadadmin</dc:creator>
    <meta:creation-date>2014-08-31T04:49:14Z</meta:creation-date>
    <dc:date>2026-02-11T06:55:00Z</dc:date>
    <meta:print-date>2021-03-04T01:09:38Z</meta:print-date>
  </office:meta>
</office:document-meta>
</file>