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1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9" table:style-name="ce3">
            <text:p>219</text:p>
          </table:table-cell>
          <table:table-cell office:value-type="float" office:value="12722" table:style-name="ce3">
            <text:p>12,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2470" table:style-name="ce3">
            <text:p>32,4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4" table:style-name="ce3">
            <text:p>194</text:p>
          </table:table-cell>
          <table:table-cell office:value-type="float" office:value="10760" table:style-name="ce3">
            <text:p>10,7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165" table:style-name="ce3">
            <text:p>22,1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2068" table:style-name="ce3">
            <text:p>12,0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3" table:style-name="ce3">
            <text:p>373</text:p>
          </table:table-cell>
          <table:table-cell office:value-type="float" office:value="20268" table:style-name="ce3">
            <text:p>20,2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217" table:style-name="ce3">
            <text:p>9,2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8" table:style-name="ce3">
            <text:p>68</text:p>
          </table:table-cell>
          <table:table-cell office:value-type="float" office:value="2521" table:style-name="ce3">
            <text:p>2,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7" table:style-name="ce3">
            <text:p>2,7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0" table:style-name="ce3">
            <text:p>120</text:p>
          </table:table-cell>
          <table:table-cell office:value-type="float" office:value="7088" table:style-name="ce3">
            <text:p>7,0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2" table:style-name="ce3">
            <text:p>152</text:p>
          </table:table-cell>
          <table:table-cell office:value-type="float" office:value="8163" table:style-name="ce3">
            <text:p>8,1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90" table:style-name="ce3">
            <text:p>4,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80" table:style-name="ce3">
            <text:p>3,280</text:p>
          </table:table-cell>
          <table:table-cell office:value-type="float" office:value="172051" table:style-name="ce3">
            <text:p>172,051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2-02T01:00:48Z</meta:creation-date>
    <dc:date>2026-02-02T01:03:44Z</dc:date>
    <meta:print-date>2026-02-02T01:03:35Z</meta:print-date>
  </office:meta>
</office:document-meta>
</file>