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top" draw:auto-grow-height="false" fo:min-height="1.498cm" fo:min-width="1.247cm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top" draw:auto-grow-height="false" fo:min-height="2.9cm" fo:min-width="2.57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外國籍學生來我國實習證明書</text:span><text:span text:style-name="T1"/></text:p>
      <text:p text:style-name="P2" loext:marker-style-name="T3"><text:span text:style-name="T2"><text:s text:c="2"/>(國籍) <text:s/></text:span><text:span text:style-name="T3">籍學生</text:span><text:span text:style-name="T2"> <text:s text:c="2"/>(英文姓名) <text:s text:c="2"/>(護照號碼)</text:span><text:span text:style-name="T3">，前經</text:span><text:span text:style-name="T2">(經濟部/交通部觀光署)</text:span><text:span text:style-name="T3">中華民國</text:span><text:span text:style-name="T2"> <text:s text:c="2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text:span text:style-name="T2"> <text:s text:c="5"/></text:span><text:span text:style-name="T3">字第</text:span><text:span text:style-name="T2"> <text:s text:c="10"/></text:span><text:span text:style-name="T3">號函核准，自中華民國</text:span><text:span text:style-name="T2"> <text:s text:c="2"/></text:span><text:span text:style-name="T3">年</text:span><text:span text:style-name="T2"> <text:s text:c="2"/></text:span><text:span text:style-name="T3">月</text:span><text:span text:style-name="T2"> <text:s text:c="2"/></text:span><text:span text:style-name="T3">日起至中華民國</text:span><text:span text:style-name="T2"> <text:s text:c="2"/></text:span><text:span text:style-name="T3">年</text:span><text:span text:style-name="T2"> <text:s text:c="2"/></text:span><text:span text:style-name="T3">月</text:span><text:span text:style-name="T2"> <text:s text:c="2"/></text:span><text:span text:style-name="T3">日止，共計</text:span><text:span text:style-name="T2"> <text:s text:c="4"/></text:span><text:span text:style-name="T3">天，在</text:span><text:span text:style-name="T2"> <text:s text:c="2"/>(旅館名稱) <text:s text:c="2"/></text:span><text:span text:style-name="T3">的</text:span><text:span text:style-name="T2"> <text:s text:c="2"/>(部門) <text:s text:c="3"/></text:span><text:span text:style-name="T3">實習。</text:span></text:p>
      <text:p text:style-name="P2" loext:marker-style-name="T3"><text:span text:style-name="T3">本公司已確實執行經濟部或交通部觀光署核准之實習計畫。</text:span><text:span text:style-name="T3"/></text:p>
      <text:p text:style-name="P2" loext:marker-style-name="T3"><text:span text:style-name="T3">該名學生克盡職守、態度積極。實習期滿，特此證明。</text:span><text:span text:style-name="T3"/></text:p>
      <text:p text:style-name="P3" loext:marker-style-name="T3"/>
      <text:p text:style-name="P4" loext:marker-style-name="T3"/>
      <text:p text:style-name="P4" loext:marker-style-name="T3"/>
      <text:p text:style-name="P4" loext:marker-style-name="T3"><draw:custom-shape text:anchor-type="char" draw:z-index="0" draw:name="矩形 1" draw:style-name="gr2" draw:text-style-name="P5" svg:width="3.07cm" svg:height="3.149cm" svg:x="10.186cm" svg:y="0.43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3"><draw:custom-shape text:anchor-type="char" draw:z-index="1" draw:name="矩形 2" draw:style-name="gr1" draw:text-style-name="P5" svg:width="1.747cm" svg:height="1.747cm" svg:x="13.705cm" svg:y="0.6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2"><text:span text:style-name="T3">發證單位：</text:span><text:span text:style-name="T2"> <text:s text:c="2"/>(公司名稱或旅館公協會)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劉紘彰</dc:creator>
    <meta:editing-cycles>6</meta:editing-cycles>
    <meta:creation-date>2025-11-11T11:18:00</meta:creation-date>
    <dc:date>2025-12-18T08:12:00</dc:date>
    <meta:editing-duration>PT53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5" meta:word-count="166" meta:character-count="244" meta:non-whitespace-character-count="166"/>
    <meta:user-defined meta:name="AppVersion">16.0000</meta:user-defined>
    <meta:template xlink:type="simple" xlink:actuate="onRequest" xlink:title="Normal.dotm" xlink:href=""/>
  </office:meta>
</office:document-meta>
</file>