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3" svg:font-family="華康楷書體W3, 新細明體" style:font-family-generic="modern"/>
    <style:font-face style:name="華康楷書體W7" svg:font-family="華康楷書體W7, 新細明體" style:font-family-generic="modern"/>
  </office:font-face-decls>
  <office:automatic-styles>
    <style:style style:name="表格1" style:family="table">
      <style:table-properties style:width="16.131cm" fo:margin-left="0.318cm" table:align="left" style:writing-mode="lr-tb"/>
    </style:style>
    <style:style style:name="表格1.A" style:family="table-column">
      <style:table-column-properties style:column-width="1.986cm"/>
    </style:style>
    <style:style style:name="表格1.B" style:family="table-column">
      <style:table-column-properties style:column-width="6.775cm"/>
    </style:style>
    <style:style style:name="表格1.C" style:family="table-column">
      <style:table-column-properties style:column-width="1.935cm"/>
    </style:style>
    <style:style style:name="表格1.D" style:family="table-column">
      <style:table-column-properties style:column-width="5.435cm"/>
    </style:style>
    <style:style style:name="表格1.1" style:family="table-row">
      <style:table-row-properties style:min-row-height="1.18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06cm" fo:keep-together="auto"/>
    </style:style>
    <style:style style:name="表格1.3" style:family="table-row">
      <style:table-row-properties style:min-row-height="2.03cm" fo:keep-together="auto"/>
    </style:style>
    <style:style style:name="表格1.4" style:family="table-row">
      <style:table-row-properties style:min-row-height="1.785cm" fo:keep-together="always"/>
    </style:style>
    <style:style style:name="表格1.6" style:family="table-row">
      <style:table-row-properties style:min-row-height="10.132cm" fo:keep-together="always"/>
    </style:style>
    <style:style style:name="表格1.7" style:family="table-row">
      <style:table-row-properties style:min-row-height="1.55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letter-spacing="-0.035cm" style:font-name-asian="標楷體" style:font-size-asian="16pt"/>
    </style:style>
    <style:style style:name="P3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justify" style:justify-single-word="false"/>
      <style:text-properties style:font-name="標楷體" fo:letter-spacing="-0.011cm" style:font-name-asian="標楷體" style:font-name-complex="標楷體"/>
    </style:style>
    <style:style style:name="P12" style:family="paragraph" style:parent-style-name="Standard">
      <style:paragraph-properties fo:line-height="0.882cm" fo:text-align="justify" fo:text-align-last="justify" style:justify-single-word="false"/>
    </style:style>
    <style:style style:name="P13" style:family="paragraph" style:parent-style-name="Standard">
      <style:paragraph-properties fo:line-height="0.882cm" fo:text-align="center" style:justify-single-word="false"/>
    </style:style>
    <style:style style:name="P14" style:family="paragraph" style:parent-style-name="Standard">
      <style:paragraph-properties style:line-height-at-least="0.423cm" fo:text-align="justify" fo:text-align-last="justify" style:justify-single-word="false"/>
    </style:style>
    <style:style style:name="P15" style:family="paragraph" style:parent-style-name="Standard">
      <style:paragraph-properties fo:line-height="0.882cm"/>
      <style:text-properties style:font-name="華康楷書體W7" style:font-name-asian="華康楷書體W7"/>
    </style:style>
    <style:style style:name="P16" style:family="paragraph" style:parent-style-name="Standard">
      <style:paragraph-properties fo:line-height="0.882cm"/>
      <style:text-properties style:font-name="華康楷書體W7" style:font-name-asian="華康楷書體W7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background-color="#ffffff" loext:char-shading-value="0" style:font-name-asian="標楷體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觀光旅館業及旅館業申請外國籍學生來中華民國實習計畫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單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申請日期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實習人員</text:p>
            <text:p text:style-name="P4">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就讀學校及科系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實習起迄日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實習<text:span text:style-name="T2"/></text:p>
            <text:p text:style-name="P9">指導人<text:span text:style-name="T2"/></text:p>
            <text:p text:style-name="P10">(職 <text:s/>稱)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實習</text:p>
            <text:p text:style-name="P4">項目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實習地點及場所<text:span text:style-name="T2"/>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2"><text:span text:style-name="T2">在 <text:s text:c="2"/>臺住宿 <text:s text:c="2"/>地址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/>
            <text:p text:style-name="P7">主</text:p>
            <text:p text:style-name="P3"/>
            <text:p text:style-name="P3"/>
            <text:p text:style-name="P7">要</text:p>
            <text:p text:style-name="P3"/>
            <text:p text:style-name="P3"/>
            <text:p text:style-name="P7">內</text:p>
            <text:p text:style-name="P3"/>
            <text:p text:style-name="P3"/>
            <text:p text:style-name="P7">容</text:p>
            <text:p text:style-name="P7"/>
          </table:table-cell>
          <table:table-cell table:style-name="表格1.A1" table:number-columns-spanned="3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3"><text:span text:style-name="T2"><text:s text:c="4"/></text:span><text:span text:style-name="T4">〔</text:span><text:span text:style-name="T2">請列述實習項目主要內容(非工作)、實習方式或其他相關措施</text:span><text:span text:style-name="T4">〕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4"><text:span text:style-name="T2">經費規劃</text:span></text:p>
          </table:table-cell>
          <table:table-cell table:style-name="表格1.A1" table:number-columns-spanned="3" office:value-type="string">
            <text:p text:style-name="P11">〔請詳述實習期間所支付(幣別及金額)之獎助金、生活津貼、食宿安排或其他相關經費(非薪資)等情形〕</text:p>
            <text:p text:style-name="P11">獎助金、生活津貼：每月___________________元。</text:p>
            <text:p text:style-name="P11">提供膳食每日____餐：每月___________________元。</text:p>
            <text:p text:style-name="P11">提供住宿(宿舍/租屋補貼)：每月___________________元。</text:p>
            <text:p text:style-name="P11">其他費用(項目： <text:s text:c="10"/>)：每月___________________元。</text:p>
          </table:table-cell>
          <table:covered-table-cell/>
          <table:covered-table-cell/>
        </table:table-row>
      </table:table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3" svg:font-family="華康楷書體W3, 新細明體" style:font-family-generic="modern"/>
    <style:font-face style:name="華康楷書體W7" svg:font-family="華康楷書體W7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63cm" fo:margin-right="0cm" fo:line-height="0.882cm" fo:text-indent="0.847cm" style:auto-text-indent="false"/>
      <style:text-properties fo:font-size="16pt" style:font-name-asian="華康楷書體W3" style:font-family-asian="華康楷書體W3, 新細明體" style:font-family-generic-asian="modern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5z0" style:family="text"/>
    <style:style style:name="WW8Num6z0" style:family="text">
      <style:text-properties style:font-name="華康楷書體W3" fo:font-family="華康楷書體W3, 新細明體" style:font-family-generic="modern"/>
    </style:style>
    <style:style style:name="WW8Num7z0" style:family="text">
      <style:text-properties style:font-name="Times New Roman" fo:font-family="'Times New Roman'" style:font-family-generic="roman" style:font-pitch="variable" style:font-name-asian="華康楷書體W3" style:font-family-asian="華康楷書體W3, 新細明體" style:font-family-generic-asian="modern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華康楷書體W3" style:font-family-asian="華康楷書體W3, 新細明體" style:font-family-generic-asian="modern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華康楷書體W3" style:font-family-asian="華康楷書體W3, 新細明體" style:font-family-generic-asian="modern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68cm" fo:text-indent="-0.635cm" fo:margin-left="2.1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26cm" fo:text-indent="-0.847cm" fo:margin-left="3.22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59cm" fo:text-indent="-0.847cm" fo:margin-left="7.4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06cm" fo:text-indent="-0.847cm" fo:margin-left="8.30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53cm" fo:text-indent="-0.847cm" fo:margin-left="9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31cm" fo:text-indent="-0.847cm" fo:margin-left="3.1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78cm" fo:text-indent="-0.847cm" fo:margin-left="3.9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24cm" fo:text-indent="-0.847cm" fo:margin-left="4.82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71cm" fo:text-indent="-0.847cm" fo:margin-left="5.6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18cm" fo:text-indent="-0.847cm" fo:margin-left="6.5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64cm" fo:text-indent="-0.847cm" fo:margin-left="7.36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11cm" fo:text-indent="-0.847cm" fo:margin-left="8.2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58cm" fo:text-indent="-0.847cm" fo:margin-left="9.0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1cm" fo:text-indent="-0.847cm" fo:margin-left="1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56cm" fo:text-indent="-0.847cm" fo:margin-left="2.65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03cm" fo:text-indent="-0.847cm" fo:margin-left="3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5cm" fo:text-indent="-0.847cm" fo:margin-left="4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96cm" fo:text-indent="-0.847cm" fo:margin-left="5.1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43cm" fo:text-indent="-0.847cm" fo:margin-left="6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9cm" fo:text-indent="-0.847cm" fo:margin-left="6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36cm" fo:text-indent="-0.847cm" fo:margin-left="7.7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68cm" fo:text-indent="-0.635cm" fo:margin-left="2.1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26cm" fo:text-indent="-0.847cm" fo:margin-left="3.22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59cm" fo:text-indent="-0.847cm" fo:margin-left="7.4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06cm" fo:text-indent="-0.847cm" fo:margin-left="8.30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53cm" fo:text-indent="-0.847cm" fo:margin-left="9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3cm" fo:text-indent="-0.647cm" fo:margin-left="1.3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46cm" fo:text-indent="-0.847cm" fo:margin-left="2.346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39cm" fo:text-indent="-0.847cm" fo:margin-left="4.039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79cm" fo:text-indent="-0.847cm" fo:margin-left="6.579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47cm" fo:text-indent="-0.647cm" fo:margin-left="0.647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5.727cm" fo:text-indent="-0.647cm" fo:margin-left="5.727cm"/>
        </style:list-level-properties>
        <style:text-properties style:font-name="Times New Roman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86cm" fo:margin-bottom="0.953cm" fo:margin-left="2.54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科技產業及研發機構申請外國籍研究生來華實習申請書</dc:title>
    <dc:subject/>
    <meta:keyword/>
    <meta:initial-creator>經濟部投資審議委員會</meta:initial-creator>
    <meta:creation-date>2024-10-23T18:29:00</meta:creation-date>
    <dc:creator>劉紘彰</dc:creator>
    <dc:date>2026-01-05T11:56:00</dc:date>
    <meta:print-date>2018-07-26T10:05:00</meta:print-date>
    <meta:editing-cycles>6</meta:editing-cycles>
    <meta:editing-duration>PT7M</meta:editing-duration>
    <meta:document-statistic meta:table-count="1" meta:image-count="0" meta:object-count="0" meta:page-count="1" meta:paragraph-count="25" meta:word-count="226" meta:character-count="324" meta:non-whitespace-character-count="301"/>
    <meta:generator>LibreOffice/7.6.5.2$Windows_X86_64 LibreOffice_project/38d5f62f85355c192ef5f1dd47c5c0c0c6d6598b</meta:generator>
  </office:meta>
</office:document-meta>
</file>