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</office:font-face-decls>
  <office:automatic-styles>
    <style:style style:name="表格1" style:family="table">
      <style:table-properties style:width="14.923cm" fo:margin-left="1.27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1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4.605cm" fo:margin-left="1.27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3.1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-1.249cm" fo:margin-right="-0.635cm" fo:text-align="center" style:justify-single-word="false" fo:text-indent="0.004cm" style:auto-text-indent="false"/>
    </style:style>
    <style:style style:name="P2" style:family="paragraph" style:parent-style-name="Standard">
      <style:paragraph-properties fo:margin-right="0cm" fo:line-height="0.882cm" fo:text-indent="0.423cm" style:auto-text-indent="false"/>
    </style:style>
    <style:style style:name="P3" style:family="paragraph" style:parent-style-name="Standard">
      <style:paragraph-properties fo:margin-right="0cm" fo:line-height="0.882cm" fo:text-indent="1.27cm" style:auto-text-indent="false"/>
    </style:style>
    <style:style style:name="P4" style:family="paragraph" style:parent-style-name="Standard">
      <style:paragraph-properties fo:margin-right="0cm" fo:line-height="0.882cm" fo:text-indent="0.42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right="0cm" fo:line-height="0.882cm" fo:text-indent="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right="0cm" fo:line-height="0.706cm" fo:text-indent="1.2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margin-right="0cm" fo:line-height="0.882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.847cm" fo:margin-right="0cm" fo:line-height="0.494cm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margin-left="0.268cm" fo:margin-right="0cm" fo:line-height="0.494cm"/>
    </style:style>
    <style:style style:name="P20" style:family="paragraph" style:parent-style-name="Standard">
      <style:paragraph-properties fo:margin-right="0cm" fo:line-height="0.706cm" fo:text-indent="0.423cm" style:auto-text-indent="false"/>
    </style:style>
    <style:style style:name="T1" style:family="text">
      <style:text-properties style:font-name="標楷體" fo:font-size="16pt" fo:letter-spacing="-0.035cm" style:font-name-asian="標楷體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letter-spacing="0.035cm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11" style:family="text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觀光旅館業及旅館業申請外國籍學生來中華民國實習申請書</text:span></text:p>
      <text:p text:style-name="P2"><text:span text:style-name="T2">受理單位：交通部觀光署 <text:s text:c="4"/>　 <text:s/>　　 <text:s/>申請日期：　　年　　月　　日</text:span></text:p>
      <text:p text:style-name="P4">一、單位名稱：　　　 <text:s/>　　　　　　　　 <text:s text:c="14"/>（印鑑）</text:p>
      <text:p text:style-name="P5">統一編號： <text:s text:c="15"/>負責人： <text:s text:c="14"/>（印鑑）<text:span text:style-name="T2"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office:value-type="string">
            <text:p text:style-name="P9">單位性質：<text:span text:style-name="T4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8"><text:span text:style-name="T4">□ 觀光旅館業</text:span></text:p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9"><text:span text:style-name="T4">□ 旅館業</text:span></text:p>
            <text:p text:style-name="P12"/>
          </table:table-cell>
        </table:table-row>
      </table:table>
      <text:p text:style-name="P5">單位地址（公文投遞地址）：<text:span text:style-name="T2"/></text:p>
      <text:p text:style-name="P3"><text:span text:style-name="T2">連 絡 人：　　　　 　 <text:s text:c="14"/>電子郵件：</text:span></text:p>
      <text:p text:style-name="P3"><text:span text:style-name="T2">連絡電話：　　　　 <text:s/>　　 <text:s text:c="11"/>傳真電話：</text:span></text:p>
      <text:p text:style-name="P2"><text:span text:style-name="T2">二、外國</text:span>籍實習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國籍</text:p>
          </table:table-cell>
          <table:table-cell table:style-name="表格2.A1" office:value-type="string">
            <text:p text:style-name="P6">實習項目</text:p>
          </table:table-cell>
          <table:table-cell table:style-name="表格2.A1" office:value-type="string">
            <text:p text:style-name="P7">實習地點及場所</text:p>
          </table:table-cell>
          <table:table-cell table:style-name="表格2.A1" office:value-type="string">
            <text:p text:style-name="P7">實習起迄日期</text:p>
          </table:table-cell>
        </table:table-row>
        <table:table-row table:style-name="表格2.1">
          <table:table-cell table:style-name="表格2.A1" office:value-type="string">
            <text:p text:style-name="P8"/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13"><text:s text:c="6"/>（如申請一人以上者，請自行延伸表格或另加附表）</text:p>
      <text:p text:style-name="P20"><text:span text:style-name="T2">三、</text:span><text:span text:style-name="T6">實習</text:span><text:span text:style-name="T2">生</text:span><text:span text:style-name="T6">資格:</text:span></text:p>
      <text:p text:style-name="P10">□專科生 <text:s text:c="3"/>□大學生 <text:s text:c="3"/>□研究生</text:p>
      <text:p text:style-name="P4">四、申請本案實習之具體理由：<text:span text:style-name="T2"/></text:p>
      <text:p text:style-name="P7"/>
      <text:p text:style-name="P15">附註：<text:span text:style-name="T9"/></text:p>
      <text:p text:style-name="P18"><text:span text:style-name="T9">申請案應檢附文件請參照「觀光旅館業及旅館業申請外國籍學生來中華民國實習要點」第4點之規定，並依「申請文件自主檢核表」依序排列。</text:span></text:p>
      <text:p text:style-name="P15"/>
      <text:p text:style-name="P15"/>
      <text:p text:style-name="P17"/>
      <text:p text:style-name="P14">申請案件審查單位：財團法人台灣觀光協會<text:span text:style-name="T7"/></text:p>
      <text:p text:style-name="P18"><text:span text:style-name="T7">電話:</text:span><text:bookmark-start text:name="_Hlk187171853"/><text:span text:style-name="T7">（02）2752-2898</text:span><text:bookmark-end text:name="_Hlk187171853"/></text:p>
      <text:p text:style-name="P18"><text:span text:style-name="T7">地址:106台北市忠孝東路四段285號8樓之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63cm" fo:margin-right="0cm" fo:line-height="0.882cm" fo:text-indent="0.847cm" style:auto-text-indent="false"/>
      <style:text-properties fo:font-size="16pt" style:font-name-asian="華康楷書體W3" style:font-family-asian="華康楷書體W3, 新細明體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5z0" style:family="text"/>
    <style:style style:name="WW8Num6z0" style:family="text">
      <style:text-properties style:font-name="華康楷書體W3" fo:font-family="華康楷書體W3, 新細明體" style:font-family-generic="modern"/>
    </style:style>
    <style:style style:name="WW8Num7z0" style:family="text">
      <style:text-properties style:font-name="Times New Roman" fo:font-family="'Times New Roman'" style:font-family-generic="roman" style:font-pitch="variable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3cm" fo:text-indent="-0.847cm" fo:margin-left="9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31cm" fo:text-indent="-0.847cm" fo:margin-left="3.1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78cm" fo:text-indent="-0.847cm" fo:margin-left="3.9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24cm" fo:text-indent="-0.847cm" fo:margin-left="4.8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71cm" fo:text-indent="-0.847cm" fo:margin-left="5.6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18cm" fo:text-indent="-0.847cm" fo:margin-left="6.5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64cm" fo:text-indent="-0.847cm" fo:margin-left="7.3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11cm" fo:text-indent="-0.847cm" fo:margin-left="8.2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58cm" fo:text-indent="-0.847cm" fo:margin-left="9.0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1cm" fo:text-indent="-0.847cm" fo:margin-left="1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56cm" fo:text-indent="-0.847cm" fo:margin-left="2.6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3cm" fo:text-indent="-0.847cm" fo:margin-left="9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cm" fo:text-indent="-0.647cm" fo:margin-left="1.3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47cm" fo:text-indent="-0.647cm" fo:margin-left="0.64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727cm" fo:text-indent="-0.647cm" fo:margin-left="5.727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2.54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科技產業及研發機構申請外國籍研究生來華實習申請書</dc:title>
    <dc:subject/>
    <meta:keyword/>
    <meta:initial-creator>經濟部投資審議委員會</meta:initial-creator>
    <meta:creation-date>2023-01-31T15:42:00</meta:creation-date>
    <dc:creator>劉紘彰</dc:creator>
    <dc:date>2026-01-05T11:36:00</dc:date>
    <meta:print-date>2025-12-18T16:58:00</meta:print-date>
    <meta:editing-cycles>19</meta:editing-cycles>
    <meta:editing-duration>PT2H32M</meta:editing-duration>
    <meta:document-statistic meta:table-count="2" meta:image-count="0" meta:object-count="0" meta:page-count="1" meta:paragraph-count="25" meta:word-count="312" meta:character-count="462" meta:non-whitespace-character-count="326"/>
    <meta:generator>LibreOffice/7.6.5.2$Windows_X86_64 LibreOffice_project/38d5f62f85355c192ef5f1dd47c5c0c0c6d6598b</meta:generator>
  </office:meta>
</office:document-meta>
</file>