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21cm" fo:margin-left="-0.76cm" table:align="left"/>
    </style:style>
    <style:style style:name="表格1.A" style:family="table-column">
      <style:table-column-properties style:column-width="8.253cm"/>
    </style:style>
    <style:style style:name="表格1.B" style:family="table-column">
      <style:table-column-properties style:column-width="9.26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5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9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3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8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12" style:family="table-row">
      <style:table-row-properties style:min-row-height="1.34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min-row-height="2.17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1.739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15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191cm" fo:margin-bottom="0.191cm" style:contextual-spacing="false" fo:line-height="0.706cm" fo:text-align="center" style:justify-single-word="false"/>
    </style:style>
    <style:style style:name="P4" style:family="paragraph" style:parent-style-name="Text_20_body">
      <style:paragraph-properties fo:line-height="0.353cm"/>
    </style:style>
    <style:style style:name="P5" style:family="paragraph" style:parent-style-name="Text_20_body">
      <style:paragraph-properties fo:margin-top="0.191cm" fo:margin-bottom="0cm" style:contextual-spacing="false"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>
        <style:tab-stops>
          <style:tab-stop style:position="2.3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top="0.191cm" fo:margin-bottom="0cm" style:contextual-spacing="false"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-1.6cm" fo:margin-top="0.191cm" fo:margin-bottom="0cm" style:contextual-spacing="false" fo:line-height="0.564cm" fo:text-indent="-0.998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top="0.318cm" fo:margin-bottom="0cm" style:contextual-spacing="false" fo:line-height="0.635cm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_20__28_user_29_">
      <style:paragraph-properties fo:line-height="0.635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Text_20_body">
      <style:paragraph-properties fo:margin-top="0.191cm" fo:margin-bottom="0cm" style:contextual-spacing="false" fo:line-height="0.635cm"/>
    </style:style>
    <style:style style:name="P17" style:family="paragraph" style:parent-style-name="Text_20_body">
      <style:paragraph-properties fo:margin-top="0cm" fo:margin-bottom="0.191cm" style:contextual-spacing="false" fo:line-height="0.635cm"/>
    </style:style>
    <style:style style:name="P18" style:family="paragraph" style:parent-style-name="內文_20__28_Web_29_">
      <style:paragraph-properties fo:line-height="0.635cm" fo:text-align="center" style:justify-single-word="false"/>
    </style:style>
    <style:style style:name="P19" style:family="paragraph" style:parent-style-name="內文_20__28_Web_29_">
      <style:paragraph-properties fo:line-height="0.635cm"/>
    </style:style>
    <style:style style:name="P20" style:family="paragraph" style:parent-style-name="Text_20_body">
      <style:paragraph-properties fo:margin-top="0.191cm" fo:margin-bottom="0cm" style:contextual-spacing="false" fo:line-height="0.635cm" fo:text-align="justify" style:justify-single-word="false"/>
    </style:style>
    <style:style style:name="P21" style:family="paragraph" style:parent-style-name="內文_20__28_Web_29_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2" style:family="paragraph" style:parent-style-name="內文_20__28_Web_29_">
      <style:paragraph-properties fo:margin-left="0.55cm" fo:margin-right="0cm" fo:margin-top="0.318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3" style:family="paragraph" style:parent-style-name="內文_20__28_Web_29_">
      <style:paragraph-properties fo:margin-left="0.55cm" fo:margin-right="0cm" fo:margin-top="0.318cm" fo:margin-bottom="0.191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4" style:family="paragraph" style:parent-style-name="內文_20__28_Web_29_">
      <style:paragraph-properties fo:margin-left="1.06cm" fo:margin-right="0cm" fo:margin-top="0cm" fo:margin-bottom="0cm" style:contextual-spacing="false" fo:line-height="0.635cm" fo:text-align="justify" style:justify-single-word="false" fo:text-indent="-1.06cm" style:auto-text-indent="false">
        <style:tab-stops/>
      </style:paragraph-properties>
    </style:style>
    <style:style style:name="P25" style:family="paragraph" style:parent-style-name="Text_20_body_20__28_user_29_">
      <style:text-properties fo:color="#000000" loext:opacity="100%" style:font-name="標楷體" fo:letter-spacing="-0.004cm" style:font-name-asian="標楷體" style:font-name-complex="SimSun"/>
    </style:style>
    <style:style style:name="P26" style:family="paragraph" style:parent-style-name="Text_20_body_20__28_user_29_">
      <style:text-properties fo:color="#000000" loext:opacity="100%" style:font-name="標楷體" fo:font-size="10pt" fo:letter-spacing="0.041cm" style:font-name-asian="標楷體" style:font-size-asian="10pt" style:font-name-complex="Times New Roman" style:font-size-complex="10pt"/>
    </style:style>
    <style:style style:name="P27" style:family="paragraph" style:parent-style-name="Text_20_body">
      <style:paragraph-properties fo:line-height="0.741cm"/>
    </style:style>
    <style:style style:name="P28" style:family="paragraph" style:parent-style-name="Text_20_body">
      <style:paragraph-properties fo:margin-left="0.55cm" fo:margin-right="0cm" fo:line-height="0.741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1pt" fo:letter-spacing="-0.014cm" style:font-name-asian="標楷體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fo:color="#00000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imSun" style:font-size-complex="14pt"/>
    </style:style>
    <style:style style:name="T14" style:family="text">
      <style:text-properties fo:color="#000000" loext:opacity="100%" style:font-name="標楷體" fo:letter-spacing="-0.004cm" style:font-name-asian="標楷體" style:font-name-complex="SimSun"/>
    </style:style>
    <style:style style:name="T15" style:family="text">
      <style:text-properties fo:color="#000000" loext:opacity="100%" style:font-name="標楷體" fo:letter-spacing="0.041cm" fo:font-weight="bold" style:font-name-asian="標楷體" style:font-weight-asian="bold" style:font-name-complex="Times New Roman"/>
    </style:style>
    <style:style style:name="T16" style:family="text">
      <style:text-properties fo:color="#000000" loext:opacity="100%" style:font-name="標楷體" fo:font-size="10pt" fo:letter-spacing="-0.004cm" style:font-name-asian="標楷體" style:font-size-asian="10pt" style:font-name-complex="SimSun" style:font-size-complex="10pt"/>
    </style:style>
    <style:style style:name="T17" style:family="text">
      <style:text-properties fo:color="#000000" loext:opacity="100%" style:font-name="標楷體" fo:font-size="10pt" fo:letter-spacing="0.041cm" style:font-name-asian="標楷體" style:font-size-asian="10pt" style:font-name-complex="Times New Roman" style:font-size-complex="10pt"/>
    </style:style>
    <style:style style:name="T18" style:family="text">
      <style:text-properties fo:color="#000000" loext:opacity="100%" style:font-name="標楷體" fo:font-size="10pt" fo:letter-spacing="0.041cm" style:font-name-asian="標楷體" style:font-size-asian="10pt" style:font-size-complex="10pt"/>
    </style:style>
    <style:style style:name="T19" style:family="text">
      <style:text-properties fo:color="#000000" loext:opacity="100%" style:font-name="標楷體" fo:font-size="11pt" fo:letter-spacing="-0.004cm" style:font-name-asian="標楷體" style:font-size-asian="11pt" style:font-name-complex="SimSun"/>
    </style:style>
    <style:style style:name="T20" style:family="text">
      <style:text-properties fo:color="#000000" loext:opacity="100%" fo:letter-spacing="-0.004cm" style:font-name-complex="SimSun"/>
    </style:style>
    <style:style style:name="T21" style:family="text">
      <style:text-properties fo:color="#ff0000" loext:opacity="100%" style:font-name="標楷體" fo:font-size="10pt" fo:letter-spacing="0.041cm" style:font-name-asian="標楷體" style:font-size-asian="10pt" style:font-name-complex="Times New Roman" style:font-size-complex="10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style:font-name-asian="標楷體" style:font-size-asian="14pt" style:font-name-complex="Times New Roman" style:font-size-complex="14pt"/>
    </style:style>
    <style:style style:name="T2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文字方塊 4" text:anchor-type="paragraph" svg:x="-1.461cm" svg:y="-1.693cm" svg:width="9.802cm" style:rel-width="scale" svg:height="1.496cm" style:rel-height="scale" draw:z-index="0"><draw:text-box><text:p text:style-name="P4"><text:span text:style-name="預設段落字型"><text:span text:style-name="T2"></text:span></text:span><text:span text:style-name="預設段落字型"><text:span text:style-name="T3">警政署來函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text:span text:style-name="預設段落字型"><text:span text:style-name="T4"> <text:s text:c="3"/></text:span></text:span><text:span text:style-name="預設段落字型"><text:span text:style-name="T3">字</text:span></text:span><text:span text:style-name="預設段落字型"><text:span text:style-name="T4"> <text:s text:c="4"/></text:span></text:span><text:span text:style-name="預設段落字型"><text:span text:style-name="T3">號函</text:span></text:span></text:p><text:p text:style-name="P4"><text:span text:style-name="預設段落字型"><text:span text:style-name="T2"></text:span></text:span><text:span text:style-name="預設段落字型"><text:span text:style-name="T3">非公務機關自行通報：日期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<text:p text:style-name="P4"><text:span text:style-name="預設段落字型"><text:span text:style-name="T2"></text:span></text:span><text:span text:style-name="預設段落字型"><text:span text:style-name="T3">其他，請敘明：</text:span></text:span><text:span text:style-name="預設段落字型"><text:span text:style-name="T4"> <text:s text:c="7"/></text:span></text:span></text:p></draw:text-box></draw:frame><text:span text:style-name="預設段落字型"><text:span text:style-name="T5">附件一、監督通報紀錄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"><text:span text:style-name="預設段落字型"><text:span text:style-name="T6">通報作業</text:span></text:span><text:span text:style-name="預設段落字型"><text:span text:style-name="T9">(註1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非公務機關名稱</text:p>
            <text:p text:style-name="P9"><text:s text:c="17"/></text:p>
            <text:p text:style-name="P12"><text:span text:style-name="預設段落字型"><text:span text:style-name="T6">通報機關</text:span></text:span><text:span text:style-name="預設段落字型"><text:span text:style-name="T9">(註2)</text:span></text:span></text:p>
            <text:p text:style-name="P13"><text:span text:style-name="預設段落字型"><text:span text:style-name="T7"><text:s text:c="17"/></text:span></text:span></text:p>
            <text:p text:style-name="P14"><text:span text:style-name="預設段落字型"><text:span text:style-name="T13">通知</text:span></text:span><text:span text:style-name="預設段落字型"><text:span text:style-name="T20">：</text:span></text:span></text:p>
            <text:p text:style-name="P25">個人資料保護委員會籌備處</text:p>
            <text:p text:style-name="Text_20_body_20__28_user_29_"><text:span text:style-name="預設段落字型"><text:span text:style-name="T14">(電話</text:span></text:span><text:span text:style-name="預設段落字型"><text:span text:style-name="T20">：</text:span></text:span><text:span text:style-name="預設段落字型"><text:span text:style-name="T14">02-3356-8016分機205，</text:span></text:span></text:p>
            <text:p text:style-name="Text_20_body_20__28_user_29_"><text:span text:style-name="預設段落字型"><text:span text:style-name="T14">Email</text:span></text:span><text:span text:style-name="預設段落字型"><text:span text:style-name="T20">：</text:span></text:span><text:span text:style-name="預設段落字型"><text:span text:style-name="T14">notify@pdpc.gov.tw)</text:span></text:span></text:p>
            <text:p text:style-name="Text_20_body_20__28_user_29_"><text:span text:style-name="預設段落字型"><text:span text:style-name="T14">數位發展部</text:span></text:span><text:span text:style-name="預設段落字型"><text:span text:style-name="T15">(重大矚目)</text:span></text:span></text:p>
            <text:p text:style-name="Text_20_body_20__28_user_29_"><text:span text:style-name="預設段落字型"><text:span text:style-name="T14">(電話：02-66311623</text:span></text:span><text:span text:style-name="預設段落字型"><text:span text:style-name="T20">，</text:span></text:span></text:p>
            <text:p text:style-name="Text_20_body_20__28_user_29_"><text:span text:style-name="預設段落字型"><text:span text:style-name="T14">Email：PD_Breach@nics.nat.gov.tw)</text:span></text:span></text:p>
            <text:p text:style-name="Text_20_body_20__28_user_29_"><text:span text:style-name="預設段落字型"><text:span text:style-name="T16">副知：</text:span></text:span></text:p>
            <text:p text:style-name="P26">交通部次長室(資安長)</text:p>
            <text:p text:style-name="Text_20_body_20__28_user_29_"><text:span text:style-name="預設段落字型"><text:span text:style-name="T19">Email：</text:span></text:span><text:span text:style-name="預設段落字型"><text:span text:style-name="T21">yhlee@motc.gov.tw</text:span></text:span></text:p>
            <text:p text:style-name="P26">交通部交通科技及資訊司</text:p>
            <text:p text:style-name="Text_20_body_20__28_user_29_"><text:span text:style-name="預設段落字型"><text:span text:style-name="T19">Email：</text:span></text:span><text:span text:style-name="預設段落字型"><text:span text:style-name="T17">dtit_pdp@motc.gov.tw</text:span></text:span></text:p>
            <text:p text:style-name="Text_20_body_20__28_user_29_"><text:span text:style-name="預設段落字型"><text:span text:style-name="T17">(並請依業別勾選以下副知單位)</text:span></text:span></text:p>
            <text:p text:style-name="Text_20_body_20__28_user_29_"><text:span text:style-name="預設段落字型"><text:span text:style-name="T17">□交通部公共運輸及監理司FAX：2389-9887</text:span></text:span></text:p>
            <text:p text:style-name="P15"><text:span text:style-name="預設段落字型"><text:span text:style-name="T18">□交通部航政司 <text:s text:c="8"/>FAX：2381-1550</text:span></text:span></text:p>
          </table:table-cell>
          <table:table-cell table:style-name="表格1.B2" office:value-type="string">
            <text:p text:style-name="P6">首次通報時間： <text:s/>年 <text:s/>月 <text:s/>日 <text:s text:c="2"/>時 <text:s/>分</text:p>
            <text:p text:style-name="P13"><text:span text:style-name="預設段落字型"><text:span text:style-name="T6">中央目的事業主管機關承辦人</text:span></text:span><text:span text:style-name="預設段落字型"><text:span text:style-name="T9">(註2)</text:span></text:span><text:span text:style-name="預設段落字型"><text:span text:style-name="T6">：</text:span></text:span></text:p>
            <text:p text:style-name="P13"><text:span text:style-name="預設段落字型"><text:span text:style-name="T6"><text:s/></text:span></text:span></text:p>
            <text:p text:style-name="P6">職稱：</text:p>
            <text:p text:style-name="P6">電話：</text:p>
            <text:p text:style-name="P6">Email：</text:p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6">案件發生時間</text:span></text:span><text:span text:style-name="預設段落字型"><text:span text:style-name="T11">(註3)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5">案件發生種類</text:p>
            <text:p text:style-name="P7"/>
          </table:table-cell>
          <table:table-cell table:style-name="表格1.B4" office:value-type="string">
            <text:p text:style-name="P13"><text:span text:style-name="預設段落字型"><text:span text:style-name="T22">□</text:span></text:span><text:span text:style-name="預設段落字型"><text:span text:style-name="T6">竊取</text:span></text:span></text:p>
            <text:p text:style-name="P13"><text:span text:style-name="預設段落字型"><text:span text:style-name="T22">□</text:span></text:span><text:span text:style-name="預設段落字型"><text:span text:style-name="T6">洩漏</text:span></text:span></text:p>
            <text:p text:style-name="P13"><text:span text:style-name="預設段落字型"><text:span text:style-name="T22">□</text:span></text:span><text:span text:style-name="預設段落字型"><text:span text:style-name="T6">竄改</text:span></text:span></text:p>
            <text:p text:style-name="P13"><text:span text:style-name="預設段落字型"><text:span text:style-name="T22">□</text:span></text:span><text:span text:style-name="預設段落字型"><text:span text:style-name="T6">毀損</text:span></text:span></text:p>
            <text:p text:style-name="P13"><text:span text:style-name="預設段落字型"><text:span text:style-name="T22">□</text:span></text:span><text:span text:style-name="預設段落字型"><text:span text:style-name="T6">滅失</text:span></text:span></text:p>
            <text:p text:style-name="P13"><text:span text:style-name="預設段落字型"><text:span text:style-name="T22">□</text:span></text:span><text:span text:style-name="預設段落字型"><text:span text:style-name="T6">其他侵害事故</text:span></text:span></text:p>
          </table:table-cell>
        </table:table-row>
        <table:table-row table:style-name="表格1.5">
          <table:table-cell table:style-name="表格1.A5" office:value-type="string">
            <text:p text:style-name="P5">發生原因及案件摘要</text:p>
          </table:table-cell>
          <table:table-cell table:style-name="表格1.B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5">損害狀況</text:p>
          </table:table-cell>
          <table:table-cell table:style-name="表格1.B6" office:value-type="string">
            <text:p text:style-name="P27"><text:span text:style-name="預設段落字型"><text:span text:style-name="T6">個資侵害之</text:span></text:span><text:span text:style-name="預設段落字型"><text:span text:style-name="T24">總筆數(大約)</text:span></text:span><text:span text:style-name="預設段落字型"><text:span text:style-name="T25"> <text:s text:c="5"/></text:span></text:span><text:span text:style-name="預設段落字型"><text:span text:style-name="T24">筆</text:span></text:span></text:p>
            <text:p text:style-name="P28"><text:span text:style-name="預設段落字型"><text:span text:style-name="T24">□一般個資</text:span></text:span><text:span text:style-name="預設段落字型"><text:span text:style-name="T25"> <text:s text:c="7"/></text:span></text:span><text:span text:style-name="預設段落字型"><text:span text:style-name="T24">筆</text:span></text:span></text:p>
            <text:p text:style-name="P28"><text:span text:style-name="預設段落字型"><text:span text:style-name="T24">□特種個資</text:span></text:span><text:span text:style-name="預設段落字型"><text:span text:style-name="T25"> <text:s text:c="7"/></text:span></text:span><text:span text:style-name="預設段落字型"><text:span text:style-name="T24">筆</text:span></text:span></text:p>
            <text:p text:style-name="P29">是否造成個資當事人財產損害：</text:p>
            <text:p text:style-name="P27"><text:span text:style-name="預設段落字型"><text:span text:style-name="T24">□是，財損金額</text:span></text:span><text:span text:style-name="預設段落字型"><text:span text:style-name="T25"> <text:s text:c="7"/></text:span></text:span></text:p>
            <text:p text:style-name="P30">□否</text:p>
            <text:p text:style-name="P17"><text:span text:style-name="預設段落字型"><text:span text:style-name="T24">□其他損害情形，說明：</text:span></text:span><text:span text:style-name="預設段落字型"><text:span text:style-name="T25"> <text:s text:c="5"/></text:span>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5">擬採取之因應措施</text:p>
          </table:table-cell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>依個人資料保護法第12條及同法施行細則第22條，擬採通知當事人之時間及方式</text:p>
          </table:table-cell>
          <table:table-cell table:style-name="表格1.B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5">個資安維案件種類</text:p>
          </table:table-cell>
          <table:table-cell table:style-name="表格1.B9" office:value-type="string">
            <text:p text:style-name="P13"><text:span text:style-name="預設段落字型"><text:span text:style-name="T22">□</text:span></text:span><text:span text:style-name="預設段落字型"><text:span text:style-name="T6">屬重大矚目之個資安維案件</text:span></text:span></text:p>
            <text:p text:style-name="P13"><text:span text:style-name="預設段落字型"><text:span text:style-name="T22">□</text:span></text:span><text:span text:style-name="預設段落字型"><text:span text:style-name="T6">屬一般個資安維案件</text:span></text:span></text:p>
          </table:table-cell>
        </table:table-row>
        <table:table-row table:style-name="表格1.10">
          <table:table-cell table:style-name="表格1.A10" office:value-type="string">
            <text:p text:style-name="P5">若屬一般個資安維案件，是否於接獲通報、副知或自行知悉個資安維案件時起72小時內通報</text:p>
          </table:table-cell>
          <table:table-cell table:style-name="表格1.B10" office:value-type="string">
            <text:p text:style-name="P13"><text:span text:style-name="預設段落字型"><text:span text:style-name="T22">□</text:span></text:span><text:span text:style-name="預設段落字型"><text:span text:style-name="T6">是 <text:s text:c="3"/></text:span></text:span><text:span text:style-name="預設段落字型"><text:span text:style-name="T22">□</text:span></text:span><text:span text:style-name="預設段落字型"><text:span text:style-name="T6">否，說明：</text:span></text:span><text:span text:style-name="預設段落字型"><text:span text:style-name="T7"> <text:s text:c="5"/></text:span></text:span></text:p>
          </table:table-cell>
        </table:table-row>
        <table:table-row table:style-name="表格1.11">
          <table:table-cell table:style-name="表格1.A11" office:value-type="string">
            <text:p text:style-name="P5">若屬重大矚目之個資安維案件，是否於接獲通報、副知或自行知悉個資安維案件時起24小時內通報</text:p>
          </table:table-cell>
          <table:table-cell table:style-name="表格1.B11" office:value-type="string">
            <text:p text:style-name="P13"><text:span text:style-name="預設段落字型"><text:span text:style-name="T22">□</text:span></text:span><text:span text:style-name="預設段落字型"><text:span text:style-name="T6">是 <text:s text:c="3"/></text:span></text:span><text:span text:style-name="預設段落字型"><text:span text:style-name="T22">□</text:span></text:span><text:span text:style-name="預設段落字型"><text:span text:style-name="T6">否，說明：</text:span></text:span><text:span text:style-name="預設段落字型"><text:span text:style-name="T7"> <text:s text:c="5"/></text:span>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8"><text:span text:style-name="預設段落字型"><text:span text:style-name="T6">後續行政措施及處置作業</text:span></text:span><text:span text:style-name="預設段落字型"><text:span text:style-name="T9">(註4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8">若首次通報為一般個資安維案件，是否改列為重大矚目之個資安維案件</text:p>
          </table:table-cell>
          <table:table-cell table:style-name="表格1.B13" office:value-type="string">
            <text:p text:style-name="P19"><text:span text:style-name="預設段落字型"><text:span text:style-name="T22">□</text:span></text:span><text:span text:style-name="預設段落字型"><text:span text:style-name="T6">是，說明：</text:span></text:span><text:span text:style-name="預設段落字型"><text:span text:style-name="T7"> <text:s text:c="5"/></text:span></text:span><text:span text:style-name="預設段落字型"><text:span text:style-name="T22"><text:s text:c="2"/>□</text:span></text:span><text:span text:style-name="預設段落字型"><text:span text:style-name="T6">否，說明：</text:span></text:span><text:span text:style-name="預設段落字型"><text:span text:style-name="T7"> <text:s text:c="5"/></text:span></text:span></text:p>
          </table:table-cell>
        </table:table-row>
        <table:table-row table:style-name="表格1.14">
          <table:table-cell table:style-name="表格1.A14" office:value-type="string">
            <text:p text:style-name="P8">主管機關是否有進行行政調查(含複查)</text:p>
          </table:table-cell>
          <table:table-cell table:style-name="表格1.B14" office:value-type="string">
            <text:p text:style-name="P19"><text:span text:style-name="預設段落字型"><text:span text:style-name="T22">□</text:span></text:span><text:span text:style-name="預設段落字型"><text:span text:style-name="T6">是，說明：</text:span></text:span><text:span text:style-name="預設段落字型"><text:span text:style-name="T7"> <text:s text:c="5"/></text:span></text:span><text:span text:style-name="預設段落字型"><text:span text:style-name="T6"><text:s text:c="2"/></text:span></text:span><text:span text:style-name="預設段落字型"><text:span text:style-name="T22">□</text:span></text:span><text:span text:style-name="預設段落字型"><text:span text:style-name="T6">否，說明：</text:span></text:span><text:span text:style-name="預設段落字型"><text:span text:style-name="T7"> <text:s text:c="5"/></text:span></text:span></text:p>
          </table:table-cell>
        </table:table-row>
        <table:table-row table:style-name="表格1.14">
          <table:table-cell table:style-name="表格1.A15" office:value-type="string">
            <text:p text:style-name="P20"><text:span text:style-name="預設段落字型"><text:span text:style-name="T6">一般個資安維案件之行政調查是否依期限完成</text:span></text:span><text:span text:style-name="預設段落字型"><text:span text:style-name="T10">(註5)</text:span></text:span></text:p>
          </table:table-cell>
          <table:table-cell table:style-name="表格1.B15" office:value-type="string">
            <text:p text:style-name="P21"><text:span text:style-name="預設段落字型"><text:span text:style-name="T22">□</text:span></text:span><text:span text:style-name="預設段落字型"><text:span text:style-name="T6">於接獲通報、副知或知悉個資安維案件時起3個月內完成</text:span></text:span></text:p>
            <text:p text:style-name="P24"><text:span text:style-name="預設段落字型"><text:span text:style-name="T23"><text:s text:c="2"/></text:span></text:span><text:span text:style-name="預設段落字型"><text:span text:style-name="T22">□</text:span></text:span><text:span text:style-name="預設段落字型"><text:span text:style-name="T6">已裁罰，同時命</text:span></text:span><text:span text:style-name="預設段落字型"><text:span text:style-name="T7"> <text:s text:c="2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前完成改正</text:span></text:span></text:p>
            <text:p text:style-name="P21"><text:span text:style-name="預設段落字型"><text:span text:style-name="T23"><text:s/></text:span></text:span><text:span text:style-name="預設段落字型"><text:span text:style-name="T6"><text:s/></text:span></text:span><text:span text:style-name="預設段落字型"><text:span text:style-name="T22">□</text:span></text:span><text:span text:style-name="預設段落字型"><text:span text:style-name="T6">經調查判斷未違反個資法，無須裁罰</text:span></text:span></text:p>
            <text:p text:style-name="P22"><text:span text:style-name="預設段落字型"><text:span text:style-name="T22">□</text:span></text:span><text:span text:style-name="預設段落字型"><text:span text:style-name="T6">未於接獲通報、副知或知悉個資安維案件時起3個月內完成，經資通安全長或其授權人員同意，延期3個月。</text:span></text:span><text:span text:style-name="預設段落字型"><text:span text:style-name="T8">請說明(簡要說明延期理由)</text:span></text:span><text:span text:style-name="預設段落字型"><text:span text:style-name="T24">：</text:span></text:span><text:span text:style-name="預設段落字型"><text:span text:style-name="T7"> <text:s text:c="7"/></text:span></text:span></text:p>
            <text:p text:style-name="P23"><text:span text:style-name="預設段落字型"><text:span text:style-name="T22">□</text:span></text:span><text:span text:style-name="預設段落字型"><text:span text:style-name="T6">未於前開期限內完成行政調查。</text:span></text:span><text:span text:style-name="預設段落字型"><text:span text:style-name="T8">請說明(簡要說明理由)</text:span></text:span><text:span text:style-name="預設段落字型"><text:span text:style-name="T24">：</text:span></text:span><text:span text:style-name="預設段落字型"><text:span text:style-name="T7"> <text:s text:c="7"/></text:span></text:span></text:p>
          </table:table-cell>
        </table:table-row>
        <table:table-row table:style-name="表格1.14">
          <table:table-cell table:style-name="表格1.A16" office:value-type="string">
            <text:p text:style-name="P8">主管機關就個資安維案件判斷是否違反個資法</text:p>
          </table:table-cell>
          <table:table-cell table:style-name="表格1.B16" office:value-type="string">
            <text:p text:style-name="P19"><text:span text:style-name="預設段落字型"><text:span text:style-name="T22">□</text:span></text:span><text:span text:style-name="預設段落字型"><text:span text:style-name="T6">是，說明：</text:span></text:span><text:span text:style-name="預設段落字型"><text:span text:style-name="T7"> <text:s text:c="5"/></text:span></text:span><text:span text:style-name="預設段落字型"><text:span text:style-name="T6"><text:s text:c="2"/></text:span></text:span><text:span text:style-name="預設段落字型"><text:span text:style-name="T22">□</text:span></text:span><text:span text:style-name="預設段落字型"><text:span text:style-name="T6">否，說明：</text:span></text:span><text:span text:style-name="預設段落字型"><text:span text:style-name="T7"> <text:s text:c="5"/></text:span>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8">主管機關就個資安維案件之後續處置</text:p>
          </table:table-cell>
          <table:table-cell table:style-name="表格1.B17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8">建議解除列管時間</text:p>
          </table:table-cell>
          <table:table-cell table:style-name="表格1.B18" office:value-type="string">
            <text:p text:style-name="P30">□解除列管，時間 <text:s/>年 <text:s/>月 <text:s/>日</text:p>
            <text:p text:style-name="P17"><text:span text:style-name="預設段落字型"><text:span text:style-name="T24">□不解除列管</text:span></text:span></text:p>
          </table:table-cell>
        </table:table-row>
      </table:table>
      <text:p text:style-name="P10">註1：該欄各項資訊係源自非公務機關之個資安維案件通報內容，各欄位資訊若尚未明確，得先填寫「不明」，並得於後續處置作業之通報更新補充。</text:p>
      <text:p text:style-name="P11">註2：倘接續通報時通報機關或承辦人異動，請自行增列填寫異動後之機關或人員資料。</text:p>
      <text:p text:style-name="P11">註3：案件發生時間如填寫「不明」者，請接續註明查知該非公務機關知悉個資安維案件之時間。</text:p>
      <text:p text:style-name="P11">註4：首次通報時，不需先填寫後續行政措施及處置作業之欄位。</text:p>
      <text:p text:style-name="P31"><text:span text:style-name="預設段落字型"><text:span text:style-name="T12">註5：行政調查期限經資通安全長或其授權人員同意延期3個月，應即時通報個資會籌備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43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2025.7.29版 <text:s text:c="23"/>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韻如</meta:initial-creator>
    <dc:creator>施炫任</dc:creator>
    <meta:creation-date>2025-07-29T01:39:00Z</meta:creation-date>
    <dc:date>2025-07-29T01:39:00Z</dc:date>
    <meta:editing-cycles>2</meta:editing-cycles>
    <meta:editing-duration>PT0S</meta:editing-duration>
    <meta:document-statistic meta:table-count="1" meta:image-count="0" meta:object-count="0" meta:page-count="3" meta:paragraph-count="80" meta:word-count="1059" meta:character-count="1470" meta:non-whitespace-character-count="1218"/>
    <meta:template xlink:type="simple" xlink:actuate="onRequest" xlink:title="" xlink:href="file:///C:/atis/temp/114-08-05/0932180161/1140916180/incomingAttach/1145011025/1145011025-0-0.odt/Normal"/>
  </office:meta>
</office:document-meta>
</file>