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699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5.5208in" style:use-optimal-column-width="false"/>
    </style:style>
    <style:style style:name="Table12" style:family="table">
      <style:table-properties style:width="7.3833in" fo:margin-left="-0.102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10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widows="2" fo:orphans="2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0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margin-top="0.0416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style:snap-to-layout-grid="false" fo:margin-top="0.0416in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style:snap-to-layout-grid="false" fo:margin-top="0.0416in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2" style:family="table-row">
      <style:table-row-properties style:min-row-height="0.193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6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88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252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widows="2" fo:orphans="2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1" style:family="paragraph">
      <style:paragraph-properties fo:widows="2" fo:orphans="2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list-style-name="LFO1" style:family="paragraph">
      <style:paragraph-properties fo:widows="2" fo:orphans="2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widows="2" fo:orphans="2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104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10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fo:margin-left="0.87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觀光旅館業營業執照申請書 (受讓)</text:span></text:p>
      <text:p text:style-name="P3"><text:span text:style-name="T4"><text:s/></text:span><text:span text:style-name="T5">主旨：</text:span><text:span text:style-name="T6">申請本公司受讓之</text:span><text:span text:style-name="T7"><text:s text:c="18"/></text:span><text:span text:style-name="T8">觀光旅館核發觀光旅館業營業執照。</text:span></text:p>
      <text:p text:style-name="P9"><text:span text:style-name="T10"><text:s/></text:span><text:span text:style-name="T11">說明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公 司 名 稱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觀光旅館種類</text:span></text:p>
          </table:table-cell>
          <table:covered-table-cell/>
          <table:table-cell table:style-name="TableCell27" table:number-columns-spanned="2">
            <text:p text:style-name="P28"><text:span text:style-name="T29">(國際/一般)觀光旅館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觀光旅館名稱</text:span></text:p>
          </table:table-cell>
          <table:covered-table-cell/>
          <table:table-cell table:style-name="TableCell34" table:number-columns-spanned="2">
            <text:p text:style-name="P35">中文：</text:p>
            <text:p text:style-name="P36"><text:span text:style-name="T37">英文：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<text:span text:style-name="T42"><text:s/></text:span><text:span text:style-name="T43">業 務 範 圍</text:span></text:p>
            <text:p text:style-name="P44"/>
          </table:table-cell>
          <table:covered-table-cell/>
          <table:table-cell table:style-name="TableCell45" table:number-columns-spanned="2">
            <text:p text:style-name="P46">一、客房出租。</text:p>
            <text:p text:style-name="P47">二、附設餐飲、會議場所、休閒場所及商店之經營。</text:p>
            <text:p text:style-name="P48"><text:span text:style-name="T49">三、其他經中央主管機關核准與觀光旅館有關之業務。</text:span></text:p>
            <text:p text:style-name="P50"><text:span text:style-name="T51">(上列業務之經營如涉及營業場所之變更者應遵照有關法令規定辦理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<text:s/></text:span><text:span text:style-name="T56">代表人姓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<text:s/></text:span><text:span text:style-name="T63">公 司 地 址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<text:s/></text:span><text:span text:style-name="T70">觀光旅館地址</text:span></text:p>
          </table:table-cell>
          <table:covered-table-cell/>
          <table:table-cell table:style-name="TableCell71" table:number-columns-spanned="2">
            <text:p text:style-name="P72">中文：</text:p>
            <text:p text:style-name="P73"><text:span text:style-name="T74">英文：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<text:s/></text:span><text:span text:style-name="T79">檢</text:span></text:p>
            <text:p text:style-name="P80"><text:span text:style-name="T81"><text:s/></text:span><text:span text:style-name="T82">附</text:span></text:p>
            <text:p text:style-name="P83"><text:span text:style-name="T84"><text:s/></text:span><text:span text:style-name="T85">文</text:span></text:p>
            <text:p text:style-name="P86"><text:span text:style-name="T87"><text:s/></text:span><text:span text:style-name="T88">件</text:span>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原領觀光旅館業營業執照。</text:p>
              </text:list-item>
              <text:list-item>
                <text:p text:style-name="P91">承租人或受讓人之公司章程、公司登記證明文件影本、董事、監察人名冊各2份。</text:p>
              </text:list-item>
              <text:list-item>
                <text:p text:style-name="P92">執照費新臺幣3,000元（限現金或書明受款人為交通部觀光署之郵政匯票）。</text:p>
              </text:list-item>
              <text:list-item>
                <text:p text:style-name="P93">其他相關文件2份。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直轄市觀光事業</text:p>
            <text:p text:style-name="P97"><text:span text:style-name="T98">主管機關審核意見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交通部觀光署</text:p>
            <text:p text:style-name="P104"><text:span text:style-name="T105">審 <text:s/>核 <text:s text:c="2"/>意 <text:s/>見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><text:span text:style-name="T109">註：本申請書應填送1式2份。</text:span></text:p>
      <text:p text:style-name="P110"><text:s text:c="35"/>申請公司： <text:s text:c="16"/>（簽章）</text:p>
      <text:p text:style-name="P111"/>
      <text:p text:style-name="P112"><text:span text:style-name="T113"><text:s text:c="35"/></text:span><text:span text:style-name="T114">代 表 人： <text:s text:c="16"/>（簽章）</text:span></text:p>
      <text:p text:style-name="P115"><text:s text:c="37"/></text:p>
      <text:p text:style-name="P116"><text:span text:style-name="T117"><text:s text:c="35"/></text:span><text:span text:style-name="T118">填寫單位：</text:span></text:p>
      <text:p text:style-name="P119"><text:span text:style-name="T120"><text:s text:c="35"/></text:span><text:span text:style-name="T121">填 寫 人：</text:span></text:p>
      <text:p text:style-name="P122"><text:span text:style-name="T123"><text:s text:c="35"/></text:span><text:span text:style-name="T124">聯絡電話：（ <text:s/>）</text:span></text:p>
      <text:p text:style-name="P125"><text:span text:style-name="T126"><text:s text:c="52"/></text:span><text:span text:style-name="T127">字第 <text:s text:c="14"/>號</text:span></text:p>
      <text:p text:style-name="P128"/>
      <text:p text:style-name="P129"><text:span text:style-name="T130">中 <text:s/>華 <text:s/>民 <text:s/>國 <text:s text:c="16"/>年 <text:s text:c="15"/>月 <text:s text:c="1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0in none #000000" fo:border-bottom="0.0069in solid #0F4761" fo:border-right="0in none #000000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admin</meta:initial-creator>
    <dc:creator>tadadmin</dc:creator>
    <meta:creation-date>2025-07-31T06:49:00Z</meta:creation-date>
    <dc:date>2025-07-31T06:49:00Z</dc:date>
    <meta:print-date>2025-07-31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