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06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2" table:style-name="ce3">
            <text:p>222</text:p>
          </table:table-cell>
          <table:table-cell office:value-type="float" office:value="12631" table:style-name="ce3">
            <text:p>12,6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2212" table:style-name="ce3">
            <text:p>32,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9" table:style-name="ce3">
            <text:p>199</text:p>
          </table:table-cell>
          <table:table-cell office:value-type="float" office:value="10881" table:style-name="ce3">
            <text:p>10,8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1" table:style-name="ce3">
            <text:p>401</text:p>
          </table:table-cell>
          <table:table-cell office:value-type="float" office:value="22252" table:style-name="ce3">
            <text:p>22,2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6" table:style-name="ce3">
            <text:p>256</text:p>
          </table:table-cell>
          <table:table-cell office:value-type="float" office:value="12118" table:style-name="ce3">
            <text:p>12,1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2" table:style-name="ce3">
            <text:p>372</text:p>
          </table:table-cell>
          <table:table-cell office:value-type="float" office:value="20187" table:style-name="ce3">
            <text:p>20,1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9" table:style-name="ce3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8" table:style-name="ce3">
            <text:p>68</text:p>
          </table:table-cell>
          <table:table-cell office:value-type="float" office:value="2470" table:style-name="ce3">
            <text:p>2,4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9" table:style-name="ce3">
            <text:p>2,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27" table:style-name="ce3">
            <text:p>2,7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24" table:style-name="ce3">
            <text:p>7,4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3" table:style-name="ce3">
            <text:p>7,8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90" table:style-name="ce3">
            <text:p>3,290</text:p>
          </table:table-cell>
          <table:table-cell office:value-type="float" office:value="171804" table:style-name="ce3">
            <text:p>171,80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7-03T01:27:22Z</meta:creation-date>
    <dc:date>2025-07-03T01:34:35Z</dc:date>
    <meta:print-date>2025-07-03T01:34:20Z</meta:print-date>
  </office:meta>
</office:document-meta>
</file>