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727272727273cm"/>
    </style:style>
    <style:style style:name="co2" style:family="table-column">
      <style:table-column-properties fo:break-before="auto" style:column-width="3.27890909090909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<text:s/><text:span text:style-name="T1">年</text:span><text:s/>04<text:s/><text:span text:style-name="T1">月</text:span><text:s/><text:span text:style-name="T1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4" table:style-name="ce3">
            <text:p>224</text:p>
          </table:table-cell>
          <table:table-cell office:value-type="float" office:value="12681" table:style-name="ce3">
            <text:p>12,6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2000" table:style-name="ce3">
            <text:p>32,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8" table:style-name="ce3">
            <text:p>198</text:p>
          </table:table-cell>
          <table:table-cell office:value-type="float" office:value="10813" table:style-name="ce3">
            <text:p>10,8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1" table:style-name="ce3">
            <text:p>401</text:p>
          </table:table-cell>
          <table:table-cell office:value-type="float" office:value="22213" table:style-name="ce3">
            <text:p>22,2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8" table:style-name="ce3">
            <text:p>258</text:p>
          </table:table-cell>
          <table:table-cell office:value-type="float" office:value="12143" table:style-name="ce3">
            <text:p>12,1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3" table:style-name="ce3">
            <text:p>373</text:p>
          </table:table-cell>
          <table:table-cell office:value-type="float" office:value="20160" table:style-name="ce3">
            <text:p>20,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9" table:style-name="ce3">
            <text:p>9,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304" table:style-name="ce3">
            <text:p>1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8" table:style-name="ce3">
            <text:p>68</text:p>
          </table:table-cell>
          <table:table-cell office:value-type="float" office:value="2470" table:style-name="ce3">
            <text:p>2,4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2" table:style-name="ce3">
            <text:p>62</text:p>
          </table:table-cell>
          <table:table-cell office:value-type="float" office:value="2767" table:style-name="ce3">
            <text:p>2,7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27" table:style-name="ce3">
            <text:p>2,7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24" table:style-name="ce3">
            <text:p>7,4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3" table:style-name="ce3">
            <text:p>7,8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5" table:style-name="ce3">
            <text:p>1,2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92" table:style-name="ce3">
            <text:p>3,292</text:p>
          </table:table-cell>
          <table:table-cell office:value-type="float" office:value="171481" table:style-name="ce3">
            <text:p>171,481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徐紫嘉</dc:creator>
    <meta:creation-date>2025-05-01T01:02:27Z</meta:creation-date>
    <dc:date>2025-05-01T01:07:54Z</dc:date>
  </office:meta>
</office:document-meta>
</file>