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77cm" fo:margin-left="0.009cm" fo:margin-top="0cm" fo:margin-bottom="0cm" table:align="left" style:writing-mode="page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5.824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6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125cm" fo:keep-together="auto"/>
    </style:style>
    <style:style style:name="表格1.6" style:family="table-row">
      <style:table-row-properties style:min-row-height="2.708cm" fo:keep-together="auto"/>
    </style:style>
    <style:style style:name="表格2" style:family="table">
      <style:table-properties style:width="17.002cm" fo:margin-left="0.018cm" fo:margin-top="0cm" fo:margin-bottom="0cm" table:align="left" style:writing-mode="page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254cm"/>
    </style:style>
    <style:style style:name="表格2.D" style:family="table-column">
      <style:table-column-properties style:column-width="0.75cm"/>
    </style:style>
    <style:style style:name="表格2.J" style:family="table-column">
      <style:table-column-properties style:column-width="0.751cm"/>
    </style:style>
    <style:style style:name="表格2.K" style:family="table-column">
      <style:table-column-properties style:column-width="2.002cm"/>
    </style:style>
    <style:style style:name="表格2.L" style:family="table-column">
      <style:table-column-properties style:column-width="4.249cm"/>
    </style:style>
    <style:style style:name="表格2.1" style:family="table-row">
      <style:table-row-properties style:min-row-height="0.857cm" fo:keep-together="always"/>
    </style:style>
    <style:style style:name="表格2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row-height="1.827cm" fo:keep-together="always"/>
    </style:style>
    <style:style style:name="表格2.3" style:family="table-row">
      <style:table-row-properties style:row-height="5.962cm" fo:keep-together="always"/>
    </style:style>
    <style:style style:name="表格2.4" style:family="table-row">
      <style:table-row-properties style:row-height="0.746cm" fo:keep-together="always"/>
    </style:style>
    <style:style style:name="表格2.5" style:family="table-row">
      <style:table-row-properties style:min-row-height="2.108cm" fo:keep-together="always"/>
    </style:style>
    <style:style style:name="表格3" style:family="table">
      <style:table-properties style:width="16.752cm" fo:margin-left="0.268cm" fo:margin-top="0cm" fo:margin-bottom="0cm" table:align="left" style:writing-mode="page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732cm"/>
    </style:style>
    <style:style style:name="表格3.C" style:family="table-column">
      <style:table-column-properties style:column-width="3.223cm"/>
    </style:style>
    <style:style style:name="表格3.D" style:family="table-column">
      <style:table-column-properties style:column-width="0.797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499cm"/>
    </style:style>
    <style:style style:name="表格3.H" style:family="table-column">
      <style:table-column-properties style:column-width="2.49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3" style:family="table-row">
      <style:table-row-properties style:min-row-height="0.9cm" fo:keep-together="auto"/>
    </style:style>
    <style:style style:name="表格3.4" style:family="table-row">
      <style:table-row-properties style:min-row-height="1.385cm" fo:keep-together="auto"/>
    </style:style>
    <style:style style:name="表格3.5" style:family="table-row">
      <style:table-row-properties style:min-row-height="1.231cm" fo:keep-together="auto"/>
    </style:style>
    <style:style style:name="表格3.6" style:family="table-row">
      <style:table-row-properties style:min-row-height="1.76cm" fo:keep-together="auto"/>
    </style:style>
    <style:style style:name="表格3.7" style:family="table-row">
      <style:table-row-properties style:min-row-height="1.794cm" fo:keep-together="auto"/>
    </style:style>
    <style:style style:name="表格3.H7" style:family="table-cell">
      <style:table-cell-properties fo:background-color="transparent" fo:padding="0cm" fo:border="0.5pt solid #000000">
        <style:background-image/>
      </style:table-cell-properties>
    </style:style>
    <style:style style:name="表格3.8" style:family="table-row">
      <style:table-row-properties style:min-row-height="1.697cm" fo:keep-together="auto"/>
    </style:style>
    <style:style style:name="表格4" style:family="table">
      <style:table-properties style:width="16.752cm" fo:margin-left="0.309cm" fo:margin-top="0cm" fo:margin-bottom="0cm" table:align="left" style:writing-mode="page"/>
    </style:style>
    <style:style style:name="表格4.A" style:family="table-column">
      <style:table-column-properties style:column-width="1.655cm"/>
    </style:style>
    <style:style style:name="表格4.B" style:family="table-column">
      <style:table-column-properties style:column-width="7.936cm"/>
    </style:style>
    <style:style style:name="表格4.C" style:family="table-column">
      <style:table-column-properties style:column-width="4.161cm"/>
    </style:style>
    <style:style style:name="表格4.D" style:family="table-column">
      <style:table-column-properties style:column-width="2.99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82cm" fo:keep-together="auto"/>
    </style:style>
    <style:style style:name="表格5" style:family="table">
      <style:table-properties style:width="17.002cm" fo:margin-left="0.076cm" fo:margin-top="0cm" fo:margin-bottom="0cm" table:align="left" style:writing-mode="page"/>
    </style:style>
    <style:style style:name="表格5.A" style:family="table-column">
      <style:table-column-properties style:column-width="4.706cm"/>
    </style:style>
    <style:style style:name="表格5.B" style:family="table-column">
      <style:table-column-properties style:column-width="3.778cm"/>
    </style:style>
    <style:style style:name="表格5.C" style:family="table-column">
      <style:table-column-properties style:column-width="4.516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0.714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5.6" style:family="table-row">
      <style:table-row-properties style:min-row-height="0.714cm" fo:keep-together="auto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9" style:family="table-row">
      <style:table-row-properties style:min-row-height="1.09cm" fo:keep-together="auto"/>
    </style:style>
    <style:style style:name="表格5.B1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>
        <style:background-image/>
      </style:table-cell-properties>
    </style:style>
    <style:style style:name="表格5.C1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>
        <style:background-image/>
      </style:table-cell-properties>
    </style:style>
    <style:style style:name="表格5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5.B1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1.251cm" fo:line-height="0.882cm" fo:text-align="justify" style:justify-single-word="false" fo:text-indent="-1.251cm" style:auto-text-indent="false" style:punctuation-wrap="hanging" style:snap-to-layout-grid="false"/>
    </style:style>
    <style:style style:name="P2" style:family="paragraph" style:parent-style-name="List_20_Paragraph" style:list-style-name="WWNum7">
      <style:paragraph-properties fo:margin-left="2cm" fo:line-height="0.882cm" fo:text-align="justify" style:justify-single-word="false" fo:text-indent="-0.75cm" style:auto-text-indent="false" style:punctuation-wrap="hanging" style:snap-to-layout-grid="false"/>
    </style:style>
    <style:style style:name="P3" style:family="paragraph" style:parent-style-name="List_20_Paragraph">
      <style:paragraph-properties fo:margin-left="2.746cm" fo:line-height="0.706cm" fo:text-align="justify" style:justify-single-word="false" fo:text-indent="-1.244cm" style:auto-text-indent="false" style:punctuation-wrap="hanging" style:snap-to-layout-grid="false"/>
    </style:style>
    <style:style style:name="P4" style:family="paragraph" style:parent-style-name="List_20_Paragraph" style:list-style-name="WWNum6">
      <style:paragraph-properties fo:margin-left="1.251cm" fo:line-height="1.058cm" fo:text-align="justify" style:justify-single-word="false" fo:text-indent="-1.251cm" style:auto-text-indent="false" style:punctuation-wrap="hanging" style:snap-to-layout-grid="false"/>
    </style:style>
    <style:style style:name="P5" style:family="paragraph" style:parent-style-name="目">
      <style:paragraph-properties fo:margin-left="0.533cm" fo:line-height="0.741cm" fo:text-indent="-0.533cm" style:auto-text-indent="false"/>
    </style:style>
    <style:style style:name="P6" style:family="paragraph" style:parent-style-name="目">
      <style:paragraph-properties fo:margin-left="0.457cm" fo:line-height="0.741cm" fo:text-indent="-0.457cm" style:auto-text-indent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 style:line-height-at-least="0.882cm" fo:text-align="justify" style:justify-single-word="false" style:snap-to-layout-grid="false"/>
    </style:style>
    <style:style style:name="P8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Body_20_Text_20_Indent_20_3" style:list-style-name="WWNum3">
      <style:paragraph-properties fo:margin-left="1.251cm" fo:line-height="0.741cm" fo:text-indent="-1cm" style:auto-text-indent="false"/>
    </style:style>
    <style:style style:name="P10" style:family="paragraph" style:parent-style-name="Body_20_Text_20_Indent_20_3">
      <style:paragraph-properties fo:margin-left="1.251cm" fo:line-height="0.741cm"/>
    </style:style>
    <style:style style:name="P11" style:family="paragraph" style:parent-style-name="Body_20_Text_20_Indent_20_3" style:list-style-name="WWNum4">
      <style:paragraph-properties fo:margin-left="2cm" fo:line-height="0.741cm" fo:text-indent="-1cm" style:auto-text-indent="false"/>
    </style:style>
    <style:style style:name="P12" style:family="paragraph" style:parent-style-name="Body_20_Text_20_Indent_20_3" style:list-style-name="WWNum5">
      <style:paragraph-properties fo:margin-left="2cm" fo:line-height="0.741cm" fo:text-indent="-1cm" style:auto-text-indent="false"/>
    </style:style>
    <style:style style:name="P13" style:family="paragraph" style:parent-style-name="Body_20_Text_20_Indent_20_3">
      <style:paragraph-properties fo:margin-left="0cm" fo:line-height="0.741cm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>
      <style:paragraph-properties style:line-height-at-least="0.706cm" fo:text-align="center" style:justify-single-word="false"/>
    </style:style>
    <style:style style:name="P16" style:family="paragraph" style:parent-style-name="Standard">
      <style:paragraph-properties fo:margin-left="1.501cm" fo:margin-top="0.318cm" fo:margin-bottom="0cm" style:contextual-spacing="false" style:line-height-at-least="0.706cm" fo:text-align="justify" style:justify-single-word="false" fo:text-indent="-1.501cm" style:auto-text-indent="false" style:snap-to-layout-grid="false"/>
    </style:style>
    <style:style style:name="P17" style:family="paragraph" style:parent-style-name="Standard">
      <style:paragraph-properties fo:margin-left="1.252cm" style:line-height-at-least="0.706cm" fo:text-align="justify" style:justify-single-word="false" style:snap-to-layout-grid="false"/>
    </style:style>
    <style:style style:name="P18" style:family="paragraph" style:parent-style-name="Standard" style:list-style-name="WWNum1">
      <style:paragraph-properties fo:margin-left="1.7cm" style:line-height-at-least="0.706cm" fo:text-align="justify" style:justify-single-word="false" fo:text-indent="-1.199cm" style:auto-text-indent="false" style:snap-to-layout-grid="false"/>
    </style:style>
    <style:style style:name="P19" style:family="paragraph" style:parent-style-name="Standard" style:list-style-name="WWNum2">
      <style:paragraph-properties fo:margin-left="2.251cm" style:line-height-at-least="0.706cm" fo:text-align="justify" style:justify-single-word="false" fo:text-indent="-0.998cm" style:auto-text-indent="false" style:snap-to-layout-grid="false"/>
    </style:style>
    <style:style style:name="P20" style:family="paragraph" style:parent-style-name="Standard" style:list-style-name="WWNum2">
      <style:paragraph-properties style:line-height-at-least="0.706cm" fo:text-align="justify" style:justify-single-word="false" style:snap-to-layout-grid="false">
        <style:tab-stops>
          <style:tab-stop style:position="2.752cm"/>
        </style:tab-stops>
      </style:paragraph-properties>
    </style:style>
    <style:style style:name="P21" style:family="paragraph" style:parent-style-name="Standard">
      <style:paragraph-properties fo:margin-left="11.194cm" style:line-height-at-least="0.423cm" fo:text-indent="-1.693cm" style:auto-text-indent="false" style:snap-to-layout-grid="false"/>
    </style:style>
    <style:style style:name="P22" style:family="paragraph" style:parent-style-name="Standard">
      <style:paragraph-properties fo:margin-left="11.61cm" style:line-height-at-least="0.423cm" fo:text-indent="-2.11cm" style:auto-text-indent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564cm"/>
    </style:style>
    <style:style style:name="P25" style:family="paragraph" style:parent-style-name="Standard">
      <style:paragraph-properties style:line-height-at-least="0.564cm">
        <style:tab-stops>
          <style:tab-stop style:position="4.636cm"/>
        </style:tab-stops>
      </style:paragraph-properties>
    </style:style>
    <style:style style:name="P26" style:family="paragraph" style:parent-style-name="Standard">
      <style:paragraph-properties fo:margin-left="1.75cm" style:line-height-at-least="0.776cm" fo:text-align="justify" style:justify-single-word="false" fo:text-indent="-1.75cm" style:auto-text-indent="false" style:snap-to-layout-grid="false"/>
    </style:style>
    <style:style style:name="P27" style:family="paragraph" style:parent-style-name="Standard">
      <style:paragraph-properties fo:margin-left="1.252cm" style:line-height-at-least="0.776cm" fo:text-align="justify" style:justify-single-word="false" style:snap-to-layout-grid="false"/>
    </style:style>
    <style:style style:name="P28" style:family="paragraph" style:parent-style-name="Standard">
      <style:paragraph-properties fo:margin-left="1.252cm" style:line-height-at-least="0.776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52cm" style:line-height-at-least="0.776cm" fo:text-align="justify" style:justify-single-word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2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/>
    </style:style>
    <style:style style:name="P33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1" style:font-size-asian="14pt"/>
    </style:style>
    <style:style style:name="P3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right="-0.349cm" fo:margin-top="0.321cm" fo:margin-bottom="0cm" style:contextual-spacing="false" fo:line-height="0.882cm"/>
    </style:style>
    <style:style style:name="P38" style:family="paragraph" style:parent-style-name="Standard">
      <style:paragraph-properties fo:line-height="0.882cm" fo:text-align="justify" style:justify-single-word="false"/>
    </style:style>
    <style:style style:name="P39" style:family="paragraph" style:parent-style-name="Standard">
      <style:paragraph-properties fo:margin-left="0.497cm" fo:line-height="0.882cm" fo:text-align="justify" style:justify-single-word="false" fo:text-indent="-0.497cm" style:auto-text-indent="false"/>
    </style:style>
    <style:style style:name="P40" style:family="paragraph" style:parent-style-name="Standard">
      <style:paragraph-properties fo:margin-left="0.667cm" fo:line-height="0.882cm" fo:text-indent="-0.667cm" style:auto-text-indent="false" style:snap-to-layout-grid="false"/>
    </style:style>
    <style:style style:name="P41" style:family="paragraph" style:parent-style-name="Standard">
      <style:paragraph-properties fo:margin-top="0.321cm" fo:margin-bottom="0cm" style:contextual-spacing="false"/>
    </style:style>
    <style:style style:name="P42" style:family="paragraph" style:parent-style-name="Standard">
      <style:paragraph-properties style:line-height-at-least="0.988cm" style:snap-to-layout-grid="false"/>
    </style:style>
    <style:style style:name="P43" style:family="paragraph" style:parent-style-name="Standard">
      <style:paragraph-properties style:line-height-at-least="0.988cm" fo:text-align="justify" style:justify-single-word="false" style:punctuation-wrap="hanging" style:snap-to-layout-grid="false"/>
    </style:style>
    <style:style style:name="P44" style:family="paragraph" style:parent-style-name="Standard">
      <style:paragraph-properties style:line-height-at-least="1.482cm" style:snap-to-layout-grid="false"/>
    </style:style>
    <style:style style:name="P45" style:family="paragraph" style:parent-style-name="Standard">
      <style:paragraph-properties style:line-height-at-least="0.706cm" style:snap-to-layout-grid="false"/>
      <style:text-properties fo:font-size="16pt" style:font-name-asian="標楷體1" style:font-size-asian="16pt" style:font-size-complex="16pt"/>
    </style:style>
    <style:style style:name="P46" style:family="paragraph" style:parent-style-name="Standard">
      <style:paragraph-properties fo:orphans="2" fo:widows="2" fo:hyphenation-ladder-count="no-limit" style:vertical-align="auto"/>
      <style:text-properties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635cm" fo:margin-bottom="0cm" style:contextual-spacing="false" fo:line-height="0.494cm" fo:text-align="justify" style:justify-single-word="false"/>
      <style:text-properties fo:font-size="16pt" style:font-name-asian="標楷體1" style:font-size-asian="16pt" style:font-size-complex="16pt"/>
    </style:style>
    <style:style style:name="P48" style:family="paragraph" style:parent-style-name="Standard">
      <style:paragraph-properties fo:margin-right="0.245cm" fo:text-align="center" style:justify-single-word="false" style:snap-to-layout-grid="false"/>
      <style:text-properties fo:font-size="16pt" style:font-name-asian="標楷體1" style:font-size-asian="16pt" style:font-size-complex="16pt" style:font-weight-complex="bold"/>
    </style:style>
    <style:style style:name="P49" style:family="paragraph" style:parent-style-name="Standard">
      <style:paragraph-properties fo:margin-left="0.667cm" style:line-height-at-least="0.882cm" fo:text-indent="-0.667cm" style:auto-text-indent="false" style:snap-to-layout-grid="false"/>
      <style:text-properties fo:font-size="16pt" style:font-name-asian="標楷體1" style:font-size-asian="16pt" style:font-size-complex="16pt"/>
    </style:style>
    <style:style style:name="P50" style:family="paragraph" style:parent-style-name="Standard">
      <style:paragraph-properties fo:margin-right="0.245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51" style:family="paragraph" style:parent-style-name="Standard">
      <style:text-properties fo:font-size="16pt" style:font-name-asian="標楷體1" style:font-size-asian="16pt"/>
    </style:style>
    <style:style style:name="P52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53" style:family="paragraph" style:parent-style-name="Standard">
      <style:paragraph-properties fo:margin-right="0.245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1.482cm" fo:text-align="center" style:justify-single-word="false" fo:text-indent="-1.482cm" style:auto-text-indent="false" fo:break-before="page" style:snap-to-layout-grid="false"/>
    </style:style>
    <style:style style:name="P58" style:family="paragraph" style:parent-style-name="Standard">
      <style:paragraph-properties fo:margin-left="1.482cm" fo:text-align="center" style:justify-single-word="false" fo:text-indent="-1.482cm" style:auto-text-indent="false" style:snap-to-layout-grid="false"/>
    </style:style>
    <style:style style:name="P59" style:family="paragraph" style:parent-style-name="Standard">
      <style:paragraph-properties fo:margin-left="1.27cm" fo:text-align="center" style:justify-single-word="false" fo:text-indent="-1.27cm" style:auto-text-indent="false" style:snap-to-layout-gri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margin-left="2.118cm" fo:text-align="center" style:justify-single-word="false" fo:text-indent="-2.118cm" style:auto-text-indent="false" fo:break-before="page" style:snap-to-layout-grid="false"/>
    </style:style>
    <style:style style:name="P62" style:family="paragraph" style:parent-style-name="Standard">
      <style:paragraph-properties fo:margin-left="1.977cm" fo:text-align="center" style:justify-single-word="false" fo:text-indent="-1.977cm" style:auto-text-indent="false" fo:break-before="page" style:snap-to-layout-grid="false"/>
    </style:style>
    <style:style style:name="P63" style:family="paragraph" style:parent-style-name="Standard">
      <style:paragraph-properties fo:margin-left="0.953cm" fo:margin-right="0.245cm" fo:text-align="center" style:justify-single-word="false" style:snap-to-layout-grid="false"/>
    </style:style>
    <style:style style:name="P64" style:family="paragraph" style:parent-style-name="Standard">
      <style:paragraph-properties fo:margin-right="0.245cm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423cm" style:contextual-spacing="false" fo:text-align="center" style:justify-single-word="false" fo:break-before="page"/>
    </style:style>
    <style:style style:name="P6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67" style:family="paragraph" style:parent-style-name="Standard">
      <style:paragraph-properties fo:margin-left="14.231cm" fo:margin-right="0.245cm" fo:text-align="end" style:justify-single-word="false" fo:text-indent="-1.492cm" style:auto-text-indent="false"/>
    </style:style>
    <style:style style:name="P68" style:family="paragraph" style:parent-style-name="Standard">
      <style:paragraph-properties fo:line-height="0.706cm" fo:text-align="center" style:justify-single-word="false"/>
    </style:style>
    <style:style style:name="P69" style:family="paragraph" style:parent-style-name="Standard">
      <style:paragraph-properties fo:margin-top="0.635cm" fo:margin-bottom="0.635cm" style:contextual-spacing="false" fo:line-height="0.706cm" fo:text-align="center" style:justify-single-word="false"/>
    </style:style>
    <style:style style:name="P70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71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7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3" style:family="paragraph" style:parent-style-name="Standard">
      <style:paragraph-properties fo:line-height="0.706cm"/>
    </style:style>
    <style:style style:name="P74" style:family="paragraph" style:parent-style-name="Standard">
      <style:paragraph-properties fo:margin-top="0.635cm" fo:margin-bottom="0.635cm" style:contextual-spacing="false" fo:line-height="0.529cm"/>
    </style:style>
    <style:style style:name="P75" style:family="paragraph" style:parent-style-name="Standard" style:list-style-name="WWNum9">
      <style:paragraph-properties fo:margin-left="0.503cm" fo:line-height="0.529cm" fo:text-align="justify" style:justify-single-word="false" fo:text-indent="-0.443cm" style:auto-text-indent="false" style:snap-to-layout-grid="false"/>
    </style:style>
    <style:style style:name="P76" style:family="paragraph" style:parent-style-name="Standard" style:list-style-name="WWNum10">
      <style:paragraph-properties fo:margin-left="0.503cm" fo:line-height="0.529cm" fo:text-align="justify" style:justify-single-word="false" fo:text-indent="-0.503cm" style:auto-text-indent="false" style:snap-to-layout-grid="false"/>
    </style:style>
    <style:style style:name="P77" style:family="paragraph" style:parent-style-name="Standard" style:list-style-name="WWNum8">
      <style:paragraph-properties fo:margin-left="0.503cm" fo:line-height="0.529cm" fo:text-indent="-0.499cm" style:auto-text-indent="false" style:snap-to-layout-grid="false"/>
    </style:style>
    <style:style style:name="P78" style:family="paragraph" style:parent-style-name="Standard">
      <style:paragraph-properties fo:margin-top="0.635cm" fo:margin-bottom="0cm" style:contextual-spacing="false" fo:line-height="0.494cm" fo:text-align="justify" style:justify-single-word="false"/>
    </style:style>
    <style:style style:name="P79" style:family="paragraph" style:parent-style-name="Standard">
      <style:paragraph-properties fo:line-height="0.564cm" fo:text-align="center" style:justify-single-word="false"/>
      <style:text-properties fo:font-size="18pt" style:font-name-asian="標楷體1" style:font-size-asian="18pt"/>
    </style:style>
    <style:style style:name="P80" style:family="paragraph" style:parent-style-name="Standard">
      <style:paragraph-properties fo:line-height="0.776cm" fo:text-align="center" style:justify-single-word="false"/>
    </style:style>
    <style:style style:name="P81" style:family="paragraph" style:parent-style-name="Standard">
      <style:paragraph-properties fo:line-height="0.564cm" fo:text-align="justify" style:justify-single-word="false"/>
    </style:style>
    <style:style style:name="P82" style:family="paragraph" style:parent-style-name="Standard">
      <style:paragraph-properties fo:line-height="0.564cm"/>
    </style:style>
    <style:style style:name="P83" style:family="paragraph" style:parent-style-name="Standard">
      <style:paragraph-properties fo:line-height="0.917cm"/>
    </style:style>
    <style:style style:name="P84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85" style:family="paragraph" style:parent-style-name="Standard">
      <style:paragraph-properties style:line-height-at-least="0.423cm" style:snap-to-layout-grid="false"/>
      <style:text-properties fo:color="#000000" loext:opacity="100%" style:font-name-asian="標楷體1" style:font-weight-complex="bold"/>
    </style:style>
    <style:style style:name="P86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  <style:text-properties fo:color="#000000" loext:opacity="100%" style:font-name-asian="標楷體1"/>
    </style:style>
    <style:style style:name="P87" style:family="paragraph" style:parent-style-name="Standard">
      <style:paragraph-properties fo:margin-left="0.212cm" fo:margin-right="0.3cm" fo:line-height="0.847cm" style:snap-to-layout-grid="false"/>
      <style:text-properties fo:color="#000000" loext:opacity="100%" style:font-name-asian="標楷體1"/>
    </style:style>
    <style:style style:name="P88" style:family="paragraph" style:parent-style-name="Standard">
      <style:paragraph-properties fo:margin-left="1.058cm" fo:line-height="0.847cm" fo:text-align="center" style:justify-single-word="false" fo:text-indent="-1.058cm" style:auto-text-indent="false" style:snap-to-layout-grid="false"/>
      <style:text-properties fo:color="#000000" loext:opacity="100%" fo:letter-spacing="-0.035cm" style:font-name-asian="標楷體1"/>
    </style:style>
    <style:style style:name="P89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fo:letter-spacing="-0.035cm" style:font-name-asian="標楷體1"/>
    </style:style>
    <style:style style:name="P90" style:family="paragraph" style:parent-style-name="Standard">
      <style:paragraph-properties fo:orphans="2" fo:widows="2"/>
      <style:text-properties fo:color="#000000" loext:opacity="100%" fo:font-size="14pt" style:font-name-asian="標楷體1" style:font-size-asian="14pt"/>
    </style:style>
    <style:style style:name="P9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fo:font-size="14pt" style:font-name-asian="標楷體1" style:font-size-asian="14pt"/>
    </style:style>
    <style:style style:name="P92" style:family="paragraph" style:parent-style-name="Standard">
      <style:paragraph-properties fo:margin-left="1.482cm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3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4" style:family="paragraph" style:parent-style-name="Standard">
      <style:paragraph-properties fo:margin-left="1.482cm" fo:text-align="end" style:justify-single-word="false" fo:text-indent="-1.482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96" style:family="paragraph" style:parent-style-name="Standard">
      <style:paragraph-properties fo:margin-left="1.27cm" fo:text-align="justify" style:justify-single-word="false" fo:text-indent="-1.27cm" style:auto-text-indent="false" style:snap-to-layout-grid="false"/>
    </style:style>
    <style:style style:name="P97" style:family="paragraph" style:parent-style-name="Standard">
      <style:paragraph-properties fo:margin-left="0.004cm" fo:text-align="justify" style:justify-single-word="false" style:snap-to-layout-gri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margin-left="0.021cm" fo:text-align="justify" style:justify-single-word="false" fo:text-indent="-0.004cm" style:auto-text-indent="false" style:snap-to-layout-grid="false"/>
    </style:style>
    <style:style style:name="P100" style:family="paragraph" style:parent-style-name="Standard">
      <style:paragraph-properties fo:margin-left="1.482cm" fo:text-align="justify" style:justify-single-word="false" fo:text-indent="-1.482cm" style:auto-text-indent="false" style:snap-to-layout-grid="false"/>
    </style:style>
    <style:style style:name="P101" style:family="paragraph" style:parent-style-name="Standard">
      <style:paragraph-properties fo:margin-right="0.245cm" fo:text-align="justify" style:justify-single-word="false" style:snap-to-layout-grid="false"/>
    </style:style>
    <style:style style:name="P102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</style:style>
    <style:style style:name="P103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</style:style>
    <style:style style:name="P104" style:family="paragraph" style:parent-style-name="Standard">
      <style:paragraph-properties fo:line-height="0.847cm" fo:text-align="center" style:justify-single-word="false" style:snap-to-layout-grid="false"/>
    </style:style>
    <style:style style:name="P105" style:family="paragraph" style:parent-style-name="Standard">
      <style:paragraph-properties fo:margin-left="1.058cm" fo:line-height="0.847cm" fo:text-align="center" style:justify-single-word="false" fo:text-indent="-1.058cm" style:auto-text-indent="false" style:snap-to-layout-grid="false"/>
    </style:style>
    <style:style style:name="P106" style:family="paragraph" style:parent-style-name="Standard">
      <style:paragraph-properties fo:margin-left="0.212cm" fo:margin-right="0.3cm" fo:line-height="0.847cm" style:snap-to-layout-grid="false"/>
    </style:style>
    <style:style style:name="P107" style:family="paragraph" style:parent-style-name="Standard">
      <style:paragraph-properties fo:text-align="justify" style:justify-single-word="false" fo:orphans="2" fo:widows="2"/>
      <style:text-properties fo:color="#ff0000" loext:opacity="100%" style:font-name-asian="標楷體1"/>
    </style:style>
    <style:style style:name="P108" style:family="paragraph" style:parent-style-name="Standard">
      <style:paragraph-properties fo:orphans="2" fo:widows="2"/>
      <style:text-properties fo:color="#ff0000" loext:opacity="100%" style:font-name-asian="標楷體1"/>
    </style:style>
    <style:style style:name="P109" style:family="paragraph" style:parent-style-name="Standard">
      <style:paragraph-properties fo:margin-left="0.483cm" fo:line-height="0.529cm" fo:text-indent="-0.423cm" style:auto-text-indent="false" style:snap-to-layout-grid="false"/>
      <style:text-properties fo:color="#ff0000" loext:opacity="100%" style:font-name-asian="標楷體1"/>
    </style:style>
    <style:style style:name="P110" style:family="paragraph" style:parent-style-name="Standard">
      <style:paragraph-properties fo:margin-right="0.245cm" fo:text-align="center" style:justify-single-word="false" style:snap-to-layout-grid="false"/>
      <style:text-properties fo:color="#ff0000" loext:opacity="100%" fo:font-size="16pt" style:font-name-asian="標楷體1" style:font-size-asian="16pt" style:font-size-complex="16pt" style:font-weight-complex="bold"/>
    </style:style>
    <style:style style:name="P111" style:family="paragraph" style:parent-style-name="Standard">
      <style:paragraph-properties style:snap-to-layout-grid="false"/>
    </style:style>
    <style:style style:name="P112" style:family="paragraph" style:parent-style-name="Standard">
      <style:paragraph-properties fo:margin-left="1.693cm" fo:text-indent="-1.693cm" style:auto-text-indent="false" style:snap-to-layout-grid="false"/>
    </style:style>
    <style:style style:name="P113" style:family="paragraph" style:parent-style-name="Standard">
      <style:paragraph-properties fo:margin-left="0.212cm" fo:margin-right="0.3cm" style:snap-to-layout-grid="false"/>
    </style:style>
    <style:style style:name="P114" style:family="paragraph" style:parent-style-name="Standard">
      <style:paragraph-properties fo:margin-left="1.483cm" fo:text-indent="-1.483cm" style:auto-text-indent="false" style:snap-to-layout-grid="false"/>
    </style:style>
    <style:style style:name="P115" style:family="paragraph" style:parent-style-name="Standard">
      <style:paragraph-properties fo:margin-right="0.245cm" style:snap-to-layout-grid="false"/>
    </style:style>
    <style:style style:name="P116" style:family="paragraph" style:parent-style-name="Standard">
      <style:paragraph-properties fo:margin-left="0.953cm" fo:margin-right="0.245cm" style:snap-to-layout-grid="false"/>
    </style:style>
    <style:style style:name="P117" style:family="paragraph" style:parent-style-name="Standard">
      <style:paragraph-properties fo:margin-left="0.667cm" fo:line-height="1.058cm" fo:text-indent="-0.667cm" style:auto-text-indent="false" style:snap-to-layout-grid="false"/>
    </style:style>
    <style:style style:name="P118" style:family="paragraph" style:parent-style-name="Standard">
      <style:paragraph-properties fo:line-height="1.058cm" fo:text-align="justify" style:justify-single-word="false" style:snap-to-layout-grid="false"/>
    </style:style>
    <style:style style:name="P119" style:family="paragraph" style:parent-style-name="Standard">
      <style:paragraph-properties fo:margin-top="0.644cm" fo:margin-bottom="0cm" style:contextual-spacing="false" fo:line-height="1.058cm"/>
    </style:style>
    <style:style style:name="P120" style:family="paragraph" style:parent-style-name="Standard">
      <style:paragraph-properties fo:margin-top="0cm" fo:margin-bottom="0.644cm" style:contextual-spacing="false" fo:line-height="1.411cm" fo:text-align="center" style:justify-single-word="false" fo:break-before="page" style:punctuation-wrap="hanging" style:snap-to-layout-grid="false"/>
    </style:style>
    <style:style style:name="P121" style:family="paragraph" style:parent-style-name="Standard">
      <style:paragraph-properties style:line-height-at-least="0.988cm" fo:text-align="justify" style:justify-single-word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12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3" style:family="paragraph" style:parent-style-name="Standard">
      <style:paragraph-properties fo:orphans="2" fo:widows="2" fo:hyphenation-ladder-count="no-limit" style:vertical-align="auto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line-height="1.129cm" fo:text-align="justify" style:justify-single-word="false" style:snap-to-layout-grid="false"/>
    </style:style>
    <style:style style:name="P125" style:family="paragraph" style:parent-style-name="Standard">
      <style:paragraph-properties style:line-height-at-least="2.117cm" style:snap-to-layout-grid="false"/>
    </style:style>
    <style:style style:name="P126" style:family="paragraph">
      <loext:graphic-properties draw:fill="solid" draw:fill-color="#ffffff"/>
      <style:paragraph-properties fo:text-align="start"/>
      <style:text-properties fo:font-size="18pt"/>
    </style:style>
    <style:style style:name="P1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fo:font-size="20pt" fo:font-weight="bold" style:font-name-asian="標楷體1" style:font-size-asian="20pt" style:font-weight-asian="bold" style:font-size-complex="18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  <style:style style:name="T5" style:family="text">
      <style:text-properties fo:font-size="20pt" fo:font-weight="bold" style:font-name-asian="標楷體1" style:font-size-asian="20pt" style:font-weight-asian="bold" style:font-size-complex="16pt"/>
    </style:style>
    <style:style style:name="T6" style:family="text">
      <style:text-properties fo:font-size="20pt" fo:font-weight="bold" style:font-name-asian="標楷體1" style:font-size-asian="20pt" style:font-weight-asian="bold" style:font-size-complex="24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16pt" style:font-weight-complex="bold"/>
    </style:style>
    <style:style style:name="T8" style:family="text">
      <style:text-properties fo:color="#ff0000" loext:opacity="100%" fo:font-size="20pt" style:font-name-asian="標楷體1" style:font-size-asian="20pt" style:font-size-complex="20pt"/>
    </style:style>
    <style:style style:name="T9" style:family="text">
      <style:text-properties fo:color="#ff0000" loext:opacity="100%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ff0000" loext:opacity="100%" fo:font-size="14pt" style:font-name-asian="標楷體1" style:font-size-asian="14pt" style:font-size-complex="14pt"/>
    </style:style>
    <style:style style:name="T12" style:family="text">
      <style:text-properties fo:color="#ff0000" loext:opacity="100%" fo:font-size="14pt" style:font-name-asian="標楷體1" style:font-size-asian="14pt" style:font-size-complex="16pt"/>
    </style:style>
    <style:style style:name="T13" style:family="text">
      <style:text-properties fo:color="#ff0000" loext:opacity="100%" fo:font-size="14pt" style:font-name-asian="標楷體1" style:font-size-asian="14pt"/>
    </style:style>
    <style:style style:name="T14" style:family="text">
      <style:text-properties fo:color="#ff0000" loext:opacity="100%" fo:font-size="16pt" style:font-name-asian="標楷體1" style:font-size-asian="16pt" style:font-size-complex="16pt"/>
    </style:style>
    <style:style style:name="T15" style:family="text">
      <style:text-properties fo:color="#ff0000" loext:opacity="100%" fo:font-size="16pt" style:font-name-asian="標楷體1" style:font-size-asian="16pt" style:font-size-complex="16pt" style:font-weight-complex="bold"/>
    </style:style>
    <style:style style:name="T16" style:family="text">
      <style:text-properties fo:color="#ff0000" loext:opacity="100%" fo:font-size="16pt" style:font-name-asian="標楷體1" style:font-size-asian="16pt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color="#ff0000" loext:opacity="100%" style:font-name="標楷體" fo:font-size="16pt" style:font-name-asian="標楷體1" style:font-size-asian="16pt"/>
    </style:style>
    <style:style style:name="T21" style:family="text">
      <style:text-properties fo:color="#ff0000" loext:opacity="100%" style:font-name="標楷體" fo:font-size="16pt" style:font-name-asian="標楷體1" style:font-size-asian="16pt" style:font-size-complex="14pt"/>
    </style:style>
    <style:style style:name="T22" style:family="text">
      <style:text-properties fo:color="#ff0000" loext:opacity="100%" fo:font-size="8pt" style:font-name-asian="標楷體1" style:font-size-asian="8pt" style:font-size-complex="14pt"/>
    </style:style>
    <style:style style:name="T23" style:family="text">
      <style:text-properties fo:color="#ff0000" loext:opacity="100%" style:font-name="Times New Roman" fo:font-size="16pt" style:font-name-asian="標楷體1" style:font-size-asian="16pt" style:font-name-complex="Times New Roman1" style:font-size-complex="16pt"/>
    </style:style>
    <style:style style:name="T24" style:family="text">
      <style:text-properties fo:color="#ff0000" loext:opacity="100%" fo:font-size="18pt" fo:font-weight="bold" style:font-name-asian="標楷體1" style:font-size-asian="18pt" style:font-weight-asian="bold" style:font-size-complex="16pt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font-size="16pt" style:font-name-asian="標楷體1" style:font-size-asian="16pt" style:font-size-complex="16pt"/>
    </style:style>
    <style:style style:name="T27" style:family="text">
      <style:text-properties fo:font-size="16pt" style:font-name-asian="標楷體1" style:font-size-asian="16pt" style:font-size-complex="16pt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-asian="標楷體1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fo:font-size="14pt" style:font-name-asian="標楷體1" style:font-size-asian="14pt" style:font-size-complex="16pt"/>
    </style:style>
    <style:style style:name="T34" style:family="text">
      <style:text-properties fo:font-size="14pt" fo:font-weight="bold" style:font-name-asian="標楷體1" style:font-size-asian="14pt" style:font-weight-asian="bold"/>
    </style:style>
    <style:style style:name="T35" style:family="text">
      <style:text-properties fo:font-size="14pt" fo:font-weight="bold" style:font-name-asian="標楷體1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標楷體" fo:font-size="14pt" style:font-name-asian="標楷體1" style:font-size-asian="14pt" style:font-size-complex="16pt"/>
    </style:style>
    <style:style style:name="T38" style:family="text">
      <style:text-properties style:font-name="標楷體" fo:font-size="20pt" style:font-name-asian="標楷體1" style:font-size-asian="20pt" style:font-size-complex="22pt"/>
    </style:style>
    <style:style style:name="T39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40" style:family="text">
      <style:text-properties style:font-name="標楷體" style:font-name-asian="標楷體1"/>
    </style:style>
    <style:style style:name="T41" style:family="text">
      <style:text-properties style:font-name="標楷體" fo:font-size="16pt" style:font-name-asian="標楷體1" style:font-size-asian="16pt" style:font-size-complex="16pt"/>
    </style:style>
    <style:style style:name="T4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3" style:family="text">
      <style:text-properties style:font-name="標楷體" fo:font-size="11pt" fo:font-weight="bold" style:font-name-asian="標楷體1" style:font-size-asian="11pt" style:font-weight-asian="bold" style:font-size-complex="16pt"/>
    </style:style>
    <style:style style:name="T44" style:family="text">
      <style:text-properties style:font-name="標楷體" fo:font-size="11pt" style:font-name-asian="標楷體1" style:font-size-asian="11pt" style:font-size-complex="16pt"/>
    </style:style>
    <style:style style:name="T45" style:family="text">
      <style:text-properties fo:font-size="11pt" style:font-size-asian="11pt"/>
    </style:style>
    <style:style style:name="T46" style:family="text">
      <style:text-properties fo:color="#bfbfbf" loext:opacity="100%" fo:font-size="16pt" style:font-name-asian="標楷體1" style:font-size-asian="16pt" style:font-size-complex="16pt"/>
    </style:style>
    <style:style style:name="T47" style:family="text">
      <style:text-properties fo:color="#aeaaaa" loext:opacity="100%" style:font-name="標楷體" fo:font-size="28pt" style:font-name-asian="標楷體1" style:font-size-asian="28pt" style:font-size-complex="36pt"/>
    </style:style>
    <style:style style:name="T48" style:family="text">
      <style:text-properties fo:color="#aeaaaa" loext:opacity="100%" style:font-name="標楷體" fo:font-size="20pt" style:font-name-asian="標楷體1" style:font-size-asian="20pt" style:font-size-complex="36pt"/>
    </style:style>
    <style:style style:name="T49" style:family="text">
      <style:text-properties fo:color="#a6a6a6" loext:opacity="100%" style:font-name="標楷體" fo:font-size="20pt" style:font-name-asian="標楷體1" style:font-size-asian="20pt" style:font-size-complex="36pt"/>
    </style:style>
    <style:style style:name="T50" style:family="text">
      <style:text-properties fo:color="#a6a6a6" loext:opacity="100%" fo:font-size="14pt" style:font-name-asian="標楷體1" style:font-size-asian="14pt" style:font-size-complex="14pt"/>
    </style:style>
    <style:style style:name="T51" style:family="text">
      <style:text-properties fo:color="#a6a6a6" loext:opacity="100%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8pt" fo:font-weight="bold" style:font-name-asian="標楷體1" style:font-size-asian="18pt" style:font-weight-asian="bold" style:font-size-complex="16pt"/>
    </style:style>
    <style:style style:name="T54" style:family="text">
      <style:text-properties fo:color="#000000" loext:opacity="100%" style:font-name-asian="標楷體1" style:font-weight-complex="bold"/>
    </style:style>
    <style:style style:name="T55" style:family="text">
      <style:text-properties fo:color="#000000" loext:opacity="100%" style:font-name-asian="標楷體1"/>
    </style:style>
    <style:style style:name="T56" style:family="text">
      <style:text-properties fo:color="#000000" loext:opacity="100%" fo:font-size="20pt" fo:font-weight="bold" style:font-name-asian="標楷體1" style:font-size-asian="20pt" style:font-weight-asian="bold" style:font-size-complex="16pt"/>
    </style:style>
    <style:style style:name="T57" style:family="text">
      <style:text-properties fo:color="#000000" loext:opacity="100%" fo:font-size="14pt" style:font-name-asian="標楷體1" style:font-size-asian="14pt" style:font-size-complex="14pt"/>
    </style:style>
    <style:style style:name="T58" style:family="text">
      <style:text-properties fo:color="#000000" loext:opacity="100%" fo:font-size="14pt" style:font-name-asian="標楷體1" style:font-size-asian="14pt"/>
    </style:style>
    <style:style style:name="T59" style:family="text">
      <style:text-properties fo:color="#000000" loext:opacity="100%" style:font-name="Times New Roman" fo:font-size="14pt" style:font-size-asian="14pt" style:font-size-complex="12pt"/>
    </style:style>
    <style:style style:name="T60" style:family="text">
      <style:text-properties fo:color="#000000" loext:opacity="100%" style:font-name="Times New Roman" fo:font-size="12pt" style:font-size-asian="12pt" style:font-size-complex="12pt"/>
    </style:style>
    <style:style style:name="T61" style:family="text">
      <style:text-properties fo:color="#000000" loext:opacity="100%" fo:letter-spacing="-0.035cm" style:font-name-asian="標楷體1"/>
    </style:style>
    <style:style style:name="T62" style:family="text">
      <style:text-properties fo:color="#000000" loext:opacity="100%" fo:font-size="16pt" style:font-name-asian="標楷體1" style:font-size-asian="16pt" style:font-size-complex="16pt"/>
    </style:style>
    <style:style style:name="T63" style:family="text">
      <style:text-properties fo:color="#bfbfbf" loext:opacity="100%" fo:font-size="14pt" style:font-name-asian="標楷體1" style:font-size-asian="14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4" style:family="text">
      <style:text-properties fo:color="#bfbfbf" loext:opacity="100%" fo:font-size="11pt" style:font-name-asian="標楷體1" style:font-size-asian="11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5" style:family="text">
      <style:text-properties fo:color="#bfbfbf" loext:opacity="100%" fo:font-size="18pt" style:font-name-asian="標楷體1" style:font-size-asian="18pt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66" style:family="text">
      <style:text-properties fo:font-weight="bold" style:font-weight-asian="bold"/>
    </style:style>
    <style:style style:name="T6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8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261cm" fo:min-width="1.092cm" fo:padding-top="0.139cm" fo:padding-bottom="0.199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776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1cm" fo:min-width="0.489cm" fo:padding-top="0.127cm" fo:padding-bottom="0.127cm" fo:padding-left="0.254cm" fo:padding-right="0.254cm" fo:wrap-option="wrap" loext:decorative="false" fo:margin-left="0cm" fo:margin-right="0.011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67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51cm" fo:min-width="6.16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901cm" fo:min-width="1.894cm" fo:padding-top="0.25cm" fo:padding-bottom="0.25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1.203cm" fo:min-width="11.61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text:span text:style-name="T8">（公司或商業名稱）</text:span><text:span text:style-name="T1">　函</text:span></text:p>
      <text:p text:style-name="P21" loext:marker-style-name="T10"><text:span text:style-name="T10">地　址：</text:span><text:span text:style-name="T10"/></text:p>
      <text:p text:style-name="P21" loext:marker-style-name="T10"><text:span text:style-name="T10">聯絡人：</text:span><text:span text:style-name="T10"/></text:p>
      <text:p text:style-name="P22" loext:marker-style-name="T10"><text:span text:style-name="T10">聯絡電話：</text:span><text:span text:style-name="T10"/></text:p>
      <text:p text:style-name="P22" loext:marker-style-name="T10"><text:span text:style-name="T10">電子郵件：</text:span><text:span text:style-name="T10"/></text:p>
      <text:p text:style-name="P24" loext:marker-style-name="T26"><text:span text:style-name="T26">受文者：交通部觀光署</text:span><text:span text:style-name="T26"/></text:p>
      <text:p text:style-name="P24" loext:marker-style-name="T10"><text:span text:style-name="T10">發文日期：中華民國　年　月　日</text:span><text:span text:style-name="T10"/></text:p>
      <text:p text:style-name="P25" loext:marker-style-name="T30"><text:span text:style-name="T30">發文字號：</text:span><text:span text:style-name="T30"/></text:p>
      <text:p text:style-name="P24" loext:marker-style-name="T30"><text:span text:style-name="T30">速別：普通件 </text:span><text:span text:style-name="T30"/></text:p>
      <text:p text:style-name="P24" loext:marker-style-name="T30"><text:span text:style-name="T30">密等及解密條件：</text:span><text:span text:style-name="T30"/></text:p>
      <text:p text:style-name="P16" loext:marker-style-name="T11"><text:span text:style-name="T32">主旨：檢送本公司（商業）為所屬「○○旅館」申請</text:span><text:span text:style-name="T1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32">補助經費相關文件資料如說明，請查照。</text:span></text:p>
      <text:p text:style-name="P26" loext:marker-style-name="T33"><text:span text:style-name="T33">說明：</text:span><text:span text:style-name="T33"/></text:p>
      <text:list text:style-name="WWNum1">
        <text:list-item>
          <text:p text:style-name="P18" loext:marker-style-name="T33"><text:span text:style-name="T33">依據貴署</text:span><text:span text:style-name="T37">113年9月24日觀宿字第11306008601號令修正發布「交通部觀光署獎勵旅宿業品質提升補助要點」</text:span><text:span text:style-name="T33">辦理。</text:span></text:p>
        </text:list-item>
        <text:list-item>
          <text:p text:style-name="P18" loext:marker-style-name="T45"><text:span text:style-name="T33">檢附文件：</text:span></text:p>
        </text:list-item>
      </text:list>
      <text:list text:style-name="WWNum2">
        <text:list-item>
          <text:p text:style-name="P19" loext:marker-style-name="T33"><text:span text:style-name="T33">領據、指定匯款帳戶存摺影本。</text:span><text:span text:style-name="T33"/></text:p>
        </text:list-item>
        <text:list-item>
          <text:p text:style-name="P19" loext:marker-style-name="T33"><text:span text:style-name="T33">○○○（受補助單位-公司或商業名稱）支出憑證黏存單。</text:span><text:span text:style-name="T33"/></text:p>
        </text:list-item>
        <text:list-item>
          <text:p text:style-name="P19" loext:marker-style-name="T33"><text:span text:style-name="T33">交通部觀光署支出證明單。</text:span><text:span text:style-name="T33"/></text:p>
        </text:list-item>
        <text:list-item>
          <text:p text:style-name="P19" loext:marker-style-name="T33"><text:span text:style-name="T33">接受交通部觀光署補助計畫總經費及分攤表。</text:span><text:span text:style-name="T33"/></text:p>
        </text:list-item>
        <text:list-item>
          <text:p text:style-name="P19" loext:marker-style-name="T33"><text:span text:style-name="T33">接受交通部觀光署補助計畫總經費支出明細表。</text:span><text:span text:style-name="T33"/></text:p>
        </text:list-item>
        <text:list-item>
          <text:p text:style-name="P19" loext:marker-style-name="T33"><text:span text:style-name="T33">補助事項實支經費總額結報表。</text:span><text:span text:style-name="T33"/></text:p>
        </text:list-item>
        <text:list-item>
          <text:p text:style-name="P19" loext:marker-style-name="T33"><text:soft-page-break/><text:span text:style-name="T33">經觀光主管機關核發之營業執照或登記證。</text:span><text:span text:style-name="T33"/></text:p>
        </text:list-item>
        <text:list-item>
          <text:p text:style-name="P19" loext:marker-style-name="T33"><text:span text:style-name="T33">同項申請補助事項未曾受其他政府相關機關專案補助切結書</text:span><text:span text:style-name="T12">及公職人員利益衝突迴避切結書</text:span><text:span text:style-name="T33">。</text:span></text:p>
        </text:list-item>
        <text:list-item>
          <text:p text:style-name="P19" loext:marker-style-name="T33"><text:span text:style-name="T33">公職人員之關係人身分關係揭露表（如非公職人員或關係人免附）。</text:span><text:span text:style-name="T33"/></text:p>
        </text:list-item>
        <text:list-item>
          <text:p text:style-name="P19" loext:marker-style-name="T33"><text:span text:style-name="T33">執行成果報告暨攝影著作授權使用書。</text:span><text:span text:style-name="T33"/></text:p>
        </text:list-item>
        <text:list-item>
          <text:p text:style-name="P20"><text:span text:style-name="T33">其它相關證明文件（如系統發票影本等）。</text:span></text:p>
        </text:list-item>
      </text:list>
      <text:p text:style-name="P17"><draw:custom-shape text:anchor-type="char" draw:z-index="0" draw:name="Text Box 163" draw:style-name="gr8" draw:text-style-name="P126" svg:width="12.119cm" svg:height="1.456cm" svg:x="5.911cm" svg:y="0.111cm"><text:p text:style-name="Frame_20_contents" loext:marker-style-name="T38"><text:span text:style-name="T38">(負責人姓名及蓋公司或商業大小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29" loext:marker-style-name="T31"/>
      <text:p text:style-name="P27" loext:marker-style-name="T31"><text:span text:style-name="T31">正本：交通部觀光署</text:span><text:span text:style-name="T31"/></text:p>
      <text:section text:style-name="Sect1" text:name="TextSection">
        <text:p text:style-name="P28"><text:span text:style-name="T3">領　　　　據</text:span></text:p>
        <text:p text:style-name="P37"><text:span text:style-name="T26">茲領到交通部觀光署補助本公司/商業辦理</text:span><text:span text:style-name="T14">「○○旅館興（修）建無障礙客房/興（修）建無障礙設施/設置免治馬桶或座墊/環保標章/國內外永續、節能減碳或綠色環保相關認（驗）證、證書或標章/清真Halal驗（認）證標章/耐震能力初步評估」</text:span><text:span text:style-name="T46">（請依實際申請項目填寫）</text:span><text:span text:style-name="T26">經費計新臺幣　　萬　　仟　　佰　　拾　　元整（請以國字大寫填列）。</text:span></text:p>
        <text:p text:style-name="P41" loext:marker-style-name="T26"><text:span text:style-name="T26"><text:s text:c="4"/>此據</text:span><text:span text:style-name="T26"/></text:p>
        <text:p text:style-name="P42" loext:marker-style-name="T26"><text:span text:style-name="T26">交通部觀光署</text:span><text:span text:style-name="T26"/></text:p>
        <text:p text:style-name="P42"><draw:custom-shape text:anchor-type="char" draw:z-index="1" draw:name="Text Box 166" draw:style-name="gr7" draw:text-style-name="P126" svg:width="2.401cm" svg:height="2.401cm" svg:x="11.388cm" svg:y="0.49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4"><draw:custom-shape text:anchor-type="char" draw:z-index="4" draw:name="Text Box 170" draw:style-name="gr1" draw:text-style-name="P126" svg:width="1.599cm" svg:height="1.599cm" svg:x="7.922cm" svg:y="1.33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公司/商業名稱：</text:span></text:p>
        <text:p text:style-name="P44" loext:marker-style-name="T26"><text:span text:style-name="T26">負責人：</text:span><text:span text:style-name="T26"/></text:p>
        <text:p text:style-name="P44"><draw:custom-shape text:anchor-type="char" draw:z-index="2" draw:name="Text Box 168" draw:style-name="gr1" draw:text-style-name="P126" svg:width="1.599cm" svg:height="1.599cm" svg:x="7.922cm" svg:y="0.16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會計：</text:span></text:p>
        <text:p text:style-name="P44"><draw:custom-shape text:anchor-type="char" draw:z-index="3" draw:name="Text Box 169" draw:style-name="gr1" draw:text-style-name="P126" svg:width="1.599cm" svg:height="1.599cm" svg:x="7.922cm" svg:y="0.499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經辦人：</text:span></text:p>
        <text:p text:style-name="P44" loext:marker-style-name="T26"><text:span text:style-name="T26">統一編號：</text:span><text:span text:style-name="T26"/></text:p>
        <text:p text:style-name="P44" loext:marker-style-name="T26"><text:span text:style-name="T26">公司/商業地址：</text:span><text:span text:style-name="T26"/></text:p>
        <text:p text:style-name="P44"><draw:custom-shape text:anchor-type="char" draw:z-index="5" draw:name="Text Box 171" draw:style-name="gr6" draw:text-style-name="P127" svg:width="6.675cm" svg:height="1.004cm" svg:x="10.183cm" svg:y="0.631cm"><text:p text:style-name="Frame_20_contents" loext:marker-style-name="T40"><text:span text:style-name="T40">(匯款帳戶存摺封面影本如後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撥款銀行：　　　　銀行　　　　分行</text:span></text:p>
        <text:p text:style-name="P44" loext:marker-style-name="T26"><text:span text:style-name="T26">帳號：</text:span><text:span text:style-name="T26"/></text:p>
        <text:p text:style-name="P44" loext:marker-style-name="T26"><text:span text:style-name="T26">戶名：</text:span><text:span text:style-name="T26"/></text:p>
        <text:p text:style-name="P45" loext:marker-style-name="T26"/>
        <text:p text:style-name="P45" loext:marker-style-name="T26"/>
        <text:p text:style-name="P54" loext:marker-style-name="T26"><text:span text:style-name="T26">中　華　民　國　　年　　月　　日</text:span><text:span text:style-name="T26"/></text:p>
        <text:p text:style-name="P46" loext:marker-style-name="T26"/>
        <text:p text:style-name="P55" loext:marker-style-name="T4"><text:span text:style-name="T4">交通部觀光署支出證明單</text:span><text:span text:style-name="T4"/></text:p>
        <text:p text:style-name="P67" loext:marker-style-name="T32"><text:span text:style-name="T32">年　月　日</text:span><text:span text:style-name="T32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54" loext:marker-style-name="T26"><text:span text:style-name="T26">受　　　　領　　　　人</text:span><text:span text:style-name="T26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8" loext:marker-style-name="T31"><text:span text:style-name="T31">公　司</text:span><text:span text:style-name="T31"/></text:p>
              <text:p text:style-name="P68" loext:marker-style-name="T31"><text:span text:style-name="T31">/商 <text:s text:c="3"/>業<text:line-break/>名　稱</text:span><text:span text:style-name="T31"/></text:p>
            </table:table-cell>
            <table:table-cell table:style-name="表格1.A2" office:value-type="string">
              <text:p text:style-name="P30" loext:marker-style-name="T31"/>
            </table:table-cell>
            <table:table-cell table:style-name="表格1.A2" office:value-type="string">
              <text:p text:style-name="P70" loext:marker-style-name="T31"><text:span text:style-name="T31">營利事業統一編號</text:span><text:span text:style-name="T31"/></text:p>
            </table:table-cell>
            <table:table-cell table:style-name="表格1.A2" office:value-type="string">
              <text:p text:style-name="P30" loext:marker-style-name="T31"/>
            </table:table-cell>
          </table:table-row>
          <table:table-row table:style-name="表格1.3">
            <table:table-cell table:style-name="表格1.A2" office:value-type="string">
              <text:p text:style-name="P69" loext:marker-style-name="T31"><text:span text:style-name="T31">地　址</text:span><text:span text:style-name="T31"/></text:p>
            </table:table-cell>
            <table:table-cell table:style-name="表格1.A2" table:number-columns-spanned="3" office:value-type="string">
              <text:p text:style-name="P31" loext:marker-style-name="T31"/>
            </table:table-cell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74" loext:marker-style-name="T31"><text:span text:style-name="T31">貨物品稱廠牌規格支出事由</text:span><text:span text:style-name="T31"/></text:p>
            </table:table-cell>
            <table:table-cell table:style-name="表格1.A2" office:value-type="string">
              <text:p text:style-name="P32" loext:marker-style-name="T31"/>
            </table:table-cell>
            <table:table-cell table:style-name="表格1.A2" office:value-type="string">
              <text:p text:style-name="P71" loext:marker-style-name="T31"><text:span text:style-name="T31">單位數量</text:span><text:span text:style-name="T31"/></text:p>
            </table:table-cell>
            <table:table-cell table:style-name="表格1.A2" office:value-type="string">
              <text:p text:style-name="P31" loext:marker-style-name="T31"/>
            </table:table-cell>
          </table:table-row>
          <table:table-row table:style-name="表格1.5">
            <table:table-cell table:style-name="表格1.A2" office:value-type="string">
              <text:p text:style-name="P69" loext:marker-style-name="T31"><text:span text:style-name="T31">單　價</text:span><text:span text:style-name="T31"/></text:p>
            </table:table-cell>
            <table:table-cell table:style-name="表格1.A2" office:value-type="string">
              <text:p text:style-name="P33" loext:marker-style-name="T31"/>
            </table:table-cell>
            <table:table-cell table:style-name="表格1.A2" office:value-type="string">
              <text:p text:style-name="P72" loext:marker-style-name="T31"><text:span text:style-name="T31">實付金額</text:span><text:span text:style-name="T31"/></text:p>
            </table:table-cell>
            <table:table-cell table:style-name="表格1.A2" office:value-type="string">
              <text:p text:style-name="P33" loext:marker-style-name="T31"/>
            </table:table-cell>
          </table:table-row>
          <table:table-row table:style-name="表格1.6">
            <table:table-cell table:style-name="表格1.A2" office:value-type="string">
              <text:p text:style-name="P73" loext:marker-style-name="T31"><text:span text:style-name="T31">不能取得</text:span><text:span text:style-name="T31"/></text:p>
              <text:p text:style-name="P73" loext:marker-style-name="T31"><text:span text:style-name="T31">單據原因</text:span><text:span text:style-name="T31"/></text:p>
            </table:table-cell>
            <table:table-cell table:style-name="表格1.A2" table:number-columns-spanned="3" office:value-type="string">
              <text:p text:style-name="P31" loext:marker-style-name="T31"/>
              <text:p text:style-name="P31" loext:marker-style-name="T31"/>
            </table:table-cell>
            <table:covered-table-cell/>
            <table:covered-table-cell/>
          </table:table-row>
        </table:table>
        <text:p text:style-name="P47" loext:marker-style-name="T26"/>
        <text:p text:style-name="P47" loext:marker-style-name="T26"/>
        <text:p text:style-name="P78"><draw:custom-shape text:anchor-type="char" draw:z-index="8" draw:name="Text Box 181" draw:style-name="gr1" draw:text-style-name="P126" svg:width="1.599cm" svg:height="1.599cm" svg:x="15.184cm" svg:y="0.028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180" draw:style-name="gr1" draw:text-style-name="P126" svg:width="1.599cm" svg:height="1.599cm" svg:x="10.458cm" svg:y="0.028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177" draw:style-name="gr1" draw:text-style-name="P126" svg:width="1.599cm" svg:height="1.599cm" svg:x="6.5cm" svg:y="0.028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(旅宿業者)　　　 </text:span><text:span text:style-name="T26">經手人：　　　　會計：　　　　負責人：</text:span></text:p>
        <text:p text:style-name="P47" loext:marker-style-name="T26"/>
        <text:p text:style-name="P47" loext:marker-style-name="T26"/>
        <text:p text:style-name="Standard"><text:span text:style-name="T34">(交通部觀光署)</text:span><text:span text:style-name="T31">　</text:span><text:span text:style-name="T25">經手人：　　　　覆核：　　　　單位主管：</text:span></text:p>
        <text:p text:style-name="P56"><text:span text:style-name="T9">（受補助單位-公司或商業名稱）</text:span><text:span text:style-name="T4">支出憑證黏存單</text:span></text:p>
        <text:p text:style-name="P79" loext:marker-style-name="T52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6"/>
          <table:table-column table:style-name="表格2.J"/>
          <table:table-column table:style-name="表格2.K"/>
          <table:table-column table:style-name="表格2.L"/>
          <table:table-row table:style-name="表格2.1">
            <table:table-cell table:style-name="表格2.A1" table:number-rows-spanned="2" office:value-type="string">
              <text:p text:style-name="P80" loext:marker-style-name="T32"><text:span text:style-name="T32">憑證編號</text:span><text:span text:style-name="T32"/></text:p>
            </table:table-cell>
            <table:table-cell table:style-name="表格2.A1" table:number-rows-spanned="2" table:number-columns-spanned="2" office:value-type="string">
              <text:p text:style-name="P80" loext:marker-style-name="T32"><text:span text:style-name="T32">經 <text:s/>費 <text:s/>項 <text:s/>目</text:span><text:span text:style-name="T32"/></text:p>
            </table:table-cell>
            <table:covered-table-cell/>
            <table:table-cell table:style-name="表格2.A1" table:number-columns-spanned="7" office:value-type="string">
              <text:p text:style-name="P80" loext:marker-style-name="T32"><text:span text:style-name="T32">金（新臺幣）額</text:span><text:span text:style-name="T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rows-spanned="2" table:number-columns-spanned="2" office:value-type="string">
              <text:p text:style-name="P80" loext:marker-style-name="T32"><text:span text:style-name="T32">用 <text:s text:c="4"/>途 <text:s text:c="4"/>說 <text:s text:c="4"/>明</text:span><text:span text:style-name="T32"/></text:p>
            </table:table-cell>
            <table:covered-table-cell/>
          </table:table-row>
          <table:table-row table:style-name="表格2.2">
            <table:covered-table-cell table:style-name="表格2.A1"/>
            <table:covered-table-cell table:style-name="表格2.A1"/>
            <table:covered-table-cell/>
            <table:table-cell table:style-name="表格2.A1" office:value-type="string">
              <text:p text:style-name="P80" loext:marker-style-name="T32"><text:span text:style-name="T32">百</text:span><text:span text:style-name="T32"/></text:p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十</text:span><text:span text:style-name="T32"/></text:p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萬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千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百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十</text:span><text:span text:style-name="T32"/></text:p>
            </table:table-cell>
            <table:table-cell table:style-name="表格2.A1" office:value-type="string">
              <text:p text:style-name="P80" loext:marker-style-name="T32"><text:span text:style-name="T32">元</text:span><text:span text:style-name="T32"/></text:p>
              <text:p text:style-name="P80" loext:marker-style-name="T32"><text:span text:style-name="T32">角</text:span><text:span text:style-name="T32"/></text:p>
              <text:p text:style-name="P80" loext:marker-style-name="T32"><text:span text:style-name="T32">分</text:span><text:span text:style-name="T32"/></text:p>
            </table:table-cell>
            <table:covered-table-cell table:style-name="表格2.A1"/>
            <table:covered-table-cell/>
          </table:table-row>
          <table:table-row table:style-name="表格2.3">
            <table:table-cell table:style-name="表格2.A1" office:value-type="string">
              <text:p text:style-name="P80" loext:marker-style-name="T11"><text:span text:style-name="T11">○</text:span><text:span text:style-name="T11"/></text:p>
            </table:table-cell>
            <table:table-cell table:style-name="表格2.A1" table:number-columns-spanned="2" office:value-type="string">
              <text:p text:style-name="P80" loext:marker-style-name="T11"><text:span text:style-name="T11">○○○費</text:span><text:span text:style-name="T11"/></text:p>
              <text:p text:style-name="P80" loext:marker-style-name="T11"><text:span text:style-name="T11">（本署補助項目）</text:span><text:span text:style-name="T11"/></text:p>
            </table:table-cell>
            <table:covered-table-cell/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office:value-type="string">
              <text:p text:style-name="P35" loext:marker-style-name="T32"/>
            </table:table-cell>
            <table:table-cell table:style-name="表格2.A1" table:number-columns-spanned="2" office:value-type="string">
              <text:p text:style-name="P81" loext:marker-style-name="T10"><text:span text:style-name="T10">○○旅館</text:span><text:span text:style-name="T10"/></text:p>
              <text:p text:style-name="P81" loext:marker-style-name="T10"><text:span text:style-name="T17">□</text:span><text:span text:style-name="T10">興（修）建無障礙客房</text:span></text:p>
              <text:p text:style-name="P81" loext:marker-style-name="T10"><text:span text:style-name="T17">□</text:span><text:span text:style-name="T10">興（修）建無障礙設施</text:span></text:p>
              <text:p text:style-name="P81" loext:marker-style-name="T10"><text:span text:style-name="T17">□</text:span><text:span text:style-name="T10">設置免治馬桶或座墊</text:span></text:p>
              <text:p text:style-name="P81" loext:marker-style-name="T10"><text:span text:style-name="T17">□</text:span><text:span text:style-name="T10">取得環保標章</text:span></text:p>
              <text:p text:style-name="P81" loext:marker-style-name="T10"><text:span text:style-name="T17">□</text:span><text:span text:style-name="T10">取得國內外永續、節能減碳或綠色環保相關認（驗）證、證書或標章</text:span></text:p>
              <text:p text:style-name="P81" loext:marker-style-name="T10"><text:span text:style-name="T17">□</text:span><text:span text:style-name="T10">取得清真Halal驗（認）證標章</text:span></text:p>
              <text:p text:style-name="P81"><text:span text:style-name="T17">□</text:span><text:span text:style-name="T10">耐震能力初步評估</text:span></text:p>
            </table:table-cell>
            <table:covered-table-cell/>
          </table:table-row>
          <table:table-row table:style-name="表格2.4">
            <table:table-cell table:style-name="表格2.A1" table:number-columns-spanned="2" office:value-type="string">
              <text:p text:style-name="P80" loext:marker-style-name="T32"><text:span text:style-name="T32">經手人</text:span><text:span text:style-name="T32"/></text:p>
            </table:table-cell>
            <table:covered-table-cell/>
            <table:table-cell table:style-name="表格2.A1" table:number-columns-spanned="5" office:value-type="string">
              <text:p text:style-name="P80" loext:marker-style-name="T32"><text:span text:style-name="T32">出納</text:span><text:span text:style-name="T32"/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0" loext:marker-style-name="T32"><text:span text:style-name="T32">會計</text:span><text:span text:style-name="T32"/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80" loext:marker-style-name="T32"><text:span text:style-name="T32">負 責 人</text:span><text:span text:style-name="T32"/></text:p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80" loext:marker-style-name="T50"><text:span text:style-name="T50">（請務必蓋章）</text:span><text:span text:style-name="T50"/></text:p>
            </table:table-cell>
            <table:covered-table-cell/>
            <table:table-cell table:style-name="表格2.A1" table:number-columns-spanned="5" office:value-type="string">
              <text:p text:style-name="P80" loext:marker-style-name="T51"><text:span text:style-name="T50">（請務必蓋章）</text:span><text:span text:style-name="T50"/>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80" loext:marker-style-name="T51"><text:span text:style-name="T50">（請務必蓋章）</text:span><text:span text:style-name="T50"/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80" loext:marker-style-name="T51"><text:span text:style-name="T50">（請務必蓋章）</text:span><text:span text:style-name="T50"/></text:p>
            </table:table-cell>
          </table:table-row>
        </table:table>
        <text:p text:style-name="P83" loext:marker-style-name="T22"><text:span text:style-name="T22">(請依據貴單位實際有的職稱自行修改，一定要有會計、經手人及負責人的章，需不同的人擔任，若無出納可刪除或免章)</text:span><text:span text:style-name="T22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2" loext:marker-style-name="T30"><text:span text:style-name="T30">------------------------------------黏貼憑單------------------------------------</text:span><text:span text:style-name="T30"/></text:p>
        <text:p text:style-name="P84" loext:marker-style-name="T30"/>
        <text:p text:style-name="P85" loext:marker-style-name="T54"/>
        <text:p text:style-name="P85" loext:marker-style-name="T54"/>
        <text:p text:style-name="P85" loext:marker-style-name="T54"><text:soft-page-break/></text:p>
        <text:p text:style-name="P23"><text:span text:style-name="T54">註1：發票為二聯式 須黏貼「收執聯」、三聯式則須黏貼「扣抵聯」與「收執聯」。</text:span></text:p>
        <text:p text:style-name="P23"><text:span text:style-name="T54">註2：</text:span><text:span text:style-name="T55">凡「公司」開立之單據需為「發票」，不得以收據替代，以避免逃漏稅事情發生。</text:span></text:p>
        <text:p text:style-name="P23"><text:span text:style-name="T54">註3：</text:span><text:span text:style-name="T55">請將相同經費項目支出原始憑證黏貼於同一張黏存單（由下往上逐一部分重疊貼附），以10張為一單位，超出10張請另行貼一張，依此類推。</text:span></text:p>
        <text:p text:style-name="P57"><text:span text:style-name="T56">接受交通部觀光署補助計畫【總經費支出明細表】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E"/>
          <table:table-column table:style-name="表格3.H"/>
          <table:table-row table:style-name="表格3.1">
            <table:table-cell table:style-name="表格3.A1" table:number-columns-spanned="8" office:value-type="string">
              <text:p text:style-name="P96" loext:marker-style-name="T36"><text:span text:style-name="T57">計畫名稱：</text:span><text:span text:style-name="T11">「○○旅館設置免治馬桶或座墊」</text:span><text:span text:style-name="T63">（請依實際申請項目填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table:number-columns-spanned="8" office:value-type="string">
              <text:p text:style-name="P96" loext:marker-style-name="T36"><text:span text:style-name="T57">接受補助單位：</text:span><text:span text:style-name="T11">○○○ （營業執照或登記證上事業/民宿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3">
            <table:table-cell table:style-name="表格3.A1" office:value-type="string">
              <text:p text:style-name="P59" loext:marker-style-name="T55"><text:span text:style-name="T55">項次</text:span><text:span text:style-name="T55"/></text:p>
            </table:table-cell>
            <table:table-cell table:style-name="表格3.A1" office:value-type="string">
              <text:p text:style-name="P96" loext:marker-style-name="T55"><text:span text:style-name="T55">實施項目</text:span><text:span text:style-name="T55"/></text:p>
              <text:p text:style-name="P97" loext:marker-style-name="T55"><text:span text:style-name="T55">(依本署核定計畫實施項目填寫)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細項內容</text:span><text:span text:style-name="T55"/></text:p>
            </table:table-cell>
            <table:table-cell table:style-name="表格3.A1" office:value-type="string">
              <text:p text:style-name="P60" loext:marker-style-name="T55"><text:span text:style-name="T55">單位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單價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數量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複價</text:span><text:span text:style-name="T55"/></text:p>
            </table:table-cell>
            <table:table-cell table:style-name="表格3.A1" office:value-type="string">
              <text:p text:style-name="P59" loext:marker-style-name="T55"><text:span text:style-name="T55">經費來源</text:span><text:span text:style-name="T55"/></text:p>
            </table:table-cell>
          </table:table-row>
          <table:table-row table:style-name="表格3.4">
            <table:table-cell table:style-name="表格3.A1" table:number-rows-spanned="2" office:value-type="string">
              <text:p text:style-name="P102" loext:marker-style-name="T58"><text:span text:style-name="T58">1</text:span><text:span text:style-name="T58"/></text:p>
            </table:table-cell>
            <table:table-cell table:style-name="表格3.A1" table:number-rows-spanned="2" office:value-type="string">
              <text:p text:style-name="P98" loext:marker-style-name="T32"><text:span text:style-name="T32">設置免治馬桶或座墊</text:span><text:span text:style-name="T32"/></text:p>
            </table:table-cell>
            <table:table-cell table:style-name="表格3.A1" office:value-type="string">
              <text:p text:style-name="P5" loext:marker-style-name="T59"><text:span text:style-name="T59">1.○牌○型號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table:number-rows-spanned="2" office:value-type="string">
              <text:list text:style-name="WWNum9">
                <text:list-item>
                  <text:p text:style-name="P75"><text:span text:style-name="T10">交通部觀光署補助○○○元</text:span></text:p>
                </text:list-item>
                <text:list-item>
                  <text:p text:style-name="P75"><text:span text:style-name="T10">本公司（商業）自籌○○○元</text:span></text:p>
                </text:list-item>
              </text:list>
            </table:table-cell>
          </table:table-row>
          <table:table-row table:style-name="表格3.5">
            <table:covered-table-cell table:style-name="表格3.A1"/>
            <table:covered-table-cell table:style-name="表格3.A1"/>
            <table:table-cell table:style-name="表格3.A1" office:value-type="string">
              <text:p text:style-name="P5" loext:marker-style-name="T59"><text:span text:style-name="T59">2.○牌○型號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covered-table-cell table:style-name="表格3.A1"/>
          </table:table-row>
          <table:table-row table:style-name="表格3.6">
            <table:table-cell table:style-name="表格3.A1" table:number-rows-spanned="2" office:value-type="string">
              <text:p text:style-name="P106" loext:marker-style-name="T58"><text:span text:style-name="T58">2</text:span><text:span text:style-name="T58"/></text:p>
            </table:table-cell>
            <table:table-cell table:style-name="表格3.A1" table:number-rows-spanned="2" office:value-type="string">
              <text:p text:style-name="P99" loext:marker-style-name="T32"><text:span text:style-name="T32">取得清真Halal驗（認）證標章</text:span><text:span text:style-name="T32"/></text:p>
            </table:table-cell>
            <table:table-cell table:style-name="表格3.A1" office:value-type="string">
              <text:p text:style-name="P5" loext:marker-style-name="T59"><text:span text:style-name="T59">1.廚房裝修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table:number-rows-spanned="2" office:value-type="string">
              <text:list text:style-name="WWNum10">
                <text:list-item>
                  <text:p text:style-name="P76" loext:marker-style-name="T10"><text:span text:style-name="T10">交通部觀光署補助○○○元</text:span><text:span text:style-name="T10"/></text:p>
                </text:list-item>
                <text:list-item>
                  <text:p text:style-name="P76" loext:marker-style-name="T10"><text:span text:style-name="T10">本公司（商業）自籌○○○元</text:span><text:span text:style-name="T10"/></text:p>
                </text:list-item>
              </text:list>
            </table:table-cell>
          </table:table-row>
          <table:table-row table:style-name="表格3.7">
            <table:covered-table-cell table:style-name="表格3.A1"/>
            <table:covered-table-cell table:style-name="表格3.A1"/>
            <table:table-cell table:style-name="表格3.A1" office:value-type="string">
              <text:p text:style-name="P5" loext:marker-style-name="T59"><text:span text:style-name="T59">2.清真專用餐廚用具</text:span><text:span text:style-name="T59"/></text:p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covered-table-cell table:style-name="表格3.H7"/>
          </table:table-row>
          <table:table-row table:style-name="表格3.8">
            <table:table-cell table:style-name="表格3.A1" office:value-type="string">
              <text:p text:style-name="P106" loext:marker-style-name="T58"><text:span text:style-name="T58">4</text:span><text:span text:style-name="T58"/></text:p>
            </table:table-cell>
            <table:table-cell table:style-name="表格3.A1" office:value-type="string">
              <text:p text:style-name="P98" loext:marker-style-name="T13"><text:span text:style-name="T13">上述項目僅供參考，請依實際申請項目修改，併請將未使用之欄位刪除。</text:span><text:span text:style-name="T13"/></text:p>
            </table:table-cell>
            <table:table-cell table:style-name="表格3.A1" office:value-type="string">
              <text:p text:style-name="P6" loext:marker-style-name="T60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6" loext:marker-style-name="T55"/>
            </table:table-cell>
            <table:table-cell table:style-name="表格3.A1" office:value-type="string">
              <text:p text:style-name="P88" loext:marker-style-name="T61"/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office:value-type="string">
              <text:p text:style-name="P109" loext:marker-style-name="T10"/>
            </table:table-cell>
          </table:table-row>
          <table:table-row table:style-name="表格3.3">
            <table:table-cell table:style-name="表格3.A1" office:value-type="string">
              <text:p text:style-name="P87" loext:marker-style-name="T55"/>
            </table:table-cell>
            <table:table-cell table:style-name="表格3.A1" table:number-columns-spanned="2" office:value-type="string">
              <text:p text:style-name="P103" loext:marker-style-name="T55"><text:span text:style-name="T55">合　　　　計</text:span><text:span text:style-name="T55"/></text:p>
            </table:table-cell>
            <table:covered-table-cell/>
            <table:table-cell table:style-name="表格3.A1" office:value-type="string">
              <text:p text:style-name="P104" loext:marker-style-name="T55"><text:span text:style-name="T55">－</text:span><text:span text:style-name="T55"/></text:p>
            </table:table-cell>
            <table:table-cell table:style-name="表格3.A1" office:value-type="string">
              <text:p text:style-name="P103" loext:marker-style-name="T55"><text:span text:style-name="T55">－</text:span><text:span text:style-name="T55"/></text:p>
            </table:table-cell>
            <table:table-cell table:style-name="表格3.A1" office:value-type="string">
              <text:p text:style-name="P105" loext:marker-style-name="T61"><text:span text:style-name="T61">－</text:span><text:span text:style-name="T61"/></text:p>
            </table:table-cell>
            <table:table-cell table:style-name="表格3.A1" office:value-type="string">
              <text:p text:style-name="P89" loext:marker-style-name="T61"/>
            </table:table-cell>
            <table:table-cell table:style-name="表格3.A1" office:value-type="string">
              <text:list text:style-name="WWNum8">
                <text:list-item>
                  <text:p text:style-name="P77" loext:marker-style-name="T10"><text:span text:style-name="T10">交通部觀光署補助○○○元。</text:span><text:span text:style-name="T10"/></text:p>
                </text:list-item>
                <text:list-item>
                  <text:p text:style-name="P77" loext:marker-style-name="T10"><text:span text:style-name="T10">本公司（商業）自籌○○○元。</text:span><text:span text:style-name="T10"/></text:p>
                </text:list-item>
              </text:list>
            </table:table-cell>
          </table:table-row>
        </table:table>
        <text:p text:style-name="P111"><draw:custom-shape text:anchor-type="char" draw:z-index="17" draw:name="Text Box 206" draw:style-name="gr1" draw:text-style-name="P126" svg:width="1.599cm" svg:height="1.599cm" svg:x="3.988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205" draw:style-name="gr1" draw:text-style-name="P126" svg:width="1.599cm" svg:height="1.599cm" svg:x="14.808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204" draw:style-name="gr1" draw:text-style-name="P126" svg:width="1.599cm" svg:height="1.599cm" svg:x="9.121cm" svg:y="0.25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2"><text:span text:style-name="T27">　　填表人：　　　　　　會計：　　　　　　負責人：</text:span></text:p>
        <text:p text:style-name="P95" loext:marker-style-name="T62"/>
        <text:p text:style-name="P84" loext:marker-style-name="T30"/>
        <text:p text:style-name="P23" loext:marker-style-name="T30"><text:span text:style-name="T30">註：項次須對應支出憑證粘存單之憑證編號</text:span><text:span text:style-name="T30"/></text:p>
        <text:p text:style-name="P61"><text:span text:style-name="T56">接受交通部觀光署補助計畫【總經費及分攤表】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ext:soft-page-break/>
          <table:table-row table:style-name="表格4.1">
            <table:table-cell table:style-name="表格4.A1" table:number-columns-spanned="4" office:value-type="string">
              <text:p text:style-name="P96" loext:marker-style-name="T36"><text:span text:style-name="T57">計畫名稱：</text:span><text:span text:style-name="T11">「○○旅館設置免治馬桶或座墊」</text:span><text:span text:style-name="T63">（請依實際申請項目填寫）</text:span></text:p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table:number-columns-spanned="4" office:value-type="string">
              <text:p text:style-name="P96" loext:marker-style-name="T36"><text:span text:style-name="T57">接受補助單位：</text:span><text:span text:style-name="T11">○○○ （營業執照或登記證上事業/民宿名稱）</text:span></text:p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table:number-columns-spanned="4" office:value-type="string">
              <text:p text:style-name="P100"><text:span text:style-name="T57">計畫總經費：新臺幣　　　　　　元</text:span><text:span text:style-name="T50">（請以阿拉伯數字填寫）</text:span></text:p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1" table:number-rows-spanned="18" office:value-type="string">
              <text:p text:style-name="P113" loext:marker-style-name="T57"><text:span text:style-name="T57">計畫案總經費及分攤情形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各補助機關名稱</text:span><text:span text:style-name="T57"/></text:p>
              <text:p text:style-name="P60" loext:marker-style-name="T57"><text:span text:style-name="T57">(含自籌，請逐一填列)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補助金額</text:span><text:span text:style-name="T57"/></text:p>
              <text:p text:style-name="P60" loext:marker-style-name="T57"><text:span text:style-name="T57">(新臺幣元)</text:span><text:span text:style-name="T57"/></text:p>
            </table:table-cell>
            <table:table-cell table:style-name="表格4.A1" office:value-type="string">
              <text:p text:style-name="P60" loext:marker-style-name="T57"><text:span text:style-name="T57">占百分比</text:span><text:span text:style-name="T57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100" loext:marker-style-name="T57"><text:span text:style-name="T11">（事業/民宿名稱）</text:span><text:span text:style-name="T57"/></text:p>
            </table:table-cell>
            <table:table-cell table:style-name="表格4.A1" office:value-type="string">
              <text:p text:style-name="P59" loext:marker-style-name="T18"><text:span text:style-name="T17">○○○○</text:span><text:span text:style-name="T18"/></text:p>
            </table:table-cell>
            <table:table-cell table:style-name="表格4.A1" office:value-type="string">
              <text:p text:style-name="P59" loext:marker-style-name="T18"><text:span text:style-name="T17">○○.○○％</text:span><text:span text:style-name="T18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100" loext:marker-style-name="T57"><text:span text:style-name="T57">交通部觀光署</text:span><text:span text:style-name="T57"/></text:p>
            </table:table-cell>
            <table:table-cell table:style-name="表格4.A1" office:value-type="string">
              <text:p text:style-name="P59" loext:marker-style-name="T18"><text:span text:style-name="T17">○○○○</text:span><text:span text:style-name="T18"/></text:p>
            </table:table-cell>
            <table:table-cell table:style-name="表格4.A1" office:value-type="string">
              <text:p text:style-name="P59" loext:marker-style-name="T18"><text:span text:style-name="T17">○○.○○％</text:span><text:span text:style-name="T18"/></text:p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93" loext:marker-style-name="T57"/>
            </table:table-cell>
            <table:table-cell table:style-name="表格4.A1" office:value-type="string">
              <text:p text:style-name="P94" loext:marker-style-name="T57"/>
            </table:table-cell>
            <table:table-cell table:style-name="表格4.A1" office:value-type="string">
              <text:p text:style-name="P94" loext:marker-style-name="T57"/>
            </table:table-cell>
          </table:table-row>
          <table:table-row table:style-name="表格4.1">
            <table:covered-table-cell table:style-name="表格4.A1"/>
            <table:table-cell table:style-name="表格4.A1" office:value-type="string">
              <text:p text:style-name="P58" loext:marker-style-name="T57"><text:span text:style-name="T57">合　　　　　計</text:span><text:span text:style-name="T57"/></text:p>
            </table:table-cell>
            <table:table-cell table:style-name="表格4.A1" office:value-type="string">
              <text:p text:style-name="P59"><text:span text:style-name="T17">○○○○</text:span></text:p>
            </table:table-cell>
            <table:table-cell table:style-name="表格4.A1" office:value-type="string">
              <text:p text:style-name="P58"><text:span text:style-name="T57">100%</text:span></text:p>
            </table:table-cell>
          </table:table-row>
        </table:table>
        <text:p text:style-name="P114"><draw:custom-shape text:anchor-type="char" draw:z-index="11" draw:name="Text Box 185" draw:style-name="gr1" draw:text-style-name="P126" svg:width="1.599cm" svg:height="1.599cm" svg:x="3.969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84" draw:style-name="gr1" draw:text-style-name="P126" svg:width="1.599cm" svg:height="1.599cm" svg:x="14.788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83" draw:style-name="gr1" draw:text-style-name="P126" svg:width="1.599cm" svg:height="1.599cm" svg:x="9.102cm" svg:y="0.351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5"><text:span text:style-name="T27">　　填表人：　　　　　　會計：　　　　　　負責人：</text:span></text:p>
        <text:p text:style-name="P62" loext:marker-style-name="T28"><text:span text:style-name="T7">公司/商業名稱</text:span><text:span text:style-name="T28"/></text:p>
        <text:p text:style-name="P63" loext:marker-style-name="T5"><text:span text:style-name="T5">補助事項實支經費總額結報表</text:span><text:span text:style-name="T5"/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table:number-columns-spanned="4" office:value-type="string">
              <text:p text:style-name="P101"><text:span text:style-name="T29">一、補助計畫名稱：</text:span><text:span text:style-name="T11">「○○旅館設置免治馬桶或座墊」</text:span><text:span text:style-name="T64">（請依實際申請項目填寫）</text:span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二、核定補助文號：（免填）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三、核定補助金額：（免填）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四、實際完成日期：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4" office:value-type="string">
              <text:p text:style-name="P101" loext:marker-style-name="T29"><text:span text:style-name="T29">五、經費收支明細：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5.6">
            <table:table-cell table:style-name="表格5.A6" office:value-type="string">
              <text:p text:style-name="P115" loext:marker-style-name="T29"><text:span text:style-name="T29">收 入 項 目</text:span><text:span text:style-name="T29"/></text:p>
            </table:table-cell>
            <table:table-cell table:style-name="表格5.B6" office:value-type="string">
              <text:p text:style-name="P64" loext:marker-style-name="T29"><text:span text:style-name="T29">實 收 金 額 </text:span><text:span text:style-name="T29"/></text:p>
            </table:table-cell>
            <table:table-cell table:style-name="表格5.C6" office:value-type="string">
              <text:p text:style-name="P64" loext:marker-style-name="T29"><text:span text:style-name="T29">支 出 項 目</text:span><text:span text:style-name="T29"/></text:p>
            </table:table-cell>
            <table:table-cell table:style-name="表格5.D6" office:value-type="string">
              <text:p text:style-name="P64" loext:marker-style-name="T29"><text:span text:style-name="T29">實 支 金 額</text:span><text:span text:style-name="T29"/></text:p>
            </table:table-cell>
          </table:table-row>
          <table:table-row table:style-name="表格5.6">
            <table:table-cell table:style-name="表格5.A6" office:value-type="string">
              <text:p text:style-name="P101" loext:marker-style-name="T29"><text:span text:style-name="T29">（按經費收入來源逐筆填報）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29"><text:span text:style-name="T29">（按支出明細表項目逐筆填報）</text:span><text:span text:style-name="T29"/></text:p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101" loext:marker-style-name="T29"><text:span text:style-name="T29">交通部觀光署補助收入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66"><text:span text:style-name="T19">○○費</text:span><text:span text:style-name="T19"/></text:p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9">
            <table:table-cell table:style-name="表格5.A6" office:value-type="string">
              <text:p text:style-name="P101" loext:marker-style-name="T29"><text:span text:style-name="T29">自籌款</text:span><text:span text:style-name="T29"/></text:p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110" loext:marker-style-name="T15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6" office:value-type="string">
              <text:p text:style-name="P53" loext:marker-style-name="T29"/>
            </table:table-cell>
            <table:table-cell table:style-name="表格5.C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6" office:value-type="string">
              <text:p text:style-name="P53" loext:marker-style-name="T29"/>
            </table:table-cell>
            <table:table-cell table:style-name="表格5.B16" office:value-type="string">
              <text:p text:style-name="P53" loext:marker-style-name="T29"/>
            </table:table-cell>
            <table:table-cell table:style-name="表格5.C16" office:value-type="string">
              <text:p text:style-name="P48" loext:marker-style-name="T27"/>
            </table:table-cell>
            <table:table-cell table:style-name="表格5.D6" office:value-type="string">
              <text:p text:style-name="P53" loext:marker-style-name="T29"/>
            </table:table-cell>
          </table:table-row>
          <table:table-row table:style-name="表格5.6">
            <table:table-cell table:style-name="表格5.A17" office:value-type="string">
              <text:p text:style-name="P64" loext:marker-style-name="T29"><text:span text:style-name="T29">合 <text:s text:c="3"/>計</text:span><text:span text:style-name="T29"/></text:p>
            </table:table-cell>
            <table:table-cell table:style-name="表格5.B17" office:value-type="string">
              <text:p text:style-name="P53" loext:marker-style-name="T29"/>
            </table:table-cell>
            <table:table-cell table:style-name="表格5.C6" office:value-type="string">
              <text:p text:style-name="P64" loext:marker-style-name="T29"><text:span text:style-name="T29">合 <text:s text:c="3"/>計</text:span><text:span text:style-name="T29"/></text:p>
            </table:table-cell>
            <table:table-cell table:style-name="表格5.D6" office:value-type="string">
              <text:p text:style-name="P53" loext:marker-style-name="T29"/>
            </table:table-cell>
          </table:table-row>
        </table:table>
        <text:p text:style-name="P116"><draw:custom-shape text:anchor-type="char" draw:z-index="14" draw:name="Text Box 203" draw:style-name="gr1" draw:text-style-name="P126" svg:width="1.599cm" svg:height="1.599cm" svg:x="3.988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 Box 202" draw:style-name="gr1" draw:text-style-name="P126" svg:width="1.599cm" svg:height="1.599cm" svg:x="14.808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201" draw:style-name="gr1" draw:text-style-name="P126" svg:width="1.599cm" svg:height="1.599cm" svg:x="9.121cm" svg:y="0.344cm"><text:p text:style-name="P14" loext:marker-style-name="T49"><text:span text:style-name="T4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5" loext:marker-style-name="T27"><text:span text:style-name="T27">　　填表人：　　　　　　會計：　　　　　　負責人：</text:span><text:span text:style-name="T27"/></text:p>
        <text:p text:style-name="P65"><text:span text:style-name="T6">切 <text:s text:c="3"/>結 <text:s text:c="3"/>書</text:span></text:p>
        <text:p text:style-name="P7"><text:span text:style-name="T67"><text:s text:c="4"/>立切結書</text:span><text:span text:style-name="T23">○○○（公司/商業/民宿名稱）</text:span><text:span text:style-name="T67">向交通部觀光署申請所屬旅宿業品質提升之補助經費，茲立切結書承諾申請補助經費用途，依照「</text:span><text:span text:style-name="T68">交通部觀光署獎勵旅宿業品質提升補助要點</text:span><text:span text:style-name="T67">」規定，確實辦理申請補助項目，且未曾受其他政府相關機關補助，其申請撥款補助文件均屬正確，未來如經發現有接受其他政府機關補助、虛報及浮報等情事，或申請內容未符合建管、消防與衛生等法令相關規定，同意交通部觀光署不予撥款，已撥款者繳還所領補助款，並願負一切法律責任。</text:span></text:p>
        <text:p text:style-name="P8" loext:marker-style-name="T41"/>
        <text:p text:style-name="P7" loext:marker-style-name="T41"><text:span text:style-name="T41">申請補助項目：</text:span><text:span text:style-name="T41"/></text:p>
        <text:p text:style-name="P38" loext:marker-style-name="T16"><text:span text:style-name="T20">□</text:span><text:span text:style-name="T16">興（修）建無障礙客房</text:span></text:p>
        <text:p text:style-name="P38" loext:marker-style-name="T16"><text:span text:style-name="T20">□</text:span><text:span text:style-name="T16">興（修）建無障礙設施</text:span></text:p>
        <text:p text:style-name="P38" loext:marker-style-name="T16"><text:span text:style-name="T20">□</text:span><text:span text:style-name="T16">設置免治馬桶或座墊</text:span></text:p>
        <text:p text:style-name="P38" loext:marker-style-name="T16"><text:span text:style-name="T20">□</text:span><text:span text:style-name="T16">取得環保標章</text:span></text:p>
        <text:p text:style-name="P39" loext:marker-style-name="T16"><text:span text:style-name="T20">□</text:span><text:span text:style-name="T16">取得國內外永續、節能減碳或綠色環保相關認（驗）證、證書或標章</text:span></text:p>
        <text:p text:style-name="P38" loext:marker-style-name="T16"><text:span text:style-name="T20">□</text:span><text:span text:style-name="T16">取得清真Halal驗（認）證標章</text:span></text:p>
        <text:p text:style-name="P40"><text:span text:style-name="T20">□</text:span><text:span text:style-name="T16">耐震能力初步評估</text:span></text:p>
        <text:p text:style-name="P49" loext:marker-style-name="T26"><draw:custom-shape text:anchor-type="char" draw:z-index="18" draw:name="Text Box 214" draw:style-name="gr5" draw:text-style-name="P126" svg:width="2.401cm" svg:height="2.17cm" svg:x="13.213cm" svg:y="0.252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7"><text:span text:style-name="T26">公司/商業名稱：</text:span></text:p>
        <text:p text:style-name="P118"><draw:custom-shape text:anchor-type="char" draw:z-index="19" draw:name="Text Box 219" draw:style-name="gr1" draw:text-style-name="P126" svg:width="1.599cm" svg:height="1.599cm" svg:x="10.194cm" svg:y="0.028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負責人/民宿經營者：</text:span></text:p>
        <text:p text:style-name="P118" loext:marker-style-name="T26"><text:span text:style-name="T26">旅宿名稱：</text:span><text:span text:style-name="T26"/></text:p>
        <text:p text:style-name="P118"><draw:custom-shape text:anchor-type="char" draw:z-index="20" draw:name="Text Box 221" draw:style-name="gr1" draw:text-style-name="P126" svg:width="1.599cm" svg:height="1.599cm" svg:x="10.246cm" svg:y="0.016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填 表 人：</text:span></text:p>
        <text:p text:style-name="P118" loext:marker-style-name="T26"><text:span text:style-name="T26">地址及電話：</text:span><text:span text:style-name="T26"/></text:p>
        <text:p text:style-name="P50" loext:marker-style-name="T26"/>
        <text:p text:style-name="P50" loext:marker-style-name="T26"/>
        <text:p text:style-name="P64" loext:marker-style-name="T26"><text:span text:style-name="T26">中　華　民　國　　年　　月　　日</text:span><text:span text:style-name="T26"/></text:p>
        <text:p text:style-name="P46" loext:marker-style-name="T26"/>
        <text:p text:style-name="P120" loext:marker-style-name="T39"><text:bookmark text:name="_GoBack"/><text:span text:style-name="T39">公職人員利益衝突迴避法切結書</text:span><text:span text:style-name="T39"/></text:p>
        <text:list xml:id="list2710911726" text:style-name="WWNum6">
          <text:list-item>
            <text:p text:style-name="P1" loext:marker-style-name="T41"><text:span text:style-name="T41">立書人申請</text:span><text:span text:style-name="T2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41">，其本人或本法人（團體）之負責人、董事、獨立董事、監察人、經理人或相類似職務之人：</text:span></text:p>
          </text:list-item>
        </text:list>
        <text:list text:style-name="WWNum7">
          <text:list-item>
            <text:list>
              <text:list-item>
                <text:list>
                  <text:list-item>
                    <text:p text:style-name="P2" loext:marker-style-name="T42"><text:span text:style-name="T42">非屬</text:span><text:span text:style-name="T41">公職人員利益衝突迴避法第2條或第3條所稱公職人員或其關係人。</text:span></text:p>
                  </text:list-item>
                  <text:list-item>
                    <text:p text:style-name="P2" loext:marker-style-name="T42"><text:span text:style-name="T42">屬</text:span><text:span text:style-name="T41">公職人員利益衝突迴避法第2條或第3條所稱公職人員或其關係人，另依規定填寫「公職人員利益衝突迴避法第14條第2項公職人員及關係人身分關係揭露表」。</text:span></text:p>
                  </text:list-item>
                </text:list>
              </text:list-item>
            </text:list>
          </text:list-item>
        </text:list>
        <text:p text:style-name="P3" loext:marker-style-name="T44"><text:span text:style-name="T43">【註】</text:span><text:span text:style-name="T44">違反公職人員利益衝突迴避法第14條第2項規定，未主動據實揭露身分關係者，處新臺幣5萬元以上50萬元以下罰鍰，並得按次處罰。</text:span></text:p>
        <text:list text:continue-list="list2710911726" text:style-name="WWNum6">
          <text:list-item>
            <text:p text:style-name="P4" loext:marker-style-name="T41"><text:span text:style-name="T41">以上所述，如有不實，願繳回已核撥之補助費用，特此切結。</text:span><text:span text:style-name="T41"/></text:p>
          </text:list-item>
        </text:list>
        <text:p text:style-name="P121" loext:marker-style-name="T41"/>
        <text:p text:style-name="P121" loext:marker-style-name="T41"/>
        <text:p text:style-name="P43" loext:marker-style-name="T41"><text:span text:style-name="T41">立書人</text:span><text:span text:style-name="T41"/></text:p>
        <text:p text:style-name="P124" loext:marker-style-name="T41"><draw:custom-shape text:anchor-type="char" draw:z-index="22" draw:name="Text Box 3" draw:style-name="gr3" draw:text-style-name="P126" svg:width="0.996cm" svg:height="0.994cm" svg:x="9.555cm" svg:y="0.411cm"><text:p text:style-name="Frame_20_contents" loext:marker-style-name="T40"><text:span text:style-name="T4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公司/商業名稱：</text:span><text:span text:style-name="T41"/></text:p>
        <text:p text:style-name="P124" loext:marker-style-name="T41"><draw:custom-shape text:anchor-type="char" draw:z-index="21" draw:name="Text Box 2" draw:style-name="gr4" draw:text-style-name="P126" svg:width="0.996cm" svg:height="0.996cm" svg:x="9.557cm" svg:y="0.385cm"><text:p text:style-name="Frame_20_contents" loext:marker-style-name="T40"><text:span text:style-name="T4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負責人/民宿經營者：</text:span><text:span text:style-name="T41"/></text:p>
        <text:p text:style-name="P124" loext:marker-style-name="T41"><text:span text:style-name="T41">旅宿名稱：</text:span><text:span text:style-name="T41"/></text:p>
        <text:p text:style-name="P124" loext:marker-style-name="T41"><text:span text:style-name="T41">填 表 人：</text:span><text:span text:style-name="T41"/></text:p>
        <text:p text:style-name="P124" loext:marker-style-name="T41"><text:span text:style-name="T41">地址及電話：</text:span><text:span text:style-name="T41"/></text:p>
        <text:p text:style-name="P122" loext:marker-style-name="T41"/>
        <text:p text:style-name="P54" loext:marker-style-name="T41"><text:span text:style-name="T41">中 華 民 國 <text:s text:c="12"/>年 <text:s text:c="10"/>月 <text:s text:c="11"/>日</text:span><text:span text:style-name="T41"/></text:p>
        <text:p text:style-name="P123" loext:marker-style-name="T41"/>
        <text:p text:style-name="P55"><text:span text:style-name="T24">「○○旅館設置免治馬桶或座墊」</text:span><text:span text:style-name="T65">（請依實際申請項目填寫）</text:span><text:span text:style-name="T53">成果報告提要</text:span></text:p>
        <text:list text:style-name="WWNum3">
          <text:list-item>
            <text:p text:style-name="P9" loext:marker-style-name="T32"><text:span text:style-name="T32">計畫執行單位：</text:span><text:span text:style-name="T32"/></text:p>
          </text:list-item>
        </text:list>
        <text:p text:style-name="P10" loext:marker-style-name="T32"><text:span text:style-name="T32">說明實際負責本單位名稱、委託廠商（包括設計、工程、裝修等單位）等相關單位。</text:span><text:span text:style-name="T32"/></text:p>
        <text:list xml:id="list160048062737266" text:continue-numbering="true" text:style-name="WWNum3">
          <text:list-item>
            <text:p text:style-name="P9" loext:marker-style-name="T32"><text:span text:style-name="T32">計畫執行時間：</text:span><text:span text:style-name="T32"/></text:p>
          </text:list-item>
        </text:list>
        <text:list text:style-name="WWNum4">
          <text:list-item>
            <text:p text:style-name="P11" loext:marker-style-name="T32"><text:span text:style-name="T32">規劃期程：</text:span><text:span text:style-name="T32"/></text:p>
          </text:list-item>
          <text:list-item>
            <text:p text:style-name="P11" loext:marker-style-name="T32"><text:span text:style-name="T32">開始執行及完工期程：</text:span><text:span text:style-name="T32"/></text:p>
          </text:list-item>
        </text:list>
        <text:list text:continue-list="list160048062737266" text:style-name="WWNum3">
          <text:list-item>
            <text:p text:style-name="P9" loext:marker-style-name="T32"><text:span text:style-name="T32">計畫內容及實際作業情形：</text:span><text:span text:style-name="T32"/></text:p>
          </text:list-item>
        </text:list>
        <text:p text:style-name="P10" loext:marker-style-name="T32"><text:span text:style-name="T32">逐項說明實施項目及位置，並分述各實施項目之細項內容，以及施作結果。</text:span><text:span text:style-name="T32"/></text:p>
        <text:list text:continue-numbering="true" text:style-name="WWNum3">
          <text:list-item>
            <text:p text:style-name="P9" loext:marker-style-name="T32"><text:span text:style-name="T32">經費執行情形：</text:span><text:span text:style-name="T32"/></text:p>
          </text:list-item>
        </text:list>
        <text:p text:style-name="P10" loext:marker-style-name="T32"><text:span text:style-name="T32">說明經費實際支出情形（含總經費及細項）及本署補助情形。</text:span><text:span text:style-name="T32"/></text:p>
        <text:list text:continue-numbering="true" text:style-name="WWNum3">
          <text:list-item>
            <text:p text:style-name="P9" loext:marker-style-name="T32"><text:span text:style-name="T32">計畫績效成果：</text:span><text:span text:style-name="T32"/></text:p>
          </text:list-item>
        </text:list>
        <text:p text:style-name="P10"><text:span text:style-name="T32">說明申請補助項目完成後，達成旅宿品質提升成果情形。</text:span><text:span text:style-name="T11">（需含有質化及量化）</text:span></text:p>
        <text:list xml:id="list160049945281771" text:continue-numbering="true" text:style-name="WWNum3">
          <text:list-item>
            <text:p text:style-name="P9" loext:marker-style-name="T32"><text:span text:style-name="T32">附件：</text:span><text:span text:style-name="T32"/></text:p>
          </text:list-item>
        </text:list>
        <text:list text:style-name="WWNum5">
          <text:list-item>
            <text:p text:style-name="P12" loext:marker-style-name="T32"><text:span text:style-name="T32">計畫執行前後對照資料、照片、型錄或相關說明。</text:span><text:span text:style-name="T32"/></text:p>
          </text:list-item>
          <text:list-item>
            <text:p text:style-name="P12" loext:marker-style-name="T32"><text:span text:style-name="T32">攝影著作授權使用書。</text:span><text:span text:style-name="T32"/></text:p>
          </text:list-item>
        </text:list>
        <text:list text:continue-list="list160049945281771" text:style-name="WWNum3">
          <text:list-item>
            <text:p text:style-name="P9" loext:marker-style-name="T32"><text:span text:style-name="T32">其它相關證明文件：</text:span><text:span text:style-name="T32"/></text:p>
          </text:list-item>
        </text:list>
        <text:p text:style-name="P10" loext:marker-style-name="T32"><text:span text:style-name="T32">（如涉及建管、消防、安全等必須檢附相關單位檢核通過之證明文件）</text:span><text:span text:style-name="T32"/></text:p>
      </text:section>
      <text:p text:style-name="P66"><text:span text:style-name="T2">攝影著作授權使用書</text:span></text:p>
      <text:p text:style-name="P119" loext:marker-style-name="T16"><text:span text:style-name="T25">　　本公司/商業/民宿無償授權交通部觀光署，得以上映、播送、口述、傳輸、展示、散布、印刷等公開方式，重製本公司/商業/民宿</text:span><text:span text:style-name="T16"> <text:s text:c="2"/></text:span><text:span text:style-name="T21">□「興（修）建無障礙客房」□「興（修）建無障礙設施」□「設置免治馬桶或座墊」□「取得環保標章」□「取得國內外永續、節能減碳或綠色環保相關認（驗）證、證書或標章」□「取得清真Halal驗（認）證標章」□「耐震能力初步評估」</text:span><text:span text:style-name="T25">攝影著作，並得為製作相關宣傳品之使用。</text:span></text:p>
      <text:p text:style-name="P51" loext:marker-style-name="T25"/>
      <text:p text:style-name="P52" loext:marker-style-name="T25"/>
      <text:p text:style-name="P52" loext:marker-style-name="T25"/>
      <text:p text:style-name="P52" loext:marker-style-name="T25"><text:bookmark-start text:name="_Hlk178070929"/></text:p>
      <text:p text:style-name="P125"><draw:custom-shape text:anchor-type="char" draw:z-index="23" draw:name="Text Box 226" draw:style-name="gr2" draw:text-style-name="P126" svg:width="2.401cm" svg:height="2.276cm" svg:x="8.742cm" svg:y="0.669cm"><text:p text:style-name="P14" loext:marker-style-name="T47"><text:span text:style-name="T4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受補助單位：</text:span></text:p>
      <text:p text:style-name="P125"><draw:custom-shape text:anchor-type="char" draw:z-index="24" draw:name="Text Box 227" draw:style-name="gr1" draw:text-style-name="P126" svg:width="1.599cm" svg:height="1.599cm" svg:x="9.017cm" svg:y="1.214cm"><text:p text:style-name="P14" loext:marker-style-name="T48"><text:span text:style-name="T4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授權人：</text:span><text:bookmark-end text:name="_Hlk178070929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>
      <style:paragraph-properties fo:margin-left="1.482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目" style:family="paragraph" style:parent-style-name="Standard">
      <style:paragraph-properties fo:margin-left="0.706cm" fo:line-height="0.847cm" fo:text-align="justify" style:justify-single-word="false" fo:text-indent="-0.35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款" style:family="paragraph" style:parent-style-name="Standard">
      <style:paragraph-properties fo:margin-left="0.706cm" fo:line-height="0.847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auto"/>
      <style:text-properties style:font-name="Calibri" fo:font-family="Calibri" style:font-family-generic="roman" style:font-pitch="variable" style:letter-kerning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通部觀光局獎勵觀光旅館業及旅館業品質提昇補助要點</dc:title>
    <meta:initial-creator>chichmaa</meta:initial-creator>
    <dc:creator>Administrator</dc:creator>
    <meta:editing-cycles>16</meta:editing-cycles>
    <meta:print-date>2024-09-24T03:20:00</meta:print-date>
    <meta:creation-date>2024-09-23T07:23:00</meta:creation-date>
    <dc:date>2025-04-14T08:04:00</dc:date>
    <meta:editing-duration>PT2H9M</meta:editing-duration>
    <meta:generator>LibreOffice/7.6.5.2$Windows_X86_64 LibreOffice_project/38d5f62f85355c192ef5f1dd47c5c0c0c6d6598b</meta:generator>
    <meta:document-statistic meta:table-count="5" meta:image-count="0" meta:object-count="0" meta:page-count="14" meta:paragraph-count="252" meta:word-count="3294" meta:character-count="4357" meta:non-whitespace-character-count="4102"/>
    <meta:user-defined meta:name="AppVersion">16.0000</meta:user-defined>
    <meta:user-defined meta:name="GrammarlyDocumentId">b5d0ec13ea444599baf4ea3fec698014e0e0ce14f227c0f4f542641daad210e5</meta:user-defined>
    <meta:template xlink:type="simple" xlink:actuate="onRequest" xlink:title="Normal" xlink:href=""/>
  </office:meta>
</office:document-meta>
</file>