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6345454545455cm"/>
    </style:style>
    <style:style style:name="co2" style:family="table-column">
      <style:table-column-properties fo:break-before="auto" style:column-width="1.847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<text:s/><text:span text:style-name="T1">年</text:span><text:s/>03<text:s/><text:span text:style-name="T1">月</text:span><text:s/><text:span text:style-name="T1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4" table:style-name="ce3">
            <text:p>224</text:p>
          </table:table-cell>
          <table:table-cell office:value-type="float" office:value="12681" table:style-name="ce3">
            <text:p>12,6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1992" table:style-name="ce3">
            <text:p>31,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0" table:style-name="ce3">
            <text:p>200</text:p>
          </table:table-cell>
          <table:table-cell office:value-type="float" office:value="10882" table:style-name="ce3">
            <text:p>10,8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183" table:style-name="ce3">
            <text:p>22,1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9" table:style-name="ce3">
            <text:p>259</text:p>
          </table:table-cell>
          <table:table-cell office:value-type="float" office:value="12210" table:style-name="ce3">
            <text:p>12,2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3" table:style-name="ce3">
            <text:p>373</text:p>
          </table:table-cell>
          <table:table-cell office:value-type="float" office:value="20160" table:style-name="ce3">
            <text:p>20,1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9" table:style-name="ce3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304" table:style-name="ce3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490" table:style-name="ce3">
            <text:p>2,4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01" table:style-name="ce3">
            <text:p>6,3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74" table:style-name="ce3">
            <text:p>2,7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27" table:style-name="ce3">
            <text:p>2,7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6" table:style-name="ce3">
            <text:p>106</text:p>
          </table:table-cell>
          <table:table-cell office:value-type="float" office:value="5153" table:style-name="ce3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26" table:style-name="ce3">
            <text:p>7,4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3" table:style-name="ce3">
            <text:p>7,8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5" table:style-name="ce3">
            <text:p>1,2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297" table:style-name="ce3">
            <text:p>3,297</text:p>
          </table:table-cell>
          <table:table-cell office:value-type="float" office:value="171628" table:style-name="ce3">
            <text:p>171,62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5-04-02T05:43:40Z</meta:creation-date>
    <dc:date>2025-04-02T05:48:13Z</dc:date>
  </office:meta>
</office:document-meta>
</file>