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727272727273cm"/>
    </style:style>
    <style:style style:name="co2" style:family="table-column">
      <style:table-column-properties fo:break-before="auto" style:column-width="3.34818181818182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5<text:s/><text:span text:style-name="T1">年</text:span><text:s/>02<text:s/><text:span text:style-name="T1">月</text:span><text:s/><text:span text:style-name="T1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5" table:style-name="ce3">
            <text:p>225</text:p>
          </table:table-cell>
          <table:table-cell office:value-type="float" office:value="12711" table:style-name="ce3">
            <text:p>12,7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4" table:style-name="ce3">
            <text:p>584</text:p>
          </table:table-cell>
          <table:table-cell office:value-type="float" office:value="31983" table:style-name="ce3">
            <text:p>31,98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2" table:style-name="ce3">
            <text:p>202</text:p>
          </table:table-cell>
          <table:table-cell office:value-type="float" office:value="10928" table:style-name="ce3">
            <text:p>10,9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3">
            <text:p>400</text:p>
          </table:table-cell>
          <table:table-cell office:value-type="float" office:value="22169" table:style-name="ce3">
            <text:p>22,1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60" table:style-name="ce3">
            <text:p>260</text:p>
          </table:table-cell>
          <table:table-cell office:value-type="float" office:value="12249" table:style-name="ce3">
            <text:p>12,2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4" table:style-name="ce3">
            <text:p>374</text:p>
          </table:table-cell>
          <table:table-cell office:value-type="float" office:value="20186" table:style-name="ce3">
            <text:p>20,1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99" table:style-name="ce3">
            <text:p>9,2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304" table:style-name="ce3">
            <text:p>1,3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9" table:style-name="ce3">
            <text:p>69</text:p>
          </table:table-cell>
          <table:table-cell office:value-type="float" office:value="2487" table:style-name="ce3">
            <text:p>2,4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3">
            <text:p>118</text:p>
          </table:table-cell>
          <table:table-cell office:value-type="float" office:value="6301" table:style-name="ce3">
            <text:p>6,3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4" table:style-name="ce3">
            <text:p>64</text:p>
          </table:table-cell>
          <table:table-cell office:value-type="float" office:value="2805" table:style-name="ce3">
            <text:p>2,8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0" table:style-name="ce3">
            <text:p>2,7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7" table:style-name="ce3">
            <text:p>107</text:p>
          </table:table-cell>
          <table:table-cell office:value-type="float" office:value="5166" table:style-name="ce3">
            <text:p>5,1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3" table:style-name="ce3">
            <text:p>123</text:p>
          </table:table-cell>
          <table:table-cell office:value-type="float" office:value="7372" table:style-name="ce3">
            <text:p>7,3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0" table:style-name="ce3">
            <text:p>150</text:p>
          </table:table-cell>
          <table:table-cell office:value-type="float" office:value="7833" table:style-name="ce3">
            <text:p>7,8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5" table:style-name="ce3">
            <text:p>1,2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06" table:style-name="ce3">
            <text:p>3,306</text:p>
          </table:table-cell>
          <table:table-cell office:value-type="float" office:value="171756" table:style-name="ce3">
            <text:p>171,75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徐紫嘉</dc:creator>
    <meta:creation-date>2025-03-04T02:33:08Z</meta:creation-date>
    <dc:date>2025-03-04T02:40:23Z</dc:date>
    <meta:print-date>2025-03-04T02:40:12Z</meta:print-date>
  </office:meta>
</office:document-meta>
</file>