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14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14"/>
    <style:style style:name="ce21" style:family="table-cell" style:parent-style-name="Default" style:data-style-name="N0"/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14">
      <style:text-properties fo:color="#FF0000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0" style:family="table-cell" style:parent-style-name="Default" style:data-style-name="N3">
      <style:text-properties fo:color="#FF0000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3" style:data-style-name="N0">
      <style:table-cell-properties fo:border="thin solid #000000" style:vertical-align="automatic" fo:background-color="transparent"/>
      <style:text-properties fo:color="#000000"/>
    </style:style>
    <style:style style:name="ce35" style:family="table-cell" style:parent-style-name="_19968__33324__32_3" style:data-style-name="N0">
      <style:table-cell-properties fo:border="thin solid #000000" style:vertical-align="automatic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1.51694444444444cm"/>
    </style:style>
    <style:style style:name="co13" style:family="table-column">
      <style:table-column-properties fo:break-before="auto" style:column-width="2.24013888888889cm"/>
    </style:style>
    <style:style style:name="co14" style:family="table-column">
      <style:table-column-properties fo:break-before="auto" style:column-width="0.970138888888889cm"/>
    </style:style>
    <style:style style:name="co15" style:family="table-column">
      <style:table-column-properties fo:break-before="auto" style:column-width="1.65805555555556cm"/>
    </style:style>
    <style:style style:name="co16" style:family="table-column">
      <style:table-column-properties fo:break-before="auto" style:column-width="1.60513888888889cm"/>
    </style:style>
    <style:style style:name="co17" style:family="table-column">
      <style:table-column-properties fo:break-before="auto" style:column-width="2.57527777777778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04611111111111cm"/>
    </style:style>
    <style:style style:name="co20" style:family="table-column">
      <style:table-column-properties fo:break-before="auto" style:column-width="1.71097222222222cm"/>
    </style:style>
    <style:style style:name="co21" style:family="table-column">
      <style:table-column-properties fo:break-before="auto" style:column-width="1.44638888888889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36361111111111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09902777777778cm"/>
    </style:style>
    <style:style style:name="co26" style:family="table-column">
      <style:table-column-properties fo:break-before="auto" style:column-width="1.07597222222222cm"/>
    </style:style>
    <style:style style:name="co27" style:family="table-column">
      <style:table-column-properties fo:break-before="auto" style:column-width="2.02847222222222cm"/>
    </style:style>
    <style:style style:name="co28" style:family="table-column">
      <style:table-column-properties fo:break-before="auto" style:column-width="1.41111111111111cm"/>
    </style:style>
    <style:style style:name="co29" style:family="table-column">
      <style:table-column-properties fo:break-before="auto" style:column-width="1.35819444444444cm"/>
    </style:style>
    <style:style style:name="co30" style:family="table-column">
      <style:table-column-properties fo:break-before="auto" style:column-width="2.29305555555556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55222222222222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2.52236111111111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1.99319444444444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19944444444444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46402777777778cm"/>
    </style:style>
    <style:style style:name="co43" style:family="table-column">
      <style:table-column-properties fo:break-before="auto" style:column-width="1.49930555555556cm"/>
    </style:style>
    <style:style style:name="co44" style:family="table-column">
      <style:table-column-properties fo:break-before="auto" style:column-width="1.21708333333333cm"/>
    </style:style>
    <style:style style:name="co45" style:family="table-column">
      <style:table-column-properties fo:break-before="auto" style:column-width="1.94027777777778cm"/>
    </style:style>
    <style:style style:name="co46" style:family="table-column">
      <style:table-column-properties fo:break-before="auto" style:column-width="2.13430555555556cm"/>
    </style:style>
    <style:style style:name="co47" style:family="table-column">
      <style:table-column-properties fo:break-before="auto" style:column-width="2.62819444444444cm"/>
    </style:style>
    <style:style style:name="co48" style:family="table-column">
      <style:table-column-properties fo:break-before="auto" style:column-width="1.25236111111111cm"/>
    </style:style>
    <style:style style:name="co49" style:family="table-column">
      <style:table-column-properties fo:break-before="auto" style:column-width="2.61055555555556cm"/>
    </style:style>
    <style:style style:name="co50" style:family="table-column">
      <style:table-column-properties fo:break-before="auto" style:column-width="1.30527777777778cm"/>
    </style:style>
    <style:style style:name="co51" style:family="table-column">
      <style:table-column-properties fo:break-before="auto" style:column-width="2.08138888888889cm"/>
    </style:style>
    <style:style style:name="co52" style:family="table-column">
      <style:table-column-properties fo:break-before="auto" style:column-width="1.12888888888889cm"/>
    </style:style>
    <style:style style:name="co53" style:family="table-column">
      <style:table-column-properties fo:break-before="auto" style:column-width="1.88736111111111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2.6634722222222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36.65pt" style:use-optimal-row-height="fals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26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9">資料期間：</text:span><text:span text:style-name="T8">2024<text:s/></text:span><text:span text:style-name="T9">年</text:span><text:span text:style-name="T8"><text:s/>1<text:s/></text:span><text:span text:style-name="T9">月</text:span><text:span text:style-name="T8"><text:s/></text:span><text:span text:style-name="T9">至</text:span><text:span text:style-name="T8"><text:s/>2024<text:s/></text:span><text:span text:style-name="T9">年</text:span><text:span text:style-name="T8"><text:s/>1<text:s/></text:span><text:span text:style-name="T9">月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新北市</text:p>
          </table:table-cell>
          <table:table-cell office:value-type="float" office:value="26071" table:style-name="ce8">
            <text:p>26,071</text:p>
          </table:table-cell>
          <table:table-cell office:value-type="float" office:value="7416" table:style-name="ce8">
            <text:p>7,416</text:p>
          </table:table-cell>
          <table:table-cell office:value-type="percentage" office:value="0.28445399102451002" table:style-name="ce9">
            <text:p>28.45%</text:p>
          </table:table-cell>
          <table:table-cell office:value-type="float" office:value="16717" table:style-name="ce8">
            <text:p>16,717</text:p>
          </table:table-cell>
          <table:table-cell office:value-type="float" office:value="2852.9390507011999" table:style-name="ce8">
            <text:p>2,853</text:p>
          </table:table-cell>
          <table:table-cell office:value-type="float" office:value="21157396" table:style-name="ce8">
            <text:p>21,157,396</text:p>
          </table:table-cell>
          <table:table-cell office:value-type="float" office:value="1123434" table:style-name="ce8">
            <text:p>1,123,434</text:p>
          </table:table-cell>
          <table:table-cell office:value-type="float" office:value="333126" table:style-name="ce8">
            <text:p>333,126</text:p>
          </table:table-cell>
          <table:table-cell office:value-type="float" office:value="22613956" table:style-name="ce8">
            <text:p>22,613,956</text:p>
          </table:table-cell>
          <table:table-cell office:value-type="float" office:value="356160" table:style-name="ce8">
            <text:p>356,160</text:p>
          </table:table-cell>
          <table:table-cell office:value-type="float" office:value="161" table:style-name="ce8">
            <text:p>161</text:p>
          </table:table-cell>
          <table:table-cell office:value-type="float" office:value="154" table:style-name="ce8">
            <text:p>154</text:p>
          </table:table-cell>
          <table:table-cell office:value-type="float" office:value="315" table:style-name="ce8">
            <text:p>315</text:p>
          </table:table-cell>
          <table:table-cell office:value-type="float" office:value="86" table:style-name="ce8">
            <text:p>86</text:p>
          </table:table-cell>
          <table:table-cell office:value-type="float" office:value="146" table:style-name="ce8">
            <text:p>146</text:p>
          </table:table-cell>
          <table:table-cell office:value-type="float" office:value="232" table:style-name="ce8">
            <text:p>232</text:p>
          </table:table-cell>
          <table:table-cell office:value-type="float" office:value="547" table:style-name="ce8">
            <text:p>547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臺北市</text:p>
          </table:table-cell>
          <table:table-cell office:value-type="float" office:value="155" table:style-name="ce8">
            <text:p>155</text:p>
          </table:table-cell>
          <table:table-cell office:value-type="float" office:value="12" table:style-name="ce8">
            <text:p>12</text:p>
          </table:table-cell>
          <table:table-cell office:value-type="percentage" office:value="7.741935483871E-2" table:style-name="ce9">
            <text:p>7.74%</text:p>
          </table:table-cell>
          <table:table-cell office:value-type="float" office:value="24" table:style-name="ce8">
            <text:p>24</text:p>
          </table:table-cell>
          <table:table-cell office:value-type="float" office:value="6000" table:style-name="ce8">
            <text:p>6,000</text:p>
          </table:table-cell>
          <table:table-cell office:value-type="float" office:value="72000" table:style-name="ce8">
            <text:p>7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000" table:style-name="ce8">
            <text:p>72,0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桃園市</text:p>
          </table:table-cell>
          <table:table-cell office:value-type="float" office:value="8835" table:style-name="ce8">
            <text:p>8,835</text:p>
          </table:table-cell>
          <table:table-cell office:value-type="float" office:value="1815" table:style-name="ce8">
            <text:p>1,815</text:p>
          </table:table-cell>
          <table:table-cell office:value-type="percentage" office:value="0.20543293718166" table:style-name="ce9">
            <text:p>20.54%</text:p>
          </table:table-cell>
          <table:table-cell office:value-type="float" office:value="4302" table:style-name="ce8">
            <text:p>4,302</text:p>
          </table:table-cell>
          <table:table-cell office:value-type="float" office:value="2631.9818181818" table:style-name="ce8">
            <text:p>2,632</text:p>
          </table:table-cell>
          <table:table-cell office:value-type="float" office:value="4777047" table:style-name="ce8">
            <text:p>4,777,047</text:p>
          </table:table-cell>
          <table:table-cell office:value-type="float" office:value="154200" table:style-name="ce8">
            <text:p>154,200</text:p>
          </table:table-cell>
          <table:table-cell office:value-type="float" office:value="43600" table:style-name="ce8">
            <text:p>43,600</text:p>
          </table:table-cell>
          <table:table-cell office:value-type="float" office:value="4974847" table:style-name="ce8">
            <text:p>4,974,847</text:p>
          </table:table-cell>
          <table:table-cell office:value-type="float" office:value="8043110" table:style-name="ce8">
            <text:p>8,043,110</text:p>
          </table:table-cell>
          <table:table-cell office:value-type="float" office:value="80" table:style-name="ce8">
            <text:p>80</text:p>
          </table:table-cell>
          <table:table-cell office:value-type="float" office:value="48" table:style-name="ce8">
            <text:p>48</text:p>
          </table:table-cell>
          <table:table-cell office:value-type="float" office:value="128" table:style-name="ce8">
            <text:p>128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69" table:style-name="ce8">
            <text:p>69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臺中市</text:p>
          </table:table-cell>
          <table:table-cell office:value-type="float" office:value="9951" table:style-name="ce8">
            <text:p>9,951</text:p>
          </table:table-cell>
          <table:table-cell office:value-type="float" office:value="2184" table:style-name="ce8">
            <text:p>2,184</text:p>
          </table:table-cell>
          <table:table-cell office:value-type="percentage" office:value="0.21947542960506" table:style-name="ce9">
            <text:p>21.95%</text:p>
          </table:table-cell>
          <table:table-cell office:value-type="float" office:value="5153" table:style-name="ce8">
            <text:p>5,153</text:p>
          </table:table-cell>
          <table:table-cell office:value-type="float" office:value="2521.4010989010999" table:style-name="ce8">
            <text:p>2,521</text:p>
          </table:table-cell>
          <table:table-cell office:value-type="float" office:value="5506740" table:style-name="ce8">
            <text:p>5,506,740</text:p>
          </table:table-cell>
          <table:table-cell office:value-type="float" office:value="172700" table:style-name="ce8">
            <text:p>172,700</text:p>
          </table:table-cell>
          <table:table-cell office:value-type="float" office:value="10265" table:style-name="ce8">
            <text:p>10,265</text:p>
          </table:table-cell>
          <table:table-cell office:value-type="float" office:value="5689705" table:style-name="ce8">
            <text:p>5,689,705</text:p>
          </table:table-cell>
          <table:table-cell office:value-type="float" office:value="415601" table:style-name="ce8">
            <text:p>415,601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112" table:style-name="ce8">
            <text:p>112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8">
            <text:p>59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臺南市</text:p>
          </table:table-cell>
          <table:table-cell office:value-type="float" office:value="65751" table:style-name="ce8">
            <text:p>65,751</text:p>
          </table:table-cell>
          <table:table-cell office:value-type="float" office:value="19919" table:style-name="ce8">
            <text:p>19,919</text:p>
          </table:table-cell>
          <table:table-cell office:value-type="percentage" office:value="0.30294596279904001" table:style-name="ce9">
            <text:p>30.29%</text:p>
          </table:table-cell>
          <table:table-cell office:value-type="float" office:value="46317" table:style-name="ce8">
            <text:p>46,317</text:p>
          </table:table-cell>
          <table:table-cell office:value-type="float" office:value="2126.7973793864999" table:style-name="ce8">
            <text:p>2,127</text:p>
          </table:table-cell>
          <table:table-cell office:value-type="float" office:value="42363677" table:style-name="ce8">
            <text:p>42,363,677</text:p>
          </table:table-cell>
          <table:table-cell office:value-type="float" office:value="340945" table:style-name="ce8">
            <text:p>340,945</text:p>
          </table:table-cell>
          <table:table-cell office:value-type="float" office:value="151925" table:style-name="ce8">
            <text:p>151,925</text:p>
          </table:table-cell>
          <table:table-cell office:value-type="float" office:value="42856547" table:style-name="ce8">
            <text:p>42,856,547</text:p>
          </table:table-cell>
          <table:table-cell office:value-type="float" office:value="1762872" table:style-name="ce8">
            <text:p>1,762,872</text:p>
          </table:table-cell>
          <table:table-cell office:value-type="float" office:value="337" table:style-name="ce8">
            <text:p>337</text:p>
          </table:table-cell>
          <table:table-cell office:value-type="float" office:value="309" table:style-name="ce8">
            <text:p>309</text:p>
          </table:table-cell>
          <table:table-cell office:value-type="float" office:value="646" table:style-name="ce8">
            <text:p>646</text:p>
          </table:table-cell>
          <table:table-cell office:value-type="float" office:value="153" table:style-name="ce8">
            <text:p>153</text:p>
          </table:table-cell>
          <table:table-cell office:value-type="float" office:value="275" table:style-name="ce8">
            <text:p>275</text:p>
          </table:table-cell>
          <table:table-cell office:value-type="float" office:value="428" table:style-name="ce8">
            <text:p>428</text:p>
          </table:table-cell>
          <table:table-cell office:value-type="float" office:value="1074" table:style-name="ce8">
            <text:p>1,074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高雄市</text:p>
          </table:table-cell>
          <table:table-cell office:value-type="float" office:value="16275" table:style-name="ce8">
            <text:p>16,275</text:p>
          </table:table-cell>
          <table:table-cell office:value-type="float" office:value="4797" table:style-name="ce8">
            <text:p>4,797</text:p>
          </table:table-cell>
          <table:table-cell office:value-type="percentage" office:value="0.2947465437788" table:style-name="ce9">
            <text:p>29.47%</text:p>
          </table:table-cell>
          <table:table-cell office:value-type="float" office:value="10322" table:style-name="ce8">
            <text:p>10,322</text:p>
          </table:table-cell>
          <table:table-cell office:value-type="float" office:value="1998.6966854284001" table:style-name="ce8">
            <text:p>1,999</text:p>
          </table:table-cell>
          <table:table-cell office:value-type="float" office:value="9587748" table:style-name="ce8">
            <text:p>9,587,748</text:p>
          </table:table-cell>
          <table:table-cell office:value-type="float" office:value="296316" table:style-name="ce8">
            <text:p>296,316</text:p>
          </table:table-cell>
          <table:table-cell office:value-type="float" office:value="190866" table:style-name="ce8">
            <text:p>190,866</text:p>
          </table:table-cell>
          <table:table-cell office:value-type="float" office:value="10074930" table:style-name="ce8">
            <text:p>10,074,930</text:p>
          </table:table-cell>
          <table:table-cell office:value-type="float" office:value="108000" table:style-name="ce8">
            <text:p>108,000</text:p>
          </table:table-cell>
          <table:table-cell office:value-type="float" office:value="96" table:style-name="ce8">
            <text:p>96</text:p>
          </table:table-cell>
          <table:table-cell office:value-type="float" office:value="68" table:style-name="ce8">
            <text:p>68</text:p>
          </table:table-cell>
          <table:table-cell office:value-type="float" office:value="164" table:style-name="ce8">
            <text:p>164</text:p>
          </table:table-cell>
          <table:table-cell office:value-type="float" office:value="41" table:style-name="ce8">
            <text:p>41</text:p>
          </table:table-cell>
          <table:table-cell office:value-type="float" office:value="74" table:style-name="ce8">
            <text:p>74</text:p>
          </table:table-cell>
          <table:table-cell office:value-type="float" office:value="115" table:style-name="ce8">
            <text:p>115</text:p>
          </table:table-cell>
          <table:table-cell office:value-type="float" office:value="279" table:style-name="ce8">
            <text:p>279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宜蘭縣</text:p>
          </table:table-cell>
          <table:table-cell office:value-type="float" office:value="183117" table:style-name="ce8">
            <text:p>183,117</text:p>
          </table:table-cell>
          <table:table-cell office:value-type="float" office:value="31270" table:style-name="ce8">
            <text:p>31,270</text:p>
          </table:table-cell>
          <table:table-cell office:value-type="percentage" office:value="0.17076513922792999" table:style-name="ce9">
            <text:p>17.08%</text:p>
          </table:table-cell>
          <table:table-cell office:value-type="float" office:value="76618" table:style-name="ce8">
            <text:p>76,618</text:p>
          </table:table-cell>
          <table:table-cell office:value-type="float" office:value="2775.2920370963002" table:style-name="ce8">
            <text:p>2,775</text:p>
          </table:table-cell>
          <table:table-cell office:value-type="float" office:value="86783382" table:style-name="ce8">
            <text:p>86,783,382</text:p>
          </table:table-cell>
          <table:table-cell office:value-type="float" office:value="590579" table:style-name="ce8">
            <text:p>590,579</text:p>
          </table:table-cell>
          <table:table-cell office:value-type="float" office:value="153540" table:style-name="ce8">
            <text:p>153,540</text:p>
          </table:table-cell>
          <table:table-cell office:value-type="float" office:value="87527501" table:style-name="ce8">
            <text:p>87,527,501</text:p>
          </table:table-cell>
          <table:table-cell office:value-type="float" office:value="11171683" table:style-name="ce8">
            <text:p>11,171,683</text:p>
          </table:table-cell>
          <table:table-cell office:value-type="float" office:value="1062" table:style-name="ce8">
            <text:p>1,062</text:p>
          </table:table-cell>
          <table:table-cell office:value-type="float" office:value="1091" table:style-name="ce8">
            <text:p>1,091</text:p>
          </table:table-cell>
          <table:table-cell office:value-type="float" office:value="2153" table:style-name="ce8">
            <text:p>2,153</text:p>
          </table:table-cell>
          <table:table-cell office:value-type="float" office:value="368" table:style-name="ce8">
            <text:p>368</text:p>
          </table:table-cell>
          <table:table-cell office:value-type="float" office:value="798" table:style-name="ce8">
            <text:p>798</text:p>
          </table:table-cell>
          <table:table-cell office:value-type="float" office:value="1166" table:style-name="ce8">
            <text:p>1,166</text:p>
          </table:table-cell>
          <table:table-cell office:value-type="float" office:value="3319" table:style-name="ce8">
            <text:p>3,319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新竹縣</text:p>
          </table:table-cell>
          <table:table-cell office:value-type="float" office:value="13330" table:style-name="ce8">
            <text:p>13,330</text:p>
          </table:table-cell>
          <table:table-cell office:value-type="float" office:value="2450" table:style-name="ce8">
            <text:p>2,450</text:p>
          </table:table-cell>
          <table:table-cell office:value-type="percentage" office:value="0.18379594898724999" table:style-name="ce9">
            <text:p>18.38%</text:p>
          </table:table-cell>
          <table:table-cell office:value-type="float" office:value="6120" table:style-name="ce8">
            <text:p>6,120</text:p>
          </table:table-cell>
          <table:table-cell office:value-type="float" office:value="2763.4995918366999" table:style-name="ce8">
            <text:p>2,763</text:p>
          </table:table-cell>
          <table:table-cell office:value-type="float" office:value="6770574" table:style-name="ce8">
            <text:p>6,770,574</text:p>
          </table:table-cell>
          <table:table-cell office:value-type="float" office:value="1301140" table:style-name="ce8">
            <text:p>1,301,140</text:p>
          </table:table-cell>
          <table:table-cell office:value-type="float" office:value="141690" table:style-name="ce8">
            <text:p>141,690</text:p>
          </table:table-cell>
          <table:table-cell office:value-type="float" office:value="8213404" table:style-name="ce8">
            <text:p>8,213,404</text:p>
          </table:table-cell>
          <table:table-cell office:value-type="float" office:value="70500" table:style-name="ce8">
            <text:p>70,500</text:p>
          </table:table-cell>
          <table:table-cell office:value-type="float" office:value="63" table:style-name="ce8">
            <text:p>63</text:p>
          </table:table-cell>
          <table:table-cell office:value-type="float" office:value="69" table:style-name="ce8">
            <text:p>69</text:p>
          </table:table-cell>
          <table:table-cell office:value-type="float" office:value="132" table:style-name="ce8">
            <text:p>132</text:p>
          </table:table-cell>
          <table:table-cell office:value-type="float" office:value="38" table:style-name="ce8">
            <text:p>38</text:p>
          </table:table-cell>
          <table:table-cell office:value-type="float" office:value="55" table:style-name="ce8">
            <text:p>55</text:p>
          </table:table-cell>
          <table:table-cell office:value-type="float" office:value="93" table:style-name="ce8">
            <text:p>93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苗栗縣</text:p>
          </table:table-cell>
          <table:table-cell office:value-type="float" office:value="34658" table:style-name="ce8">
            <text:p>34,658</text:p>
          </table:table-cell>
          <table:table-cell office:value-type="float" office:value="8569" table:style-name="ce8">
            <text:p>8,569</text:p>
          </table:table-cell>
          <table:table-cell office:value-type="percentage" office:value="0.24724450343355001" table:style-name="ce9">
            <text:p>24.72%</text:p>
          </table:table-cell>
          <table:table-cell office:value-type="float" office:value="20664" table:style-name="ce8">
            <text:p>20,664</text:p>
          </table:table-cell>
          <table:table-cell office:value-type="float" office:value="3729.3384292216001" table:style-name="ce8">
            <text:p>3,729</text:p>
          </table:table-cell>
          <table:table-cell office:value-type="float" office:value="31956701" table:style-name="ce8">
            <text:p>31,956,701</text:p>
          </table:table-cell>
          <table:table-cell office:value-type="float" office:value="4772685" table:style-name="ce8">
            <text:p>4,772,685</text:p>
          </table:table-cell>
          <table:table-cell office:value-type="float" office:value="421480" table:style-name="ce8">
            <text:p>421,480</text:p>
          </table:table-cell>
          <table:table-cell office:value-type="float" office:value="37150866" table:style-name="ce8">
            <text:p>37,150,866</text:p>
          </table:table-cell>
          <table:table-cell office:value-type="float" office:value="940909" table:style-name="ce8">
            <text:p>940,909</text:p>
          </table:table-cell>
          <table:table-cell office:value-type="float" office:value="217" table:style-name="ce8">
            <text:p>217</text:p>
          </table:table-cell>
          <table:table-cell office:value-type="float" office:value="186" table:style-name="ce8">
            <text:p>186</text:p>
          </table:table-cell>
          <table:table-cell office:value-type="float" office:value="403" table:style-name="ce8">
            <text:p>403</text:p>
          </table:table-cell>
          <table:table-cell office:value-type="float" office:value="158" table:style-name="ce8">
            <text:p>158</text:p>
          </table:table-cell>
          <table:table-cell office:value-type="float" office:value="230" table:style-name="ce8">
            <text:p>230</text:p>
          </table:table-cell>
          <table:table-cell office:value-type="float" office:value="388" table:style-name="ce8">
            <text:p>388</text:p>
          </table:table-cell>
          <table:table-cell office:value-type="float" office:value="791" table:style-name="ce8">
            <text:p>791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彰化縣</text:p>
          </table:table-cell>
          <table:table-cell office:value-type="float" office:value="12989" table:style-name="ce8">
            <text:p>12,989</text:p>
          </table:table-cell>
          <table:table-cell office:value-type="float" office:value="3307" table:style-name="ce8">
            <text:p>3,307</text:p>
          </table:table-cell>
          <table:table-cell office:value-type="percentage" office:value="0.25460004619292997" table:style-name="ce9">
            <text:p>25.46%</text:p>
          </table:table-cell>
          <table:table-cell office:value-type="float" office:value="7682" table:style-name="ce8">
            <text:p>7,682</text:p>
          </table:table-cell>
          <table:table-cell office:value-type="float" office:value="2005.8140308437" table:style-name="ce8">
            <text:p>2,006</text:p>
          </table:table-cell>
          <table:table-cell office:value-type="float" office:value="6633227" table:style-name="ce8">
            <text:p>6,633,227</text:p>
          </table:table-cell>
          <table:table-cell office:value-type="float" office:value="149951" table:style-name="ce8">
            <text:p>149,951</text:p>
          </table:table-cell>
          <table:table-cell office:value-type="float" office:value="1200" table:style-name="ce8">
            <text:p>1,200</text:p>
          </table:table-cell>
          <table:table-cell office:value-type="float" office:value="6784378" table:style-name="ce8">
            <text:p>6,784,378</text:p>
          </table:table-cell>
          <table:table-cell office:value-type="float" office:value="30300" table:style-name="ce8">
            <text:p>30,300</text:p>
          </table:table-cell>
          <table:table-cell office:value-type="float" office:value="64" table:style-name="ce8">
            <text:p>64</text:p>
          </table:table-cell>
          <table:table-cell office:value-type="float" office:value="71" table:style-name="ce8">
            <text:p>71</text:p>
          </table:table-cell>
          <table:table-cell office:value-type="float" office:value="135" table:style-name="ce8">
            <text:p>135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58" table:style-name="ce8">
            <text:p>58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671412924424996" table:style-name="ce6">
            <text:p>99.67%</text:p>
          </table:table-cell>
          <table:table-cell office:value-type="string" table:style-name="ce7">
            <text:p>南投縣</text:p>
          </table:table-cell>
          <table:table-cell office:value-type="float" office:value="116591" table:style-name="ce8">
            <text:p>116,591</text:p>
          </table:table-cell>
          <table:table-cell office:value-type="float" office:value="24024" table:style-name="ce8">
            <text:p>24,024</text:p>
          </table:table-cell>
          <table:table-cell office:value-type="percentage" office:value="0.20605364050398001" table:style-name="ce9">
            <text:p>20.61%</text:p>
          </table:table-cell>
          <table:table-cell office:value-type="float" office:value="61838" table:style-name="ce8">
            <text:p>61,838</text:p>
          </table:table-cell>
          <table:table-cell office:value-type="float" office:value="2885.4843489843001" table:style-name="ce8">
            <text:p>2,885</text:p>
          </table:table-cell>
          <table:table-cell office:value-type="float" office:value="69320876" table:style-name="ce8">
            <text:p>69,320,876</text:p>
          </table:table-cell>
          <table:table-cell office:value-type="float" office:value="5640479" table:style-name="ce8">
            <text:p>5,640,479</text:p>
          </table:table-cell>
          <table:table-cell office:value-type="float" office:value="459636" table:style-name="ce8">
            <text:p>459,636</text:p>
          </table:table-cell>
          <table:table-cell office:value-type="float" office:value="75420991" table:style-name="ce8">
            <text:p>75,420,991</text:p>
          </table:table-cell>
          <table:table-cell office:value-type="float" office:value="6470703" table:style-name="ce8">
            <text:p>6,470,703</text:p>
          </table:table-cell>
          <table:table-cell office:value-type="float" office:value="581" table:style-name="ce8">
            <text:p>581</text:p>
          </table:table-cell>
          <table:table-cell office:value-type="float" office:value="447" table:style-name="ce8">
            <text:p>447</text:p>
          </table:table-cell>
          <table:table-cell office:value-type="float" office:value="1028" table:style-name="ce8">
            <text:p>1,028</text:p>
          </table:table-cell>
          <table:table-cell office:value-type="float" office:value="365" table:style-name="ce8">
            <text:p>365</text:p>
          </table:table-cell>
          <table:table-cell office:value-type="float" office:value="490" table:style-name="ce8">
            <text:p>490</text:p>
          </table:table-cell>
          <table:table-cell office:value-type="float" office:value="855" table:style-name="ce8">
            <text:p>855</text:p>
          </table:table-cell>
          <table:table-cell office:value-type="float" office:value="1883" table:style-name="ce8">
            <text:p>1,883</text:p>
          </table:table-cell>
          <table:table-cell office:value-type="float" office:value="3" table:style-name="ce8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雲林縣</text:p>
          </table:table-cell>
          <table:table-cell office:value-type="float" office:value="8680" table:style-name="ce8">
            <text:p>8,680</text:p>
          </table:table-cell>
          <table:table-cell office:value-type="float" office:value="1228" table:style-name="ce8">
            <text:p>1,228</text:p>
          </table:table-cell>
          <table:table-cell office:value-type="percentage" office:value="0.14147465437788001" table:style-name="ce9">
            <text:p>14.15%</text:p>
          </table:table-cell>
          <table:table-cell office:value-type="float" office:value="3214" table:style-name="ce8">
            <text:p>3,214</text:p>
          </table:table-cell>
          <table:table-cell office:value-type="float" office:value="2668.986970684" table:style-name="ce8">
            <text:p>2,669</text:p>
          </table:table-cell>
          <table:table-cell office:value-type="float" office:value="3277516" table:style-name="ce8">
            <text:p>3,277,516</text:p>
          </table:table-cell>
          <table:table-cell office:value-type="float" office:value="936128" table:style-name="ce8">
            <text:p>936,128</text:p>
          </table:table-cell>
          <table:table-cell office:value-type="float" office:value="70000" table:style-name="ce8">
            <text:p>70,000</text:p>
          </table:table-cell>
          <table:table-cell office:value-type="float" office:value="4283644" table:style-name="ce8">
            <text:p>4,283,644</text:p>
          </table:table-cell>
          <table:table-cell office:value-type="float" office:value="25237" table:style-name="ce8">
            <text:p>25,237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89" table:style-name="ce8">
            <text:p>89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58" table:style-name="ce8">
            <text:p>58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嘉義縣</text:p>
          </table:table-cell>
          <table:table-cell office:value-type="float" office:value="28954" table:style-name="ce8">
            <text:p>28,954</text:p>
          </table:table-cell>
          <table:table-cell office:value-type="float" office:value="6385" table:style-name="ce8">
            <text:p>6,385</text:p>
          </table:table-cell>
          <table:table-cell office:value-type="percentage" office:value="0.22052220763970001" table:style-name="ce9">
            <text:p>22.05%</text:p>
          </table:table-cell>
          <table:table-cell office:value-type="float" office:value="15389" table:style-name="ce8">
            <text:p>15,389</text:p>
          </table:table-cell>
          <table:table-cell office:value-type="float" office:value="2591.6404072044002" table:style-name="ce8">
            <text:p>2,592</text:p>
          </table:table-cell>
          <table:table-cell office:value-type="float" office:value="16547624" table:style-name="ce8">
            <text:p>16,547,624</text:p>
          </table:table-cell>
          <table:table-cell office:value-type="float" office:value="363683" table:style-name="ce8">
            <text:p>363,683</text:p>
          </table:table-cell>
          <table:table-cell office:value-type="float" office:value="120120" table:style-name="ce8">
            <text:p>120,120</text:p>
          </table:table-cell>
          <table:table-cell office:value-type="float" office:value="17031427" table:style-name="ce8">
            <text:p>17,031,427</text:p>
          </table:table-cell>
          <table:table-cell office:value-type="float" office:value="1867323" table:style-name="ce8">
            <text:p>1,867,323</text:p>
          </table:table-cell>
          <table:table-cell office:value-type="float" office:value="199" table:style-name="ce8">
            <text:p>199</text:p>
          </table:table-cell>
          <table:table-cell office:value-type="float" office:value="139" table:style-name="ce8">
            <text:p>139</text:p>
          </table:table-cell>
          <table:table-cell office:value-type="float" office:value="338" table:style-name="ce8">
            <text:p>338</text:p>
          </table:table-cell>
          <table:table-cell office:value-type="float" office:value="59" table:style-name="ce8">
            <text:p>59</text:p>
          </table:table-cell>
          <table:table-cell office:value-type="float" office:value="142" table:style-name="ce8">
            <text:p>142</text:p>
          </table:table-cell>
          <table:table-cell office:value-type="float" office:value="201" table:style-name="ce8">
            <text:p>201</text:p>
          </table:table-cell>
          <table:table-cell office:value-type="float" office:value="539" table:style-name="ce8">
            <text:p>539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屏東縣</text:p>
          </table:table-cell>
          <table:table-cell office:value-type="float" office:value="151466" table:style-name="ce8">
            <text:p>151,466</text:p>
          </table:table-cell>
          <table:table-cell office:value-type="float" office:value="28096" table:style-name="ce8">
            <text:p>28,096</text:p>
          </table:table-cell>
          <table:table-cell office:value-type="percentage" office:value="0.18549377418033999" table:style-name="ce9">
            <text:p>18.55%</text:p>
          </table:table-cell>
          <table:table-cell office:value-type="float" office:value="66071" table:style-name="ce8">
            <text:p>66,071</text:p>
          </table:table-cell>
          <table:table-cell office:value-type="float" office:value="2517.1840831435002" table:style-name="ce8">
            <text:p>2,517</text:p>
          </table:table-cell>
          <table:table-cell office:value-type="float" office:value="70722804" table:style-name="ce8">
            <text:p>70,722,804</text:p>
          </table:table-cell>
          <table:table-cell office:value-type="float" office:value="458752" table:style-name="ce8">
            <text:p>458,752</text:p>
          </table:table-cell>
          <table:table-cell office:value-type="float" office:value="1041620" table:style-name="ce8">
            <text:p>1,041,620</text:p>
          </table:table-cell>
          <table:table-cell office:value-type="float" office:value="72223176" table:style-name="ce8">
            <text:p>72,223,176</text:p>
          </table:table-cell>
          <table:table-cell office:value-type="float" office:value="24098437" table:style-name="ce8">
            <text:p>24,098,437</text:p>
          </table:table-cell>
          <table:table-cell office:value-type="float" office:value="694" table:style-name="ce8">
            <text:p>694</text:p>
          </table:table-cell>
          <table:table-cell office:value-type="float" office:value="589" table:style-name="ce8">
            <text:p>589</text:p>
          </table:table-cell>
          <table:table-cell office:value-type="float" office:value="1283" table:style-name="ce8">
            <text:p>1,283</text:p>
          </table:table-cell>
          <table:table-cell office:value-type="float" office:value="279" table:style-name="ce8">
            <text:p>279</text:p>
          </table:table-cell>
          <table:table-cell office:value-type="float" office:value="606" table:style-name="ce8">
            <text:p>606</text:p>
          </table:table-cell>
          <table:table-cell office:value-type="float" office:value="885" table:style-name="ce8">
            <text:p>885</text:p>
          </table:table-cell>
          <table:table-cell office:value-type="float" office:value="2168" table:style-name="ce8">
            <text:p>2,168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臺東縣</text:p>
          </table:table-cell>
          <table:table-cell office:value-type="float" office:value="163587" table:style-name="ce8">
            <text:p>163,587</text:p>
          </table:table-cell>
          <table:table-cell office:value-type="float" office:value="31395" table:style-name="ce8">
            <text:p>31,395</text:p>
          </table:table-cell>
          <table:table-cell office:value-type="percentage" office:value="0.19191622806212999" table:style-name="ce9">
            <text:p>19.19%</text:p>
          </table:table-cell>
          <table:table-cell office:value-type="float" office:value="72162" table:style-name="ce8">
            <text:p>72,162</text:p>
          </table:table-cell>
          <table:table-cell office:value-type="float" office:value="1914.9518713171001" table:style-name="ce8">
            <text:p>1,915</text:p>
          </table:table-cell>
          <table:table-cell office:value-type="float" office:value="60119914" table:style-name="ce8">
            <text:p>60,119,914</text:p>
          </table:table-cell>
          <table:table-cell office:value-type="float" office:value="205422" table:style-name="ce8">
            <text:p>205,422</text:p>
          </table:table-cell>
          <table:table-cell office:value-type="float" office:value="111920" table:style-name="ce8">
            <text:p>111,920</text:p>
          </table:table-cell>
          <table:table-cell office:value-type="float" office:value="60437256" table:style-name="ce8">
            <text:p>60,437,256</text:p>
          </table:table-cell>
          <table:table-cell office:value-type="float" office:value="1593857" table:style-name="ce8">
            <text:p>1,593,857</text:p>
          </table:table-cell>
          <table:table-cell office:value-type="float" office:value="734" table:style-name="ce8">
            <text:p>734</text:p>
          </table:table-cell>
          <table:table-cell office:value-type="float" office:value="857" table:style-name="ce8">
            <text:p>857</text:p>
          </table:table-cell>
          <table:table-cell office:value-type="float" office:value="1591" table:style-name="ce8">
            <text:p>1,591</text:p>
          </table:table-cell>
          <table:table-cell office:value-type="float" office:value="235" table:style-name="ce8">
            <text:p>235</text:p>
          </table:table-cell>
          <table:table-cell office:value-type="float" office:value="489" table:style-name="ce8">
            <text:p>489</text:p>
          </table:table-cell>
          <table:table-cell office:value-type="float" office:value="724" table:style-name="ce8">
            <text:p>724</text:p>
          </table:table-cell>
          <table:table-cell office:value-type="float" office:value="2315" table:style-name="ce8">
            <text:p>2,315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花蓮縣</text:p>
          </table:table-cell>
          <table:table-cell office:value-type="float" office:value="175057" table:style-name="ce8">
            <text:p>175,057</text:p>
          </table:table-cell>
          <table:table-cell office:value-type="float" office:value="34407" table:style-name="ce8">
            <text:p>34,407</text:p>
          </table:table-cell>
          <table:table-cell office:value-type="percentage" office:value="0.19654741027208" table:style-name="ce9">
            <text:p>19.65%</text:p>
          </table:table-cell>
          <table:table-cell office:value-type="float" office:value="76279" table:style-name="ce8">
            <text:p>76,279</text:p>
          </table:table-cell>
          <table:table-cell office:value-type="float" office:value="2003.6782340802999" table:style-name="ce8">
            <text:p>2,004</text:p>
          </table:table-cell>
          <table:table-cell office:value-type="float" office:value="68940557" table:style-name="ce8">
            <text:p>68,940,557</text:p>
          </table:table-cell>
          <table:table-cell office:value-type="float" office:value="462497" table:style-name="ce8">
            <text:p>462,497</text:p>
          </table:table-cell>
          <table:table-cell office:value-type="float" office:value="73900" table:style-name="ce8">
            <text:p>73,900</text:p>
          </table:table-cell>
          <table:table-cell office:value-type="float" office:value="69476954" table:style-name="ce8">
            <text:p>69,476,954</text:p>
          </table:table-cell>
          <table:table-cell office:value-type="float" office:value="5584745" table:style-name="ce8">
            <text:p>5,584,745</text:p>
          </table:table-cell>
          <table:table-cell office:value-type="float" office:value="1057" table:style-name="ce8">
            <text:p>1,057</text:p>
          </table:table-cell>
          <table:table-cell office:value-type="float" office:value="840" table:style-name="ce8">
            <text:p>840</text:p>
          </table:table-cell>
          <table:table-cell office:value-type="float" office:value="1897" table:style-name="ce8">
            <text:p>1,897</text:p>
          </table:table-cell>
          <table:table-cell office:value-type="float" office:value="252" table:style-name="ce8">
            <text:p>252</text:p>
          </table:table-cell>
          <table:table-cell office:value-type="float" office:value="509" table:style-name="ce8">
            <text:p>509</text:p>
          </table:table-cell>
          <table:table-cell office:value-type="float" office:value="761" table:style-name="ce8">
            <text:p>761</text:p>
          </table:table-cell>
          <table:table-cell office:value-type="float" office:value="2658" table:style-name="ce8">
            <text:p>2,658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澎湖縣</text:p>
          </table:table-cell>
          <table:table-cell office:value-type="float" office:value="29667" table:style-name="ce8">
            <text:p>29,667</text:p>
          </table:table-cell>
          <table:table-cell office:value-type="float" office:value="2370" table:style-name="ce8">
            <text:p>2,370</text:p>
          </table:table-cell>
          <table:table-cell office:value-type="percentage" office:value="7.9886742845586001E-2" table:style-name="ce9">
            <text:p>7.99%</text:p>
          </table:table-cell>
          <table:table-cell office:value-type="float" office:value="4606" table:style-name="ce8">
            <text:p>4,606</text:p>
          </table:table-cell>
          <table:table-cell office:value-type="float" office:value="1582.7113924051" table:style-name="ce8">
            <text:p>1,583</text:p>
          </table:table-cell>
          <table:table-cell office:value-type="float" office:value="3751026" table:style-name="ce8">
            <text:p>3,751,026</text:p>
          </table:table-cell>
          <table:table-cell office:value-type="float" office:value="1000" table:style-name="ce8">
            <text:p>1,000</text:p>
          </table:table-cell>
          <table:table-cell office:value-type="float" office:value="41092" table:style-name="ce8">
            <text:p>41,092</text:p>
          </table:table-cell>
          <table:table-cell office:value-type="float" office:value="3793118" table:style-name="ce8">
            <text:p>3,793,118</text:p>
          </table:table-cell>
          <table:table-cell office:value-type="float" office:value="4450676" table:style-name="ce8">
            <text:p>4,450,676</text:p>
          </table:table-cell>
          <table:table-cell office:value-type="float" office:value="591" table:style-name="ce8">
            <text:p>591</text:p>
          </table:table-cell>
          <table:table-cell office:value-type="float" office:value="710" table:style-name="ce8">
            <text:p>710</text:p>
          </table:table-cell>
          <table:table-cell office:value-type="float" office:value="1301" table:style-name="ce8">
            <text:p>1,301</text:p>
          </table:table-cell>
          <table:table-cell office:value-type="float" office:value="110" table:style-name="ce8">
            <text:p>110</text:p>
          </table:table-cell>
          <table:table-cell office:value-type="float" office:value="264" table:style-name="ce8">
            <text:p>264</text:p>
          </table:table-cell>
          <table:table-cell office:value-type="float" office:value="374" table:style-name="ce8">
            <text:p>374</text:p>
          </table:table-cell>
          <table:table-cell office:value-type="float" office:value="1675" table:style-name="ce8">
            <text:p>1,675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基隆市</text:p>
          </table:table-cell>
          <table:table-cell office:value-type="float" office:value="310" table:style-name="ce8">
            <text:p>310</text:p>
          </table:table-cell>
          <table:table-cell office:value-type="float" office:value="186" table:style-name="ce8">
            <text:p>186</text:p>
          </table:table-cell>
          <table:table-cell office:value-type="percentage" office:value="0.6" table:style-name="ce9">
            <text:p>60.00%</text:p>
          </table:table-cell>
          <table:table-cell office:value-type="float" office:value="359" table:style-name="ce8">
            <text:p>359</text:p>
          </table:table-cell>
          <table:table-cell office:value-type="float" office:value="2837.3548387096998" table:style-name="ce8">
            <text:p>2,837</text:p>
          </table:table-cell>
          <table:table-cell office:value-type="float" office:value="527748" table:style-name="ce8">
            <text:p>527,7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7748" table:style-name="ce8">
            <text:p>527,74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新竹市</text:p>
          </table:table-cell>
          <table:table-cell office:value-type="float" office:value="310" table:style-name="ce8">
            <text:p>310</text:p>
          </table:table-cell>
          <table:table-cell office:value-type="float" office:value="109" table:style-name="ce8">
            <text:p>109</text:p>
          </table:table-cell>
          <table:table-cell office:value-type="percentage" office:value="0.35161290322581001" table:style-name="ce9">
            <text:p>35.16%</text:p>
          </table:table-cell>
          <table:table-cell office:value-type="float" office:value="229" table:style-name="ce8">
            <text:p>229</text:p>
          </table:table-cell>
          <table:table-cell office:value-type="float" office:value="3487.7064220183001" table:style-name="ce8">
            <text:p>3,488</text:p>
          </table:table-cell>
          <table:table-cell office:value-type="float" office:value="380160" table:style-name="ce8">
            <text:p>380,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160" table:style-name="ce8">
            <text:p>380,16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嘉義市</text:p>
          </table:table-cell>
          <table:table-cell office:value-type="float" office:value="1674" table:style-name="ce8">
            <text:p>1,674</text:p>
          </table:table-cell>
          <table:table-cell office:value-type="float" office:value="604" table:style-name="ce8">
            <text:p>604</text:p>
          </table:table-cell>
          <table:table-cell office:value-type="percentage" office:value="0.36081242532855001" table:style-name="ce9">
            <text:p>36.08%</text:p>
          </table:table-cell>
          <table:table-cell office:value-type="float" office:value="1584" table:style-name="ce8">
            <text:p>1,584</text:p>
          </table:table-cell>
          <table:table-cell office:value-type="float" office:value="2539.6655629139" table:style-name="ce8">
            <text:p>2,540</text:p>
          </table:table-cell>
          <table:table-cell office:value-type="float" office:value="1533958" table:style-name="ce8">
            <text:p>1,533,958</text:p>
          </table:table-cell>
          <table:table-cell office:value-type="float" office:value="17760" table:style-name="ce8">
            <text:p>17,760</text:p>
          </table:table-cell>
          <table:table-cell office:value-type="float" office:value="73170" table:style-name="ce8">
            <text:p>73,170</text:p>
          </table:table-cell>
          <table:table-cell office:value-type="float" office:value="1624888" table:style-name="ce8">
            <text:p>1,624,88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金門縣</text:p>
          </table:table-cell>
          <table:table-cell office:value-type="float" office:value="58280" table:style-name="ce8">
            <text:p>58,280</text:p>
          </table:table-cell>
          <table:table-cell office:value-type="float" office:value="9068" table:style-name="ce8">
            <text:p>9,068</text:p>
          </table:table-cell>
          <table:table-cell office:value-type="percentage" office:value="0.15559368565546" table:style-name="ce9">
            <text:p>15.56%</text:p>
          </table:table-cell>
          <table:table-cell office:value-type="float" office:value="17441" table:style-name="ce8">
            <text:p>17,441</text:p>
          </table:table-cell>
          <table:table-cell office:value-type="float" office:value="1722.1513012792" table:style-name="ce8">
            <text:p>1,722</text:p>
          </table:table-cell>
          <table:table-cell office:value-type="float" office:value="15616468" table:style-name="ce8">
            <text:p>15,616,468</text:p>
          </table:table-cell>
          <table:table-cell office:value-type="float" office:value="69798" table:style-name="ce8">
            <text:p>69,798</text:p>
          </table:table-cell>
          <table:table-cell office:value-type="float" office:value="32990" table:style-name="ce8">
            <text:p>32,990</text:p>
          </table:table-cell>
          <table:table-cell office:value-type="float" office:value="15719256" table:style-name="ce8">
            <text:p>15,719,256</text:p>
          </table:table-cell>
          <table:table-cell office:value-type="float" office:value="1309821" table:style-name="ce8">
            <text:p>1,309,821</text:p>
          </table:table-cell>
          <table:table-cell office:value-type="float" office:value="253" table:style-name="ce8">
            <text:p>253</text:p>
          </table:table-cell>
          <table:table-cell office:value-type="float" office:value="262" table:style-name="ce8">
            <text:p>262</text:p>
          </table:table-cell>
          <table:table-cell office:value-type="float" office:value="515" table:style-name="ce8">
            <text:p>515</text:p>
          </table:table-cell>
          <table:table-cell office:value-type="float" office:value="65" table:style-name="ce8">
            <text:p>65</text:p>
          </table:table-cell>
          <table:table-cell office:value-type="float" office:value="211" table:style-name="ce8">
            <text:p>211</text:p>
          </table:table-cell>
          <table:table-cell office:value-type="float" office:value="276" table:style-name="ce8">
            <text:p>276</text:p>
          </table:table-cell>
          <table:table-cell office:value-type="float" office:value="791" table:style-name="ce8">
            <text:p>791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連江縣</text:p>
          </table:table-cell>
          <table:table-cell office:value-type="float" office:value="25110" table:style-name="ce8">
            <text:p>25,110</text:p>
          </table:table-cell>
          <table:table-cell office:value-type="float" office:value="2556" table:style-name="ce8">
            <text:p>2,556</text:p>
          </table:table-cell>
          <table:table-cell office:value-type="percentage" office:value="0.10179211469534" table:style-name="ce9">
            <text:p>10.18%</text:p>
          </table:table-cell>
          <table:table-cell office:value-type="float" office:value="4808" table:style-name="ce8">
            <text:p>4,808</text:p>
          </table:table-cell>
          <table:table-cell office:value-type="float" office:value="1783.4577464788999" table:style-name="ce8">
            <text:p>1,783</text:p>
          </table:table-cell>
          <table:table-cell office:value-type="float" office:value="4558518" table:style-name="ce8">
            <text:p>4,558,518</text:p>
          </table:table-cell>
          <table:table-cell office:value-type="float" office:value="244680" table:style-name="ce8">
            <text:p>244,680</text:p>
          </table:table-cell>
          <table:table-cell office:value-type="float" office:value="41950" table:style-name="ce8">
            <text:p>41,950</text:p>
          </table:table-cell>
          <table:table-cell office:value-type="float" office:value="4845148" table:style-name="ce8">
            <text:p>4,845,148</text:p>
          </table:table-cell>
          <table:table-cell office:value-type="float" office:value="310000" table:style-name="ce8">
            <text:p>310,000</text:p>
          </table:table-cell>
          <table:table-cell office:value-type="float" office:value="127" table:style-name="ce8">
            <text:p>127</text:p>
          </table:table-cell>
          <table:table-cell office:value-type="float" office:value="131" table:style-name="ce8">
            <text:p>131</text:p>
          </table:table-cell>
          <table:table-cell office:value-type="float" office:value="258" table:style-name="ce8">
            <text:p>258</text:p>
          </table:table-cell>
          <table:table-cell office:value-type="float" office:value="50" table:style-name="ce8">
            <text:p>50</text:p>
          </table:table-cell>
          <table:table-cell office:value-type="float" office:value="95" table:style-name="ce8">
            <text:p>95</text:p>
          </table:table-cell>
          <table:table-cell office:value-type="float" office:value="145" table:style-name="ce8">
            <text:p>145</text:p>
          </table:table-cell>
          <table:table-cell office:value-type="float" office:value="403" table:style-name="ce8">
            <text:p>403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974122315189995" table:style-name="ce6">
            <text:p>99.97%</text:p>
          </table:table-cell>
          <table:table-cell office:value-type="string" table:style-name="ce7">
            <text:p>總計</text:p>
          </table:table-cell>
          <table:table-cell office:value-type="float" office:value="1130818" table:style-name="ce8">
            <text:p>1,130,818</text:p>
          </table:table-cell>
          <table:table-cell office:value-type="float" office:value="222167" table:style-name="ce8">
            <text:p>222,167</text:p>
          </table:table-cell>
          <table:table-cell office:value-type="percentage" office:value="0.19646574426654001" table:style-name="ce9">
            <text:p>19.65%</text:p>
          </table:table-cell>
          <table:table-cell office:value-type="float" office:value="517899" table:style-name="ce8">
            <text:p>517,899</text:p>
          </table:table-cell>
          <table:table-cell office:value-type="float" office:value="2389.6693073228998" table:style-name="ce8">
            <text:p>2,390</text:p>
          </table:table-cell>
          <table:table-cell office:value-type="float" office:value="530905661" table:style-name="ce8">
            <text:p>530,905,661</text:p>
          </table:table-cell>
          <table:table-cell office:value-type="float" office:value="17302149" table:style-name="ce8">
            <text:p>17,302,149</text:p>
          </table:table-cell>
          <table:table-cell office:value-type="float" office:value="3514090" table:style-name="ce8">
            <text:p>3,514,090</text:p>
          </table:table-cell>
          <table:table-cell office:value-type="float" office:value="551721900" table:style-name="ce8">
            <text:p>551,721,900</text:p>
          </table:table-cell>
          <table:table-cell office:value-type="float" office:value="68609934" table:style-name="ce8">
            <text:p>68,609,934</text:p>
          </table:table-cell>
          <table:table-cell office:value-type="float" office:value="6431" table:style-name="ce8">
            <text:p>6,431</text:p>
          </table:table-cell>
          <table:table-cell office:value-type="float" office:value="6080" table:style-name="ce8">
            <text:p>6,080</text:p>
          </table:table-cell>
          <table:table-cell office:value-type="float" office:value="12511" table:style-name="ce8">
            <text:p>12,511</text:p>
          </table:table-cell>
          <table:table-cell office:value-type="float" office:value="2353" table:style-name="ce8">
            <text:p>2,353</text:p>
          </table:table-cell>
          <table:table-cell office:value-type="float" office:value="4554" table:style-name="ce8">
            <text:p>4,554</text:p>
          </table:table-cell>
          <table:table-cell office:value-type="float" office:value="6907" table:style-name="ce8">
            <text:p>6,907</text:p>
          </table:table-cell>
          <table:table-cell office:value-type="float" office:value="19418" table:style-name="ce8">
            <text:p>19,418</text:p>
          </table:table-cell>
          <table:table-cell office:value-type="float" office:value="3" table:style-name="ce8">
            <text:p>3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2" table:style-name="ta1">
        <table:table-column table:style-name="co16" table:default-cell-style-name="ce2"/>
        <table:table-column table:style-name="co2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18" table:default-cell-style-name="ce2"/>
        <table:table-column table:style-name="co4" table:default-cell-style-name="ce2"/>
        <table:table-column table:style-name="co10" table:default-cell-style-name="ce2"/>
        <table:table-column table:style-name="co16" table:default-cell-style-name="ce2"/>
        <table:table-column table:style-name="co20" table:default-cell-style-name="ce2"/>
        <table:table-column table:style-name="co21" table:number-columns-repeated="3" table:default-cell-style-name="ce2"/>
        <table:table-column table:style-name="co4" table:default-cell-style-name="ce2"/>
        <table:table-column table:style-name="co22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9">資料期間：</text:span><text:span text:style-name="T8">2024<text:s/></text:span><text:span text:style-name="T9">年</text:span><text:span text:style-name="T8"><text:s/>2<text:s/></text:span><text:span text:style-name="T9">月</text:span><text:span text:style-name="T8"><text:s/></text:span><text:span text:style-name="T9">至</text:span><text:span text:style-name="T8"><text:s/>2024<text:s/></text:span><text:span text:style-name="T9">年</text:span><text:span text:style-name="T8"><text:s/>2<text:s/></text:span><text:span text:style-name="T9">月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北市</text:p>
          </table:table-cell>
          <table:table-cell office:value-type="float" office:value="25085" table:style-name="ce13">
            <text:p>25,085</text:p>
          </table:table-cell>
          <table:table-cell office:value-type="float" office:value="8440" table:style-name="ce13">
            <text:p>8,440</text:p>
          </table:table-cell>
          <table:table-cell office:value-type="percentage" office:value="0.33645604943193003" table:style-name="ce14">
            <text:p>33.65%</text:p>
          </table:table-cell>
          <table:table-cell office:value-type="float" office:value="19919" table:style-name="ce13">
            <text:p>19,919</text:p>
          </table:table-cell>
          <table:table-cell office:value-type="float" office:value="3063.8050947867" table:style-name="ce13">
            <text:p>3,064</text:p>
          </table:table-cell>
          <table:table-cell office:value-type="float" office:value="25858515" table:style-name="ce13">
            <text:p>25,858,515</text:p>
          </table:table-cell>
          <table:table-cell office:value-type="float" office:value="1314033" table:style-name="ce13">
            <text:p>1,314,033</text:p>
          </table:table-cell>
          <table:table-cell office:value-type="float" office:value="309299" table:style-name="ce13">
            <text:p>309,299</text:p>
          </table:table-cell>
          <table:table-cell office:value-type="float" office:value="27481847" table:style-name="ce13">
            <text:p>27,481,847</text:p>
          </table:table-cell>
          <table:table-cell office:value-type="float" office:value="423365" table:style-name="ce13">
            <text:p>423,365</text:p>
          </table:table-cell>
          <table:table-cell office:value-type="float" office:value="161" table:style-name="ce13">
            <text:p>161</text:p>
          </table:table-cell>
          <table:table-cell office:value-type="float" office:value="155" table:style-name="ce13">
            <text:p>155</text:p>
          </table:table-cell>
          <table:table-cell office:value-type="float" office:value="316" table:style-name="ce13">
            <text:p>316</text:p>
          </table:table-cell>
          <table:table-cell office:value-type="float" office:value="93" table:style-name="ce13">
            <text:p>93</text:p>
          </table:table-cell>
          <table:table-cell office:value-type="float" office:value="139" table:style-name="ce13">
            <text:p>139</text:p>
          </table:table-cell>
          <table:table-cell office:value-type="float" office:value="232" table:style-name="ce13">
            <text:p>232</text:p>
          </table:table-cell>
          <table:table-cell office:value-type="float" office:value="548" table:style-name="ce13">
            <text:p>54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145" table:style-name="ce13">
            <text:p>145</text:p>
          </table:table-cell>
          <table:table-cell office:value-type="float" office:value="5" table:style-name="ce13">
            <text:p>5</text:p>
          </table:table-cell>
          <table:table-cell office:value-type="percentage" office:value="3.4482758620690002E-2" table:style-name="ce14">
            <text:p>3.45%</text:p>
          </table:table-cell>
          <table:table-cell office:value-type="float" office:value="10" table:style-name="ce13">
            <text:p>10</text:p>
          </table:table-cell>
          <table:table-cell office:value-type="float" office:value="6000" table:style-name="ce13">
            <text:p>6,000</text:p>
          </table:table-cell>
          <table:table-cell office:value-type="float" office:value="30000" table:style-name="ce13">
            <text:p>3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3">
            <text:p>30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10411" table:style-name="ce13">
            <text:p>10,411</text:p>
          </table:table-cell>
          <table:table-cell office:value-type="float" office:value="2774" table:style-name="ce13">
            <text:p>2,774</text:p>
          </table:table-cell>
          <table:table-cell office:value-type="percentage" office:value="0.26644894822783999" table:style-name="ce14">
            <text:p>26.64%</text:p>
          </table:table-cell>
          <table:table-cell office:value-type="float" office:value="6747" table:style-name="ce13">
            <text:p>6,747</text:p>
          </table:table-cell>
          <table:table-cell office:value-type="float" office:value="2976.1023792358001" table:style-name="ce13">
            <text:p>2,976</text:p>
          </table:table-cell>
          <table:table-cell office:value-type="float" office:value="8255708" table:style-name="ce13">
            <text:p>8,255,708</text:p>
          </table:table-cell>
          <table:table-cell office:value-type="float" office:value="495200" table:style-name="ce13">
            <text:p>495,200</text:p>
          </table:table-cell>
          <table:table-cell office:value-type="float" office:value="7500" table:style-name="ce13">
            <text:p>7,500</text:p>
          </table:table-cell>
          <table:table-cell office:value-type="float" office:value="8758408" table:style-name="ce13">
            <text:p>8,758,408</text:p>
          </table:table-cell>
          <table:table-cell office:value-type="float" office:value="8384190" table:style-name="ce13">
            <text:p>8,384,190</text:p>
          </table:table-cell>
          <table:table-cell office:value-type="float" office:value="82" table:style-name="ce13">
            <text:p>82</text:p>
          </table:table-cell>
          <table:table-cell office:value-type="float" office:value="51" table:style-name="ce13">
            <text:p>51</text:p>
          </table:table-cell>
          <table:table-cell office:value-type="float" office:value="133" table:style-name="ce13">
            <text:p>133</text:p>
          </table:table-cell>
          <table:table-cell office:value-type="float" office:value="32" table:style-name="ce13">
            <text:p>32</text:p>
          </table:table-cell>
          <table:table-cell office:value-type="float" office:value="48" table:style-name="ce13">
            <text:p>48</text:p>
          </table:table-cell>
          <table:table-cell office:value-type="float" office:value="80" table:style-name="ce13">
            <text:p>80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9251" table:style-name="ce13">
            <text:p>9,251</text:p>
          </table:table-cell>
          <table:table-cell office:value-type="float" office:value="2752" table:style-name="ce13">
            <text:p>2,752</text:p>
          </table:table-cell>
          <table:table-cell office:value-type="percentage" office:value="0.2974813533672" table:style-name="ce14">
            <text:p>29.75%</text:p>
          </table:table-cell>
          <table:table-cell office:value-type="float" office:value="6783" table:style-name="ce13">
            <text:p>6,783</text:p>
          </table:table-cell>
          <table:table-cell office:value-type="float" office:value="2966.5047238371999" table:style-name="ce13">
            <text:p>2,967</text:p>
          </table:table-cell>
          <table:table-cell office:value-type="float" office:value="8163821" table:style-name="ce13">
            <text:p>8,163,821</text:p>
          </table:table-cell>
          <table:table-cell office:value-type="float" office:value="218000" table:style-name="ce13">
            <text:p>218,000</text:p>
          </table:table-cell>
          <table:table-cell office:value-type="float" office:value="16022" table:style-name="ce13">
            <text:p>16,022</text:p>
          </table:table-cell>
          <table:table-cell office:value-type="float" office:value="8397843" table:style-name="ce13">
            <text:p>8,397,843</text:p>
          </table:table-cell>
          <table:table-cell office:value-type="float" office:value="343600" table:style-name="ce13">
            <text:p>343,600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111" table:style-name="ce13">
            <text:p>111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office:value-type="float" office:value="63" table:style-name="ce13">
            <text:p>63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63597" table:style-name="ce13">
            <text:p>63,597</text:p>
          </table:table-cell>
          <table:table-cell office:value-type="float" office:value="25517" table:style-name="ce13">
            <text:p>25,517</text:p>
          </table:table-cell>
          <table:table-cell office:value-type="percentage" office:value="0.40122961774926003" table:style-name="ce14">
            <text:p>40.12%</text:p>
          </table:table-cell>
          <table:table-cell office:value-type="float" office:value="59975" table:style-name="ce13">
            <text:p>59,975</text:p>
          </table:table-cell>
          <table:table-cell office:value-type="float" office:value="2323.6030881372999" table:style-name="ce13">
            <text:p>2,324</text:p>
          </table:table-cell>
          <table:table-cell office:value-type="float" office:value="59291380" table:style-name="ce13">
            <text:p>59,291,380</text:p>
          </table:table-cell>
          <table:table-cell office:value-type="float" office:value="331091" table:style-name="ce13">
            <text:p>331,091</text:p>
          </table:table-cell>
          <table:table-cell office:value-type="float" office:value="179543" table:style-name="ce13">
            <text:p>179,543</text:p>
          </table:table-cell>
          <table:table-cell office:value-type="float" office:value="59802014" table:style-name="ce13">
            <text:p>59,802,014</text:p>
          </table:table-cell>
          <table:table-cell office:value-type="float" office:value="1624834" table:style-name="ce13">
            <text:p>1,624,834</text:p>
          </table:table-cell>
          <table:table-cell office:value-type="float" office:value="333" table:style-name="ce13">
            <text:p>333</text:p>
          </table:table-cell>
          <table:table-cell office:value-type="float" office:value="312" table:style-name="ce13">
            <text:p>312</text:p>
          </table:table-cell>
          <table:table-cell office:value-type="float" office:value="645" table:style-name="ce13">
            <text:p>645</text:p>
          </table:table-cell>
          <table:table-cell office:value-type="float" office:value="159" table:style-name="ce13">
            <text:p>159</text:p>
          </table:table-cell>
          <table:table-cell office:value-type="float" office:value="266" table:style-name="ce13">
            <text:p>266</text:p>
          </table:table-cell>
          <table:table-cell office:value-type="float" office:value="425" table:style-name="ce13">
            <text:p>425</text:p>
          </table:table-cell>
          <table:table-cell office:value-type="float" office:value="1070" table:style-name="ce13">
            <text:p>1,07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15341" table:style-name="ce13">
            <text:p>15,341</text:p>
          </table:table-cell>
          <table:table-cell office:value-type="float" office:value="5377" table:style-name="ce13">
            <text:p>5,377</text:p>
          </table:table-cell>
          <table:table-cell office:value-type="percentage" office:value="0.35049866371161997" table:style-name="ce14">
            <text:p>35.05%</text:p>
          </table:table-cell>
          <table:table-cell office:value-type="float" office:value="12444" table:style-name="ce13">
            <text:p>12,444</text:p>
          </table:table-cell>
          <table:table-cell office:value-type="float" office:value="2285.2092244746" table:style-name="ce13">
            <text:p>2,285</text:p>
          </table:table-cell>
          <table:table-cell office:value-type="float" office:value="12287570" table:style-name="ce13">
            <text:p>12,287,570</text:p>
          </table:table-cell>
          <table:table-cell office:value-type="float" office:value="625781" table:style-name="ce13">
            <text:p>625,781</text:p>
          </table:table-cell>
          <table:table-cell office:value-type="float" office:value="235347" table:style-name="ce13">
            <text:p>235,347</text:p>
          </table:table-cell>
          <table:table-cell office:value-type="float" office:value="13148698" table:style-name="ce13">
            <text:p>13,148,698</text:p>
          </table:table-cell>
          <table:table-cell office:value-type="float" office:value="92100" table:style-name="ce13">
            <text:p>92,100</text:p>
          </table:table-cell>
          <table:table-cell office:value-type="float" office:value="98" table:style-name="ce13">
            <text:p>98</text:p>
          </table:table-cell>
          <table:table-cell office:value-type="float" office:value="66" table:style-name="ce13">
            <text:p>66</text:p>
          </table:table-cell>
          <table:table-cell office:value-type="float" office:value="164" table:style-name="ce13">
            <text:p>164</text:p>
          </table:table-cell>
          <table:table-cell office:value-type="float" office:value="41" table:style-name="ce13">
            <text:p>41</text:p>
          </table:table-cell>
          <table:table-cell office:value-type="float" office:value="74" table:style-name="ce13">
            <text:p>74</text:p>
          </table:table-cell>
          <table:table-cell office:value-type="float" office:value="115" table:style-name="ce13">
            <text:p>115</text:p>
          </table:table-cell>
          <table:table-cell office:value-type="float" office:value="279" table:style-name="ce13">
            <text:p>27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宜蘭縣</text:p>
          </table:table-cell>
          <table:table-cell office:value-type="float" office:value="180438" table:style-name="ce13">
            <text:p>180,438</text:p>
          </table:table-cell>
          <table:table-cell office:value-type="float" office:value="41069" table:style-name="ce13">
            <text:p>41,069</text:p>
          </table:table-cell>
          <table:table-cell office:value-type="percentage" office:value="0.22760726676199" table:style-name="ce14">
            <text:p>22.76%</text:p>
          </table:table-cell>
          <table:table-cell office:value-type="float" office:value="101505" table:style-name="ce13">
            <text:p>101,505</text:p>
          </table:table-cell>
          <table:table-cell office:value-type="float" office:value="3040.7669775255999" table:style-name="ce13">
            <text:p>3,041</text:p>
          </table:table-cell>
          <table:table-cell office:value-type="float" office:value="124881259" table:style-name="ce13">
            <text:p>124,881,259</text:p>
          </table:table-cell>
          <table:table-cell office:value-type="float" office:value="915465" table:style-name="ce13">
            <text:p>915,465</text:p>
          </table:table-cell>
          <table:table-cell office:value-type="float" office:value="116374" table:style-name="ce13">
            <text:p>116,374</text:p>
          </table:table-cell>
          <table:table-cell office:value-type="float" office:value="125913098" table:style-name="ce13">
            <text:p>125,913,098</text:p>
          </table:table-cell>
          <table:table-cell office:value-type="float" office:value="8937734" table:style-name="ce13">
            <text:p>8,937,734</text:p>
          </table:table-cell>
          <table:table-cell office:value-type="float" office:value="1067" table:style-name="ce13">
            <text:p>1,067</text:p>
          </table:table-cell>
          <table:table-cell office:value-type="float" office:value="1100" table:style-name="ce13">
            <text:p>1,100</text:p>
          </table:table-cell>
          <table:table-cell office:value-type="float" office:value="2167" table:style-name="ce13">
            <text:p>2,167</text:p>
          </table:table-cell>
          <table:table-cell office:value-type="float" office:value="380" table:style-name="ce13">
            <text:p>380</text:p>
          </table:table-cell>
          <table:table-cell office:value-type="float" office:value="851" table:style-name="ce13">
            <text:p>851</text:p>
          </table:table-cell>
          <table:table-cell office:value-type="float" office:value="1231" table:style-name="ce13">
            <text:p>1,231</text:p>
          </table:table-cell>
          <table:table-cell office:value-type="float" office:value="3398" table:style-name="ce13">
            <text:p>3,39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12644" table:style-name="ce13">
            <text:p>12,644</text:p>
          </table:table-cell>
          <table:table-cell office:value-type="float" office:value="3685" table:style-name="ce13">
            <text:p>3,685</text:p>
          </table:table-cell>
          <table:table-cell office:value-type="percentage" office:value="0.29144258146155999" table:style-name="ce14">
            <text:p>29.14%</text:p>
          </table:table-cell>
          <table:table-cell office:value-type="float" office:value="9572" table:style-name="ce13">
            <text:p>9,572</text:p>
          </table:table-cell>
          <table:table-cell office:value-type="float" office:value="3010.923202171" table:style-name="ce13">
            <text:p>3,011</text:p>
          </table:table-cell>
          <table:table-cell office:value-type="float" office:value="11095252" table:style-name="ce13">
            <text:p>11,095,252</text:p>
          </table:table-cell>
          <table:table-cell office:value-type="float" office:value="1991470" table:style-name="ce13">
            <text:p>1,991,470</text:p>
          </table:table-cell>
          <table:table-cell office:value-type="float" office:value="122245" table:style-name="ce13">
            <text:p>122,245</text:p>
          </table:table-cell>
          <table:table-cell office:value-type="float" office:value="13208967" table:style-name="ce13">
            <text:p>13,208,967</text:p>
          </table:table-cell>
          <table:table-cell office:value-type="float" office:value="34100" table:style-name="ce13">
            <text:p>34,100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133" table:style-name="ce13">
            <text:p>133</text:p>
          </table:table-cell>
          <table:table-cell office:value-type="float" office:value="36" table:style-name="ce13">
            <text:p>36</text:p>
          </table:table-cell>
          <table:table-cell office:value-type="float" office:value="68" table:style-name="ce13">
            <text:p>68</text:p>
          </table:table-cell>
          <table:table-cell office:value-type="float" office:value="104" table:style-name="ce13">
            <text:p>104</text:p>
          </table:table-cell>
          <table:table-cell office:value-type="float" office:value="237" table:style-name="ce13">
            <text:p>23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苗栗縣</text:p>
          </table:table-cell>
          <table:table-cell office:value-type="float" office:value="33147" table:style-name="ce13">
            <text:p>33,147</text:p>
          </table:table-cell>
          <table:table-cell office:value-type="float" office:value="10230" table:style-name="ce13">
            <text:p>10,230</text:p>
          </table:table-cell>
          <table:table-cell office:value-type="percentage" office:value="0.30862521495158002" table:style-name="ce14">
            <text:p>30.86%</text:p>
          </table:table-cell>
          <table:table-cell office:value-type="float" office:value="25461" table:style-name="ce13">
            <text:p>25,461</text:p>
          </table:table-cell>
          <table:table-cell office:value-type="float" office:value="3841.5537634409002" table:style-name="ce13">
            <text:p>3,842</text:p>
          </table:table-cell>
          <table:table-cell office:value-type="float" office:value="39299095" table:style-name="ce13">
            <text:p>39,299,095</text:p>
          </table:table-cell>
          <table:table-cell office:value-type="float" office:value="6497146" table:style-name="ce13">
            <text:p>6,497,146</text:p>
          </table:table-cell>
          <table:table-cell office:value-type="float" office:value="442068" table:style-name="ce13">
            <text:p>442,068</text:p>
          </table:table-cell>
          <table:table-cell office:value-type="float" office:value="46238309" table:style-name="ce13">
            <text:p>46,238,309</text:p>
          </table:table-cell>
          <table:table-cell office:value-type="float" office:value="1334729" table:style-name="ce13">
            <text:p>1,334,729</text:p>
          </table:table-cell>
          <table:table-cell office:value-type="float" office:value="216" table:style-name="ce13">
            <text:p>216</text:p>
          </table:table-cell>
          <table:table-cell office:value-type="float" office:value="186" table:style-name="ce13">
            <text:p>186</text:p>
          </table:table-cell>
          <table:table-cell office:value-type="float" office:value="402" table:style-name="ce13">
            <text:p>402</text:p>
          </table:table-cell>
          <table:table-cell office:value-type="float" office:value="168" table:style-name="ce13">
            <text:p>168</text:p>
          </table:table-cell>
          <table:table-cell office:value-type="float" office:value="246" table:style-name="ce13">
            <text:p>246</text:p>
          </table:table-cell>
          <table:table-cell office:value-type="float" office:value="414" table:style-name="ce13">
            <text:p>414</text:p>
          </table:table-cell>
          <table:table-cell office:value-type="float" office:value="816" table:style-name="ce13">
            <text:p>81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12760" table:style-name="ce13">
            <text:p>12,760</text:p>
          </table:table-cell>
          <table:table-cell office:value-type="float" office:value="4304" table:style-name="ce13">
            <text:p>4,304</text:p>
          </table:table-cell>
          <table:table-cell office:value-type="percentage" office:value="0.33730407523511002" table:style-name="ce14">
            <text:p>33.73%</text:p>
          </table:table-cell>
          <table:table-cell office:value-type="float" office:value="10526" table:style-name="ce13">
            <text:p>10,526</text:p>
          </table:table-cell>
          <table:table-cell office:value-type="float" office:value="2396.2948420073999" table:style-name="ce13">
            <text:p>2,396</text:p>
          </table:table-cell>
          <table:table-cell office:value-type="float" office:value="10313653" table:style-name="ce13">
            <text:p>10,313,653</text:p>
          </table:table-cell>
          <table:table-cell office:value-type="float" office:value="201943" table:style-name="ce13">
            <text:p>201,943</text:p>
          </table:table-cell>
          <table:table-cell office:value-type="float" office:value="600" table:style-name="ce13">
            <text:p>600</text:p>
          </table:table-cell>
          <table:table-cell office:value-type="float" office:value="10516196" table:style-name="ce13">
            <text:p>10,516,196</text:p>
          </table:table-cell>
          <table:table-cell office:value-type="float" office:value="155050" table:style-name="ce13">
            <text:p>155,050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3">
            <text:p>71</text:p>
          </table:table-cell>
          <table:table-cell office:value-type="float" office:value="135" table:style-name="ce13">
            <text:p>135</text:p>
          </table:table-cell>
          <table:table-cell office:value-type="float" office:value="21" table:style-name="ce13">
            <text:p>21</text:p>
          </table:table-cell>
          <table:table-cell office:value-type="float" office:value="44" table:style-name="ce13">
            <text:p>44</text:p>
          </table:table-cell>
          <table:table-cell office:value-type="float" office:value="65" table:style-name="ce13">
            <text:p>65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73202614378997" table:style-name="ce11">
            <text:p>99.67%</text:p>
          </table:table-cell>
          <table:table-cell office:value-type="string" table:style-name="ce12">
            <text:p>南投縣</text:p>
          </table:table-cell>
          <table:table-cell office:value-type="float" office:value="114289" table:style-name="ce13">
            <text:p>114,289</text:p>
          </table:table-cell>
          <table:table-cell office:value-type="float" office:value="34478" table:style-name="ce13">
            <text:p>34,478</text:p>
          </table:table-cell>
          <table:table-cell office:value-type="percentage" office:value="0.30167382687748001" table:style-name="ce14">
            <text:p>30.17%</text:p>
          </table:table-cell>
          <table:table-cell office:value-type="float" office:value="92530" table:style-name="ce13">
            <text:p>92,530</text:p>
          </table:table-cell>
          <table:table-cell office:value-type="float" office:value="3282.5884912117999" table:style-name="ce13">
            <text:p>3,283</text:p>
          </table:table-cell>
          <table:table-cell office:value-type="float" office:value="113177086" table:style-name="ce13">
            <text:p>113,177,086</text:p>
          </table:table-cell>
          <table:table-cell office:value-type="float" office:value="7769024" table:style-name="ce13">
            <text:p>7,769,024</text:p>
          </table:table-cell>
          <table:table-cell office:value-type="float" office:value="469583" table:style-name="ce13">
            <text:p>469,583</text:p>
          </table:table-cell>
          <table:table-cell office:value-type="float" office:value="121415693" table:style-name="ce13">
            <text:p>121,415,693</text:p>
          </table:table-cell>
          <table:table-cell office:value-type="float" office:value="4100757" table:style-name="ce13">
            <text:p>4,100,757</text:p>
          </table:table-cell>
          <table:table-cell office:value-type="float" office:value="581" table:style-name="ce13">
            <text:p>581</text:p>
          </table:table-cell>
          <table:table-cell office:value-type="float" office:value="452" table:style-name="ce13">
            <text:p>452</text:p>
          </table:table-cell>
          <table:table-cell office:value-type="float" office:value="1033" table:style-name="ce13">
            <text:p>1,033</text:p>
          </table:table-cell>
          <table:table-cell office:value-type="float" office:value="393" table:style-name="ce13">
            <text:p>393</text:p>
          </table:table-cell>
          <table:table-cell office:value-type="float" office:value="515" table:style-name="ce13">
            <text:p>515</text:p>
          </table:table-cell>
          <table:table-cell office:value-type="float" office:value="908" table:style-name="ce13">
            <text:p>908</text:p>
          </table:table-cell>
          <table:table-cell office:value-type="float" office:value="1941" table:style-name="ce13">
            <text:p>1,941</text:p>
          </table:table-cell>
          <table:table-cell office:value-type="float" office:value="3" table:style-name="ce13">
            <text:p>3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雲林縣</text:p>
          </table:table-cell>
          <table:table-cell office:value-type="float" office:value="8642" table:style-name="ce13">
            <text:p>8,642</text:p>
          </table:table-cell>
          <table:table-cell office:value-type="float" office:value="1935" table:style-name="ce13">
            <text:p>1,935</text:p>
          </table:table-cell>
          <table:table-cell office:value-type="percentage" office:value="0.22390650312428001" table:style-name="ce14">
            <text:p>22.39%</text:p>
          </table:table-cell>
          <table:table-cell office:value-type="float" office:value="5278" table:style-name="ce13">
            <text:p>5,278</text:p>
          </table:table-cell>
          <table:table-cell office:value-type="float" office:value="2810.9643410853" table:style-name="ce13">
            <text:p>2,811</text:p>
          </table:table-cell>
          <table:table-cell office:value-type="float" office:value="5439216" table:style-name="ce13">
            <text:p>5,439,216</text:p>
          </table:table-cell>
          <table:table-cell office:value-type="float" office:value="1017011" table:style-name="ce13">
            <text:p>1,017,011</text:p>
          </table:table-cell>
          <table:table-cell office:value-type="float" office:value="56450" table:style-name="ce13">
            <text:p>56,450</text:p>
          </table:table-cell>
          <table:table-cell office:value-type="float" office:value="6512677" table:style-name="ce13">
            <text:p>6,512,677</text:p>
          </table:table-cell>
          <table:table-cell office:value-type="float" office:value="35600" table:style-name="ce13">
            <text:p>35,600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94" table:style-name="ce13">
            <text:p>94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office:value-type="float" office:value="68" table:style-name="ce13">
            <text:p>68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縣</text:p>
          </table:table-cell>
          <table:table-cell office:value-type="float" office:value="28333" table:style-name="ce13">
            <text:p>28,333</text:p>
          </table:table-cell>
          <table:table-cell office:value-type="float" office:value="8166" table:style-name="ce13">
            <text:p>8,166</text:p>
          </table:table-cell>
          <table:table-cell office:value-type="percentage" office:value="0.28821515547241999" table:style-name="ce14">
            <text:p>28.82%</text:p>
          </table:table-cell>
          <table:table-cell office:value-type="float" office:value="20958" table:style-name="ce13">
            <text:p>20,958</text:p>
          </table:table-cell>
          <table:table-cell office:value-type="float" office:value="2888.7087925545002" table:style-name="ce13">
            <text:p>2,889</text:p>
          </table:table-cell>
          <table:table-cell office:value-type="float" office:value="23589196" table:style-name="ce13">
            <text:p>23,589,196</text:p>
          </table:table-cell>
          <table:table-cell office:value-type="float" office:value="650257" table:style-name="ce13">
            <text:p>650,257</text:p>
          </table:table-cell>
          <table:table-cell office:value-type="float" office:value="137520" table:style-name="ce13">
            <text:p>137,520</text:p>
          </table:table-cell>
          <table:table-cell office:value-type="float" office:value="24376973" table:style-name="ce13">
            <text:p>24,376,973</text:p>
          </table:table-cell>
          <table:table-cell office:value-type="float" office:value="570900" table:style-name="ce13">
            <text:p>570,900</text:p>
          </table:table-cell>
          <table:table-cell office:value-type="float" office:value="206" table:style-name="ce13">
            <text:p>206</text:p>
          </table:table-cell>
          <table:table-cell office:value-type="float" office:value="138" table:style-name="ce13">
            <text:p>138</text:p>
          </table:table-cell>
          <table:table-cell office:value-type="float" office:value="344" table:style-name="ce13">
            <text:p>344</text:p>
          </table:table-cell>
          <table:table-cell office:value-type="float" office:value="76" table:style-name="ce13">
            <text:p>76</text:p>
          </table:table-cell>
          <table:table-cell office:value-type="float" office:value="166" table:style-name="ce13">
            <text:p>166</text:p>
          </table:table-cell>
          <table:table-cell office:value-type="float" office:value="242" table:style-name="ce13">
            <text:p>242</text:p>
          </table:table-cell>
          <table:table-cell office:value-type="float" office:value="586" table:style-name="ce13">
            <text:p>58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屏東縣</text:p>
          </table:table-cell>
          <table:table-cell office:value-type="float" office:value="150162" table:style-name="ce13">
            <text:p>150,162</text:p>
          </table:table-cell>
          <table:table-cell office:value-type="float" office:value="41053" table:style-name="ce13">
            <text:p>41,053</text:p>
          </table:table-cell>
          <table:table-cell office:value-type="percentage" office:value="0.27339140395040001" table:style-name="ce14">
            <text:p>27.34%</text:p>
          </table:table-cell>
          <table:table-cell office:value-type="float" office:value="100595" table:style-name="ce13">
            <text:p>100,595</text:p>
          </table:table-cell>
          <table:table-cell office:value-type="float" office:value="2883.8654178745001" table:style-name="ce13">
            <text:p>2,884</text:p>
          </table:table-cell>
          <table:table-cell office:value-type="float" office:value="118391327" table:style-name="ce13">
            <text:p>118,391,327</text:p>
          </table:table-cell>
          <table:table-cell office:value-type="float" office:value="829634" table:style-name="ce13">
            <text:p>829,634</text:p>
          </table:table-cell>
          <table:table-cell office:value-type="float" office:value="1042968" table:style-name="ce13">
            <text:p>1,042,968</text:p>
          </table:table-cell>
          <table:table-cell office:value-type="float" office:value="120263929" table:style-name="ce13">
            <text:p>120,263,929</text:p>
          </table:table-cell>
          <table:table-cell office:value-type="float" office:value="23600281" table:style-name="ce13">
            <text:p>23,600,281</text:p>
          </table:table-cell>
          <table:table-cell office:value-type="float" office:value="687" table:style-name="ce13">
            <text:p>687</text:p>
          </table:table-cell>
          <table:table-cell office:value-type="float" office:value="597" table:style-name="ce13">
            <text:p>597</text:p>
          </table:table-cell>
          <table:table-cell office:value-type="float" office:value="1284" table:style-name="ce13">
            <text:p>1,284</text:p>
          </table:table-cell>
          <table:table-cell office:value-type="float" office:value="290" table:style-name="ce13">
            <text:p>290</text:p>
          </table:table-cell>
          <table:table-cell office:value-type="float" office:value="629" table:style-name="ce13">
            <text:p>629</text:p>
          </table:table-cell>
          <table:table-cell office:value-type="float" office:value="919" table:style-name="ce13">
            <text:p>919</text:p>
          </table:table-cell>
          <table:table-cell office:value-type="float" office:value="2203" table:style-name="ce13">
            <text:p>2,20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162371" table:style-name="ce13">
            <text:p>162,371</text:p>
          </table:table-cell>
          <table:table-cell office:value-type="float" office:value="43668" table:style-name="ce13">
            <text:p>43,668</text:p>
          </table:table-cell>
          <table:table-cell office:value-type="percentage" office:value="0.26893965055336" table:style-name="ce14">
            <text:p>26.89%</text:p>
          </table:table-cell>
          <table:table-cell office:value-type="float" office:value="105946" table:style-name="ce13">
            <text:p>105,946</text:p>
          </table:table-cell>
          <table:table-cell office:value-type="float" office:value="2292.0659063845001" table:style-name="ce13">
            <text:p>2,292</text:p>
          </table:table-cell>
          <table:table-cell office:value-type="float" office:value="100089934" table:style-name="ce13">
            <text:p>100,089,934</text:p>
          </table:table-cell>
          <table:table-cell office:value-type="float" office:value="283001" table:style-name="ce13">
            <text:p>283,001</text:p>
          </table:table-cell>
          <table:table-cell office:value-type="float" office:value="73621" table:style-name="ce13">
            <text:p>73,621</text:p>
          </table:table-cell>
          <table:table-cell office:value-type="float" office:value="100446556" table:style-name="ce13">
            <text:p>100,446,556</text:p>
          </table:table-cell>
          <table:table-cell office:value-type="float" office:value="1899618" table:style-name="ce13">
            <text:p>1,899,618</text:p>
          </table:table-cell>
          <table:table-cell office:value-type="float" office:value="731" table:style-name="ce13">
            <text:p>731</text:p>
          </table:table-cell>
          <table:table-cell office:value-type="float" office:value="866" table:style-name="ce13">
            <text:p>866</text:p>
          </table:table-cell>
          <table:table-cell office:value-type="float" office:value="1597" table:style-name="ce13">
            <text:p>1,597</text:p>
          </table:table-cell>
          <table:table-cell office:value-type="float" office:value="252" table:style-name="ce13">
            <text:p>252</text:p>
          </table:table-cell>
          <table:table-cell office:value-type="float" office:value="521" table:style-name="ce13">
            <text:p>521</text:p>
          </table:table-cell>
          <table:table-cell office:value-type="float" office:value="773" table:style-name="ce13">
            <text:p>773</text:p>
          </table:table-cell>
          <table:table-cell office:value-type="float" office:value="2370" table:style-name="ce13">
            <text:p>2,37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173101" table:style-name="ce13">
            <text:p>173,101</text:p>
          </table:table-cell>
          <table:table-cell office:value-type="float" office:value="49117" table:style-name="ce13">
            <text:p>49,117</text:p>
          </table:table-cell>
          <table:table-cell office:value-type="percentage" office:value="0.28374763866182001" table:style-name="ce14">
            <text:p>28.37%</text:p>
          </table:table-cell>
          <table:table-cell office:value-type="float" office:value="111921" table:style-name="ce13">
            <text:p>111,921</text:p>
          </table:table-cell>
          <table:table-cell office:value-type="float" office:value="2342.2025367998999" table:style-name="ce13">
            <text:p>2,342</text:p>
          </table:table-cell>
          <table:table-cell office:value-type="float" office:value="115041962" table:style-name="ce13">
            <text:p>115,041,962</text:p>
          </table:table-cell>
          <table:table-cell office:value-type="float" office:value="375701" table:style-name="ce13">
            <text:p>375,701</text:p>
          </table:table-cell>
          <table:table-cell office:value-type="float" office:value="75400" table:style-name="ce13">
            <text:p>75,400</text:p>
          </table:table-cell>
          <table:table-cell office:value-type="float" office:value="115493063" table:style-name="ce13">
            <text:p>115,493,063</text:p>
          </table:table-cell>
          <table:table-cell office:value-type="float" office:value="3771118" table:style-name="ce13">
            <text:p>3,771,118</text:p>
          </table:table-cell>
          <table:table-cell office:value-type="float" office:value="1060" table:style-name="ce13">
            <text:p>1,060</text:p>
          </table:table-cell>
          <table:table-cell office:value-type="float" office:value="846" table:style-name="ce13">
            <text:p>846</text:p>
          </table:table-cell>
          <table:table-cell office:value-type="float" office:value="1906" table:style-name="ce13">
            <text:p>1,906</text:p>
          </table:table-cell>
          <table:table-cell office:value-type="float" office:value="255" table:style-name="ce13">
            <text:p>255</text:p>
          </table:table-cell>
          <table:table-cell office:value-type="float" office:value="540" table:style-name="ce13">
            <text:p>540</text:p>
          </table:table-cell>
          <table:table-cell office:value-type="float" office:value="795" table:style-name="ce13">
            <text:p>795</text:p>
          </table:table-cell>
          <table:table-cell office:value-type="float" office:value="2701" table:style-name="ce13">
            <text:p>2,70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31436" table:style-name="ce13">
            <text:p>31,436</text:p>
          </table:table-cell>
          <table:table-cell office:value-type="float" office:value="2962" table:style-name="ce13">
            <text:p>2,962</text:p>
          </table:table-cell>
          <table:table-cell office:value-type="percentage" office:value="9.4223183611145997E-2" table:style-name="ce14">
            <text:p>9.42%</text:p>
          </table:table-cell>
          <table:table-cell office:value-type="float" office:value="5681" table:style-name="ce13">
            <text:p>5,681</text:p>
          </table:table-cell>
          <table:table-cell office:value-type="float" office:value="1724.8467251857001" table:style-name="ce13">
            <text:p>1,725</text:p>
          </table:table-cell>
          <table:table-cell office:value-type="float" office:value="5108996" table:style-name="ce13">
            <text:p>5,108,996</text:p>
          </table:table-cell>
          <table:table-cell office:value-type="float" office:value="1200" table:style-name="ce13">
            <text:p>1,200</text:p>
          </table:table-cell>
          <table:table-cell office:value-type="float" office:value="13600" table:style-name="ce13">
            <text:p>13,600</text:p>
          </table:table-cell>
          <table:table-cell office:value-type="float" office:value="5123796" table:style-name="ce13">
            <text:p>5,123,796</text:p>
          </table:table-cell>
          <table:table-cell office:value-type="float" office:value="4839248" table:style-name="ce13">
            <text:p>4,839,248</text:p>
          </table:table-cell>
          <table:table-cell office:value-type="float" office:value="597" table:style-name="ce13">
            <text:p>597</text:p>
          </table:table-cell>
          <table:table-cell office:value-type="float" office:value="717" table:style-name="ce13">
            <text:p>717</text:p>
          </table:table-cell>
          <table:table-cell office:value-type="float" office:value="1314" table:style-name="ce13">
            <text:p>1,314</text:p>
          </table:table-cell>
          <table:table-cell office:value-type="float" office:value="117" table:style-name="ce13">
            <text:p>117</text:p>
          </table:table-cell>
          <table:table-cell office:value-type="float" office:value="257" table:style-name="ce13">
            <text:p>257</text:p>
          </table:table-cell>
          <table:table-cell office:value-type="float" office:value="374" table:style-name="ce13">
            <text:p>374</text:p>
          </table:table-cell>
          <table:table-cell office:value-type="float" office:value="1688" table:style-name="ce13">
            <text:p>1,68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290" table:style-name="ce13">
            <text:p>290</text:p>
          </table:table-cell>
          <table:table-cell office:value-type="float" office:value="183" table:style-name="ce13">
            <text:p>183</text:p>
          </table:table-cell>
          <table:table-cell office:value-type="percentage" office:value="0.63103448275861995" table:style-name="ce14">
            <text:p>63.10%</text:p>
          </table:table-cell>
          <table:table-cell office:value-type="float" office:value="380" table:style-name="ce13">
            <text:p>380</text:p>
          </table:table-cell>
          <table:table-cell office:value-type="float" office:value="3318.5683060109" table:style-name="ce13">
            <text:p>3,319</text:p>
          </table:table-cell>
          <table:table-cell office:value-type="float" office:value="607298" table:style-name="ce13">
            <text:p>607,2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7298" table:style-name="ce13">
            <text:p>607,29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290" table:style-name="ce13">
            <text:p>290</text:p>
          </table:table-cell>
          <table:table-cell office:value-type="float" office:value="99" table:style-name="ce13">
            <text:p>99</text:p>
          </table:table-cell>
          <table:table-cell office:value-type="percentage" office:value="0.34137931034482999" table:style-name="ce14">
            <text:p>34.14%</text:p>
          </table:table-cell>
          <table:table-cell office:value-type="float" office:value="216" table:style-name="ce13">
            <text:p>216</text:p>
          </table:table-cell>
          <table:table-cell office:value-type="float" office:value="4338.9494949495001" table:style-name="ce13">
            <text:p>4,339</text:p>
          </table:table-cell>
          <table:table-cell office:value-type="float" office:value="429556" table:style-name="ce13">
            <text:p>429,5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9556" table:style-name="ce13">
            <text:p>429,5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1711" table:style-name="ce13">
            <text:p>1,711</text:p>
          </table:table-cell>
          <table:table-cell office:value-type="float" office:value="693" table:style-name="ce13">
            <text:p>693</text:p>
          </table:table-cell>
          <table:table-cell office:value-type="percentage" office:value="0.40502630040912002" table:style-name="ce14">
            <text:p>40.50%</text:p>
          </table:table-cell>
          <table:table-cell office:value-type="float" office:value="1705" table:style-name="ce13">
            <text:p>1,705</text:p>
          </table:table-cell>
          <table:table-cell office:value-type="float" office:value="3051.1630591631001" table:style-name="ce13">
            <text:p>3,051</text:p>
          </table:table-cell>
          <table:table-cell office:value-type="float" office:value="2114456" table:style-name="ce13">
            <text:p>2,114,456</text:p>
          </table:table-cell>
          <table:table-cell office:value-type="float" office:value="60102" table:style-name="ce13">
            <text:p>60,102</text:p>
          </table:table-cell>
          <table:table-cell office:value-type="float" office:value="73402" table:style-name="ce13">
            <text:p>73,402</text:p>
          </table:table-cell>
          <table:table-cell office:value-type="float" office:value="2247960" table:style-name="ce13">
            <text:p>2,247,960</text:p>
          </table:table-cell>
          <table:table-cell office:value-type="float" office:value="9000" table:style-name="ce13">
            <text:p>9,00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50721" table:style-name="ce13">
            <text:p>50,721</text:p>
          </table:table-cell>
          <table:table-cell office:value-type="float" office:value="7841" table:style-name="ce13">
            <text:p>7,841</text:p>
          </table:table-cell>
          <table:table-cell office:value-type="percentage" office:value="0.15459080065455999" table:style-name="ce14">
            <text:p>15.46%</text:p>
          </table:table-cell>
          <table:table-cell office:value-type="float" office:value="14920" table:style-name="ce13">
            <text:p>14,920</text:p>
          </table:table-cell>
          <table:table-cell office:value-type="float" office:value="1702.0621094247999" table:style-name="ce13">
            <text:p>1,702</text:p>
          </table:table-cell>
          <table:table-cell office:value-type="float" office:value="13345869" table:style-name="ce13">
            <text:p>13,345,869</text:p>
          </table:table-cell>
          <table:table-cell office:value-type="float" office:value="58740" table:style-name="ce13">
            <text:p>58,740</text:p>
          </table:table-cell>
          <table:table-cell office:value-type="float" office:value="20994" table:style-name="ce13">
            <text:p>20,994</text:p>
          </table:table-cell>
          <table:table-cell office:value-type="float" office:value="13425603" table:style-name="ce13">
            <text:p>13,425,603</text:p>
          </table:table-cell>
          <table:table-cell office:value-type="float" office:value="494025" table:style-name="ce13">
            <text:p>494,025</text:p>
          </table:table-cell>
          <table:table-cell office:value-type="float" office:value="264" table:style-name="ce13">
            <text:p>264</text:p>
          </table:table-cell>
          <table:table-cell office:value-type="float" office:value="261" table:style-name="ce13">
            <text:p>261</text:p>
          </table:table-cell>
          <table:table-cell office:value-type="float" office:value="525" table:style-name="ce13">
            <text:p>525</text:p>
          </table:table-cell>
          <table:table-cell office:value-type="float" office:value="70" table:style-name="ce13">
            <text:p>70</text:p>
          </table:table-cell>
          <table:table-cell office:value-type="float" office:value="205" table:style-name="ce13">
            <text:p>205</text:p>
          </table:table-cell>
          <table:table-cell office:value-type="float" office:value="275" table:style-name="ce13">
            <text:p>275</text:p>
          </table:table-cell>
          <table:table-cell office:value-type="float" office:value="800" table:style-name="ce13">
            <text:p>80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24708" table:style-name="ce13">
            <text:p>24,708</text:p>
          </table:table-cell>
          <table:table-cell office:value-type="float" office:value="2734" table:style-name="ce13">
            <text:p>2,734</text:p>
          </table:table-cell>
          <table:table-cell office:value-type="percentage" office:value="0.11065242026874" table:style-name="ce14">
            <text:p>11.07%</text:p>
          </table:table-cell>
          <table:table-cell office:value-type="float" office:value="5240" table:style-name="ce13">
            <text:p>5,240</text:p>
          </table:table-cell>
          <table:table-cell office:value-type="float" office:value="1843.2593269934" table:style-name="ce13">
            <text:p>1,843</text:p>
          </table:table-cell>
          <table:table-cell office:value-type="float" office:value="5039471" table:style-name="ce13">
            <text:p>5,039,471</text:p>
          </table:table-cell>
          <table:table-cell office:value-type="float" office:value="157335" table:style-name="ce13">
            <text:p>157,335</text:p>
          </table:table-cell>
          <table:table-cell office:value-type="float" office:value="36800" table:style-name="ce13">
            <text:p>36,800</text:p>
          </table:table-cell>
          <table:table-cell office:value-type="float" office:value="5233606" table:style-name="ce13">
            <text:p>5,233,606</text:p>
          </table:table-cell>
          <table:table-cell office:value-type="float" office:value="193000" table:style-name="ce13">
            <text:p>193,000</text:p>
          </table:table-cell>
          <table:table-cell office:value-type="float" office:value="126" table:style-name="ce13">
            <text:p>126</text:p>
          </table:table-cell>
          <table:table-cell office:value-type="float" office:value="130" table:style-name="ce13">
            <text:p>130</text:p>
          </table:table-cell>
          <table:table-cell office:value-type="float" office:value="256" table:style-name="ce13">
            <text:p>256</text:p>
          </table:table-cell>
          <table:table-cell office:value-type="float" office:value="45" table:style-name="ce13">
            <text:p>45</text:p>
          </table:table-cell>
          <table:table-cell office:value-type="float" office:value="94" table:style-name="ce13">
            <text:p>94</text:p>
          </table:table-cell>
          <table:table-cell office:value-type="float" office:value="139" table:style-name="ce13">
            <text:p>139</text:p>
          </table:table-cell>
          <table:table-cell office:value-type="float" office:value="395" table:style-name="ce13">
            <text:p>39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974206860975001" table:style-name="ce11">
            <text:p>99.97%</text:p>
          </table:table-cell>
          <table:table-cell office:value-type="string" table:style-name="ce12">
            <text:p>總計</text:p>
          </table:table-cell>
          <table:table-cell office:value-type="float" office:value="1108873" table:style-name="ce13">
            <text:p>1,108,873</text:p>
          </table:table-cell>
          <table:table-cell office:value-type="float" office:value="297082" table:style-name="ce13">
            <text:p>297,082</text:p>
          </table:table-cell>
          <table:table-cell office:value-type="percentage" office:value="0.26791345807861" table:style-name="ce14">
            <text:p>26.79%</text:p>
          </table:table-cell>
          <table:table-cell office:value-type="float" office:value="718312" table:style-name="ce13">
            <text:p>718,312</text:p>
          </table:table-cell>
          <table:table-cell office:value-type="float" office:value="2699.0885344786998" table:style-name="ce13">
            <text:p>2,699</text:p>
          </table:table-cell>
          <table:table-cell office:value-type="float" office:value="801850620" table:style-name="ce13">
            <text:p>801,850,620</text:p>
          </table:table-cell>
          <table:table-cell office:value-type="float" office:value="23792134" table:style-name="ce13">
            <text:p>23,792,134</text:p>
          </table:table-cell>
          <table:table-cell office:value-type="float" office:value="3429336" table:style-name="ce13">
            <text:p>3,429,336</text:p>
          </table:table-cell>
          <table:table-cell office:value-type="float" office:value="829072090" table:style-name="ce13">
            <text:p>829,072,090</text:p>
          </table:table-cell>
          <table:table-cell office:value-type="float" office:value="60843249" table:style-name="ce13">
            <text:p>60,843,249</text:p>
          </table:table-cell>
          <table:table-cell office:value-type="float" office:value="6461" table:style-name="ce13">
            <text:p>6,461</text:p>
          </table:table-cell>
          <table:table-cell office:value-type="float" office:value="6121" table:style-name="ce13">
            <text:p>6,121</text:p>
          </table:table-cell>
          <table:table-cell office:value-type="float" office:value="12582" table:style-name="ce13">
            <text:p>12,582</text:p>
          </table:table-cell>
          <table:table-cell office:value-type="float" office:value="2478" table:style-name="ce13">
            <text:p>2,478</text:p>
          </table:table-cell>
          <table:table-cell office:value-type="float" office:value="4762" table:style-name="ce13">
            <text:p>4,762</text:p>
          </table:table-cell>
          <table:table-cell office:value-type="float" office:value="7240" table:style-name="ce13">
            <text:p>7,240</text:p>
          </table:table-cell>
          <table:table-cell office:value-type="float" office:value="19822" table:style-name="ce13">
            <text:p>19,822</text:p>
          </table:table-cell>
          <table:table-cell office:value-type="float" office:value="3" table:style-name="ce13">
            <text:p>3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21" table:number-columns-repeated="3" table:default-cell-style-name="ce2"/>
        <table:table-column table:style-name="co25" table:default-cell-style-name="ce2"/>
        <table:table-column table:style-name="co26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9">資料期間：</text:span><text:span text:style-name="T8">2024<text:s/></text:span><text:span text:style-name="T9">年</text:span><text:span text:style-name="T8"><text:s/>3<text:s/></text:span><text:span text:style-name="T9">月</text:span><text:span text:style-name="T8"><text:s/></text:span><text:span text:style-name="T9">至</text:span><text:span text:style-name="T8"><text:s/>2024<text:s/></text:span><text:span text:style-name="T9">年</text:span><text:span text:style-name="T8"><text:s/>3<text:s/></text:span><text:span text:style-name="T9">月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北市</text:p>
          </table:table-cell>
          <table:table-cell office:value-type="float" office:value="26164" table:style-name="ce13">
            <text:p>26,164</text:p>
          </table:table-cell>
          <table:table-cell office:value-type="float" office:value="7800" table:style-name="ce13">
            <text:p>7,800</text:p>
          </table:table-cell>
          <table:table-cell office:value-type="percentage" office:value="0.29811955358508002" table:style-name="ce14">
            <text:p>29.81%</text:p>
          </table:table-cell>
          <table:table-cell office:value-type="float" office:value="17755" table:style-name="ce13">
            <text:p>17,755</text:p>
          </table:table-cell>
          <table:table-cell office:value-type="float" office:value="2742.3634615384999" table:style-name="ce13">
            <text:p>2,742</text:p>
          </table:table-cell>
          <table:table-cell office:value-type="float" office:value="21390435" table:style-name="ce13">
            <text:p>21,390,435</text:p>
          </table:table-cell>
          <table:table-cell office:value-type="float" office:value="1046442" table:style-name="ce13">
            <text:p>1,046,442</text:p>
          </table:table-cell>
          <table:table-cell office:value-type="float" office:value="276181" table:style-name="ce13">
            <text:p>276,181</text:p>
          </table:table-cell>
          <table:table-cell office:value-type="float" office:value="22713058" table:style-name="ce13">
            <text:p>22,713,058</text:p>
          </table:table-cell>
          <table:table-cell office:value-type="float" office:value="281853" table:style-name="ce13">
            <text:p>281,853</text:p>
          </table:table-cell>
          <table:table-cell office:value-type="float" office:value="161" table:style-name="ce13">
            <text:p>161</text:p>
          </table:table-cell>
          <table:table-cell office:value-type="float" office:value="156" table:style-name="ce13">
            <text:p>156</text:p>
          </table:table-cell>
          <table:table-cell office:value-type="float" office:value="317" table:style-name="ce13">
            <text:p>317</text:p>
          </table:table-cell>
          <table:table-cell office:value-type="float" office:value="92" table:style-name="ce13">
            <text:p>92</text:p>
          </table:table-cell>
          <table:table-cell office:value-type="float" office:value="153" table:style-name="ce13">
            <text:p>153</text:p>
          </table:table-cell>
          <table:table-cell office:value-type="float" office:value="245" table:style-name="ce13">
            <text:p>245</text:p>
          </table:table-cell>
          <table:table-cell office:value-type="float" office:value="562" table:style-name="ce13">
            <text:p>56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155" table:style-name="ce13">
            <text:p>155</text:p>
          </table:table-cell>
          <table:table-cell office:value-type="float" office:value="5" table:style-name="ce13">
            <text:p>5</text:p>
          </table:table-cell>
          <table:table-cell office:value-type="percentage" office:value="3.2258064516128997E-2" table:style-name="ce14">
            <text:p>3.23%</text:p>
          </table:table-cell>
          <table:table-cell office:value-type="float" office:value="10" table:style-name="ce13">
            <text:p>10</text:p>
          </table:table-cell>
          <table:table-cell office:value-type="float" office:value="6000" table:style-name="ce13">
            <text:p>6,000</text:p>
          </table:table-cell>
          <table:table-cell office:value-type="float" office:value="30000" table:style-name="ce13">
            <text:p>3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3">
            <text:p>30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11160" table:style-name="ce13">
            <text:p>11,160</text:p>
          </table:table-cell>
          <table:table-cell office:value-type="float" office:value="2110" table:style-name="ce13">
            <text:p>2,110</text:p>
          </table:table-cell>
          <table:table-cell office:value-type="percentage" office:value="0.18906810035842" table:style-name="ce14">
            <text:p>18.91%</text:p>
          </table:table-cell>
          <table:table-cell office:value-type="float" office:value="4528" table:style-name="ce13">
            <text:p>4,528</text:p>
          </table:table-cell>
          <table:table-cell office:value-type="float" office:value="2556.7682464455002" table:style-name="ce13">
            <text:p>2,557</text:p>
          </table:table-cell>
          <table:table-cell office:value-type="float" office:value="5394781" table:style-name="ce13">
            <text:p>5,394,781</text:p>
          </table:table-cell>
          <table:table-cell office:value-type="float" office:value="263824" table:style-name="ce13">
            <text:p>263,824</text:p>
          </table:table-cell>
          <table:table-cell office:value-type="float" office:value="1200" table:style-name="ce13">
            <text:p>1,200</text:p>
          </table:table-cell>
          <table:table-cell office:value-type="float" office:value="5659805" table:style-name="ce13">
            <text:p>5,659,805</text:p>
          </table:table-cell>
          <table:table-cell office:value-type="float" office:value="8033610" table:style-name="ce13">
            <text:p>8,033,610</text:p>
          </table:table-cell>
          <table:table-cell office:value-type="float" office:value="80" table:style-name="ce13">
            <text:p>80</text:p>
          </table:table-cell>
          <table:table-cell office:value-type="float" office:value="51" table:style-name="ce13">
            <text:p>51</text:p>
          </table:table-cell>
          <table:table-cell office:value-type="float" office:value="131" table:style-name="ce13">
            <text:p>131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75" table:style-name="ce13">
            <text:p>75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10261" table:style-name="ce13">
            <text:p>10,261</text:p>
          </table:table-cell>
          <table:table-cell office:value-type="float" office:value="2063" table:style-name="ce13">
            <text:p>2,063</text:p>
          </table:table-cell>
          <table:table-cell office:value-type="percentage" office:value="0.20105252899327999" table:style-name="ce14">
            <text:p>20.11%</text:p>
          </table:table-cell>
          <table:table-cell office:value-type="float" office:value="4959" table:style-name="ce13">
            <text:p>4,959</text:p>
          </table:table-cell>
          <table:table-cell office:value-type="float" office:value="2455.7348521570998" table:style-name="ce13">
            <text:p>2,456</text:p>
          </table:table-cell>
          <table:table-cell office:value-type="float" office:value="5066181" table:style-name="ce13">
            <text:p>5,066,181</text:p>
          </table:table-cell>
          <table:table-cell office:value-type="float" office:value="141800" table:style-name="ce13">
            <text:p>141,800</text:p>
          </table:table-cell>
          <table:table-cell office:value-type="float" office:value="17534" table:style-name="ce13">
            <text:p>17,534</text:p>
          </table:table-cell>
          <table:table-cell office:value-type="float" office:value="5225515" table:style-name="ce13">
            <text:p>5,225,515</text:p>
          </table:table-cell>
          <table:table-cell office:value-type="float" office:value="1059300" table:style-name="ce13">
            <text:p>1,059,300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111" table:style-name="ce13">
            <text:p>111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61" table:style-name="ce13">
            <text:p>61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67084" table:style-name="ce13">
            <text:p>67,084</text:p>
          </table:table-cell>
          <table:table-cell office:value-type="float" office:value="20420" table:style-name="ce13">
            <text:p>20,420</text:p>
          </table:table-cell>
          <table:table-cell office:value-type="percentage" office:value="0.30439449048953998" table:style-name="ce14">
            <text:p>30.44%</text:p>
          </table:table-cell>
          <table:table-cell office:value-type="float" office:value="46438" table:style-name="ce13">
            <text:p>46,438</text:p>
          </table:table-cell>
          <table:table-cell office:value-type="float" office:value="2107.2285994122999" table:style-name="ce13">
            <text:p>2,107</text:p>
          </table:table-cell>
          <table:table-cell office:value-type="float" office:value="43029608" table:style-name="ce13">
            <text:p>43,029,608</text:p>
          </table:table-cell>
          <table:table-cell office:value-type="float" office:value="289389" table:style-name="ce13">
            <text:p>289,389</text:p>
          </table:table-cell>
          <table:table-cell office:value-type="float" office:value="409744" table:style-name="ce13">
            <text:p>409,744</text:p>
          </table:table-cell>
          <table:table-cell office:value-type="float" office:value="43728741" table:style-name="ce13">
            <text:p>43,728,741</text:p>
          </table:table-cell>
          <table:table-cell office:value-type="float" office:value="4279243" table:style-name="ce13">
            <text:p>4,279,243</text:p>
          </table:table-cell>
          <table:table-cell office:value-type="float" office:value="344" table:style-name="ce13">
            <text:p>344</text:p>
          </table:table-cell>
          <table:table-cell office:value-type="float" office:value="317" table:style-name="ce13">
            <text:p>317</text:p>
          </table:table-cell>
          <table:table-cell office:value-type="float" office:value="661" table:style-name="ce13">
            <text:p>661</text:p>
          </table:table-cell>
          <table:table-cell office:value-type="float" office:value="152" table:style-name="ce13">
            <text:p>152</text:p>
          </table:table-cell>
          <table:table-cell office:value-type="float" office:value="265" table:style-name="ce13">
            <text:p>265</text:p>
          </table:table-cell>
          <table:table-cell office:value-type="float" office:value="417" table:style-name="ce13">
            <text:p>417</text:p>
          </table:table-cell>
          <table:table-cell office:value-type="float" office:value="1078" table:style-name="ce13">
            <text:p>1,07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17081" table:style-name="ce13">
            <text:p>17,081</text:p>
          </table:table-cell>
          <table:table-cell office:value-type="float" office:value="5039" table:style-name="ce13">
            <text:p>5,039</text:p>
          </table:table-cell>
          <table:table-cell office:value-type="percentage" office:value="0.29500614718107998" table:style-name="ce14">
            <text:p>29.50%</text:p>
          </table:table-cell>
          <table:table-cell office:value-type="float" office:value="10852" table:style-name="ce13">
            <text:p>10,852</text:p>
          </table:table-cell>
          <table:table-cell office:value-type="float" office:value="2006.6876364358" table:style-name="ce13">
            <text:p>2,007</text:p>
          </table:table-cell>
          <table:table-cell office:value-type="float" office:value="10111699" table:style-name="ce13">
            <text:p>10,111,699</text:p>
          </table:table-cell>
          <table:table-cell office:value-type="float" office:value="297066" table:style-name="ce13">
            <text:p>297,066</text:p>
          </table:table-cell>
          <table:table-cell office:value-type="float" office:value="337880" table:style-name="ce13">
            <text:p>337,880</text:p>
          </table:table-cell>
          <table:table-cell office:value-type="float" office:value="10746645" table:style-name="ce13">
            <text:p>10,746,645</text:p>
          </table:table-cell>
          <table:table-cell office:value-type="float" office:value="60600" table:style-name="ce13">
            <text:p>60,600</text:p>
          </table:table-cell>
          <table:table-cell office:value-type="float" office:value="98" table:style-name="ce13">
            <text:p>98</text:p>
          </table:table-cell>
          <table:table-cell office:value-type="float" office:value="65" table:style-name="ce13">
            <text:p>65</text:p>
          </table:table-cell>
          <table:table-cell office:value-type="float" office:value="163" table:style-name="ce13">
            <text:p>163</text:p>
          </table:table-cell>
          <table:table-cell office:value-type="float" office:value="39" table:style-name="ce13">
            <text:p>39</text:p>
          </table:table-cell>
          <table:table-cell office:value-type="float" office:value="72" table:style-name="ce13">
            <text:p>72</text:p>
          </table:table-cell>
          <table:table-cell office:value-type="float" office:value="111" table:style-name="ce13">
            <text:p>111</text:p>
          </table:table-cell>
          <table:table-cell office:value-type="float" office:value="274" table:style-name="ce13">
            <text:p>27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宜蘭縣</text:p>
          </table:table-cell>
          <table:table-cell office:value-type="float" office:value="181350" table:style-name="ce13">
            <text:p>181,350</text:p>
          </table:table-cell>
          <table:table-cell office:value-type="float" office:value="28772" table:style-name="ce13">
            <text:p>28,772</text:p>
          </table:table-cell>
          <table:table-cell office:value-type="percentage" office:value="0.15865453542873001" table:style-name="ce14">
            <text:p>15.87%</text:p>
          </table:table-cell>
          <table:table-cell office:value-type="float" office:value="68755" table:style-name="ce13">
            <text:p>68,755</text:p>
          </table:table-cell>
          <table:table-cell office:value-type="float" office:value="2787.3523217017" table:style-name="ce13">
            <text:p>2,787</text:p>
          </table:table-cell>
          <table:table-cell office:value-type="float" office:value="80197701" table:style-name="ce13">
            <text:p>80,197,701</text:p>
          </table:table-cell>
          <table:table-cell office:value-type="float" office:value="805850" table:style-name="ce13">
            <text:p>805,850</text:p>
          </table:table-cell>
          <table:table-cell office:value-type="float" office:value="164945" table:style-name="ce13">
            <text:p>164,945</text:p>
          </table:table-cell>
          <table:table-cell office:value-type="float" office:value="81168496" table:style-name="ce13">
            <text:p>81,168,496</text:p>
          </table:table-cell>
          <table:table-cell office:value-type="float" office:value="46387766" table:style-name="ce13">
            <text:p>46,387,766</text:p>
          </table:table-cell>
          <table:table-cell office:value-type="float" office:value="1077" table:style-name="ce13">
            <text:p>1,077</text:p>
          </table:table-cell>
          <table:table-cell office:value-type="float" office:value="1118" table:style-name="ce13">
            <text:p>1,118</text:p>
          </table:table-cell>
          <table:table-cell office:value-type="float" office:value="2195" table:style-name="ce13">
            <text:p>2,195</text:p>
          </table:table-cell>
          <table:table-cell office:value-type="float" office:value="362" table:style-name="ce13">
            <text:p>362</text:p>
          </table:table-cell>
          <table:table-cell office:value-type="float" office:value="789" table:style-name="ce13">
            <text:p>789</text:p>
          </table:table-cell>
          <table:table-cell office:value-type="float" office:value="1151" table:style-name="ce13">
            <text:p>1,151</text:p>
          </table:table-cell>
          <table:table-cell office:value-type="float" office:value="3346" table:style-name="ce13">
            <text:p>3,34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13578" table:style-name="ce13">
            <text:p>13,578</text:p>
          </table:table-cell>
          <table:table-cell office:value-type="float" office:value="2780" table:style-name="ce13">
            <text:p>2,780</text:p>
          </table:table-cell>
          <table:table-cell office:value-type="percentage" office:value="0.20474296656356" table:style-name="ce14">
            <text:p>20.47%</text:p>
          </table:table-cell>
          <table:table-cell office:value-type="float" office:value="7177" table:style-name="ce13">
            <text:p>7,177</text:p>
          </table:table-cell>
          <table:table-cell office:value-type="float" office:value="2797.5449640288002" table:style-name="ce13">
            <text:p>2,798</text:p>
          </table:table-cell>
          <table:table-cell office:value-type="float" office:value="7777175" table:style-name="ce13">
            <text:p>7,777,175</text:p>
          </table:table-cell>
          <table:table-cell office:value-type="float" office:value="1233970" table:style-name="ce13">
            <text:p>1,233,970</text:p>
          </table:table-cell>
          <table:table-cell office:value-type="float" office:value="213770" table:style-name="ce13">
            <text:p>213,770</text:p>
          </table:table-cell>
          <table:table-cell office:value-type="float" office:value="9224915" table:style-name="ce13">
            <text:p>9,224,915</text:p>
          </table:table-cell>
          <table:table-cell office:value-type="float" office:value="45000" table:style-name="ce13">
            <text:p>45,000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office:value-type="float" office:value="135" table:style-name="ce13">
            <text:p>135</text:p>
          </table:table-cell>
          <table:table-cell office:value-type="float" office:value="39" table:style-name="ce13">
            <text:p>39</text:p>
          </table:table-cell>
          <table:table-cell office:value-type="float" office:value="57" table:style-name="ce13">
            <text:p>57</text:p>
          </table:table-cell>
          <table:table-cell office:value-type="float" office:value="96" table:style-name="ce13">
            <text:p>96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苗栗縣</text:p>
          </table:table-cell>
          <table:table-cell office:value-type="float" office:value="34131" table:style-name="ce13">
            <text:p>34,131</text:p>
          </table:table-cell>
          <table:table-cell office:value-type="float" office:value="7077" table:style-name="ce13">
            <text:p>7,077</text:p>
          </table:table-cell>
          <table:table-cell office:value-type="percentage" office:value="0.20734815856552999" table:style-name="ce14">
            <text:p>20.73%</text:p>
          </table:table-cell>
          <table:table-cell office:value-type="float" office:value="17075" table:style-name="ce13">
            <text:p>17,075</text:p>
          </table:table-cell>
          <table:table-cell office:value-type="float" office:value="3445.2919316093999" table:style-name="ce13">
            <text:p>3,445</text:p>
          </table:table-cell>
          <table:table-cell office:value-type="float" office:value="24382331" table:style-name="ce13">
            <text:p>24,382,331</text:p>
          </table:table-cell>
          <table:table-cell office:value-type="float" office:value="2966198" table:style-name="ce13">
            <text:p>2,966,198</text:p>
          </table:table-cell>
          <table:table-cell office:value-type="float" office:value="332599" table:style-name="ce13">
            <text:p>332,599</text:p>
          </table:table-cell>
          <table:table-cell office:value-type="float" office:value="27681128" table:style-name="ce13">
            <text:p>27,681,128</text:p>
          </table:table-cell>
          <table:table-cell office:value-type="float" office:value="2294550" table:style-name="ce13">
            <text:p>2,294,550</text:p>
          </table:table-cell>
          <table:table-cell office:value-type="float" office:value="215" table:style-name="ce13">
            <text:p>215</text:p>
          </table:table-cell>
          <table:table-cell office:value-type="float" office:value="190" table:style-name="ce13">
            <text:p>190</text:p>
          </table:table-cell>
          <table:table-cell office:value-type="float" office:value="405" table:style-name="ce13">
            <text:p>405</text:p>
          </table:table-cell>
          <table:table-cell office:value-type="float" office:value="153" table:style-name="ce13">
            <text:p>153</text:p>
          </table:table-cell>
          <table:table-cell office:value-type="float" office:value="219" table:style-name="ce13">
            <text:p>219</text:p>
          </table:table-cell>
          <table:table-cell office:value-type="float" office:value="372" table:style-name="ce13">
            <text:p>372</text:p>
          </table:table-cell>
          <table:table-cell office:value-type="float" office:value="777" table:style-name="ce13">
            <text:p>77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13144" table:style-name="ce13">
            <text:p>13,144</text:p>
          </table:table-cell>
          <table:table-cell office:value-type="float" office:value="3796" table:style-name="ce13">
            <text:p>3,796</text:p>
          </table:table-cell>
          <table:table-cell office:value-type="percentage" office:value="0.28880097382836001" table:style-name="ce14">
            <text:p>28.88%</text:p>
          </table:table-cell>
          <table:table-cell office:value-type="float" office:value="8626" table:style-name="ce13">
            <text:p>8,626</text:p>
          </table:table-cell>
          <table:table-cell office:value-type="float" office:value="2042.7118018967001" table:style-name="ce13">
            <text:p>2,043</text:p>
          </table:table-cell>
          <table:table-cell office:value-type="float" office:value="7754134" table:style-name="ce13">
            <text:p>7,754,134</text:p>
          </table:table-cell>
          <table:table-cell office:value-type="float" office:value="223449" table:style-name="ce13">
            <text:p>223,449</text:p>
          </table:table-cell>
          <table:table-cell office:value-type="float" office:value="2000" table:style-name="ce13">
            <text:p>2,000</text:p>
          </table:table-cell>
          <table:table-cell office:value-type="float" office:value="7979583" table:style-name="ce13">
            <text:p>7,979,583</text:p>
          </table:table-cell>
          <table:table-cell office:value-type="float" office:value="38150" table:style-name="ce13">
            <text:p>38,150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137" table:style-name="ce13">
            <text:p>137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75324675325006" table:style-name="ce11">
            <text:p>99.68%</text:p>
          </table:table-cell>
          <table:table-cell office:value-type="string" table:style-name="ce12">
            <text:p>南投縣</text:p>
          </table:table-cell>
          <table:table-cell office:value-type="float" office:value="119164" table:style-name="ce13">
            <text:p>119,164</text:p>
          </table:table-cell>
          <table:table-cell office:value-type="float" office:value="26259" table:style-name="ce13">
            <text:p>26,259</text:p>
          </table:table-cell>
          <table:table-cell office:value-type="percentage" office:value="0.22036017589205001" table:style-name="ce14">
            <text:p>22.04%</text:p>
          </table:table-cell>
          <table:table-cell office:value-type="float" office:value="64157" table:style-name="ce13">
            <text:p>64,157</text:p>
          </table:table-cell>
          <table:table-cell office:value-type="float" office:value="2876.4537491908" table:style-name="ce13">
            <text:p>2,876</text:p>
          </table:table-cell>
          <table:table-cell office:value-type="float" office:value="75532799" table:style-name="ce13">
            <text:p>75,532,799</text:p>
          </table:table-cell>
          <table:table-cell office:value-type="float" office:value="5056498" table:style-name="ce13">
            <text:p>5,056,498</text:p>
          </table:table-cell>
          <table:table-cell office:value-type="float" office:value="487810" table:style-name="ce13">
            <text:p>487,810</text:p>
          </table:table-cell>
          <table:table-cell office:value-type="float" office:value="81077107" table:style-name="ce13">
            <text:p>81,077,107</text:p>
          </table:table-cell>
          <table:table-cell office:value-type="float" office:value="4290999" table:style-name="ce13">
            <text:p>4,290,999</text:p>
          </table:table-cell>
          <table:table-cell office:value-type="float" office:value="590" table:style-name="ce13">
            <text:p>590</text:p>
          </table:table-cell>
          <table:table-cell office:value-type="float" office:value="445" table:style-name="ce13">
            <text:p>445</text:p>
          </table:table-cell>
          <table:table-cell office:value-type="float" office:value="1035" table:style-name="ce13">
            <text:p>1,035</text:p>
          </table:table-cell>
          <table:table-cell office:value-type="float" office:value="365" table:style-name="ce13">
            <text:p>365</text:p>
          </table:table-cell>
          <table:table-cell office:value-type="float" office:value="502" table:style-name="ce13">
            <text:p>502</text:p>
          </table:table-cell>
          <table:table-cell office:value-type="float" office:value="867" table:style-name="ce13">
            <text:p>867</text:p>
          </table:table-cell>
          <table:table-cell office:value-type="float" office:value="1902" table:style-name="ce13">
            <text:p>1,902</text:p>
          </table:table-cell>
          <table:table-cell office:value-type="float" office:value="3" table:style-name="ce13">
            <text:p>3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雲林縣</text:p>
          </table:table-cell>
          <table:table-cell office:value-type="float" office:value="8928" table:style-name="ce13">
            <text:p>8,928</text:p>
          </table:table-cell>
          <table:table-cell office:value-type="float" office:value="1365" table:style-name="ce13">
            <text:p>1,365</text:p>
          </table:table-cell>
          <table:table-cell office:value-type="percentage" office:value="0.15288978494624" table:style-name="ce14">
            <text:p>15.29%</text:p>
          </table:table-cell>
          <table:table-cell office:value-type="float" office:value="3646" table:style-name="ce13">
            <text:p>3,646</text:p>
          </table:table-cell>
          <table:table-cell office:value-type="float" office:value="2771.4285714286002" table:style-name="ce13">
            <text:p>2,771</text:p>
          </table:table-cell>
          <table:table-cell office:value-type="float" office:value="3783000" table:style-name="ce13">
            <text:p>3,783,000</text:p>
          </table:table-cell>
          <table:table-cell office:value-type="float" office:value="900065" table:style-name="ce13">
            <text:p>900,065</text:p>
          </table:table-cell>
          <table:table-cell office:value-type="float" office:value="19820" table:style-name="ce13">
            <text:p>19,820</text:p>
          </table:table-cell>
          <table:table-cell office:value-type="float" office:value="4702885" table:style-name="ce13">
            <text:p>4,702,885</text:p>
          </table:table-cell>
          <table:table-cell office:value-type="float" office:value="36000" table:style-name="ce13">
            <text:p>36,000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92" table:style-name="ce13">
            <text:p>92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58" table:style-name="ce13">
            <text:p>58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縣</text:p>
          </table:table-cell>
          <table:table-cell office:value-type="float" office:value="30101" table:style-name="ce13">
            <text:p>30,101</text:p>
          </table:table-cell>
          <table:table-cell office:value-type="float" office:value="7577" table:style-name="ce13">
            <text:p>7,577</text:p>
          </table:table-cell>
          <table:table-cell office:value-type="percentage" office:value="0.25171921198630998" table:style-name="ce14">
            <text:p>25.17%</text:p>
          </table:table-cell>
          <table:table-cell office:value-type="float" office:value="18890" table:style-name="ce13">
            <text:p>18,890</text:p>
          </table:table-cell>
          <table:table-cell office:value-type="float" office:value="2618.1893889401999" table:style-name="ce13">
            <text:p>2,618</text:p>
          </table:table-cell>
          <table:table-cell office:value-type="float" office:value="19838021" table:style-name="ce13">
            <text:p>19,838,021</text:p>
          </table:table-cell>
          <table:table-cell office:value-type="float" office:value="641597" table:style-name="ce13">
            <text:p>641,597</text:p>
          </table:table-cell>
          <table:table-cell office:value-type="float" office:value="148040" table:style-name="ce13">
            <text:p>148,040</text:p>
          </table:table-cell>
          <table:table-cell office:value-type="float" office:value="20627658" table:style-name="ce13">
            <text:p>20,627,658</text:p>
          </table:table-cell>
          <table:table-cell office:value-type="float" office:value="578300" table:style-name="ce13">
            <text:p>578,300</text:p>
          </table:table-cell>
          <table:table-cell office:value-type="float" office:value="196" table:style-name="ce13">
            <text:p>196</text:p>
          </table:table-cell>
          <table:table-cell office:value-type="float" office:value="142" table:style-name="ce13">
            <text:p>142</text:p>
          </table:table-cell>
          <table:table-cell office:value-type="float" office:value="338" table:style-name="ce13">
            <text:p>338</text:p>
          </table:table-cell>
          <table:table-cell office:value-type="float" office:value="57" table:style-name="ce13">
            <text:p>57</text:p>
          </table:table-cell>
          <table:table-cell office:value-type="float" office:value="143" table:style-name="ce13">
            <text:p>143</text:p>
          </table:table-cell>
          <table:table-cell office:value-type="float" office:value="200" table:style-name="ce13">
            <text:p>200</text:p>
          </table:table-cell>
          <table:table-cell office:value-type="float" office:value="538" table:style-name="ce13">
            <text:p>53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屏東縣</text:p>
          </table:table-cell>
          <table:table-cell office:value-type="float" office:value="154845" table:style-name="ce13">
            <text:p>154,845</text:p>
          </table:table-cell>
          <table:table-cell office:value-type="float" office:value="31884" table:style-name="ce13">
            <text:p>31,884</text:p>
          </table:table-cell>
          <table:table-cell office:value-type="percentage" office:value="0.20590913494138999" table:style-name="ce14">
            <text:p>20.59%</text:p>
          </table:table-cell>
          <table:table-cell office:value-type="float" office:value="76278" table:style-name="ce13">
            <text:p>76,278</text:p>
          </table:table-cell>
          <table:table-cell office:value-type="float" office:value="2652.3425228955002" table:style-name="ce13">
            <text:p>2,652</text:p>
          </table:table-cell>
          <table:table-cell office:value-type="float" office:value="84567289" table:style-name="ce13">
            <text:p>84,567,289</text:p>
          </table:table-cell>
          <table:table-cell office:value-type="float" office:value="418300" table:style-name="ce13">
            <text:p>418,300</text:p>
          </table:table-cell>
          <table:table-cell office:value-type="float" office:value="992428" table:style-name="ce13">
            <text:p>992,428</text:p>
          </table:table-cell>
          <table:table-cell office:value-type="float" office:value="85978017" table:style-name="ce13">
            <text:p>85,978,017</text:p>
          </table:table-cell>
          <table:table-cell office:value-type="float" office:value="24873917" table:style-name="ce13">
            <text:p>24,873,917</text:p>
          </table:table-cell>
          <table:table-cell office:value-type="float" office:value="708" table:style-name="ce13">
            <text:p>708</text:p>
          </table:table-cell>
          <table:table-cell office:value-type="float" office:value="601" table:style-name="ce13">
            <text:p>601</text:p>
          </table:table-cell>
          <table:table-cell office:value-type="float" office:value="1309" table:style-name="ce13">
            <text:p>1,309</text:p>
          </table:table-cell>
          <table:table-cell office:value-type="float" office:value="267" table:style-name="ce13">
            <text:p>267</text:p>
          </table:table-cell>
          <table:table-cell office:value-type="float" office:value="619" table:style-name="ce13">
            <text:p>619</text:p>
          </table:table-cell>
          <table:table-cell office:value-type="float" office:value="886" table:style-name="ce13">
            <text:p>886</text:p>
          </table:table-cell>
          <table:table-cell office:value-type="float" office:value="2195" table:style-name="ce13">
            <text:p>2,19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164951" table:style-name="ce13">
            <text:p>164,951</text:p>
          </table:table-cell>
          <table:table-cell office:value-type="float" office:value="32026" table:style-name="ce13">
            <text:p>32,026</text:p>
          </table:table-cell>
          <table:table-cell office:value-type="percentage" office:value="0.19415462773792999" table:style-name="ce14">
            <text:p>19.42%</text:p>
          </table:table-cell>
          <table:table-cell office:value-type="float" office:value="72750" table:style-name="ce13">
            <text:p>72,750</text:p>
          </table:table-cell>
          <table:table-cell office:value-type="float" office:value="1940.8253294198" table:style-name="ce13">
            <text:p>1,941</text:p>
          </table:table-cell>
          <table:table-cell office:value-type="float" office:value="62156872" table:style-name="ce13">
            <text:p>62,156,872</text:p>
          </table:table-cell>
          <table:table-cell office:value-type="float" office:value="211086" table:style-name="ce13">
            <text:p>211,086</text:p>
          </table:table-cell>
          <table:table-cell office:value-type="float" office:value="77872" table:style-name="ce13">
            <text:p>77,872</text:p>
          </table:table-cell>
          <table:table-cell office:value-type="float" office:value="62445830" table:style-name="ce13">
            <text:p>62,445,830</text:p>
          </table:table-cell>
          <table:table-cell office:value-type="float" office:value="2229888" table:style-name="ce13">
            <text:p>2,229,888</text:p>
          </table:table-cell>
          <table:table-cell office:value-type="float" office:value="734" table:style-name="ce13">
            <text:p>734</text:p>
          </table:table-cell>
          <table:table-cell office:value-type="float" office:value="864" table:style-name="ce13">
            <text:p>864</text:p>
          </table:table-cell>
          <table:table-cell office:value-type="float" office:value="1598" table:style-name="ce13">
            <text:p>1,598</text:p>
          </table:table-cell>
          <table:table-cell office:value-type="float" office:value="227" table:style-name="ce13">
            <text:p>227</text:p>
          </table:table-cell>
          <table:table-cell office:value-type="float" office:value="499" table:style-name="ce13">
            <text:p>499</text:p>
          </table:table-cell>
          <table:table-cell office:value-type="float" office:value="726" table:style-name="ce13">
            <text:p>726</text:p>
          </table:table-cell>
          <table:table-cell office:value-type="float" office:value="2324" table:style-name="ce13">
            <text:p>2,32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169849" table:style-name="ce13">
            <text:p>169,849</text:p>
          </table:table-cell>
          <table:table-cell office:value-type="float" office:value="34494" table:style-name="ce13">
            <text:p>34,494</text:p>
          </table:table-cell>
          <table:table-cell office:value-type="percentage" office:value="0.20308627074637001" table:style-name="ce14">
            <text:p>20.31%</text:p>
          </table:table-cell>
          <table:table-cell office:value-type="float" office:value="74868" table:style-name="ce13">
            <text:p>74,868</text:p>
          </table:table-cell>
          <table:table-cell office:value-type="float" office:value="1936.9951005972" table:style-name="ce13">
            <text:p>1,937</text:p>
          </table:table-cell>
          <table:table-cell office:value-type="float" office:value="66814709" table:style-name="ce13">
            <text:p>66,814,709</text:p>
          </table:table-cell>
          <table:table-cell office:value-type="float" office:value="242713" table:style-name="ce13">
            <text:p>242,713</text:p>
          </table:table-cell>
          <table:table-cell office:value-type="float" office:value="227137" table:style-name="ce13">
            <text:p>227,137</text:p>
          </table:table-cell>
          <table:table-cell office:value-type="float" office:value="67284559" table:style-name="ce13">
            <text:p>67,284,559</text:p>
          </table:table-cell>
          <table:table-cell office:value-type="float" office:value="1797826" table:style-name="ce13">
            <text:p>1,797,826</text:p>
          </table:table-cell>
          <table:table-cell office:value-type="float" office:value="1077" table:style-name="ce13">
            <text:p>1,077</text:p>
          </table:table-cell>
          <table:table-cell office:value-type="float" office:value="833" table:style-name="ce13">
            <text:p>833</text:p>
          </table:table-cell>
          <table:table-cell office:value-type="float" office:value="1910" table:style-name="ce13">
            <text:p>1,910</text:p>
          </table:table-cell>
          <table:table-cell office:value-type="float" office:value="243" table:style-name="ce13">
            <text:p>243</text:p>
          </table:table-cell>
          <table:table-cell office:value-type="float" office:value="510" table:style-name="ce13">
            <text:p>510</text:p>
          </table:table-cell>
          <table:table-cell office:value-type="float" office:value="753" table:style-name="ce13">
            <text:p>753</text:p>
          </table:table-cell>
          <table:table-cell office:value-type="float" office:value="2663" table:style-name="ce13">
            <text:p>2,66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55862" table:style-name="ce13">
            <text:p>55,862</text:p>
          </table:table-cell>
          <table:table-cell office:value-type="float" office:value="6427" table:style-name="ce13">
            <text:p>6,427</text:p>
          </table:table-cell>
          <table:table-cell office:value-type="percentage" office:value="0.11505137660664" table:style-name="ce14">
            <text:p>11.51%</text:p>
          </table:table-cell>
          <table:table-cell office:value-type="float" office:value="12628" table:style-name="ce13">
            <text:p>12,628</text:p>
          </table:table-cell>
          <table:table-cell office:value-type="float" office:value="2056.574295939" table:style-name="ce13">
            <text:p>2,057</text:p>
          </table:table-cell>
          <table:table-cell office:value-type="float" office:value="13217603" table:style-name="ce13">
            <text:p>13,217,603</text:p>
          </table:table-cell>
          <table:table-cell office:value-type="float" office:value="20600" table:style-name="ce13">
            <text:p>20,600</text:p>
          </table:table-cell>
          <table:table-cell office:value-type="float" office:value="11050" table:style-name="ce13">
            <text:p>11,050</text:p>
          </table:table-cell>
          <table:table-cell office:value-type="float" office:value="13249253" table:style-name="ce13">
            <text:p>13,249,253</text:p>
          </table:table-cell>
          <table:table-cell office:value-type="float" office:value="5542910" table:style-name="ce13">
            <text:p>5,542,910</text:p>
          </table:table-cell>
          <table:table-cell office:value-type="float" office:value="606" table:style-name="ce13">
            <text:p>606</text:p>
          </table:table-cell>
          <table:table-cell office:value-type="float" office:value="716" table:style-name="ce13">
            <text:p>716</text:p>
          </table:table-cell>
          <table:table-cell office:value-type="float" office:value="1322" table:style-name="ce13">
            <text:p>1,322</text:p>
          </table:table-cell>
          <table:table-cell office:value-type="float" office:value="126" table:style-name="ce13">
            <text:p>126</text:p>
          </table:table-cell>
          <table:table-cell office:value-type="float" office:value="296" table:style-name="ce13">
            <text:p>296</text:p>
          </table:table-cell>
          <table:table-cell office:value-type="float" office:value="422" table:style-name="ce13">
            <text:p>422</text:p>
          </table:table-cell>
          <table:table-cell office:value-type="float" office:value="1744" table:style-name="ce13">
            <text:p>1,74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310" table:style-name="ce13">
            <text:p>310</text:p>
          </table:table-cell>
          <table:table-cell office:value-type="float" office:value="189" table:style-name="ce13">
            <text:p>189</text:p>
          </table:table-cell>
          <table:table-cell office:value-type="percentage" office:value="0.60967741935483999" table:style-name="ce14">
            <text:p>60.97%</text:p>
          </table:table-cell>
          <table:table-cell office:value-type="float" office:value="402" table:style-name="ce13">
            <text:p>402</text:p>
          </table:table-cell>
          <table:table-cell office:value-type="float" office:value="2970.3333333332998" table:style-name="ce13">
            <text:p>2,970</text:p>
          </table:table-cell>
          <table:table-cell office:value-type="float" office:value="561393" table:style-name="ce13">
            <text:p>561,3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1393" table:style-name="ce13">
            <text:p>561,39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310" table:style-name="ce13">
            <text:p>310</text:p>
          </table:table-cell>
          <table:table-cell office:value-type="float" office:value="122" table:style-name="ce13">
            <text:p>122</text:p>
          </table:table-cell>
          <table:table-cell office:value-type="percentage" office:value="0.39354838709676998" table:style-name="ce14">
            <text:p>39.35%</text:p>
          </table:table-cell>
          <table:table-cell office:value-type="float" office:value="254" table:style-name="ce13">
            <text:p>254</text:p>
          </table:table-cell>
          <table:table-cell office:value-type="float" office:value="3506.0655737705001" table:style-name="ce13">
            <text:p>3,506</text:p>
          </table:table-cell>
          <table:table-cell office:value-type="float" office:value="427740" table:style-name="ce13">
            <text:p>427,7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7740" table:style-name="ce13">
            <text:p>427,7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1829" table:style-name="ce13">
            <text:p>1,829</text:p>
          </table:table-cell>
          <table:table-cell office:value-type="float" office:value="631" table:style-name="ce13">
            <text:p>631</text:p>
          </table:table-cell>
          <table:table-cell office:value-type="percentage" office:value="0.34499726626572003" table:style-name="ce14">
            <text:p>34.50%</text:p>
          </table:table-cell>
          <table:table-cell office:value-type="float" office:value="1583" table:style-name="ce13">
            <text:p>1,583</text:p>
          </table:table-cell>
          <table:table-cell office:value-type="float" office:value="2592.6339144215999" table:style-name="ce13">
            <text:p>2,593</text:p>
          </table:table-cell>
          <table:table-cell office:value-type="float" office:value="1635952" table:style-name="ce13">
            <text:p>1,635,952</text:p>
          </table:table-cell>
          <table:table-cell office:value-type="float" office:value="28415" table:style-name="ce13">
            <text:p>28,415</text:p>
          </table:table-cell>
          <table:table-cell office:value-type="float" office:value="135304" table:style-name="ce13">
            <text:p>135,304</text:p>
          </table:table-cell>
          <table:table-cell office:value-type="float" office:value="1799671" table:style-name="ce13">
            <text:p>1,799,671</text:p>
          </table:table-cell>
          <table:table-cell office:value-type="float" office:value="132825" table:style-name="ce13">
            <text:p>132,82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56513" table:style-name="ce13">
            <text:p>56,513</text:p>
          </table:table-cell>
          <table:table-cell office:value-type="float" office:value="8960" table:style-name="ce13">
            <text:p>8,960</text:p>
          </table:table-cell>
          <table:table-cell office:value-type="percentage" office:value="0.15854759081981001" table:style-name="ce14">
            <text:p>15.85%</text:p>
          </table:table-cell>
          <table:table-cell office:value-type="float" office:value="17182" table:style-name="ce13">
            <text:p>17,182</text:p>
          </table:table-cell>
          <table:table-cell office:value-type="float" office:value="1686.7906250000001" table:style-name="ce13">
            <text:p>1,687</text:p>
          </table:table-cell>
          <table:table-cell office:value-type="float" office:value="15113644" table:style-name="ce13">
            <text:p>15,113,644</text:p>
          </table:table-cell>
          <table:table-cell office:value-type="float" office:value="61285" table:style-name="ce13">
            <text:p>61,285</text:p>
          </table:table-cell>
          <table:table-cell office:value-type="float" office:value="25807" table:style-name="ce13">
            <text:p>25,807</text:p>
          </table:table-cell>
          <table:table-cell office:value-type="float" office:value="15200736" table:style-name="ce13">
            <text:p>15,200,736</text:p>
          </table:table-cell>
          <table:table-cell office:value-type="float" office:value="1042378" table:style-name="ce13">
            <text:p>1,042,378</text:p>
          </table:table-cell>
          <table:table-cell office:value-type="float" office:value="251" table:style-name="ce13">
            <text:p>251</text:p>
          </table:table-cell>
          <table:table-cell office:value-type="float" office:value="269" table:style-name="ce13">
            <text:p>269</text:p>
          </table:table-cell>
          <table:table-cell office:value-type="float" office:value="520" table:style-name="ce13">
            <text:p>520</text:p>
          </table:table-cell>
          <table:table-cell office:value-type="float" office:value="61" table:style-name="ce13">
            <text:p>61</text:p>
          </table:table-cell>
          <table:table-cell office:value-type="float" office:value="205" table:style-name="ce13">
            <text:p>205</text:p>
          </table:table-cell>
          <table:table-cell office:value-type="float" office:value="266" table:style-name="ce13">
            <text:p>266</text:p>
          </table:table-cell>
          <table:table-cell office:value-type="float" office:value="786" table:style-name="ce13">
            <text:p>78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32891" table:style-name="ce13">
            <text:p>32,891</text:p>
          </table:table-cell>
          <table:table-cell office:value-type="float" office:value="5854" table:style-name="ce13">
            <text:p>5,854</text:p>
          </table:table-cell>
          <table:table-cell office:value-type="percentage" office:value="0.17798181873461" table:style-name="ce14">
            <text:p>17.80%</text:p>
          </table:table-cell>
          <table:table-cell office:value-type="float" office:value="11050" table:style-name="ce13">
            <text:p>11,050</text:p>
          </table:table-cell>
          <table:table-cell office:value-type="float" office:value="1845.0898530919001" table:style-name="ce13">
            <text:p>1,845</text:p>
          </table:table-cell>
          <table:table-cell office:value-type="float" office:value="10801156" table:style-name="ce13">
            <text:p>10,801,156</text:p>
          </table:table-cell>
          <table:table-cell office:value-type="float" office:value="459080" table:style-name="ce13">
            <text:p>459,080</text:p>
          </table:table-cell>
          <table:table-cell office:value-type="float" office:value="39800" table:style-name="ce13">
            <text:p>39,800</text:p>
          </table:table-cell>
          <table:table-cell office:value-type="float" office:value="11300036" table:style-name="ce13">
            <text:p>11,300,036</text:p>
          </table:table-cell>
          <table:table-cell office:value-type="float" office:value="509000" table:style-name="ce13">
            <text:p>509,000</text:p>
          </table:table-cell>
          <table:table-cell office:value-type="float" office:value="127" table:style-name="ce13">
            <text:p>127</text:p>
          </table:table-cell>
          <table:table-cell office:value-type="float" office:value="131" table:style-name="ce13">
            <text:p>131</text:p>
          </table:table-cell>
          <table:table-cell office:value-type="float" office:value="258" table:style-name="ce13">
            <text:p>258</text:p>
          </table:table-cell>
          <table:table-cell office:value-type="float" office:value="50" table:style-name="ce13">
            <text:p>50</text:p>
          </table:table-cell>
          <table:table-cell office:value-type="float" office:value="101" table:style-name="ce13">
            <text:p>101</text:p>
          </table:table-cell>
          <table:table-cell office:value-type="float" office:value="151" table:style-name="ce13">
            <text:p>151</text:p>
          </table:table-cell>
          <table:table-cell office:value-type="float" office:value="409" table:style-name="ce13">
            <text:p>40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974369927381002" table:style-name="ce11">
            <text:p>99.97%</text:p>
          </table:table-cell>
          <table:table-cell office:value-type="string" table:style-name="ce12">
            <text:p>總計</text:p>
          </table:table-cell>
          <table:table-cell office:value-type="float" office:value="1169661" table:style-name="ce13">
            <text:p>1,169,661</text:p>
          </table:table-cell>
          <table:table-cell office:value-type="float" office:value="235650" table:style-name="ce13">
            <text:p>235,650</text:p>
          </table:table-cell>
          <table:table-cell office:value-type="percentage" office:value="0.20146863065452" table:style-name="ce14">
            <text:p>20.15%</text:p>
          </table:table-cell>
          <table:table-cell office:value-type="float" office:value="539863" table:style-name="ce13">
            <text:p>539,863</text:p>
          </table:table-cell>
          <table:table-cell office:value-type="float" office:value="2374.6413027795002" table:style-name="ce13">
            <text:p>2,375</text:p>
          </table:table-cell>
          <table:table-cell office:value-type="float" office:value="559584223" table:style-name="ce13">
            <text:p>559,584,223</text:p>
          </table:table-cell>
          <table:table-cell office:value-type="float" office:value="15307627" table:style-name="ce13">
            <text:p>15,307,627</text:p>
          </table:table-cell>
          <table:table-cell office:value-type="float" office:value="3920921" table:style-name="ce13">
            <text:p>3,920,921</text:p>
          </table:table-cell>
          <table:table-cell office:value-type="float" office:value="578812771" table:style-name="ce13">
            <text:p>578,812,771</text:p>
          </table:table-cell>
          <table:table-cell office:value-type="float" office:value="103514115" table:style-name="ce13">
            <text:p>103,514,115</text:p>
          </table:table-cell>
          <table:table-cell office:value-type="float" office:value="6519" table:style-name="ce13">
            <text:p>6,519</text:p>
          </table:table-cell>
          <table:table-cell office:value-type="float" office:value="6141" table:style-name="ce13">
            <text:p>6,141</text:p>
          </table:table-cell>
          <table:table-cell office:value-type="float" office:value="12660" table:style-name="ce13">
            <text:p>12,660</text:p>
          </table:table-cell>
          <table:table-cell office:value-type="float" office:value="2333" table:style-name="ce13">
            <text:p>2,333</text:p>
          </table:table-cell>
          <table:table-cell office:value-type="float" office:value="4598" table:style-name="ce13">
            <text:p>4,598</text:p>
          </table:table-cell>
          <table:table-cell office:value-type="float" office:value="6931" table:style-name="ce13">
            <text:p>6,931</text:p>
          </table:table-cell>
          <table:table-cell office:value-type="float" office:value="19591" table:style-name="ce13">
            <text:p>19,591</text:p>
          </table:table-cell>
          <table:table-cell office:value-type="float" office:value="3" table:style-name="ce13">
            <text:p>3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18" table:default-cell-style-name="ce2"/>
        <table:table-column table:style-name="co27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28" table:default-cell-style-name="ce2"/>
        <table:table-column table:style-name="co29" table:default-cell-style-name="ce2"/>
        <table:table-column table:style-name="co18" table:default-cell-style-name="ce2"/>
        <table:table-column table:style-name="co22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9">資料期間：</text:span><text:span text:style-name="T8">2024<text:s/></text:span><text:span text:style-name="T9">年</text:span><text:span text:style-name="T8"><text:s/>4<text:s/></text:span><text:span text:style-name="T9">月</text:span><text:span text:style-name="T8"><text:s/></text:span><text:span text:style-name="T9">至</text:span><text:span text:style-name="T8"><text:s/>2024<text:s/></text:span><text:span text:style-name="T9">年</text:span><text:span text:style-name="T8"><text:s/>4<text:s/></text:span><text:span text:style-name="T9">月</text:span>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北市</text:p>
          </table:table-cell>
          <table:table-cell office:value-type="float" office:value="25980" table:style-name="ce13">
            <text:p>25,980</text:p>
          </table:table-cell>
          <table:table-cell office:value-type="float" office:value="7874" table:style-name="ce13">
            <text:p>7,874</text:p>
          </table:table-cell>
          <table:table-cell office:value-type="percentage" office:value="0.30307929176289" table:style-name="ce14">
            <text:p>30.31%</text:p>
          </table:table-cell>
          <table:table-cell office:value-type="float" office:value="18133" table:style-name="ce13">
            <text:p>18,133</text:p>
          </table:table-cell>
          <table:table-cell office:value-type="float" office:value="2819.6604013207998" table:style-name="ce13">
            <text:p>2,820</text:p>
          </table:table-cell>
          <table:table-cell office:value-type="float" office:value="22202006" table:style-name="ce13">
            <text:p>22,202,006</text:p>
          </table:table-cell>
          <table:table-cell office:value-type="float" office:value="1153113" table:style-name="ce13">
            <text:p>1,153,113</text:p>
          </table:table-cell>
          <table:table-cell office:value-type="float" office:value="195318" table:style-name="ce13">
            <text:p>195,318</text:p>
          </table:table-cell>
          <table:table-cell office:value-type="float" office:value="23550437" table:style-name="ce13">
            <text:p>23,550,437</text:p>
          </table:table-cell>
          <table:table-cell office:value-type="float" office:value="299399" table:style-name="ce13">
            <text:p>299,399</text:p>
          </table:table-cell>
          <table:table-cell office:value-type="float" office:value="163" table:style-name="ce13">
            <text:p>163</text:p>
          </table:table-cell>
          <table:table-cell office:value-type="float" office:value="158" table:style-name="ce13">
            <text:p>158</text:p>
          </table:table-cell>
          <table:table-cell office:value-type="float" office:value="321" table:style-name="ce13">
            <text:p>321</text:p>
          </table:table-cell>
          <table:table-cell office:value-type="float" office:value="94" table:style-name="ce13">
            <text:p>94</text:p>
          </table:table-cell>
          <table:table-cell office:value-type="float" office:value="145" table:style-name="ce13">
            <text:p>145</text:p>
          </table:table-cell>
          <table:table-cell office:value-type="float" office:value="239" table:style-name="ce13">
            <text:p>239</text:p>
          </table:table-cell>
          <table:table-cell office:value-type="float" office:value="560" table:style-name="ce13">
            <text:p>56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150" table:style-name="ce13">
            <text:p>150</text:p>
          </table:table-cell>
          <table:table-cell office:value-type="float" office:value="8" table:style-name="ce13">
            <text:p>8</text:p>
          </table:table-cell>
          <table:table-cell office:value-type="percentage" office:value="5.3333333333332997E-2" table:style-name="ce14">
            <text:p>5.33%</text:p>
          </table:table-cell>
          <table:table-cell office:value-type="float" office:value="16" table:style-name="ce13">
            <text:p>16</text:p>
          </table:table-cell>
          <table:table-cell office:value-type="float" office:value="6000" table:style-name="ce13">
            <text:p>6,000</text:p>
          </table:table-cell>
          <table:table-cell office:value-type="float" office:value="48000" table:style-name="ce13">
            <text:p>48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000" table:style-name="ce13">
            <text:p>48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8940" table:style-name="ce13">
            <text:p>8,940</text:p>
          </table:table-cell>
          <table:table-cell office:value-type="float" office:value="1522" table:style-name="ce13">
            <text:p>1,522</text:p>
          </table:table-cell>
          <table:table-cell office:value-type="percentage" office:value="0.17024608501119001" table:style-name="ce14">
            <text:p>17.02%</text:p>
          </table:table-cell>
          <table:table-cell office:value-type="float" office:value="3509" table:style-name="ce13">
            <text:p>3,509</text:p>
          </table:table-cell>
          <table:table-cell office:value-type="float" office:value="2722.5151116951001" table:style-name="ce13">
            <text:p>2,723</text:p>
          </table:table-cell>
          <table:table-cell office:value-type="float" office:value="4143668" table:style-name="ce13">
            <text:p>4,143,668</text:p>
          </table:table-cell>
          <table:table-cell office:value-type="float" office:value="218400" table:style-name="ce13">
            <text:p>218,400</text:p>
          </table:table-cell>
          <table:table-cell office:value-type="float" office:value="2500" table:style-name="ce13">
            <text:p>2,500</text:p>
          </table:table-cell>
          <table:table-cell office:value-type="float" office:value="4364568" table:style-name="ce13">
            <text:p>4,364,568</text:p>
          </table:table-cell>
          <table:table-cell office:value-type="float" office:value="8589540" table:style-name="ce13">
            <text:p>8,589,540</text:p>
          </table:table-cell>
          <table:table-cell office:value-type="float" office:value="82" table:style-name="ce13">
            <text:p>82</text:p>
          </table:table-cell>
          <table:table-cell office:value-type="float" office:value="50" table:style-name="ce13">
            <text:p>50</text:p>
          </table:table-cell>
          <table:table-cell office:value-type="float" office:value="132" table:style-name="ce13">
            <text:p>132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60" table:style-name="ce13">
            <text:p>60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9960" table:style-name="ce13">
            <text:p>9,960</text:p>
          </table:table-cell>
          <table:table-cell office:value-type="float" office:value="2255" table:style-name="ce13">
            <text:p>2,255</text:p>
          </table:table-cell>
          <table:table-cell office:value-type="percentage" office:value="0.22640562248995999" table:style-name="ce14">
            <text:p>22.64%</text:p>
          </table:table-cell>
          <table:table-cell office:value-type="float" office:value="5285" table:style-name="ce13">
            <text:p>5,285</text:p>
          </table:table-cell>
          <table:table-cell office:value-type="float" office:value="2545.4820399113" table:style-name="ce13">
            <text:p>2,545</text:p>
          </table:table-cell>
          <table:table-cell office:value-type="float" office:value="5740062" table:style-name="ce13">
            <text:p>5,740,062</text:p>
          </table:table-cell>
          <table:table-cell office:value-type="float" office:value="170600" table:style-name="ce13">
            <text:p>170,600</text:p>
          </table:table-cell>
          <table:table-cell office:value-type="float" office:value="8515" table:style-name="ce13">
            <text:p>8,515</text:p>
          </table:table-cell>
          <table:table-cell office:value-type="float" office:value="5919177" table:style-name="ce13">
            <text:p>5,919,177</text:p>
          </table:table-cell>
          <table:table-cell office:value-type="float" office:value="122600" table:style-name="ce13">
            <text:p>122,600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111" table:style-name="ce13">
            <text:p>111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65190" table:style-name="ce13">
            <text:p>65,190</text:p>
          </table:table-cell>
          <table:table-cell office:value-type="float" office:value="20662" table:style-name="ce13">
            <text:p>20,662</text:p>
          </table:table-cell>
          <table:table-cell office:value-type="percentage" office:value="0.31695045252338999" table:style-name="ce14">
            <text:p>31.70%</text:p>
          </table:table-cell>
          <table:table-cell office:value-type="float" office:value="47704" table:style-name="ce13">
            <text:p>47,704</text:p>
          </table:table-cell>
          <table:table-cell office:value-type="float" office:value="2104.9572645436001" table:style-name="ce13">
            <text:p>2,105</text:p>
          </table:table-cell>
          <table:table-cell office:value-type="float" office:value="43492627" table:style-name="ce13">
            <text:p>43,492,627</text:p>
          </table:table-cell>
          <table:table-cell office:value-type="float" office:value="174180" table:style-name="ce13">
            <text:p>174,180</text:p>
          </table:table-cell>
          <table:table-cell office:value-type="float" office:value="237816" table:style-name="ce13">
            <text:p>237,816</text:p>
          </table:table-cell>
          <table:table-cell office:value-type="float" office:value="43904623" table:style-name="ce13">
            <text:p>43,904,623</text:p>
          </table:table-cell>
          <table:table-cell office:value-type="float" office:value="1156881" table:style-name="ce13">
            <text:p>1,156,881</text:p>
          </table:table-cell>
          <table:table-cell office:value-type="float" office:value="339" table:style-name="ce13">
            <text:p>339</text:p>
          </table:table-cell>
          <table:table-cell office:value-type="float" office:value="317" table:style-name="ce13">
            <text:p>317</text:p>
          </table:table-cell>
          <table:table-cell office:value-type="float" office:value="656" table:style-name="ce13">
            <text:p>656</text:p>
          </table:table-cell>
          <table:table-cell office:value-type="float" office:value="150" table:style-name="ce13">
            <text:p>150</text:p>
          </table:table-cell>
          <table:table-cell office:value-type="float" office:value="270" table:style-name="ce13">
            <text:p>270</text:p>
          </table:table-cell>
          <table:table-cell office:value-type="float" office:value="420" table:style-name="ce13">
            <text:p>420</text:p>
          </table:table-cell>
          <table:table-cell office:value-type="float" office:value="1076" table:style-name="ce13">
            <text:p>1,0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16020" table:style-name="ce13">
            <text:p>16,020</text:p>
          </table:table-cell>
          <table:table-cell office:value-type="float" office:value="4831" table:style-name="ce13">
            <text:p>4,831</text:p>
          </table:table-cell>
          <table:table-cell office:value-type="percentage" office:value="0.30156054931336002" table:style-name="ce14">
            <text:p>30.16%</text:p>
          </table:table-cell>
          <table:table-cell office:value-type="float" office:value="10615" table:style-name="ce13">
            <text:p>10,615</text:p>
          </table:table-cell>
          <table:table-cell office:value-type="float" office:value="2052.6133305734002" table:style-name="ce13">
            <text:p>2,053</text:p>
          </table:table-cell>
          <table:table-cell office:value-type="float" office:value="9916175" table:style-name="ce13">
            <text:p>9,916,175</text:p>
          </table:table-cell>
          <table:table-cell office:value-type="float" office:value="348313" table:style-name="ce13">
            <text:p>348,313</text:p>
          </table:table-cell>
          <table:table-cell office:value-type="float" office:value="298234" table:style-name="ce13">
            <text:p>298,234</text:p>
          </table:table-cell>
          <table:table-cell office:value-type="float" office:value="10562722" table:style-name="ce13">
            <text:p>10,562,722</text:p>
          </table:table-cell>
          <table:table-cell office:value-type="float" office:value="69880" table:style-name="ce13">
            <text:p>69,880</text:p>
          </table:table-cell>
          <table:table-cell office:value-type="float" office:value="100" table:style-name="ce13">
            <text:p>100</text:p>
          </table:table-cell>
          <table:table-cell office:value-type="float" office:value="66" table:style-name="ce13">
            <text:p>66</text:p>
          </table:table-cell>
          <table:table-cell office:value-type="float" office:value="166" table:style-name="ce13">
            <text:p>166</text:p>
          </table:table-cell>
          <table:table-cell office:value-type="float" office:value="39" table:style-name="ce13">
            <text:p>39</text:p>
          </table:table-cell>
          <table:table-cell office:value-type="float" office:value="74" table:style-name="ce13">
            <text:p>74</text:p>
          </table:table-cell>
          <table:table-cell office:value-type="float" office:value="113" table:style-name="ce13">
            <text:p>113</text:p>
          </table:table-cell>
          <table:table-cell office:value-type="float" office:value="279" table:style-name="ce13">
            <text:p>27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宜蘭縣</text:p>
          </table:table-cell>
          <table:table-cell office:value-type="float" office:value="180510" table:style-name="ce13">
            <text:p>180,510</text:p>
          </table:table-cell>
          <table:table-cell office:value-type="float" office:value="31911" table:style-name="ce13">
            <text:p>31,911</text:p>
          </table:table-cell>
          <table:table-cell office:value-type="percentage" office:value="0.17678244972578" table:style-name="ce14">
            <text:p>17.68%</text:p>
          </table:table-cell>
          <table:table-cell office:value-type="float" office:value="77358" table:style-name="ce13">
            <text:p>77,358</text:p>
          </table:table-cell>
          <table:table-cell office:value-type="float" office:value="2802.5692707844" table:style-name="ce13">
            <text:p>2,803</text:p>
          </table:table-cell>
          <table:table-cell office:value-type="float" office:value="89432788" table:style-name="ce13">
            <text:p>89,432,788</text:p>
          </table:table-cell>
          <table:table-cell office:value-type="float" office:value="763538" table:style-name="ce13">
            <text:p>763,538</text:p>
          </table:table-cell>
          <table:table-cell office:value-type="float" office:value="193503" table:style-name="ce13">
            <text:p>193,503</text:p>
          </table:table-cell>
          <table:table-cell office:value-type="float" office:value="90389829" table:style-name="ce13">
            <text:p>90,389,829</text:p>
          </table:table-cell>
          <table:table-cell office:value-type="float" office:value="18196150" table:style-name="ce13">
            <text:p>18,196,150</text:p>
          </table:table-cell>
          <table:table-cell office:value-type="float" office:value="1084" table:style-name="ce13">
            <text:p>1,084</text:p>
          </table:table-cell>
          <table:table-cell office:value-type="float" office:value="1122" table:style-name="ce13">
            <text:p>1,122</text:p>
          </table:table-cell>
          <table:table-cell office:value-type="float" office:value="2206" table:style-name="ce13">
            <text:p>2,206</text:p>
          </table:table-cell>
          <table:table-cell office:value-type="float" office:value="368" table:style-name="ce13">
            <text:p>368</text:p>
          </table:table-cell>
          <table:table-cell office:value-type="float" office:value="798" table:style-name="ce13">
            <text:p>798</text:p>
          </table:table-cell>
          <table:table-cell office:value-type="float" office:value="1166" table:style-name="ce13">
            <text:p>1,166</text:p>
          </table:table-cell>
          <table:table-cell office:value-type="float" office:value="3372" table:style-name="ce13">
            <text:p>3,37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13170" table:style-name="ce13">
            <text:p>13,170</text:p>
          </table:table-cell>
          <table:table-cell office:value-type="float" office:value="2375" table:style-name="ce13">
            <text:p>2,375</text:p>
          </table:table-cell>
          <table:table-cell office:value-type="percentage" office:value="0.18033409263478001" table:style-name="ce14">
            <text:p>18.03%</text:p>
          </table:table-cell>
          <table:table-cell office:value-type="float" office:value="5960" table:style-name="ce13">
            <text:p>5,960</text:p>
          </table:table-cell>
          <table:table-cell office:value-type="float" office:value="2938.7747368421001" table:style-name="ce13">
            <text:p>2,939</text:p>
          </table:table-cell>
          <table:table-cell office:value-type="float" office:value="6979590" table:style-name="ce13">
            <text:p>6,979,590</text:p>
          </table:table-cell>
          <table:table-cell office:value-type="float" office:value="968570" table:style-name="ce13">
            <text:p>968,570</text:p>
          </table:table-cell>
          <table:table-cell office:value-type="float" office:value="100066" table:style-name="ce13">
            <text:p>100,066</text:p>
          </table:table-cell>
          <table:table-cell office:value-type="float" office:value="8048226" table:style-name="ce13">
            <text:p>8,048,226</text:p>
          </table:table-cell>
          <table:table-cell office:value-type="float" office:value="23100" table:style-name="ce13">
            <text:p>23,100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135" table:style-name="ce13">
            <text:p>135</text:p>
          </table:table-cell>
          <table:table-cell office:value-type="float" office:value="37" table:style-name="ce13">
            <text:p>37</text:p>
          </table:table-cell>
          <table:table-cell office:value-type="float" office:value="53" table:style-name="ce13">
            <text:p>53</text:p>
          </table:table-cell>
          <table:table-cell office:value-type="float" office:value="90" table:style-name="ce13">
            <text:p>90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苗栗縣</text:p>
          </table:table-cell>
          <table:table-cell office:value-type="float" office:value="33300" table:style-name="ce13">
            <text:p>33,300</text:p>
          </table:table-cell>
          <table:table-cell office:value-type="float" office:value="8393" table:style-name="ce13">
            <text:p>8,393</text:p>
          </table:table-cell>
          <table:table-cell office:value-type="percentage" office:value="0.25204204204204" table:style-name="ce14">
            <text:p>25.20%</text:p>
          </table:table-cell>
          <table:table-cell office:value-type="float" office:value="20147" table:style-name="ce13">
            <text:p>20,147</text:p>
          </table:table-cell>
          <table:table-cell office:value-type="float" office:value="3580.1831287977998" table:style-name="ce13">
            <text:p>3,580</text:p>
          </table:table-cell>
          <table:table-cell office:value-type="float" office:value="30048477" table:style-name="ce13">
            <text:p>30,048,477</text:p>
          </table:table-cell>
          <table:table-cell office:value-type="float" office:value="2620335" table:style-name="ce13">
            <text:p>2,620,335</text:p>
          </table:table-cell>
          <table:table-cell office:value-type="float" office:value="493691" table:style-name="ce13">
            <text:p>493,691</text:p>
          </table:table-cell>
          <table:table-cell office:value-type="float" office:value="33162503" table:style-name="ce13">
            <text:p>33,162,503</text:p>
          </table:table-cell>
          <table:table-cell office:value-type="float" office:value="2399520" table:style-name="ce13">
            <text:p>2,399,520</text:p>
          </table:table-cell>
          <table:table-cell office:value-type="float" office:value="216" table:style-name="ce13">
            <text:p>216</text:p>
          </table:table-cell>
          <table:table-cell office:value-type="float" office:value="189" table:style-name="ce13">
            <text:p>189</text:p>
          </table:table-cell>
          <table:table-cell office:value-type="float" office:value="405" table:style-name="ce13">
            <text:p>405</text:p>
          </table:table-cell>
          <table:table-cell office:value-type="float" office:value="162" table:style-name="ce13">
            <text:p>162</text:p>
          </table:table-cell>
          <table:table-cell office:value-type="float" office:value="221" table:style-name="ce13">
            <text:p>221</text:p>
          </table:table-cell>
          <table:table-cell office:value-type="float" office:value="383" table:style-name="ce13">
            <text:p>383</text:p>
          </table:table-cell>
          <table:table-cell office:value-type="float" office:value="788" table:style-name="ce13">
            <text:p>78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13170" table:style-name="ce13">
            <text:p>13,170</text:p>
          </table:table-cell>
          <table:table-cell office:value-type="float" office:value="4039" table:style-name="ce13">
            <text:p>4,039</text:p>
          </table:table-cell>
          <table:table-cell office:value-type="percentage" office:value="0.30668185269552001" table:style-name="ce14">
            <text:p>30.67%</text:p>
          </table:table-cell>
          <table:table-cell office:value-type="float" office:value="9700" table:style-name="ce13">
            <text:p>9,700</text:p>
          </table:table-cell>
          <table:table-cell office:value-type="float" office:value="2076.3325080465002" table:style-name="ce13">
            <text:p>2,076</text:p>
          </table:table-cell>
          <table:table-cell office:value-type="float" office:value="8386307" table:style-name="ce13">
            <text:p>8,386,307</text:p>
          </table:table-cell>
          <table:table-cell office:value-type="float" office:value="330531" table:style-name="ce13">
            <text:p>330,531</text:p>
          </table:table-cell>
          <table:table-cell office:value-type="float" office:value="0" table:style-name="ce13">
            <text:p>0</text:p>
          </table:table-cell>
          <table:table-cell office:value-type="float" office:value="8716838" table:style-name="ce13">
            <text:p>8,716,838</text:p>
          </table:table-cell>
          <table:table-cell office:value-type="float" office:value="114415" table:style-name="ce13">
            <text:p>114,415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139" table:style-name="ce13">
            <text:p>139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62" table:style-name="ce13">
            <text:p>62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143468950749003" table:style-name="ce11">
            <text:p>99.14%</text:p>
          </table:table-cell>
          <table:table-cell office:value-type="string" table:style-name="ce12">
            <text:p>南投縣</text:p>
          </table:table-cell>
          <table:table-cell office:value-type="float" office:value="116010" table:style-name="ce13">
            <text:p>116,010</text:p>
          </table:table-cell>
          <table:table-cell office:value-type="float" office:value="25797" table:style-name="ce13">
            <text:p>25,797</text:p>
          </table:table-cell>
          <table:table-cell office:value-type="percentage" office:value="0.22236876131368" table:style-name="ce14">
            <text:p>22.24%</text:p>
          </table:table-cell>
          <table:table-cell office:value-type="float" office:value="66467" table:style-name="ce13">
            <text:p>66,467</text:p>
          </table:table-cell>
          <table:table-cell office:value-type="float" office:value="2933.1503275575001" table:style-name="ce13">
            <text:p>2,933</text:p>
          </table:table-cell>
          <table:table-cell office:value-type="float" office:value="75666479" table:style-name="ce13">
            <text:p>75,666,479</text:p>
          </table:table-cell>
          <table:table-cell office:value-type="float" office:value="5094789" table:style-name="ce13">
            <text:p>5,094,789</text:p>
          </table:table-cell>
          <table:table-cell office:value-type="float" office:value="414375" table:style-name="ce13">
            <text:p>414,375</text:p>
          </table:table-cell>
          <table:table-cell office:value-type="float" office:value="81175643" table:style-name="ce13">
            <text:p>81,175,643</text:p>
          </table:table-cell>
          <table:table-cell office:value-type="float" office:value="5634412" table:style-name="ce13">
            <text:p>5,634,412</text:p>
          </table:table-cell>
          <table:table-cell office:value-type="float" office:value="587" table:style-name="ce13">
            <text:p>587</text:p>
          </table:table-cell>
          <table:table-cell office:value-type="float" office:value="453" table:style-name="ce13">
            <text:p>453</text:p>
          </table:table-cell>
          <table:table-cell office:value-type="float" office:value="1040" table:style-name="ce13">
            <text:p>1,040</text:p>
          </table:table-cell>
          <table:table-cell office:value-type="float" office:value="373" table:style-name="ce13">
            <text:p>373</text:p>
          </table:table-cell>
          <table:table-cell office:value-type="float" office:value="488" table:style-name="ce13">
            <text:p>488</text:p>
          </table:table-cell>
          <table:table-cell office:value-type="float" office:value="861" table:style-name="ce13">
            <text:p>861</text:p>
          </table:table-cell>
          <table:table-cell office:value-type="float" office:value="1901" table:style-name="ce13">
            <text:p>1,901</text:p>
          </table:table-cell>
          <table:table-cell office:value-type="float" office:value="8" table:style-name="ce13">
            <text:p>8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雲林縣</text:p>
          </table:table-cell>
          <table:table-cell office:value-type="float" office:value="8670" table:style-name="ce13">
            <text:p>8,670</text:p>
          </table:table-cell>
          <table:table-cell office:value-type="float" office:value="1516" table:style-name="ce13">
            <text:p>1,516</text:p>
          </table:table-cell>
          <table:table-cell office:value-type="percentage" office:value="0.17485582468281" table:style-name="ce14">
            <text:p>17.49%</text:p>
          </table:table-cell>
          <table:table-cell office:value-type="float" office:value="4023" table:style-name="ce13">
            <text:p>4,023</text:p>
          </table:table-cell>
          <table:table-cell office:value-type="float" office:value="2646.4294195251" table:style-name="ce13">
            <text:p>2,646</text:p>
          </table:table-cell>
          <table:table-cell office:value-type="float" office:value="4011987" table:style-name="ce13">
            <text:p>4,011,987</text:p>
          </table:table-cell>
          <table:table-cell office:value-type="float" office:value="752071" table:style-name="ce13">
            <text:p>752,071</text:p>
          </table:table-cell>
          <table:table-cell office:value-type="float" office:value="42050" table:style-name="ce13">
            <text:p>42,050</text:p>
          </table:table-cell>
          <table:table-cell office:value-type="float" office:value="4806108" table:style-name="ce13">
            <text:p>4,806,108</text:p>
          </table:table-cell>
          <table:table-cell office:value-type="float" office:value="158100" table:style-name="ce13">
            <text:p>158,100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95" table:style-name="ce13">
            <text:p>95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151" table:style-name="ce13">
            <text:p>15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縣</text:p>
          </table:table-cell>
          <table:table-cell office:value-type="float" office:value="29160" table:style-name="ce13">
            <text:p>29,160</text:p>
          </table:table-cell>
          <table:table-cell office:value-type="float" office:value="6847" table:style-name="ce13">
            <text:p>6,847</text:p>
          </table:table-cell>
          <table:table-cell office:value-type="percentage" office:value="0.23480795610425001" table:style-name="ce14">
            <text:p>23.48%</text:p>
          </table:table-cell>
          <table:table-cell office:value-type="float" office:value="17245" table:style-name="ce13">
            <text:p>17,245</text:p>
          </table:table-cell>
          <table:table-cell office:value-type="float" office:value="2612.5827369651001" table:style-name="ce13">
            <text:p>2,613</text:p>
          </table:table-cell>
          <table:table-cell office:value-type="float" office:value="17888354" table:style-name="ce13">
            <text:p>17,888,354</text:p>
          </table:table-cell>
          <table:table-cell office:value-type="float" office:value="715653" table:style-name="ce13">
            <text:p>715,653</text:p>
          </table:table-cell>
          <table:table-cell office:value-type="float" office:value="138120" table:style-name="ce13">
            <text:p>138,120</text:p>
          </table:table-cell>
          <table:table-cell office:value-type="float" office:value="18742127" table:style-name="ce13">
            <text:p>18,742,127</text:p>
          </table:table-cell>
          <table:table-cell office:value-type="float" office:value="3248210" table:style-name="ce13">
            <text:p>3,248,210</text:p>
          </table:table-cell>
          <table:table-cell office:value-type="float" office:value="199" table:style-name="ce13">
            <text:p>199</text:p>
          </table:table-cell>
          <table:table-cell office:value-type="float" office:value="145" table:style-name="ce13">
            <text:p>145</text:p>
          </table:table-cell>
          <table:table-cell office:value-type="float" office:value="344" table:style-name="ce13">
            <text:p>344</text:p>
          </table:table-cell>
          <table:table-cell office:value-type="float" office:value="58" table:style-name="ce13">
            <text:p>58</text:p>
          </table:table-cell>
          <table:table-cell office:value-type="float" office:value="137" table:style-name="ce13">
            <text:p>137</text:p>
          </table:table-cell>
          <table:table-cell office:value-type="float" office:value="195" table:style-name="ce13">
            <text:p>195</text:p>
          </table:table-cell>
          <table:table-cell office:value-type="float" office:value="539" table:style-name="ce13">
            <text:p>53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屏東縣</text:p>
          </table:table-cell>
          <table:table-cell office:value-type="float" office:value="158670" table:style-name="ce13">
            <text:p>158,670</text:p>
          </table:table-cell>
          <table:table-cell office:value-type="float" office:value="44844" table:style-name="ce13">
            <text:p>44,844</text:p>
          </table:table-cell>
          <table:table-cell office:value-type="percentage" office:value="0.28262431461524001" table:style-name="ce14">
            <text:p>28.26%</text:p>
          </table:table-cell>
          <table:table-cell office:value-type="float" office:value="109553" table:style-name="ce13">
            <text:p>109,553</text:p>
          </table:table-cell>
          <table:table-cell office:value-type="float" office:value="2724.7848764606001" table:style-name="ce13">
            <text:p>2,725</text:p>
          </table:table-cell>
          <table:table-cell office:value-type="float" office:value="122190253" table:style-name="ce13">
            <text:p>122,190,253</text:p>
          </table:table-cell>
          <table:table-cell office:value-type="float" office:value="563907" table:style-name="ce13">
            <text:p>563,907</text:p>
          </table:table-cell>
          <table:table-cell office:value-type="float" office:value="677779" table:style-name="ce13">
            <text:p>677,779</text:p>
          </table:table-cell>
          <table:table-cell office:value-type="float" office:value="123431939" table:style-name="ce13">
            <text:p>123,431,939</text:p>
          </table:table-cell>
          <table:table-cell office:value-type="float" office:value="24995316" table:style-name="ce13">
            <text:p>24,995,316</text:p>
          </table:table-cell>
          <table:table-cell office:value-type="float" office:value="710" table:style-name="ce13">
            <text:p>710</text:p>
          </table:table-cell>
          <table:table-cell office:value-type="float" office:value="602" table:style-name="ce13">
            <text:p>602</text:p>
          </table:table-cell>
          <table:table-cell office:value-type="float" office:value="1312" table:style-name="ce13">
            <text:p>1,312</text:p>
          </table:table-cell>
          <table:table-cell office:value-type="float" office:value="280" table:style-name="ce13">
            <text:p>280</text:p>
          </table:table-cell>
          <table:table-cell office:value-type="float" office:value="627" table:style-name="ce13">
            <text:p>627</text:p>
          </table:table-cell>
          <table:table-cell office:value-type="float" office:value="907" table:style-name="ce13">
            <text:p>907</text:p>
          </table:table-cell>
          <table:table-cell office:value-type="float" office:value="2219" table:style-name="ce13">
            <text:p>2,21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169290" table:style-name="ce13">
            <text:p>169,290</text:p>
          </table:table-cell>
          <table:table-cell office:value-type="float" office:value="31545" table:style-name="ce13">
            <text:p>31,545</text:p>
          </table:table-cell>
          <table:table-cell office:value-type="percentage" office:value="0.18633705475810999" table:style-name="ce14">
            <text:p>18.63%</text:p>
          </table:table-cell>
          <table:table-cell office:value-type="float" office:value="73972" table:style-name="ce13">
            <text:p>73,972</text:p>
          </table:table-cell>
          <table:table-cell office:value-type="float" office:value="2007.6101442383999" table:style-name="ce13">
            <text:p>2,008</text:p>
          </table:table-cell>
          <table:table-cell office:value-type="float" office:value="63330062" table:style-name="ce13">
            <text:p>63,330,062</text:p>
          </table:table-cell>
          <table:table-cell office:value-type="float" office:value="178810" table:style-name="ce13">
            <text:p>178,810</text:p>
          </table:table-cell>
          <table:table-cell office:value-type="float" office:value="70880" table:style-name="ce13">
            <text:p>70,880</text:p>
          </table:table-cell>
          <table:table-cell office:value-type="float" office:value="63579752" table:style-name="ce13">
            <text:p>63,579,752</text:p>
          </table:table-cell>
          <table:table-cell office:value-type="float" office:value="4631902" table:style-name="ce13">
            <text:p>4,631,902</text:p>
          </table:table-cell>
          <table:table-cell office:value-type="float" office:value="735" table:style-name="ce13">
            <text:p>735</text:p>
          </table:table-cell>
          <table:table-cell office:value-type="float" office:value="872" table:style-name="ce13">
            <text:p>872</text:p>
          </table:table-cell>
          <table:table-cell office:value-type="float" office:value="1607" table:style-name="ce13">
            <text:p>1,607</text:p>
          </table:table-cell>
          <table:table-cell office:value-type="float" office:value="232" table:style-name="ce13">
            <text:p>232</text:p>
          </table:table-cell>
          <table:table-cell office:value-type="float" office:value="505" table:style-name="ce13">
            <text:p>505</text:p>
          </table:table-cell>
          <table:table-cell office:value-type="float" office:value="737" table:style-name="ce13">
            <text:p>737</text:p>
          </table:table-cell>
          <table:table-cell office:value-type="float" office:value="2344" table:style-name="ce13">
            <text:p>2,34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109860" table:style-name="ce13">
            <text:p>109,860</text:p>
          </table:table-cell>
          <table:table-cell office:value-type="float" office:value="8889" table:style-name="ce13">
            <text:p>8,889</text:p>
          </table:table-cell>
          <table:table-cell office:value-type="percentage" office:value="8.0912069907154993E-2" table:style-name="ce14">
            <text:p>8.09%</text:p>
          </table:table-cell>
          <table:table-cell office:value-type="float" office:value="18220" table:style-name="ce13">
            <text:p>18,220</text:p>
          </table:table-cell>
          <table:table-cell office:value-type="float" office:value="1774.9339633254999" table:style-name="ce13">
            <text:p>1,775</text:p>
          </table:table-cell>
          <table:table-cell office:value-type="float" office:value="15777388" table:style-name="ce13">
            <text:p>15,777,388</text:p>
          </table:table-cell>
          <table:table-cell office:value-type="float" office:value="98800" table:style-name="ce13">
            <text:p>98,800</text:p>
          </table:table-cell>
          <table:table-cell office:value-type="float" office:value="18300" table:style-name="ce13">
            <text:p>18,300</text:p>
          </table:table-cell>
          <table:table-cell office:value-type="float" office:value="15894488" table:style-name="ce13">
            <text:p>15,894,488</text:p>
          </table:table-cell>
          <table:table-cell office:value-type="float" office:value="11155360" table:style-name="ce13">
            <text:p>11,155,360</text:p>
          </table:table-cell>
          <table:table-cell office:value-type="float" office:value="1062" table:style-name="ce13">
            <text:p>1,062</text:p>
          </table:table-cell>
          <table:table-cell office:value-type="float" office:value="828" table:style-name="ce13">
            <text:p>828</text:p>
          </table:table-cell>
          <table:table-cell office:value-type="float" office:value="1890" table:style-name="ce13">
            <text:p>1,890</text:p>
          </table:table-cell>
          <table:table-cell office:value-type="float" office:value="233" table:style-name="ce13">
            <text:p>233</text:p>
          </table:table-cell>
          <table:table-cell office:value-type="float" office:value="453" table:style-name="ce13">
            <text:p>453</text:p>
          </table:table-cell>
          <table:table-cell office:value-type="float" office:value="686" table:style-name="ce13">
            <text:p>686</text:p>
          </table:table-cell>
          <table:table-cell office:value-type="float" office:value="2576" table:style-name="ce13">
            <text:p>2,5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139500" table:style-name="ce13">
            <text:p>139,500</text:p>
          </table:table-cell>
          <table:table-cell office:value-type="float" office:value="28212" table:style-name="ce13">
            <text:p>28,212</text:p>
          </table:table-cell>
          <table:table-cell office:value-type="percentage" office:value="0.20223655913978" table:style-name="ce14">
            <text:p>20.22%</text:p>
          </table:table-cell>
          <table:table-cell office:value-type="float" office:value="61101" table:style-name="ce13">
            <text:p>61,101</text:p>
          </table:table-cell>
          <table:table-cell office:value-type="float" office:value="2407.3599886573002" table:style-name="ce13">
            <text:p>2,407</text:p>
          </table:table-cell>
          <table:table-cell office:value-type="float" office:value="67916440" table:style-name="ce13">
            <text:p>67,916,440</text:p>
          </table:table-cell>
          <table:table-cell office:value-type="float" office:value="115900" table:style-name="ce13">
            <text:p>115,900</text:p>
          </table:table-cell>
          <table:table-cell office:value-type="float" office:value="198517" table:style-name="ce13">
            <text:p>198,517</text:p>
          </table:table-cell>
          <table:table-cell office:value-type="float" office:value="68230857" table:style-name="ce13">
            <text:p>68,230,857</text:p>
          </table:table-cell>
          <table:table-cell office:value-type="float" office:value="6350328" table:style-name="ce13">
            <text:p>6,350,328</text:p>
          </table:table-cell>
          <table:table-cell office:value-type="float" office:value="604" table:style-name="ce13">
            <text:p>604</text:p>
          </table:table-cell>
          <table:table-cell office:value-type="float" office:value="727" table:style-name="ce13">
            <text:p>727</text:p>
          </table:table-cell>
          <table:table-cell office:value-type="float" office:value="1331" table:style-name="ce13">
            <text:p>1,331</text:p>
          </table:table-cell>
          <table:table-cell office:value-type="float" office:value="179" table:style-name="ce13">
            <text:p>179</text:p>
          </table:table-cell>
          <table:table-cell office:value-type="float" office:value="453" table:style-name="ce13">
            <text:p>453</text:p>
          </table:table-cell>
          <table:table-cell office:value-type="float" office:value="632" table:style-name="ce13">
            <text:p>632</text:p>
          </table:table-cell>
          <table:table-cell office:value-type="float" office:value="1963" table:style-name="ce13">
            <text:p>1,96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300" table:style-name="ce13">
            <text:p>300</text:p>
          </table:table-cell>
          <table:table-cell office:value-type="float" office:value="197" table:style-name="ce13">
            <text:p>197</text:p>
          </table:table-cell>
          <table:table-cell office:value-type="percentage" office:value="0.65666666666666995" table:style-name="ce14">
            <text:p>65.67%</text:p>
          </table:table-cell>
          <table:table-cell office:value-type="float" office:value="410" table:style-name="ce13">
            <text:p>410</text:p>
          </table:table-cell>
          <table:table-cell office:value-type="float" office:value="2965.1116751269001" table:style-name="ce13">
            <text:p>2,965</text:p>
          </table:table-cell>
          <table:table-cell office:value-type="float" office:value="584127" table:style-name="ce13">
            <text:p>584,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4127" table:style-name="ce13">
            <text:p>584,127</text:p>
          </table:table-cell>
          <table:table-cell office:value-type="float" office:value="20000" table:style-name="ce13">
            <text:p>20,0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300" table:style-name="ce13">
            <text:p>300</text:p>
          </table:table-cell>
          <table:table-cell office:value-type="float" office:value="108" table:style-name="ce13">
            <text:p>108</text:p>
          </table:table-cell>
          <table:table-cell office:value-type="percentage" office:value="0.36" table:style-name="ce14">
            <text:p>36.00%</text:p>
          </table:table-cell>
          <table:table-cell office:value-type="float" office:value="221" table:style-name="ce13">
            <text:p>221</text:p>
          </table:table-cell>
          <table:table-cell office:value-type="float" office:value="4414.5" table:style-name="ce13">
            <text:p>4,415</text:p>
          </table:table-cell>
          <table:table-cell office:value-type="float" office:value="476766" table:style-name="ce13">
            <text:p>476,7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6766" table:style-name="ce13">
            <text:p>476,76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1770" table:style-name="ce13">
            <text:p>1,770</text:p>
          </table:table-cell>
          <table:table-cell office:value-type="float" office:value="673" table:style-name="ce13">
            <text:p>673</text:p>
          </table:table-cell>
          <table:table-cell office:value-type="percentage" office:value="0.38022598870056001" table:style-name="ce14">
            <text:p>38.02%</text:p>
          </table:table-cell>
          <table:table-cell office:value-type="float" office:value="1775" table:style-name="ce13">
            <text:p>1,775</text:p>
          </table:table-cell>
          <table:table-cell office:value-type="float" office:value="2561.9613670133999" table:style-name="ce13">
            <text:p>2,562</text:p>
          </table:table-cell>
          <table:table-cell office:value-type="float" office:value="1724200" table:style-name="ce13">
            <text:p>1,724,200</text:p>
          </table:table-cell>
          <table:table-cell office:value-type="float" office:value="21920" table:style-name="ce13">
            <text:p>21,920</text:p>
          </table:table-cell>
          <table:table-cell office:value-type="float" office:value="162265" table:style-name="ce13">
            <text:p>162,265</text:p>
          </table:table-cell>
          <table:table-cell office:value-type="float" office:value="1908385" table:style-name="ce13">
            <text:p>1,908,385</text:p>
          </table:table-cell>
          <table:table-cell office:value-type="float" office:value="1150" table:style-name="ce13">
            <text:p>1,15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57630" table:style-name="ce13">
            <text:p>57,630</text:p>
          </table:table-cell>
          <table:table-cell office:value-type="float" office:value="10474" table:style-name="ce13">
            <text:p>10,474</text:p>
          </table:table-cell>
          <table:table-cell office:value-type="percentage" office:value="0.18174561860141999" table:style-name="ce14">
            <text:p>18.17%</text:p>
          </table:table-cell>
          <table:table-cell office:value-type="float" office:value="19653" table:style-name="ce13">
            <text:p>19,653</text:p>
          </table:table-cell>
          <table:table-cell office:value-type="float" office:value="1683.0625358028999" table:style-name="ce13">
            <text:p>1,683</text:p>
          </table:table-cell>
          <table:table-cell office:value-type="float" office:value="17628397" table:style-name="ce13">
            <text:p>17,628,397</text:p>
          </table:table-cell>
          <table:table-cell office:value-type="float" office:value="64738" table:style-name="ce13">
            <text:p>64,738</text:p>
          </table:table-cell>
          <table:table-cell office:value-type="float" office:value="27930" table:style-name="ce13">
            <text:p>27,930</text:p>
          </table:table-cell>
          <table:table-cell office:value-type="float" office:value="17721065" table:style-name="ce13">
            <text:p>17,721,065</text:p>
          </table:table-cell>
          <table:table-cell office:value-type="float" office:value="270483" table:style-name="ce13">
            <text:p>270,483</text:p>
          </table:table-cell>
          <table:table-cell office:value-type="float" office:value="251" table:style-name="ce13">
            <text:p>251</text:p>
          </table:table-cell>
          <table:table-cell office:value-type="float" office:value="271" table:style-name="ce13">
            <text:p>271</text:p>
          </table:table-cell>
          <table:table-cell office:value-type="float" office:value="522" table:style-name="ce13">
            <text:p>522</text:p>
          </table:table-cell>
          <table:table-cell office:value-type="float" office:value="64" table:style-name="ce13">
            <text:p>64</text:p>
          </table:table-cell>
          <table:table-cell office:value-type="float" office:value="199" table:style-name="ce13">
            <text:p>199</text:p>
          </table:table-cell>
          <table:table-cell office:value-type="float" office:value="263" table:style-name="ce13">
            <text:p>263</text:p>
          </table:table-cell>
          <table:table-cell office:value-type="float" office:value="785" table:style-name="ce13">
            <text:p>78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34800" table:style-name="ce13">
            <text:p>34,800</text:p>
          </table:table-cell>
          <table:table-cell office:value-type="float" office:value="10615" table:style-name="ce13">
            <text:p>10,615</text:p>
          </table:table-cell>
          <table:table-cell office:value-type="percentage" office:value="0.30502873563218003" table:style-name="ce14">
            <text:p>30.50%</text:p>
          </table:table-cell>
          <table:table-cell office:value-type="float" office:value="20723" table:style-name="ce13">
            <text:p>20,723</text:p>
          </table:table-cell>
          <table:table-cell office:value-type="float" office:value="2085.2469147432998" table:style-name="ce13">
            <text:p>2,085</text:p>
          </table:table-cell>
          <table:table-cell office:value-type="float" office:value="22134896" table:style-name="ce13">
            <text:p>22,134,896</text:p>
          </table:table-cell>
          <table:table-cell office:value-type="float" office:value="520090" table:style-name="ce13">
            <text:p>520,090</text:p>
          </table:table-cell>
          <table:table-cell office:value-type="float" office:value="52636" table:style-name="ce13">
            <text:p>52,636</text:p>
          </table:table-cell>
          <table:table-cell office:value-type="float" office:value="22707622" table:style-name="ce13">
            <text:p>22,707,622</text:p>
          </table:table-cell>
          <table:table-cell office:value-type="float" office:value="649000" table:style-name="ce13">
            <text:p>649,000</text:p>
          </table:table-cell>
          <table:table-cell office:value-type="float" office:value="126" table:style-name="ce13">
            <text:p>126</text:p>
          </table:table-cell>
          <table:table-cell office:value-type="float" office:value="137" table:style-name="ce13">
            <text:p>137</text:p>
          </table:table-cell>
          <table:table-cell office:value-type="float" office:value="263" table:style-name="ce13">
            <text:p>263</text:p>
          </table:table-cell>
          <table:table-cell office:value-type="float" office:value="52" table:style-name="ce13">
            <text:p>52</text:p>
          </table:table-cell>
          <table:table-cell office:value-type="float" office:value="114" table:style-name="ce13">
            <text:p>114</text:p>
          </table:table-cell>
          <table:table-cell office:value-type="float" office:value="166" table:style-name="ce13">
            <text:p>166</text:p>
          </table:table-cell>
          <table:table-cell office:value-type="float" office:value="429" table:style-name="ce13">
            <text:p>42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932065217390997" table:style-name="ce11">
            <text:p>99.93%</text:p>
          </table:table-cell>
          <table:table-cell office:value-type="string" table:style-name="ce12">
            <text:p>總計</text:p>
          </table:table-cell>
          <table:table-cell office:value-type="float" office:value="1192350" table:style-name="ce13">
            <text:p>1,192,350</text:p>
          </table:table-cell>
          <table:table-cell office:value-type="float" office:value="253587" table:style-name="ce13">
            <text:p>253,587</text:p>
          </table:table-cell>
          <table:table-cell office:value-type="percentage" office:value="0.21267832431752001" table:style-name="ce14">
            <text:p>21.27%</text:p>
          </table:table-cell>
          <table:table-cell office:value-type="float" office:value="591790" table:style-name="ce13">
            <text:p>591,790</text:p>
          </table:table-cell>
          <table:table-cell office:value-type="float" office:value="2483.246574154" table:style-name="ce13">
            <text:p>2,483</text:p>
          </table:table-cell>
          <table:table-cell office:value-type="float" office:value="629719049" table:style-name="ce13">
            <text:p>629,719,049</text:p>
          </table:table-cell>
          <table:table-cell office:value-type="float" office:value="14874258" table:style-name="ce13">
            <text:p>14,874,258</text:p>
          </table:table-cell>
          <table:table-cell office:value-type="float" office:value="3332495" table:style-name="ce13">
            <text:p>3,332,495</text:p>
          </table:table-cell>
          <table:table-cell office:value-type="float" office:value="647925802" table:style-name="ce13">
            <text:p>647,925,802</text:p>
          </table:table-cell>
          <table:table-cell office:value-type="float" office:value="88085746" table:style-name="ce13">
            <text:p>88,085,746</text:p>
          </table:table-cell>
          <table:table-cell office:value-type="float" office:value="6519" table:style-name="ce13">
            <text:p>6,519</text:p>
          </table:table-cell>
          <table:table-cell office:value-type="float" office:value="6180" table:style-name="ce13">
            <text:p>6,180</text:p>
          </table:table-cell>
          <table:table-cell office:value-type="float" office:value="12699" table:style-name="ce13">
            <text:p>12,699</text:p>
          </table:table-cell>
          <table:table-cell office:value-type="float" office:value="2419" table:style-name="ce13">
            <text:p>2,419</text:p>
          </table:table-cell>
          <table:table-cell office:value-type="float" office:value="4699" table:style-name="ce13">
            <text:p>4,699</text:p>
          </table:table-cell>
          <table:table-cell office:value-type="float" office:value="7118" table:style-name="ce13">
            <text:p>7,118</text:p>
          </table:table-cell>
          <table:table-cell office:value-type="float" office:value="19817" table:style-name="ce13">
            <text:p>19,817</text:p>
          </table:table-cell>
          <table:table-cell office:value-type="float" office:value="8" table:style-name="ce13">
            <text:p>8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0" table:number-columns-repeated="4" table:default-cell-style-name="ce2"/>
        <table:table-column table:style-name="co31" table:default-cell-style-name="ce2"/>
        <table:table-column table:style-name="co16" table:number-columns-repeated="2" table:default-cell-style-name="ce2"/>
        <table:table-column table:style-name="co20" table:default-cell-style-name="ce2"/>
        <table:table-column table:style-name="co2" table:number-columns-repeated="3" table:default-cell-style-name="ce2"/>
        <table:table-column table:style-name="co25" table:default-cell-style-name="ce2"/>
        <table:table-column table:style-name="co22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9">資料期間：</text:span><text:span text:style-name="T8">2024<text:s/></text:span><text:span text:style-name="T9">年</text:span><text:span text:style-name="T8"><text:s/>5<text:s/></text:span><text:span text:style-name="T9">月</text:span><text:span text:style-name="T8"><text:s/></text:span><text:span text:style-name="T9">至</text:span><text:span text:style-name="T8"><text:s/>2024<text:s/></text:span><text:span text:style-name="T9">年</text:span><text:span text:style-name="T8"><text:s/>5<text:s/></text:span><text:span text:style-name="T9">月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北市</text:p>
          </table:table-cell>
          <table:table-cell office:value-type="float" office:value="26753" table:style-name="ce13">
            <text:p>26,753</text:p>
          </table:table-cell>
          <table:table-cell office:value-type="float" office:value="7045" table:style-name="ce13">
            <text:p>7,045</text:p>
          </table:table-cell>
          <table:table-cell office:value-type="percentage" office:value="0.26333495308936999" table:style-name="ce14">
            <text:p>26.33%</text:p>
          </table:table-cell>
          <table:table-cell office:value-type="float" office:value="16418" table:style-name="ce13">
            <text:p>16,418</text:p>
          </table:table-cell>
          <table:table-cell office:value-type="float" office:value="2717.7760113556001" table:style-name="ce13">
            <text:p>2,718</text:p>
          </table:table-cell>
          <table:table-cell office:value-type="float" office:value="19146732" table:style-name="ce13">
            <text:p>19,146,732</text:p>
          </table:table-cell>
          <table:table-cell office:value-type="float" office:value="1110561" table:style-name="ce13">
            <text:p>1,110,561</text:p>
          </table:table-cell>
          <table:table-cell office:value-type="float" office:value="93954" table:style-name="ce13">
            <text:p>93,954</text:p>
          </table:table-cell>
          <table:table-cell office:value-type="float" office:value="20351247" table:style-name="ce13">
            <text:p>20,351,247</text:p>
          </table:table-cell>
          <table:table-cell office:value-type="float" office:value="343629" table:style-name="ce13">
            <text:p>343,629</text:p>
          </table:table-cell>
          <table:table-cell office:value-type="float" office:value="161" table:style-name="ce13">
            <text:p>161</text:p>
          </table:table-cell>
          <table:table-cell office:value-type="float" office:value="161" table:style-name="ce13">
            <text:p>161</text:p>
          </table:table-cell>
          <table:table-cell office:value-type="float" office:value="322" table:style-name="ce13">
            <text:p>322</text:p>
          </table:table-cell>
          <table:table-cell office:value-type="float" office:value="92" table:style-name="ce13">
            <text:p>92</text:p>
          </table:table-cell>
          <table:table-cell office:value-type="float" office:value="142" table:style-name="ce13">
            <text:p>142</text:p>
          </table:table-cell>
          <table:table-cell office:value-type="float" office:value="234" table:style-name="ce13">
            <text:p>234</text:p>
          </table:table-cell>
          <table:table-cell office:value-type="float" office:value="556" table:style-name="ce13">
            <text:p>55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11253" table:style-name="ce13">
            <text:p>11,253</text:p>
          </table:table-cell>
          <table:table-cell office:value-type="float" office:value="1770" table:style-name="ce13">
            <text:p>1,770</text:p>
          </table:table-cell>
          <table:table-cell office:value-type="percentage" office:value="0.15729138896294001" table:style-name="ce14">
            <text:p>15.73%</text:p>
          </table:table-cell>
          <table:table-cell office:value-type="float" office:value="4228" table:style-name="ce13">
            <text:p>4,228</text:p>
          </table:table-cell>
          <table:table-cell office:value-type="float" office:value="2573.2723163842002" table:style-name="ce13">
            <text:p>2,573</text:p>
          </table:table-cell>
          <table:table-cell office:value-type="float" office:value="4554692" table:style-name="ce13">
            <text:p>4,554,692</text:p>
          </table:table-cell>
          <table:table-cell office:value-type="float" office:value="283050" table:style-name="ce13">
            <text:p>283,050</text:p>
          </table:table-cell>
          <table:table-cell office:value-type="float" office:value="6600" table:style-name="ce13">
            <text:p>6,600</text:p>
          </table:table-cell>
          <table:table-cell office:value-type="float" office:value="4844342" table:style-name="ce13">
            <text:p>4,844,342</text:p>
          </table:table-cell>
          <table:table-cell office:value-type="float" office:value="10595405" table:style-name="ce13">
            <text:p>10,595,405</text:p>
          </table:table-cell>
          <table:table-cell office:value-type="float" office:value="82" table:style-name="ce13">
            <text:p>82</text:p>
          </table:table-cell>
          <table:table-cell office:value-type="float" office:value="50" table:style-name="ce13">
            <text:p>50</text:p>
          </table:table-cell>
          <table:table-cell office:value-type="float" office:value="132" table:style-name="ce13">
            <text:p>132</text:p>
          </table:table-cell>
          <table:table-cell office:value-type="float" office:value="30" table:style-name="ce13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77" table:style-name="ce13">
            <text:p>77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10106" table:style-name="ce13">
            <text:p>10,106</text:p>
          </table:table-cell>
          <table:table-cell office:value-type="float" office:value="2193" table:style-name="ce13">
            <text:p>2,193</text:p>
          </table:table-cell>
          <table:table-cell office:value-type="percentage" office:value="0.21699980209775999" table:style-name="ce14">
            <text:p>21.70%</text:p>
          </table:table-cell>
          <table:table-cell office:value-type="float" office:value="4960" table:style-name="ce13">
            <text:p>4,960</text:p>
          </table:table-cell>
          <table:table-cell office:value-type="float" office:value="2425.6771545828001" table:style-name="ce13">
            <text:p>2,426</text:p>
          </table:table-cell>
          <table:table-cell office:value-type="float" office:value="5319510" table:style-name="ce13">
            <text:p>5,319,510</text:p>
          </table:table-cell>
          <table:table-cell office:value-type="float" office:value="222500" table:style-name="ce13">
            <text:p>222,500</text:p>
          </table:table-cell>
          <table:table-cell office:value-type="float" office:value="18531" table:style-name="ce13">
            <text:p>18,531</text:p>
          </table:table-cell>
          <table:table-cell office:value-type="float" office:value="5560541" table:style-name="ce13">
            <text:p>5,560,541</text:p>
          </table:table-cell>
          <table:table-cell office:value-type="float" office:value="64885" table:style-name="ce13">
            <text:p>64,885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110" table:style-name="ce13">
            <text:p>110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3">
            <text:p>41</text:p>
          </table:table-cell>
          <table:table-cell office:value-type="float" office:value="67" table:style-name="ce13">
            <text:p>67</text:p>
          </table:table-cell>
          <table:table-cell office:value-type="float" office:value="177" table:style-name="ce13">
            <text:p>17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66867" table:style-name="ce13">
            <text:p>66,867</text:p>
          </table:table-cell>
          <table:table-cell office:value-type="float" office:value="18660" table:style-name="ce13">
            <text:p>18,660</text:p>
          </table:table-cell>
          <table:table-cell office:value-type="percentage" office:value="0.27906142043159998" table:style-name="ce14">
            <text:p>27.91%</text:p>
          </table:table-cell>
          <table:table-cell office:value-type="float" office:value="43427" table:style-name="ce13">
            <text:p>43,427</text:p>
          </table:table-cell>
          <table:table-cell office:value-type="float" office:value="2111.2759914254998" table:style-name="ce13">
            <text:p>2,111</text:p>
          </table:table-cell>
          <table:table-cell office:value-type="float" office:value="39396410" table:style-name="ce13">
            <text:p>39,396,410</text:p>
          </table:table-cell>
          <table:table-cell office:value-type="float" office:value="89755" table:style-name="ce13">
            <text:p>89,755</text:p>
          </table:table-cell>
          <table:table-cell office:value-type="float" office:value="287323" table:style-name="ce13">
            <text:p>287,323</text:p>
          </table:table-cell>
          <table:table-cell office:value-type="float" office:value="39773488" table:style-name="ce13">
            <text:p>39,773,488</text:p>
          </table:table-cell>
          <table:table-cell office:value-type="float" office:value="4215037" table:style-name="ce13">
            <text:p>4,215,037</text:p>
          </table:table-cell>
          <table:table-cell office:value-type="float" office:value="342" table:style-name="ce13">
            <text:p>342</text:p>
          </table:table-cell>
          <table:table-cell office:value-type="float" office:value="320" table:style-name="ce13">
            <text:p>320</text:p>
          </table:table-cell>
          <table:table-cell office:value-type="float" office:value="662" table:style-name="ce13">
            <text:p>662</text:p>
          </table:table-cell>
          <table:table-cell office:value-type="float" office:value="154" table:style-name="ce13">
            <text:p>154</text:p>
          </table:table-cell>
          <table:table-cell office:value-type="float" office:value="275" table:style-name="ce13">
            <text:p>275</text:p>
          </table:table-cell>
          <table:table-cell office:value-type="float" office:value="429" table:style-name="ce13">
            <text:p>429</text:p>
          </table:table-cell>
          <table:table-cell office:value-type="float" office:value="1091" table:style-name="ce13">
            <text:p>1,09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16833" table:style-name="ce13">
            <text:p>16,833</text:p>
          </table:table-cell>
          <table:table-cell office:value-type="float" office:value="4372" table:style-name="ce13">
            <text:p>4,372</text:p>
          </table:table-cell>
          <table:table-cell office:value-type="percentage" office:value="0.25972791540426998" table:style-name="ce14">
            <text:p>25.97%</text:p>
          </table:table-cell>
          <table:table-cell office:value-type="float" office:value="9237" table:style-name="ce13">
            <text:p>9,237</text:p>
          </table:table-cell>
          <table:table-cell office:value-type="float" office:value="1924.5494053064999" table:style-name="ce13">
            <text:p>1,925</text:p>
          </table:table-cell>
          <table:table-cell office:value-type="float" office:value="8414130" table:style-name="ce13">
            <text:p>8,414,130</text:p>
          </table:table-cell>
          <table:table-cell office:value-type="float" office:value="256851" table:style-name="ce13">
            <text:p>256,851</text:p>
          </table:table-cell>
          <table:table-cell office:value-type="float" office:value="103276" table:style-name="ce13">
            <text:p>103,276</text:p>
          </table:table-cell>
          <table:table-cell office:value-type="float" office:value="8774257" table:style-name="ce13">
            <text:p>8,774,257</text:p>
          </table:table-cell>
          <table:table-cell office:value-type="float" office:value="42380" table:style-name="ce13">
            <text:p>42,380</text:p>
          </table:table-cell>
          <table:table-cell office:value-type="float" office:value="101" table:style-name="ce13">
            <text:p>101</text:p>
          </table:table-cell>
          <table:table-cell office:value-type="float" office:value="65" table:style-name="ce13">
            <text:p>65</text:p>
          </table:table-cell>
          <table:table-cell office:value-type="float" office:value="166" table:style-name="ce13">
            <text:p>166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office:value-type="float" office:value="108" table:style-name="ce13">
            <text:p>108</text:p>
          </table:table-cell>
          <table:table-cell office:value-type="float" office:value="274" table:style-name="ce13">
            <text:p>27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宜蘭縣</text:p>
          </table:table-cell>
          <table:table-cell office:value-type="float" office:value="186775" table:style-name="ce13">
            <text:p>186,775</text:p>
          </table:table-cell>
          <table:table-cell office:value-type="float" office:value="28535" table:style-name="ce13">
            <text:p>28,535</text:p>
          </table:table-cell>
          <table:table-cell office:value-type="percentage" office:value="0.15277740596975001" table:style-name="ce14">
            <text:p>15.28%</text:p>
          </table:table-cell>
          <table:table-cell office:value-type="float" office:value="69036" table:style-name="ce13">
            <text:p>69,036</text:p>
          </table:table-cell>
          <table:table-cell office:value-type="float" office:value="2801.5377956894999" table:style-name="ce13">
            <text:p>2,802</text:p>
          </table:table-cell>
          <table:table-cell office:value-type="float" office:value="79941881" table:style-name="ce13">
            <text:p>79,941,881</text:p>
          </table:table-cell>
          <table:table-cell office:value-type="float" office:value="685082" table:style-name="ce13">
            <text:p>685,082</text:p>
          </table:table-cell>
          <table:table-cell office:value-type="float" office:value="91056" table:style-name="ce13">
            <text:p>91,056</text:p>
          </table:table-cell>
          <table:table-cell office:value-type="float" office:value="80718019" table:style-name="ce13">
            <text:p>80,718,019</text:p>
          </table:table-cell>
          <table:table-cell office:value-type="float" office:value="40599092" table:style-name="ce13">
            <text:p>40,599,092</text:p>
          </table:table-cell>
          <table:table-cell office:value-type="float" office:value="1105" table:style-name="ce13">
            <text:p>1,105</text:p>
          </table:table-cell>
          <table:table-cell office:value-type="float" office:value="1127" table:style-name="ce13">
            <text:p>1,127</text:p>
          </table:table-cell>
          <table:table-cell office:value-type="float" office:value="2232" table:style-name="ce13">
            <text:p>2,232</text:p>
          </table:table-cell>
          <table:table-cell office:value-type="float" office:value="369" table:style-name="ce13">
            <text:p>369</text:p>
          </table:table-cell>
          <table:table-cell office:value-type="float" office:value="786" table:style-name="ce13">
            <text:p>786</text:p>
          </table:table-cell>
          <table:table-cell office:value-type="float" office:value="1155" table:style-name="ce13">
            <text:p>1,155</text:p>
          </table:table-cell>
          <table:table-cell office:value-type="float" office:value="3387" table:style-name="ce13">
            <text:p>3,38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13640" table:style-name="ce13">
            <text:p>13,640</text:p>
          </table:table-cell>
          <table:table-cell office:value-type="float" office:value="2165" table:style-name="ce13">
            <text:p>2,165</text:p>
          </table:table-cell>
          <table:table-cell office:value-type="percentage" office:value="0.15872434017595" table:style-name="ce14">
            <text:p>15.87%</text:p>
          </table:table-cell>
          <table:table-cell office:value-type="float" office:value="5432" table:style-name="ce13">
            <text:p>5,432</text:p>
          </table:table-cell>
          <table:table-cell office:value-type="float" office:value="2886.7926096997999" table:style-name="ce13">
            <text:p>2,887</text:p>
          </table:table-cell>
          <table:table-cell office:value-type="float" office:value="6249906" table:style-name="ce13">
            <text:p>6,249,906</text:p>
          </table:table-cell>
          <table:table-cell office:value-type="float" office:value="795090" table:style-name="ce13">
            <text:p>795,090</text:p>
          </table:table-cell>
          <table:table-cell office:value-type="float" office:value="124379" table:style-name="ce13">
            <text:p>124,379</text:p>
          </table:table-cell>
          <table:table-cell office:value-type="float" office:value="7169375" table:style-name="ce13">
            <text:p>7,169,375</text:p>
          </table:table-cell>
          <table:table-cell office:value-type="float" office:value="134000" table:style-name="ce13">
            <text:p>134,000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133" table:style-name="ce13">
            <text:p>133</text:p>
          </table:table-cell>
          <table:table-cell office:value-type="float" office:value="36" table:style-name="ce13">
            <text:p>36</text:p>
          </table:table-cell>
          <table:table-cell office:value-type="float" office:value="61" table:style-name="ce13">
            <text:p>61</text:p>
          </table:table-cell>
          <table:table-cell office:value-type="float" office:value="97" table:style-name="ce13">
            <text:p>97</text:p>
          </table:table-cell>
          <table:table-cell office:value-type="float" office:value="230" table:style-name="ce13">
            <text:p>23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苗栗縣</text:p>
          </table:table-cell>
          <table:table-cell office:value-type="float" office:value="34224" table:style-name="ce13">
            <text:p>34,224</text:p>
          </table:table-cell>
          <table:table-cell office:value-type="float" office:value="7691" table:style-name="ce13">
            <text:p>7,691</text:p>
          </table:table-cell>
          <table:table-cell office:value-type="percentage" office:value="0.22472533894343" table:style-name="ce14">
            <text:p>22.47%</text:p>
          </table:table-cell>
          <table:table-cell office:value-type="float" office:value="18005" table:style-name="ce13">
            <text:p>18,005</text:p>
          </table:table-cell>
          <table:table-cell office:value-type="float" office:value="3474.7129111948998" table:style-name="ce13">
            <text:p>3,475</text:p>
          </table:table-cell>
          <table:table-cell office:value-type="float" office:value="26724017" table:style-name="ce13">
            <text:p>26,724,017</text:p>
          </table:table-cell>
          <table:table-cell office:value-type="float" office:value="2620919" table:style-name="ce13">
            <text:p>2,620,919</text:p>
          </table:table-cell>
          <table:table-cell office:value-type="float" office:value="448662" table:style-name="ce13">
            <text:p>448,662</text:p>
          </table:table-cell>
          <table:table-cell office:value-type="float" office:value="29793598" table:style-name="ce13">
            <text:p>29,793,598</text:p>
          </table:table-cell>
          <table:table-cell office:value-type="float" office:value="2876463" table:style-name="ce13">
            <text:p>2,876,463</text:p>
          </table:table-cell>
          <table:table-cell office:value-type="float" office:value="216" table:style-name="ce13">
            <text:p>216</text:p>
          </table:table-cell>
          <table:table-cell office:value-type="float" office:value="188" table:style-name="ce13">
            <text:p>188</text:p>
          </table:table-cell>
          <table:table-cell office:value-type="float" office:value="404" table:style-name="ce13">
            <text:p>404</text:p>
          </table:table-cell>
          <table:table-cell office:value-type="float" office:value="148" table:style-name="ce13">
            <text:p>148</text:p>
          </table:table-cell>
          <table:table-cell office:value-type="float" office:value="226" table:style-name="ce13">
            <text:p>226</text:p>
          </table:table-cell>
          <table:table-cell office:value-type="float" office:value="374" table:style-name="ce13">
            <text:p>374</text:p>
          </table:table-cell>
          <table:table-cell office:value-type="float" office:value="778" table:style-name="ce13">
            <text:p>77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13950" table:style-name="ce13">
            <text:p>13,950</text:p>
          </table:table-cell>
          <table:table-cell office:value-type="float" office:value="3890" table:style-name="ce13">
            <text:p>3,890</text:p>
          </table:table-cell>
          <table:table-cell office:value-type="percentage" office:value="0.27885304659498" table:style-name="ce14">
            <text:p>27.89%</text:p>
          </table:table-cell>
          <table:table-cell office:value-type="float" office:value="9112" table:style-name="ce13">
            <text:p>9,112</text:p>
          </table:table-cell>
          <table:table-cell office:value-type="float" office:value="1968.9722365038999" table:style-name="ce13">
            <text:p>1,969</text:p>
          </table:table-cell>
          <table:table-cell office:value-type="float" office:value="7659302" table:style-name="ce13">
            <text:p>7,659,302</text:p>
          </table:table-cell>
          <table:table-cell office:value-type="float" office:value="70585" table:style-name="ce13">
            <text:p>70,585</text:p>
          </table:table-cell>
          <table:table-cell office:value-type="float" office:value="0" table:style-name="ce13">
            <text:p>0</text:p>
          </table:table-cell>
          <table:table-cell office:value-type="float" office:value="7729887" table:style-name="ce13">
            <text:p>7,729,887</text:p>
          </table:table-cell>
          <table:table-cell office:value-type="float" office:value="96370" table:style-name="ce13">
            <text:p>96,370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147" table:style-name="ce13">
            <text:p>147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office:value-type="float" office:value="62" table:style-name="ce13">
            <text:p>62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048625792811995" table:style-name="ce11">
            <text:p>99.05%</text:p>
          </table:table-cell>
          <table:table-cell office:value-type="string" table:style-name="ce12">
            <text:p>南投縣</text:p>
          </table:table-cell>
          <table:table-cell office:value-type="float" office:value="116653" table:style-name="ce13">
            <text:p>116,653</text:p>
          </table:table-cell>
          <table:table-cell office:value-type="float" office:value="22236" table:style-name="ce13">
            <text:p>22,236</text:p>
          </table:table-cell>
          <table:table-cell office:value-type="percentage" office:value="0.1906166150892" table:style-name="ce14">
            <text:p>19.06%</text:p>
          </table:table-cell>
          <table:table-cell office:value-type="float" office:value="56551" table:style-name="ce13">
            <text:p>56,551</text:p>
          </table:table-cell>
          <table:table-cell office:value-type="float" office:value="2852.8139953229002" table:style-name="ce13">
            <text:p>2,853</text:p>
          </table:table-cell>
          <table:table-cell office:value-type="float" office:value="63435172" table:style-name="ce13">
            <text:p>63,435,172</text:p>
          </table:table-cell>
          <table:table-cell office:value-type="float" office:value="5832822" table:style-name="ce13">
            <text:p>5,832,822</text:p>
          </table:table-cell>
          <table:table-cell office:value-type="float" office:value="421144" table:style-name="ce13">
            <text:p>421,144</text:p>
          </table:table-cell>
          <table:table-cell office:value-type="float" office:value="69689138" table:style-name="ce13">
            <text:p>69,689,138</text:p>
          </table:table-cell>
          <table:table-cell office:value-type="float" office:value="5143002" table:style-name="ce13">
            <text:p>5,143,002</text:p>
          </table:table-cell>
          <table:table-cell office:value-type="float" office:value="596" table:style-name="ce13">
            <text:p>596</text:p>
          </table:table-cell>
          <table:table-cell office:value-type="float" office:value="455" table:style-name="ce13">
            <text:p>455</text:p>
          </table:table-cell>
          <table:table-cell office:value-type="float" office:value="1051" table:style-name="ce13">
            <text:p>1,051</text:p>
          </table:table-cell>
          <table:table-cell office:value-type="float" office:value="356" table:style-name="ce13">
            <text:p>356</text:p>
          </table:table-cell>
          <table:table-cell office:value-type="float" office:value="483" table:style-name="ce13">
            <text:p>483</text:p>
          </table:table-cell>
          <table:table-cell office:value-type="float" office:value="839" table:style-name="ce13">
            <text:p>839</text:p>
          </table:table-cell>
          <table:table-cell office:value-type="float" office:value="1890" table:style-name="ce13">
            <text:p>1,890</text:p>
          </table:table-cell>
          <table:table-cell office:value-type="float" office:value="9" table:style-name="ce13">
            <text:p>9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雲林縣</text:p>
          </table:table-cell>
          <table:table-cell office:value-type="float" office:value="8680" table:style-name="ce13">
            <text:p>8,680</text:p>
          </table:table-cell>
          <table:table-cell office:value-type="float" office:value="1280" table:style-name="ce13">
            <text:p>1,280</text:p>
          </table:table-cell>
          <table:table-cell office:value-type="percentage" office:value="0.14746543778801999" table:style-name="ce14">
            <text:p>14.75%</text:p>
          </table:table-cell>
          <table:table-cell office:value-type="float" office:value="3280" table:style-name="ce13">
            <text:p>3,280</text:p>
          </table:table-cell>
          <table:table-cell office:value-type="float" office:value="2779.1539062500001" table:style-name="ce13">
            <text:p>2,779</text:p>
          </table:table-cell>
          <table:table-cell office:value-type="float" office:value="3557317" table:style-name="ce13">
            <text:p>3,557,317</text:p>
          </table:table-cell>
          <table:table-cell office:value-type="float" office:value="795386" table:style-name="ce13">
            <text:p>795,386</text:p>
          </table:table-cell>
          <table:table-cell office:value-type="float" office:value="18900" table:style-name="ce13">
            <text:p>18,900</text:p>
          </table:table-cell>
          <table:table-cell office:value-type="float" office:value="4371603" table:style-name="ce13">
            <text:p>4,371,603</text:p>
          </table:table-cell>
          <table:table-cell office:value-type="float" office:value="215700" table:style-name="ce13">
            <text:p>215,700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92" table:style-name="ce13">
            <text:p>92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58" table:style-name="ce13">
            <text:p>58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縣</text:p>
          </table:table-cell>
          <table:table-cell office:value-type="float" office:value="30628" table:style-name="ce13">
            <text:p>30,628</text:p>
          </table:table-cell>
          <table:table-cell office:value-type="float" office:value="5855" table:style-name="ce13">
            <text:p>5,855</text:p>
          </table:table-cell>
          <table:table-cell office:value-type="percentage" office:value="0.19116494710722001" table:style-name="ce14">
            <text:p>19.12%</text:p>
          </table:table-cell>
          <table:table-cell office:value-type="float" office:value="13774" table:style-name="ce13">
            <text:p>13,774</text:p>
          </table:table-cell>
          <table:table-cell office:value-type="float" office:value="2476.4403074295001" table:style-name="ce13">
            <text:p>2,476</text:p>
          </table:table-cell>
          <table:table-cell office:value-type="float" office:value="14499558" table:style-name="ce13">
            <text:p>14,499,558</text:p>
          </table:table-cell>
          <table:table-cell office:value-type="float" office:value="523575" table:style-name="ce13">
            <text:p>523,575</text:p>
          </table:table-cell>
          <table:table-cell office:value-type="float" office:value="100050" table:style-name="ce13">
            <text:p>100,050</text:p>
          </table:table-cell>
          <table:table-cell office:value-type="float" office:value="15123183" table:style-name="ce13">
            <text:p>15,123,183</text:p>
          </table:table-cell>
          <table:table-cell office:value-type="float" office:value="542890" table:style-name="ce13">
            <text:p>542,890</text:p>
          </table:table-cell>
          <table:table-cell office:value-type="float" office:value="201" table:style-name="ce13">
            <text:p>201</text:p>
          </table:table-cell>
          <table:table-cell office:value-type="float" office:value="149" table:style-name="ce13">
            <text:p>149</text:p>
          </table:table-cell>
          <table:table-cell office:value-type="float" office:value="350" table:style-name="ce13">
            <text:p>350</text:p>
          </table:table-cell>
          <table:table-cell office:value-type="float" office:value="59" table:style-name="ce13">
            <text:p>59</text:p>
          </table:table-cell>
          <table:table-cell office:value-type="float" office:value="145" table:style-name="ce13">
            <text:p>145</text:p>
          </table:table-cell>
          <table:table-cell office:value-type="float" office:value="204" table:style-name="ce13">
            <text:p>204</text:p>
          </table:table-cell>
          <table:table-cell office:value-type="float" office:value="554" table:style-name="ce13">
            <text:p>55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屏東縣</text:p>
          </table:table-cell>
          <table:table-cell office:value-type="float" office:value="161820" table:style-name="ce13">
            <text:p>161,820</text:p>
          </table:table-cell>
          <table:table-cell office:value-type="float" office:value="40982" table:style-name="ce13">
            <text:p>40,982</text:p>
          </table:table-cell>
          <table:table-cell office:value-type="percentage" office:value="0.25325670498084002" table:style-name="ce14">
            <text:p>25.33%</text:p>
          </table:table-cell>
          <table:table-cell office:value-type="float" office:value="98461" table:style-name="ce13">
            <text:p>98,461</text:p>
          </table:table-cell>
          <table:table-cell office:value-type="float" office:value="2682.5638817042" table:style-name="ce13">
            <text:p>2,683</text:p>
          </table:table-cell>
          <table:table-cell office:value-type="float" office:value="109936833" table:style-name="ce13">
            <text:p>109,936,833</text:p>
          </table:table-cell>
          <table:table-cell office:value-type="float" office:value="557005" table:style-name="ce13">
            <text:p>557,005</text:p>
          </table:table-cell>
          <table:table-cell office:value-type="float" office:value="449915" table:style-name="ce13">
            <text:p>449,915</text:p>
          </table:table-cell>
          <table:table-cell office:value-type="float" office:value="110943753" table:style-name="ce13">
            <text:p>110,943,753</text:p>
          </table:table-cell>
          <table:table-cell office:value-type="float" office:value="23308608" table:style-name="ce13">
            <text:p>23,308,608</text:p>
          </table:table-cell>
          <table:table-cell office:value-type="float" office:value="716" table:style-name="ce13">
            <text:p>716</text:p>
          </table:table-cell>
          <table:table-cell office:value-type="float" office:value="603" table:style-name="ce13">
            <text:p>603</text:p>
          </table:table-cell>
          <table:table-cell office:value-type="float" office:value="1319" table:style-name="ce13">
            <text:p>1,319</text:p>
          </table:table-cell>
          <table:table-cell office:value-type="float" office:value="272" table:style-name="ce13">
            <text:p>272</text:p>
          </table:table-cell>
          <table:table-cell office:value-type="float" office:value="624" table:style-name="ce13">
            <text:p>624</text:p>
          </table:table-cell>
          <table:table-cell office:value-type="float" office:value="896" table:style-name="ce13">
            <text:p>896</text:p>
          </table:table-cell>
          <table:table-cell office:value-type="float" office:value="2215" table:style-name="ce13">
            <text:p>2,21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165478" table:style-name="ce13">
            <text:p>165,478</text:p>
          </table:table-cell>
          <table:table-cell office:value-type="float" office:value="25553" table:style-name="ce13">
            <text:p>25,553</text:p>
          </table:table-cell>
          <table:table-cell office:value-type="percentage" office:value="0.15441931858010999" table:style-name="ce14">
            <text:p>15.44%</text:p>
          </table:table-cell>
          <table:table-cell office:value-type="float" office:value="58406" table:style-name="ce13">
            <text:p>58,406</text:p>
          </table:table-cell>
          <table:table-cell office:value-type="float" office:value="1908.5159472468999" table:style-name="ce13">
            <text:p>1,909</text:p>
          </table:table-cell>
          <table:table-cell office:value-type="float" office:value="48768308" table:style-name="ce13">
            <text:p>48,768,308</text:p>
          </table:table-cell>
          <table:table-cell office:value-type="float" office:value="166070" table:style-name="ce13">
            <text:p>166,070</text:p>
          </table:table-cell>
          <table:table-cell office:value-type="float" office:value="62908" table:style-name="ce13">
            <text:p>62,908</text:p>
          </table:table-cell>
          <table:table-cell office:value-type="float" office:value="48997286" table:style-name="ce13">
            <text:p>48,997,286</text:p>
          </table:table-cell>
          <table:table-cell office:value-type="float" office:value="3993919" table:style-name="ce13">
            <text:p>3,993,919</text:p>
          </table:table-cell>
          <table:table-cell office:value-type="float" office:value="744" table:style-name="ce13">
            <text:p>744</text:p>
          </table:table-cell>
          <table:table-cell office:value-type="float" office:value="878" table:style-name="ce13">
            <text:p>878</text:p>
          </table:table-cell>
          <table:table-cell office:value-type="float" office:value="1622" table:style-name="ce13">
            <text:p>1,622</text:p>
          </table:table-cell>
          <table:table-cell office:value-type="float" office:value="229" table:style-name="ce13">
            <text:p>229</text:p>
          </table:table-cell>
          <table:table-cell office:value-type="float" office:value="481" table:style-name="ce13">
            <text:p>481</text:p>
          </table:table-cell>
          <table:table-cell office:value-type="float" office:value="710" table:style-name="ce13">
            <text:p>710</text:p>
          </table:table-cell>
          <table:table-cell office:value-type="float" office:value="2332" table:style-name="ce13">
            <text:p>2,3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93620" table:style-name="ce13">
            <text:p>93,620</text:p>
          </table:table-cell>
          <table:table-cell office:value-type="float" office:value="8884" table:style-name="ce13">
            <text:p>8,884</text:p>
          </table:table-cell>
          <table:table-cell office:value-type="percentage" office:value="9.4894253364666004E-2" table:style-name="ce14">
            <text:p>9.49%</text:p>
          </table:table-cell>
          <table:table-cell office:value-type="float" office:value="17285" table:style-name="ce13">
            <text:p>17,285</text:p>
          </table:table-cell>
          <table:table-cell office:value-type="float" office:value="1580.9332507879001" table:style-name="ce13">
            <text:p>1,581</text:p>
          </table:table-cell>
          <table:table-cell office:value-type="float" office:value="14045011" table:style-name="ce13">
            <text:p>14,045,011</text:p>
          </table:table-cell>
          <table:table-cell office:value-type="float" office:value="114441" table:style-name="ce13">
            <text:p>114,441</text:p>
          </table:table-cell>
          <table:table-cell office:value-type="float" office:value="41669" table:style-name="ce13">
            <text:p>41,669</text:p>
          </table:table-cell>
          <table:table-cell office:value-type="float" office:value="14201121" table:style-name="ce13">
            <text:p>14,201,121</text:p>
          </table:table-cell>
          <table:table-cell office:value-type="float" office:value="4275482" table:style-name="ce13">
            <text:p>4,275,482</text:p>
          </table:table-cell>
          <table:table-cell office:value-type="float" office:value="1181" table:style-name="ce13">
            <text:p>1,181</text:p>
          </table:table-cell>
          <table:table-cell office:value-type="float" office:value="700" table:style-name="ce13">
            <text:p>700</text:p>
          </table:table-cell>
          <table:table-cell office:value-type="float" office:value="1881" table:style-name="ce13">
            <text:p>1,881</text:p>
          </table:table-cell>
          <table:table-cell office:value-type="float" office:value="185" table:style-name="ce13">
            <text:p>185</text:p>
          </table:table-cell>
          <table:table-cell office:value-type="float" office:value="342" table:style-name="ce13">
            <text:p>342</text:p>
          </table:table-cell>
          <table:table-cell office:value-type="float" office:value="527" table:style-name="ce13">
            <text:p>527</text:p>
          </table:table-cell>
          <table:table-cell office:value-type="float" office:value="2408" table:style-name="ce13">
            <text:p>2,40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169694" table:style-name="ce13">
            <text:p>169,694</text:p>
          </table:table-cell>
          <table:table-cell office:value-type="float" office:value="57720" table:style-name="ce13">
            <text:p>57,720</text:p>
          </table:table-cell>
          <table:table-cell office:value-type="percentage" office:value="0.34014166676488" table:style-name="ce14">
            <text:p>34.01%</text:p>
          </table:table-cell>
          <table:table-cell office:value-type="float" office:value="125221" table:style-name="ce13">
            <text:p>125,221</text:p>
          </table:table-cell>
          <table:table-cell office:value-type="float" office:value="2502.5591302840999" table:style-name="ce13">
            <text:p>2,503</text:p>
          </table:table-cell>
          <table:table-cell office:value-type="float" office:value="144447713" table:style-name="ce13">
            <text:p>144,447,713</text:p>
          </table:table-cell>
          <table:table-cell office:value-type="float" office:value="176700" table:style-name="ce13">
            <text:p>176,700</text:p>
          </table:table-cell>
          <table:table-cell office:value-type="float" office:value="227767" table:style-name="ce13">
            <text:p>227,767</text:p>
          </table:table-cell>
          <table:table-cell office:value-type="float" office:value="144852180" table:style-name="ce13">
            <text:p>144,852,180</text:p>
          </table:table-cell>
          <table:table-cell office:value-type="float" office:value="6821035" table:style-name="ce13">
            <text:p>6,821,035</text:p>
          </table:table-cell>
          <table:table-cell office:value-type="float" office:value="609" table:style-name="ce13">
            <text:p>609</text:p>
          </table:table-cell>
          <table:table-cell office:value-type="float" office:value="731" table:style-name="ce13">
            <text:p>731</text:p>
          </table:table-cell>
          <table:table-cell office:value-type="float" office:value="1340" table:style-name="ce13">
            <text:p>1,340</text:p>
          </table:table-cell>
          <table:table-cell office:value-type="float" office:value="195" table:style-name="ce13">
            <text:p>195</text:p>
          </table:table-cell>
          <table:table-cell office:value-type="float" office:value="499" table:style-name="ce13">
            <text:p>499</text:p>
          </table:table-cell>
          <table:table-cell office:value-type="float" office:value="694" table:style-name="ce13">
            <text:p>694</text:p>
          </table:table-cell>
          <table:table-cell office:value-type="float" office:value="2034" table:style-name="ce13">
            <text:p>2,03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310" table:style-name="ce13">
            <text:p>310</text:p>
          </table:table-cell>
          <table:table-cell office:value-type="float" office:value="201" table:style-name="ce13">
            <text:p>201</text:p>
          </table:table-cell>
          <table:table-cell office:value-type="percentage" office:value="0.64838709677419004" table:style-name="ce14">
            <text:p>64.84%</text:p>
          </table:table-cell>
          <table:table-cell office:value-type="float" office:value="400" table:style-name="ce13">
            <text:p>400</text:p>
          </table:table-cell>
          <table:table-cell office:value-type="float" office:value="2901.5074626865999" table:style-name="ce13">
            <text:p>2,902</text:p>
          </table:table-cell>
          <table:table-cell office:value-type="float" office:value="583203" table:style-name="ce13">
            <text:p>583,2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3203" table:style-name="ce13">
            <text:p>583,20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310" table:style-name="ce13">
            <text:p>310</text:p>
          </table:table-cell>
          <table:table-cell office:value-type="float" office:value="142" table:style-name="ce13">
            <text:p>142</text:p>
          </table:table-cell>
          <table:table-cell office:value-type="percentage" office:value="0.45806451612902999" table:style-name="ce14">
            <text:p>45.81%</text:p>
          </table:table-cell>
          <table:table-cell office:value-type="float" office:value="247" table:style-name="ce13">
            <text:p>247</text:p>
          </table:table-cell>
          <table:table-cell office:value-type="float" office:value="3343.3098591549001" table:style-name="ce13">
            <text:p>3,343</text:p>
          </table:table-cell>
          <table:table-cell office:value-type="float" office:value="474750" table:style-name="ce13">
            <text:p>474,7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4750" table:style-name="ce13">
            <text:p>474,75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2170" table:style-name="ce13">
            <text:p>2,170</text:p>
          </table:table-cell>
          <table:table-cell office:value-type="float" office:value="612" table:style-name="ce13">
            <text:p>612</text:p>
          </table:table-cell>
          <table:table-cell office:value-type="percentage" office:value="0.28202764976958999" table:style-name="ce14">
            <text:p>28.20%</text:p>
          </table:table-cell>
          <table:table-cell office:value-type="float" office:value="1529" table:style-name="ce13">
            <text:p>1,529</text:p>
          </table:table-cell>
          <table:table-cell office:value-type="float" office:value="2619.3120915033001" table:style-name="ce13">
            <text:p>2,619</text:p>
          </table:table-cell>
          <table:table-cell office:value-type="float" office:value="1603019" table:style-name="ce13">
            <text:p>1,603,019</text:p>
          </table:table-cell>
          <table:table-cell office:value-type="float" office:value="20620" table:style-name="ce13">
            <text:p>20,620</text:p>
          </table:table-cell>
          <table:table-cell office:value-type="float" office:value="187580" table:style-name="ce13">
            <text:p>187,580</text:p>
          </table:table-cell>
          <table:table-cell office:value-type="float" office:value="1811219" table:style-name="ce13">
            <text:p>1,811,219</text:p>
          </table:table-cell>
          <table:table-cell office:value-type="float" office:value="19700" table:style-name="ce13">
            <text:p>19,70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61163" table:style-name="ce13">
            <text:p>61,163</text:p>
          </table:table-cell>
          <table:table-cell office:value-type="float" office:value="13062" table:style-name="ce13">
            <text:p>13,062</text:p>
          </table:table-cell>
          <table:table-cell office:value-type="percentage" office:value="0.21356048591469001" table:style-name="ce14">
            <text:p>21.36%</text:p>
          </table:table-cell>
          <table:table-cell office:value-type="float" office:value="24918" table:style-name="ce13">
            <text:p>24,918</text:p>
          </table:table-cell>
          <table:table-cell office:value-type="float" office:value="1703.6107028020001" table:style-name="ce13">
            <text:p>1,704</text:p>
          </table:table-cell>
          <table:table-cell office:value-type="float" office:value="22252563" table:style-name="ce13">
            <text:p>22,252,563</text:p>
          </table:table-cell>
          <table:table-cell office:value-type="float" office:value="122022" table:style-name="ce13">
            <text:p>122,022</text:p>
          </table:table-cell>
          <table:table-cell office:value-type="float" office:value="41980" table:style-name="ce13">
            <text:p>41,980</text:p>
          </table:table-cell>
          <table:table-cell office:value-type="float" office:value="22416565" table:style-name="ce13">
            <text:p>22,416,565</text:p>
          </table:table-cell>
          <table:table-cell office:value-type="float" office:value="289393" table:style-name="ce13">
            <text:p>289,393</text:p>
          </table:table-cell>
          <table:table-cell office:value-type="float" office:value="254" table:style-name="ce13">
            <text:p>254</text:p>
          </table:table-cell>
          <table:table-cell office:value-type="float" office:value="264" table:style-name="ce13">
            <text:p>264</text:p>
          </table:table-cell>
          <table:table-cell office:value-type="float" office:value="518" table:style-name="ce13">
            <text:p>518</text:p>
          </table:table-cell>
          <table:table-cell office:value-type="float" office:value="61" table:style-name="ce13">
            <text:p>61</text:p>
          </table:table-cell>
          <table:table-cell office:value-type="float" office:value="210" table:style-name="ce13">
            <text:p>210</text:p>
          </table:table-cell>
          <table:table-cell office:value-type="float" office:value="271" table:style-name="ce13">
            <text:p>271</text:p>
          </table:table-cell>
          <table:table-cell office:value-type="float" office:value="789" table:style-name="ce13">
            <text:p>78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36518" table:style-name="ce13">
            <text:p>36,518</text:p>
          </table:table-cell>
          <table:table-cell office:value-type="float" office:value="14373" table:style-name="ce13">
            <text:p>14,373</text:p>
          </table:table-cell>
          <table:table-cell office:value-type="percentage" office:value="0.39358672435511" table:style-name="ce14">
            <text:p>39.36%</text:p>
          </table:table-cell>
          <table:table-cell office:value-type="float" office:value="27275" table:style-name="ce13">
            <text:p>27,275</text:p>
          </table:table-cell>
          <table:table-cell office:value-type="float" office:value="2066.4891811035" table:style-name="ce13">
            <text:p>2,066</text:p>
          </table:table-cell>
          <table:table-cell office:value-type="float" office:value="29701649" table:style-name="ce13">
            <text:p>29,701,649</text:p>
          </table:table-cell>
          <table:table-cell office:value-type="float" office:value="851275" table:style-name="ce13">
            <text:p>851,275</text:p>
          </table:table-cell>
          <table:table-cell office:value-type="float" office:value="81000" table:style-name="ce13">
            <text:p>81,000</text:p>
          </table:table-cell>
          <table:table-cell office:value-type="float" office:value="30633924" table:style-name="ce13">
            <text:p>30,633,924</text:p>
          </table:table-cell>
          <table:table-cell office:value-type="float" office:value="1251700" table:style-name="ce13">
            <text:p>1,251,700</text:p>
          </table:table-cell>
          <table:table-cell office:value-type="float" office:value="127" table:style-name="ce13">
            <text:p>127</text:p>
          </table:table-cell>
          <table:table-cell office:value-type="float" office:value="135" table:style-name="ce13">
            <text:p>135</text:p>
          </table:table-cell>
          <table:table-cell office:value-type="float" office:value="262" table:style-name="ce13">
            <text:p>262</text:p>
          </table:table-cell>
          <table:table-cell office:value-type="float" office:value="53" table:style-name="ce13">
            <text:p>53</text:p>
          </table:table-cell>
          <table:table-cell office:value-type="float" office:value="116" table:style-name="ce13">
            <text:p>116</text:p>
          </table:table-cell>
          <table:table-cell office:value-type="float" office:value="169" table:style-name="ce13">
            <text:p>169</text:p>
          </table:table-cell>
          <table:table-cell office:value-type="float" office:value="431" table:style-name="ce13">
            <text:p>43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924024987338" table:style-name="ce11">
            <text:p>99.92%</text:p>
          </table:table-cell>
          <table:table-cell office:value-type="string" table:style-name="ce12">
            <text:p>總計</text:p>
          </table:table-cell>
          <table:table-cell office:value-type="float" office:value="1227445" table:style-name="ce13">
            <text:p>1,227,445</text:p>
          </table:table-cell>
          <table:table-cell office:value-type="float" office:value="267221" table:style-name="ce13">
            <text:p>267,221</text:p>
          </table:table-cell>
          <table:table-cell office:value-type="percentage" office:value="0.21770507028828001" table:style-name="ce14">
            <text:p>21.77%</text:p>
          </table:table-cell>
          <table:table-cell office:value-type="float" office:value="607202" table:style-name="ce13">
            <text:p>607,202</text:p>
          </table:table-cell>
          <table:table-cell office:value-type="float" office:value="2435.1068067255001" table:style-name="ce13">
            <text:p>2,435</text:p>
          </table:table-cell>
          <table:table-cell office:value-type="float" office:value="650711676" table:style-name="ce13">
            <text:p>650,711,676</text:p>
          </table:table-cell>
          <table:table-cell office:value-type="float" office:value="15294309" table:style-name="ce13">
            <text:p>15,294,309</text:p>
          </table:table-cell>
          <table:table-cell office:value-type="float" office:value="2806694" table:style-name="ce13">
            <text:p>2,806,694</text:p>
          </table:table-cell>
          <table:table-cell office:value-type="float" office:value="668812679" table:style-name="ce13">
            <text:p>668,812,679</text:p>
          </table:table-cell>
          <table:table-cell office:value-type="float" office:value="104828690" table:style-name="ce13">
            <text:p>104,828,690</text:p>
          </table:table-cell>
          <table:table-cell office:value-type="float" office:value="6700" table:style-name="ce13">
            <text:p>6,700</text:p>
          </table:table-cell>
          <table:table-cell office:value-type="float" office:value="6068" table:style-name="ce13">
            <text:p>6,068</text:p>
          </table:table-cell>
          <table:table-cell office:value-type="float" office:value="12768" table:style-name="ce13">
            <text:p>12,768</text:p>
          </table:table-cell>
          <table:table-cell office:value-type="float" office:value="2352" table:style-name="ce13">
            <text:p>2,352</text:p>
          </table:table-cell>
          <table:table-cell office:value-type="float" office:value="4640" table:style-name="ce13">
            <text:p>4,640</text:p>
          </table:table-cell>
          <table:table-cell office:value-type="float" office:value="6992" table:style-name="ce13">
            <text:p>6,992</text:p>
          </table:table-cell>
          <table:table-cell office:value-type="float" office:value="19760" table:style-name="ce13">
            <text:p>19,760</text:p>
          </table:table-cell>
          <table:table-cell office:value-type="float" office:value="9" table:style-name="ce13">
            <text:p>9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6" table:style-name="ta1">
        <table:table-column table:style-name="co16" table:default-cell-style-name="ce2"/>
        <table:table-column table:style-name="co2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18" table:default-cell-style-name="ce2"/>
        <table:table-column table:style-name="co27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" table:default-cell-style-name="ce2"/>
        <table:table-column table:style-name="co3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4" table:default-cell-style-name="ce2"/>
        <table:table-column table:style-name="co26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9">資料期間：</text:span><text:span text:style-name="T8">2024<text:s/></text:span><text:span text:style-name="T9">年</text:span><text:span text:style-name="T8"><text:s/>6<text:s/></text:span><text:span text:style-name="T9">月</text:span><text:span text:style-name="T8"><text:s/></text:span><text:span text:style-name="T9">至</text:span><text:span text:style-name="T8"><text:s/>2024<text:s/></text:span><text:span text:style-name="T9">年</text:span><text:span text:style-name="T8"><text:s/>6<text:s/></text:span><text:span text:style-name="T9">月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北市</text:p>
          </table:table-cell>
          <table:table-cell office:value-type="float" office:value="26580" table:style-name="ce13">
            <text:p>26,580</text:p>
          </table:table-cell>
          <table:table-cell office:value-type="float" office:value="7977" table:style-name="ce13">
            <text:p>7,977</text:p>
          </table:table-cell>
          <table:table-cell office:value-type="percentage" office:value="0.30011286681715998" table:style-name="ce14">
            <text:p>30.01%</text:p>
          </table:table-cell>
          <table:table-cell office:value-type="float" office:value="18502" table:style-name="ce13">
            <text:p>18,502</text:p>
          </table:table-cell>
          <table:table-cell office:value-type="float" office:value="2810.9405791651002" table:style-name="ce13">
            <text:p>2,811</text:p>
          </table:table-cell>
          <table:table-cell office:value-type="float" office:value="22422873" table:style-name="ce13">
            <text:p>22,422,873</text:p>
          </table:table-cell>
          <table:table-cell office:value-type="float" office:value="1138045" table:style-name="ce13">
            <text:p>1,138,045</text:p>
          </table:table-cell>
          <table:table-cell office:value-type="float" office:value="97206" table:style-name="ce13">
            <text:p>97,206</text:p>
          </table:table-cell>
          <table:table-cell office:value-type="float" office:value="23658124" table:style-name="ce13">
            <text:p>23,658,124</text:p>
          </table:table-cell>
          <table:table-cell office:value-type="float" office:value="1301000" table:style-name="ce13">
            <text:p>1,301,000</text:p>
          </table:table-cell>
          <table:table-cell office:value-type="float" office:value="163" table:style-name="ce13">
            <text:p>163</text:p>
          </table:table-cell>
          <table:table-cell office:value-type="float" office:value="161" table:style-name="ce13">
            <text:p>161</text:p>
          </table:table-cell>
          <table:table-cell office:value-type="float" office:value="324" table:style-name="ce13">
            <text:p>324</text:p>
          </table:table-cell>
          <table:table-cell office:value-type="float" office:value="92" table:style-name="ce13">
            <text:p>92</text:p>
          </table:table-cell>
          <table:table-cell office:value-type="float" office:value="145" table:style-name="ce13">
            <text:p>145</text:p>
          </table:table-cell>
          <table:table-cell office:value-type="float" office:value="237" table:style-name="ce13">
            <text:p>237</text:p>
          </table:table-cell>
          <table:table-cell office:value-type="float" office:value="561" table:style-name="ce13">
            <text:p>56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150" table:style-name="ce13">
            <text:p>150</text:p>
          </table:table-cell>
          <table:table-cell office:value-type="float" office:value="10" table:style-name="ce13">
            <text:p>10</text:p>
          </table:table-cell>
          <table:table-cell office:value-type="percentage" office:value="6.6666666666666999E-2" table:style-name="ce14">
            <text:p>6.67%</text:p>
          </table:table-cell>
          <table:table-cell office:value-type="float" office:value="20" table:style-name="ce13">
            <text:p>20</text:p>
          </table:table-cell>
          <table:table-cell office:value-type="float" office:value="6000" table:style-name="ce13">
            <text:p>6,000</text:p>
          </table:table-cell>
          <table:table-cell office:value-type="float" office:value="60000" table:style-name="ce13">
            <text:p>6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0" table:style-name="ce13">
            <text:p>60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11310" table:style-name="ce13">
            <text:p>11,310</text:p>
          </table:table-cell>
          <table:table-cell office:value-type="float" office:value="2764" table:style-name="ce13">
            <text:p>2,764</text:p>
          </table:table-cell>
          <table:table-cell office:value-type="percentage" office:value="0.24438549955791" table:style-name="ce14">
            <text:p>24.44%</text:p>
          </table:table-cell>
          <table:table-cell office:value-type="float" office:value="6697" table:style-name="ce13">
            <text:p>6,697</text:p>
          </table:table-cell>
          <table:table-cell office:value-type="float" office:value="2616.1816208393998" table:style-name="ce13">
            <text:p>2,616</text:p>
          </table:table-cell>
          <table:table-cell office:value-type="float" office:value="7231126" table:style-name="ce13">
            <text:p>7,231,126</text:p>
          </table:table-cell>
          <table:table-cell office:value-type="float" office:value="391520" table:style-name="ce13">
            <text:p>391,520</text:p>
          </table:table-cell>
          <table:table-cell office:value-type="float" office:value="0" table:style-name="ce13">
            <text:p>0</text:p>
          </table:table-cell>
          <table:table-cell office:value-type="float" office:value="7622646" table:style-name="ce13">
            <text:p>7,622,646</text:p>
          </table:table-cell>
          <table:table-cell office:value-type="float" office:value="8845160" table:style-name="ce13">
            <text:p>8,845,160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3">
            <text:p>51</text:p>
          </table:table-cell>
          <table:table-cell office:value-type="float" office:value="132" table:style-name="ce13">
            <text:p>132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81" table:style-name="ce13">
            <text:p>81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9300" table:style-name="ce13">
            <text:p>9,300</text:p>
          </table:table-cell>
          <table:table-cell office:value-type="float" office:value="2519" table:style-name="ce13">
            <text:p>2,519</text:p>
          </table:table-cell>
          <table:table-cell office:value-type="percentage" office:value="0.27086021505376001" table:style-name="ce14">
            <text:p>27.09%</text:p>
          </table:table-cell>
          <table:table-cell office:value-type="float" office:value="5775" table:style-name="ce13">
            <text:p>5,775</text:p>
          </table:table-cell>
          <table:table-cell office:value-type="float" office:value="2677.9404525605" table:style-name="ce13">
            <text:p>2,678</text:p>
          </table:table-cell>
          <table:table-cell office:value-type="float" office:value="6745732" table:style-name="ce13">
            <text:p>6,745,732</text:p>
          </table:table-cell>
          <table:table-cell office:value-type="float" office:value="226700" table:style-name="ce13">
            <text:p>226,700</text:p>
          </table:table-cell>
          <table:table-cell office:value-type="float" office:value="33226" table:style-name="ce13">
            <text:p>33,226</text:p>
          </table:table-cell>
          <table:table-cell office:value-type="float" office:value="7005658" table:style-name="ce13">
            <text:p>7,005,658</text:p>
          </table:table-cell>
          <table:table-cell office:value-type="float" office:value="119300" table:style-name="ce13">
            <text:p>119,300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110" table:style-name="ce13">
            <text:p>110</text:p>
          </table:table-cell>
          <table:table-cell office:value-type="float" office:value="26" table:style-name="ce13">
            <text:p>26</text:p>
          </table:table-cell>
          <table:table-cell office:value-type="float" office:value="60" table:style-name="ce13">
            <text:p>60</text:p>
          </table:table-cell>
          <table:table-cell office:value-type="float" office:value="86" table:style-name="ce13">
            <text:p>86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65820" table:style-name="ce13">
            <text:p>65,820</text:p>
          </table:table-cell>
          <table:table-cell office:value-type="float" office:value="22321" table:style-name="ce13">
            <text:p>22,321</text:p>
          </table:table-cell>
          <table:table-cell office:value-type="percentage" office:value="0.33912184746278001" table:style-name="ce14">
            <text:p>33.91%</text:p>
          </table:table-cell>
          <table:table-cell office:value-type="float" office:value="52832" table:style-name="ce13">
            <text:p>52,832</text:p>
          </table:table-cell>
          <table:table-cell office:value-type="float" office:value="2143.4127503248001" table:style-name="ce13">
            <text:p>2,143</text:p>
          </table:table-cell>
          <table:table-cell office:value-type="float" office:value="47843116" table:style-name="ce13">
            <text:p>47,843,116</text:p>
          </table:table-cell>
          <table:table-cell office:value-type="float" office:value="118190" table:style-name="ce13">
            <text:p>118,190</text:p>
          </table:table-cell>
          <table:table-cell office:value-type="float" office:value="224392" table:style-name="ce13">
            <text:p>224,392</text:p>
          </table:table-cell>
          <table:table-cell office:value-type="float" office:value="48185698" table:style-name="ce13">
            <text:p>48,185,698</text:p>
          </table:table-cell>
          <table:table-cell office:value-type="float" office:value="2666039" table:style-name="ce13">
            <text:p>2,666,039</text:p>
          </table:table-cell>
          <table:table-cell office:value-type="float" office:value="344" table:style-name="ce13">
            <text:p>344</text:p>
          </table:table-cell>
          <table:table-cell office:value-type="float" office:value="321" table:style-name="ce13">
            <text:p>321</text:p>
          </table:table-cell>
          <table:table-cell office:value-type="float" office:value="665" table:style-name="ce13">
            <text:p>665</text:p>
          </table:table-cell>
          <table:table-cell office:value-type="float" office:value="154" table:style-name="ce13">
            <text:p>154</text:p>
          </table:table-cell>
          <table:table-cell office:value-type="float" office:value="281" table:style-name="ce13">
            <text:p>281</text:p>
          </table:table-cell>
          <table:table-cell office:value-type="float" office:value="435" table:style-name="ce13">
            <text:p>435</text:p>
          </table:table-cell>
          <table:table-cell office:value-type="float" office:value="1100" table:style-name="ce13">
            <text:p>1,10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16620" table:style-name="ce13">
            <text:p>16,620</text:p>
          </table:table-cell>
          <table:table-cell office:value-type="float" office:value="4428" table:style-name="ce13">
            <text:p>4,428</text:p>
          </table:table-cell>
          <table:table-cell office:value-type="percentage" office:value="0.26642599277978002" table:style-name="ce14">
            <text:p>26.64%</text:p>
          </table:table-cell>
          <table:table-cell office:value-type="float" office:value="9284" table:style-name="ce13">
            <text:p>9,284</text:p>
          </table:table-cell>
          <table:table-cell office:value-type="float" office:value="1916.9512195121999" table:style-name="ce13">
            <text:p>1,917</text:p>
          </table:table-cell>
          <table:table-cell office:value-type="float" office:value="8488260" table:style-name="ce13">
            <text:p>8,488,260</text:p>
          </table:table-cell>
          <table:table-cell office:value-type="float" office:value="203198" table:style-name="ce13">
            <text:p>203,198</text:p>
          </table:table-cell>
          <table:table-cell office:value-type="float" office:value="76840" table:style-name="ce13">
            <text:p>76,840</text:p>
          </table:table-cell>
          <table:table-cell office:value-type="float" office:value="8768298" table:style-name="ce13">
            <text:p>8,768,298</text:p>
          </table:table-cell>
          <table:table-cell office:value-type="float" office:value="110000" table:style-name="ce13">
            <text:p>110,000</text:p>
          </table:table-cell>
          <table:table-cell office:value-type="float" office:value="104" table:style-name="ce13">
            <text:p>104</text:p>
          </table:table-cell>
          <table:table-cell office:value-type="float" office:value="67" table:style-name="ce13">
            <text:p>67</text:p>
          </table:table-cell>
          <table:table-cell office:value-type="float" office:value="171" table:style-name="ce13">
            <text:p>171</text:p>
          </table:table-cell>
          <table:table-cell office:value-type="float" office:value="37" table:style-name="ce13">
            <text:p>37</text:p>
          </table:table-cell>
          <table:table-cell office:value-type="float" office:value="68" table:style-name="ce13">
            <text:p>68</text:p>
          </table:table-cell>
          <table:table-cell office:value-type="float" office:value="105" table:style-name="ce13">
            <text:p>105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宜蘭縣</text:p>
          </table:table-cell>
          <table:table-cell office:value-type="float" office:value="190770" table:style-name="ce13">
            <text:p>190,770</text:p>
          </table:table-cell>
          <table:table-cell office:value-type="float" office:value="39699" table:style-name="ce13">
            <text:p>39,699</text:p>
          </table:table-cell>
          <table:table-cell office:value-type="percentage" office:value="0.20809875766630001" table:style-name="ce14">
            <text:p>20.81%</text:p>
          </table:table-cell>
          <table:table-cell office:value-type="float" office:value="97609" table:style-name="ce13">
            <text:p>97,609</text:p>
          </table:table-cell>
          <table:table-cell office:value-type="float" office:value="2878.8142774377002" table:style-name="ce13">
            <text:p>2,879</text:p>
          </table:table-cell>
          <table:table-cell office:value-type="float" office:value="114286048" table:style-name="ce13">
            <text:p>114,286,048</text:p>
          </table:table-cell>
          <table:table-cell office:value-type="float" office:value="880398" table:style-name="ce13">
            <text:p>880,398</text:p>
          </table:table-cell>
          <table:table-cell office:value-type="float" office:value="145067" table:style-name="ce13">
            <text:p>145,067</text:p>
          </table:table-cell>
          <table:table-cell office:value-type="float" office:value="115311513" table:style-name="ce13">
            <text:p>115,311,513</text:p>
          </table:table-cell>
          <table:table-cell office:value-type="float" office:value="15877349" table:style-name="ce13">
            <text:p>15,877,349</text:p>
          </table:table-cell>
          <table:table-cell office:value-type="float" office:value="1133" table:style-name="ce13">
            <text:p>1,133</text:p>
          </table:table-cell>
          <table:table-cell office:value-type="float" office:value="1137" table:style-name="ce13">
            <text:p>1,137</text:p>
          </table:table-cell>
          <table:table-cell office:value-type="float" office:value="2270" table:style-name="ce13">
            <text:p>2,270</text:p>
          </table:table-cell>
          <table:table-cell office:value-type="float" office:value="383" table:style-name="ce13">
            <text:p>383</text:p>
          </table:table-cell>
          <table:table-cell office:value-type="float" office:value="817" table:style-name="ce13">
            <text:p>817</text:p>
          </table:table-cell>
          <table:table-cell office:value-type="float" office:value="1200" table:style-name="ce13">
            <text:p>1,200</text:p>
          </table:table-cell>
          <table:table-cell office:value-type="float" office:value="3470" table:style-name="ce13">
            <text:p>3,47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14010" table:style-name="ce13">
            <text:p>14,010</text:p>
          </table:table-cell>
          <table:table-cell office:value-type="float" office:value="2625" table:style-name="ce13">
            <text:p>2,625</text:p>
          </table:table-cell>
          <table:table-cell office:value-type="percentage" office:value="0.18736616702355" table:style-name="ce14">
            <text:p>18.74%</text:p>
          </table:table-cell>
          <table:table-cell office:value-type="float" office:value="6532" table:style-name="ce13">
            <text:p>6,532</text:p>
          </table:table-cell>
          <table:table-cell office:value-type="float" office:value="2936.4419047618999" table:style-name="ce13">
            <text:p>2,936</text:p>
          </table:table-cell>
          <table:table-cell office:value-type="float" office:value="7708160" table:style-name="ce13">
            <text:p>7,708,160</text:p>
          </table:table-cell>
          <table:table-cell office:value-type="float" office:value="1007157" table:style-name="ce13">
            <text:p>1,007,157</text:p>
          </table:table-cell>
          <table:table-cell office:value-type="float" office:value="150941" table:style-name="ce13">
            <text:p>150,941</text:p>
          </table:table-cell>
          <table:table-cell office:value-type="float" office:value="8866258" table:style-name="ce13">
            <text:p>8,866,258</text:p>
          </table:table-cell>
          <table:table-cell office:value-type="float" office:value="510480" table:style-name="ce13">
            <text:p>510,480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135" table:style-name="ce13">
            <text:p>135</text:p>
          </table:table-cell>
          <table:table-cell office:value-type="float" office:value="37" table:style-name="ce13">
            <text:p>37</text:p>
          </table:table-cell>
          <table:table-cell office:value-type="float" office:value="56" table:style-name="ce13">
            <text:p>56</text:p>
          </table:table-cell>
          <table:table-cell office:value-type="float" office:value="93" table:style-name="ce13">
            <text:p>93</text:p>
          </table:table-cell>
          <table:table-cell office:value-type="float" office:value="228" table:style-name="ce13">
            <text:p>22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苗栗縣</text:p>
          </table:table-cell>
          <table:table-cell office:value-type="float" office:value="33660" table:style-name="ce13">
            <text:p>33,660</text:p>
          </table:table-cell>
          <table:table-cell office:value-type="float" office:value="7917" table:style-name="ce13">
            <text:p>7,917</text:p>
          </table:table-cell>
          <table:table-cell office:value-type="percentage" office:value="0.23520499108734" table:style-name="ce14">
            <text:p>23.52%</text:p>
          </table:table-cell>
          <table:table-cell office:value-type="float" office:value="18968" table:style-name="ce13">
            <text:p>18,968</text:p>
          </table:table-cell>
          <table:table-cell office:value-type="float" office:value="3543.4302134647" table:style-name="ce13">
            <text:p>3,543</text:p>
          </table:table-cell>
          <table:table-cell office:value-type="float" office:value="28053337" table:style-name="ce13">
            <text:p>28,053,337</text:p>
          </table:table-cell>
          <table:table-cell office:value-type="float" office:value="2291805" table:style-name="ce13">
            <text:p>2,291,805</text:p>
          </table:table-cell>
          <table:table-cell office:value-type="float" office:value="421277" table:style-name="ce13">
            <text:p>421,277</text:p>
          </table:table-cell>
          <table:table-cell office:value-type="float" office:value="30766419" table:style-name="ce13">
            <text:p>30,766,419</text:p>
          </table:table-cell>
          <table:table-cell office:value-type="float" office:value="454674" table:style-name="ce13">
            <text:p>454,674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408" table:style-name="ce13">
            <text:p>408</text:p>
          </table:table-cell>
          <table:table-cell office:value-type="float" office:value="152" table:style-name="ce13">
            <text:p>152</text:p>
          </table:table-cell>
          <table:table-cell office:value-type="float" office:value="213" table:style-name="ce13">
            <text:p>213</text:p>
          </table:table-cell>
          <table:table-cell office:value-type="float" office:value="365" table:style-name="ce13">
            <text:p>365</text:p>
          </table:table-cell>
          <table:table-cell office:value-type="float" office:value="773" table:style-name="ce13">
            <text:p>77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13620" table:style-name="ce13">
            <text:p>13,620</text:p>
          </table:table-cell>
          <table:table-cell office:value-type="float" office:value="3972" table:style-name="ce13">
            <text:p>3,972</text:p>
          </table:table-cell>
          <table:table-cell office:value-type="percentage" office:value="0.29162995594713997" table:style-name="ce14">
            <text:p>29.16%</text:p>
          </table:table-cell>
          <table:table-cell office:value-type="float" office:value="9405" table:style-name="ce13">
            <text:p>9,405</text:p>
          </table:table-cell>
          <table:table-cell office:value-type="float" office:value="2094.4247230614001" table:style-name="ce13">
            <text:p>2,094</text:p>
          </table:table-cell>
          <table:table-cell office:value-type="float" office:value="8319055" table:style-name="ce13">
            <text:p>8,319,055</text:p>
          </table:table-cell>
          <table:table-cell office:value-type="float" office:value="130308" table:style-name="ce13">
            <text:p>130,308</text:p>
          </table:table-cell>
          <table:table-cell office:value-type="float" office:value="122800" table:style-name="ce13">
            <text:p>122,800</text:p>
          </table:table-cell>
          <table:table-cell office:value-type="float" office:value="8572163" table:style-name="ce13">
            <text:p>8,572,163</text:p>
          </table:table-cell>
          <table:table-cell office:value-type="float" office:value="182250" table:style-name="ce13">
            <text:p>182,250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147" table:style-name="ce13">
            <text:p>147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61" table:style-name="ce13">
            <text:p>61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160545645331" table:style-name="ce11">
            <text:p>99.16%</text:p>
          </table:table-cell>
          <table:table-cell office:value-type="string" table:style-name="ce12">
            <text:p>南投縣</text:p>
          </table:table-cell>
          <table:table-cell office:value-type="float" office:value="117930" table:style-name="ce13">
            <text:p>117,930</text:p>
          </table:table-cell>
          <table:table-cell office:value-type="float" office:value="26029" table:style-name="ce13">
            <text:p>26,029</text:p>
          </table:table-cell>
          <table:table-cell office:value-type="percentage" office:value="0.22071567879250001" table:style-name="ce14">
            <text:p>22.07%</text:p>
          </table:table-cell>
          <table:table-cell office:value-type="float" office:value="66503" table:style-name="ce13">
            <text:p>66,503</text:p>
          </table:table-cell>
          <table:table-cell office:value-type="float" office:value="2945.8548157823998" table:style-name="ce13">
            <text:p>2,946</text:p>
          </table:table-cell>
          <table:table-cell office:value-type="float" office:value="76677655" table:style-name="ce13">
            <text:p>76,677,655</text:p>
          </table:table-cell>
          <table:table-cell office:value-type="float" office:value="5789018" table:style-name="ce13">
            <text:p>5,789,018</text:p>
          </table:table-cell>
          <table:table-cell office:value-type="float" office:value="459098" table:style-name="ce13">
            <text:p>459,098</text:p>
          </table:table-cell>
          <table:table-cell office:value-type="float" office:value="82925771" table:style-name="ce13">
            <text:p>82,925,771</text:p>
          </table:table-cell>
          <table:table-cell office:value-type="float" office:value="6659326" table:style-name="ce13">
            <text:p>6,659,326</text:p>
          </table:table-cell>
          <table:table-cell office:value-type="float" office:value="598" table:style-name="ce13">
            <text:p>598</text:p>
          </table:table-cell>
          <table:table-cell office:value-type="float" office:value="467" table:style-name="ce13">
            <text:p>467</text:p>
          </table:table-cell>
          <table:table-cell office:value-type="float" office:value="1065" table:style-name="ce13">
            <text:p>1,065</text:p>
          </table:table-cell>
          <table:table-cell office:value-type="float" office:value="365" table:style-name="ce13">
            <text:p>365</text:p>
          </table:table-cell>
          <table:table-cell office:value-type="float" office:value="488" table:style-name="ce13">
            <text:p>488</text:p>
          </table:table-cell>
          <table:table-cell office:value-type="float" office:value="853" table:style-name="ce13">
            <text:p>853</text:p>
          </table:table-cell>
          <table:table-cell office:value-type="float" office:value="1918" table:style-name="ce13">
            <text:p>1,918</text:p>
          </table:table-cell>
          <table:table-cell office:value-type="float" office:value="8" table:style-name="ce13">
            <text:p>8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雲林縣</text:p>
          </table:table-cell>
          <table:table-cell office:value-type="float" office:value="8910" table:style-name="ce13">
            <text:p>8,910</text:p>
          </table:table-cell>
          <table:table-cell office:value-type="float" office:value="1372" table:style-name="ce13">
            <text:p>1,372</text:p>
          </table:table-cell>
          <table:table-cell office:value-type="percentage" office:value="0.15398428731762001" table:style-name="ce14">
            <text:p>15.40%</text:p>
          </table:table-cell>
          <table:table-cell office:value-type="float" office:value="3405" table:style-name="ce13">
            <text:p>3,405</text:p>
          </table:table-cell>
          <table:table-cell office:value-type="float" office:value="2593.1217201166" table:style-name="ce13">
            <text:p>2,593</text:p>
          </table:table-cell>
          <table:table-cell office:value-type="float" office:value="3557763" table:style-name="ce13">
            <text:p>3,557,763</text:p>
          </table:table-cell>
          <table:table-cell office:value-type="float" office:value="647280" table:style-name="ce13">
            <text:p>647,280</text:p>
          </table:table-cell>
          <table:table-cell office:value-type="float" office:value="27100" table:style-name="ce13">
            <text:p>27,100</text:p>
          </table:table-cell>
          <table:table-cell office:value-type="float" office:value="4232143" table:style-name="ce13">
            <text:p>4,232,143</text:p>
          </table:table-cell>
          <table:table-cell office:value-type="float" office:value="136800" table:style-name="ce13">
            <text:p>136,800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92" table:style-name="ce13">
            <text:p>92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57" table:style-name="ce13">
            <text:p>57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縣</text:p>
          </table:table-cell>
          <table:table-cell office:value-type="float" office:value="29820" table:style-name="ce13">
            <text:p>29,820</text:p>
          </table:table-cell>
          <table:table-cell office:value-type="float" office:value="6614" table:style-name="ce13">
            <text:p>6,614</text:p>
          </table:table-cell>
          <table:table-cell office:value-type="percentage" office:value="0.22179745137491999" table:style-name="ce14">
            <text:p>22.18%</text:p>
          </table:table-cell>
          <table:table-cell office:value-type="float" office:value="16462" table:style-name="ce13">
            <text:p>16,462</text:p>
          </table:table-cell>
          <table:table-cell office:value-type="float" office:value="2596.6778046568002" table:style-name="ce13">
            <text:p>2,597</text:p>
          </table:table-cell>
          <table:table-cell office:value-type="float" office:value="17174427" table:style-name="ce13">
            <text:p>17,174,427</text:p>
          </table:table-cell>
          <table:table-cell office:value-type="float" office:value="655269" table:style-name="ce13">
            <text:p>655,269</text:p>
          </table:table-cell>
          <table:table-cell office:value-type="float" office:value="183950" table:style-name="ce13">
            <text:p>183,950</text:p>
          </table:table-cell>
          <table:table-cell office:value-type="float" office:value="18013646" table:style-name="ce13">
            <text:p>18,013,646</text:p>
          </table:table-cell>
          <table:table-cell office:value-type="float" office:value="849710" table:style-name="ce13">
            <text:p>849,710</text:p>
          </table:table-cell>
          <table:table-cell office:value-type="float" office:value="201" table:style-name="ce13">
            <text:p>201</text:p>
          </table:table-cell>
          <table:table-cell office:value-type="float" office:value="147" table:style-name="ce13">
            <text:p>147</text:p>
          </table:table-cell>
          <table:table-cell office:value-type="float" office:value="348" table:style-name="ce13">
            <text:p>348</text:p>
          </table:table-cell>
          <table:table-cell office:value-type="float" office:value="65" table:style-name="ce13">
            <text:p>65</text:p>
          </table:table-cell>
          <table:table-cell office:value-type="float" office:value="156" table:style-name="ce13">
            <text:p>156</text:p>
          </table:table-cell>
          <table:table-cell office:value-type="float" office:value="221" table:style-name="ce13">
            <text:p>221</text:p>
          </table:table-cell>
          <table:table-cell office:value-type="float" office:value="569" table:style-name="ce13">
            <text:p>56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屏東縣</text:p>
          </table:table-cell>
          <table:table-cell office:value-type="float" office:value="162030" table:style-name="ce13">
            <text:p>162,030</text:p>
          </table:table-cell>
          <table:table-cell office:value-type="float" office:value="51618" table:style-name="ce13">
            <text:p>51,618</text:p>
          </table:table-cell>
          <table:table-cell office:value-type="percentage" office:value="0.31857063506757999" table:style-name="ce14">
            <text:p>31.86%</text:p>
          </table:table-cell>
          <table:table-cell office:value-type="float" office:value="127710" table:style-name="ce13">
            <text:p>127,710</text:p>
          </table:table-cell>
          <table:table-cell office:value-type="float" office:value="2741.4573017164998" table:style-name="ce13">
            <text:p>2,741</text:p>
          </table:table-cell>
          <table:table-cell office:value-type="float" office:value="141508543" table:style-name="ce13">
            <text:p>141,508,543</text:p>
          </table:table-cell>
          <table:table-cell office:value-type="float" office:value="650640" table:style-name="ce13">
            <text:p>650,640</text:p>
          </table:table-cell>
          <table:table-cell office:value-type="float" office:value="409034" table:style-name="ce13">
            <text:p>409,034</text:p>
          </table:table-cell>
          <table:table-cell office:value-type="float" office:value="142568217" table:style-name="ce13">
            <text:p>142,568,217</text:p>
          </table:table-cell>
          <table:table-cell office:value-type="float" office:value="30708598" table:style-name="ce13">
            <text:p>30,708,598</text:p>
          </table:table-cell>
          <table:table-cell office:value-type="float" office:value="726" table:style-name="ce13">
            <text:p>726</text:p>
          </table:table-cell>
          <table:table-cell office:value-type="float" office:value="599" table:style-name="ce13">
            <text:p>599</text:p>
          </table:table-cell>
          <table:table-cell office:value-type="float" office:value="1325" table:style-name="ce13">
            <text:p>1,325</text:p>
          </table:table-cell>
          <table:table-cell office:value-type="float" office:value="285" table:style-name="ce13">
            <text:p>285</text:p>
          </table:table-cell>
          <table:table-cell office:value-type="float" office:value="638" table:style-name="ce13">
            <text:p>638</text:p>
          </table:table-cell>
          <table:table-cell office:value-type="float" office:value="923" table:style-name="ce13">
            <text:p>923</text:p>
          </table:table-cell>
          <table:table-cell office:value-type="float" office:value="2248" table:style-name="ce13">
            <text:p>2,24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170400" table:style-name="ce13">
            <text:p>170,400</text:p>
          </table:table-cell>
          <table:table-cell office:value-type="float" office:value="33808" table:style-name="ce13">
            <text:p>33,808</text:p>
          </table:table-cell>
          <table:table-cell office:value-type="percentage" office:value="0.19840375586854" table:style-name="ce14">
            <text:p>19.84%</text:p>
          </table:table-cell>
          <table:table-cell office:value-type="float" office:value="77530" table:style-name="ce13">
            <text:p>77,530</text:p>
          </table:table-cell>
          <table:table-cell office:value-type="float" office:value="1947.6837139139" table:style-name="ce13">
            <text:p>1,948</text:p>
          </table:table-cell>
          <table:table-cell office:value-type="float" office:value="65847291" table:style-name="ce13">
            <text:p>65,847,291</text:p>
          </table:table-cell>
          <table:table-cell office:value-type="float" office:value="245550" table:style-name="ce13">
            <text:p>245,550</text:p>
          </table:table-cell>
          <table:table-cell office:value-type="float" office:value="104495" table:style-name="ce13">
            <text:p>104,495</text:p>
          </table:table-cell>
          <table:table-cell office:value-type="float" office:value="66197336" table:style-name="ce13">
            <text:p>66,197,336</text:p>
          </table:table-cell>
          <table:table-cell office:value-type="float" office:value="2585220" table:style-name="ce13">
            <text:p>2,585,220</text:p>
          </table:table-cell>
          <table:table-cell office:value-type="float" office:value="745" table:style-name="ce13">
            <text:p>745</text:p>
          </table:table-cell>
          <table:table-cell office:value-type="float" office:value="889" table:style-name="ce13">
            <text:p>889</text:p>
          </table:table-cell>
          <table:table-cell office:value-type="float" office:value="1634" table:style-name="ce13">
            <text:p>1,634</text:p>
          </table:table-cell>
          <table:table-cell office:value-type="float" office:value="228" table:style-name="ce13">
            <text:p>228</text:p>
          </table:table-cell>
          <table:table-cell office:value-type="float" office:value="507" table:style-name="ce13">
            <text:p>507</text:p>
          </table:table-cell>
          <table:table-cell office:value-type="float" office:value="735" table:style-name="ce13">
            <text:p>735</text:p>
          </table:table-cell>
          <table:table-cell office:value-type="float" office:value="2369" table:style-name="ce13">
            <text:p>2,36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128970" table:style-name="ce13">
            <text:p>128,970</text:p>
          </table:table-cell>
          <table:table-cell office:value-type="float" office:value="27818" table:style-name="ce13">
            <text:p>27,818</text:p>
          </table:table-cell>
          <table:table-cell office:value-type="percentage" office:value="0.21569357214856" table:style-name="ce14">
            <text:p>21.57%</text:p>
          </table:table-cell>
          <table:table-cell office:value-type="float" office:value="56536" table:style-name="ce13">
            <text:p>56,536</text:p>
          </table:table-cell>
          <table:table-cell office:value-type="float" office:value="1676.5706017686" table:style-name="ce13">
            <text:p>1,677</text:p>
          </table:table-cell>
          <table:table-cell office:value-type="float" office:value="46638841" table:style-name="ce13">
            <text:p>46,638,841</text:p>
          </table:table-cell>
          <table:table-cell office:value-type="float" office:value="224435" table:style-name="ce13">
            <text:p>224,435</text:p>
          </table:table-cell>
          <table:table-cell office:value-type="float" office:value="26000" table:style-name="ce13">
            <text:p>26,000</text:p>
          </table:table-cell>
          <table:table-cell office:value-type="float" office:value="46889276" table:style-name="ce13">
            <text:p>46,889,276</text:p>
          </table:table-cell>
          <table:table-cell office:value-type="float" office:value="3503776" table:style-name="ce13">
            <text:p>3,503,776</text:p>
          </table:table-cell>
          <table:table-cell office:value-type="float" office:value="1204" table:style-name="ce13">
            <text:p>1,204</text:p>
          </table:table-cell>
          <table:table-cell office:value-type="float" office:value="682" table:style-name="ce13">
            <text:p>682</text:p>
          </table:table-cell>
          <table:table-cell office:value-type="float" office:value="1886" table:style-name="ce13">
            <text:p>1,886</text:p>
          </table:table-cell>
          <table:table-cell office:value-type="float" office:value="189" table:style-name="ce13">
            <text:p>189</text:p>
          </table:table-cell>
          <table:table-cell office:value-type="float" office:value="391" table:style-name="ce13">
            <text:p>391</text:p>
          </table:table-cell>
          <table:table-cell office:value-type="float" office:value="580" table:style-name="ce13">
            <text:p>580</text:p>
          </table:table-cell>
          <table:table-cell office:value-type="float" office:value="2466" table:style-name="ce13">
            <text:p>2,46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168120" table:style-name="ce13">
            <text:p>168,120</text:p>
          </table:table-cell>
          <table:table-cell office:value-type="float" office:value="68107" table:style-name="ce13">
            <text:p>68,107</text:p>
          </table:table-cell>
          <table:table-cell office:value-type="percentage" office:value="0.40510944563406998" table:style-name="ce14">
            <text:p>40.51%</text:p>
          </table:table-cell>
          <table:table-cell office:value-type="float" office:value="151313" table:style-name="ce13">
            <text:p>151,313</text:p>
          </table:table-cell>
          <table:table-cell office:value-type="float" office:value="2521.2533219787001" table:style-name="ce13">
            <text:p>2,521</text:p>
          </table:table-cell>
          <table:table-cell office:value-type="float" office:value="171715000" table:style-name="ce13">
            <text:p>171,715,000</text:p>
          </table:table-cell>
          <table:table-cell office:value-type="float" office:value="253310" table:style-name="ce13">
            <text:p>253,310</text:p>
          </table:table-cell>
          <table:table-cell office:value-type="float" office:value="241608" table:style-name="ce13">
            <text:p>241,608</text:p>
          </table:table-cell>
          <table:table-cell office:value-type="float" office:value="172209918" table:style-name="ce13">
            <text:p>172,209,918</text:p>
          </table:table-cell>
          <table:table-cell office:value-type="float" office:value="4078966" table:style-name="ce13">
            <text:p>4,078,966</text:p>
          </table:table-cell>
          <table:table-cell office:value-type="float" office:value="606" table:style-name="ce13">
            <text:p>606</text:p>
          </table:table-cell>
          <table:table-cell office:value-type="float" office:value="730" table:style-name="ce13">
            <text:p>730</text:p>
          </table:table-cell>
          <table:table-cell office:value-type="float" office:value="1336" table:style-name="ce13">
            <text:p>1,336</text:p>
          </table:table-cell>
          <table:table-cell office:value-type="float" office:value="197" table:style-name="ce13">
            <text:p>197</text:p>
          </table:table-cell>
          <table:table-cell office:value-type="float" office:value="520" table:style-name="ce13">
            <text:p>520</text:p>
          </table:table-cell>
          <table:table-cell office:value-type="float" office:value="717" table:style-name="ce13">
            <text:p>717</text:p>
          </table:table-cell>
          <table:table-cell office:value-type="float" office:value="2053" table:style-name="ce13">
            <text:p>2,05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300" table:style-name="ce13">
            <text:p>300</text:p>
          </table:table-cell>
          <table:table-cell office:value-type="float" office:value="216" table:style-name="ce13">
            <text:p>216</text:p>
          </table:table-cell>
          <table:table-cell office:value-type="percentage" office:value="0.72" table:style-name="ce14">
            <text:p>72.00%</text:p>
          </table:table-cell>
          <table:table-cell office:value-type="float" office:value="435" table:style-name="ce13">
            <text:p>435</text:p>
          </table:table-cell>
          <table:table-cell office:value-type="float" office:value="2977.5185185185001" table:style-name="ce13">
            <text:p>2,978</text:p>
          </table:table-cell>
          <table:table-cell office:value-type="float" office:value="643144" table:style-name="ce13">
            <text:p>643,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3144" table:style-name="ce13">
            <text:p>643,14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300" table:style-name="ce13">
            <text:p>300</text:p>
          </table:table-cell>
          <table:table-cell office:value-type="float" office:value="146" table:style-name="ce13">
            <text:p>146</text:p>
          </table:table-cell>
          <table:table-cell office:value-type="percentage" office:value="0.48666666666667002" table:style-name="ce14">
            <text:p>48.67%</text:p>
          </table:table-cell>
          <table:table-cell office:value-type="float" office:value="241" table:style-name="ce13">
            <text:p>241</text:p>
          </table:table-cell>
          <table:table-cell office:value-type="float" office:value="3546.5136986301" table:style-name="ce13">
            <text:p>3,547</text:p>
          </table:table-cell>
          <table:table-cell office:value-type="float" office:value="517791" table:style-name="ce13">
            <text:p>517,7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7791" table:style-name="ce13">
            <text:p>517,79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2100" table:style-name="ce13">
            <text:p>2,100</text:p>
          </table:table-cell>
          <table:table-cell office:value-type="float" office:value="669" table:style-name="ce13">
            <text:p>669</text:p>
          </table:table-cell>
          <table:table-cell office:value-type="percentage" office:value="0.31857142857143" table:style-name="ce14">
            <text:p>31.86%</text:p>
          </table:table-cell>
          <table:table-cell office:value-type="float" office:value="1690" table:style-name="ce13">
            <text:p>1,690</text:p>
          </table:table-cell>
          <table:table-cell office:value-type="float" office:value="2578.3751868459999" table:style-name="ce13">
            <text:p>2,578</text:p>
          </table:table-cell>
          <table:table-cell office:value-type="float" office:value="1724933" table:style-name="ce13">
            <text:p>1,724,933</text:p>
          </table:table-cell>
          <table:table-cell office:value-type="float" office:value="18650" table:style-name="ce13">
            <text:p>18,650</text:p>
          </table:table-cell>
          <table:table-cell office:value-type="float" office:value="112565" table:style-name="ce13">
            <text:p>112,565</text:p>
          </table:table-cell>
          <table:table-cell office:value-type="float" office:value="1856148" table:style-name="ce13">
            <text:p>1,856,148</text:p>
          </table:table-cell>
          <table:table-cell office:value-type="float" office:value="2990" table:style-name="ce13">
            <text:p>2,99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58830" table:style-name="ce13">
            <text:p>58,830</text:p>
          </table:table-cell>
          <table:table-cell office:value-type="float" office:value="13444" table:style-name="ce13">
            <text:p>13,444</text:p>
          </table:table-cell>
          <table:table-cell office:value-type="percentage" office:value="0.22852286248513001" table:style-name="ce14">
            <text:p>22.85%</text:p>
          </table:table-cell>
          <table:table-cell office:value-type="float" office:value="26193" table:style-name="ce13">
            <text:p>26,193</text:p>
          </table:table-cell>
          <table:table-cell office:value-type="float" office:value="1716.3381434097" table:style-name="ce13">
            <text:p>1,716</text:p>
          </table:table-cell>
          <table:table-cell office:value-type="float" office:value="23074450" table:style-name="ce13">
            <text:p>23,074,450</text:p>
          </table:table-cell>
          <table:table-cell office:value-type="float" office:value="75651" table:style-name="ce13">
            <text:p>75,651</text:p>
          </table:table-cell>
          <table:table-cell office:value-type="float" office:value="60713" table:style-name="ce13">
            <text:p>60,713</text:p>
          </table:table-cell>
          <table:table-cell office:value-type="float" office:value="23210814" table:style-name="ce13">
            <text:p>23,210,814</text:p>
          </table:table-cell>
          <table:table-cell office:value-type="float" office:value="1345077" table:style-name="ce13">
            <text:p>1,345,077</text:p>
          </table:table-cell>
          <table:table-cell office:value-type="float" office:value="261" table:style-name="ce13">
            <text:p>261</text:p>
          </table:table-cell>
          <table:table-cell office:value-type="float" office:value="273" table:style-name="ce13">
            <text:p>273</text:p>
          </table:table-cell>
          <table:table-cell office:value-type="float" office:value="534" table:style-name="ce13">
            <text:p>534</text:p>
          </table:table-cell>
          <table:table-cell office:value-type="float" office:value="64" table:style-name="ce13">
            <text:p>64</text:p>
          </table:table-cell>
          <table:table-cell office:value-type="float" office:value="214" table:style-name="ce13">
            <text:p>214</text:p>
          </table:table-cell>
          <table:table-cell office:value-type="float" office:value="278" table:style-name="ce13">
            <text:p>278</text:p>
          </table:table-cell>
          <table:table-cell office:value-type="float" office:value="812" table:style-name="ce13">
            <text:p>81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35370" table:style-name="ce13">
            <text:p>35,370</text:p>
          </table:table-cell>
          <table:table-cell office:value-type="float" office:value="13966" table:style-name="ce13">
            <text:p>13,966</text:p>
          </table:table-cell>
          <table:table-cell office:value-type="percentage" office:value="0.39485439638110997" table:style-name="ce14">
            <text:p>39.49%</text:p>
          </table:table-cell>
          <table:table-cell office:value-type="float" office:value="26822" table:style-name="ce13">
            <text:p>26,822</text:p>
          </table:table-cell>
          <table:table-cell office:value-type="float" office:value="2151.8263640269001" table:style-name="ce13">
            <text:p>2,152</text:p>
          </table:table-cell>
          <table:table-cell office:value-type="float" office:value="30052407" table:style-name="ce13">
            <text:p>30,052,407</text:p>
          </table:table-cell>
          <table:table-cell office:value-type="float" office:value="899605" table:style-name="ce13">
            <text:p>899,605</text:p>
          </table:table-cell>
          <table:table-cell office:value-type="float" office:value="108600" table:style-name="ce13">
            <text:p>108,600</text:p>
          </table:table-cell>
          <table:table-cell office:value-type="float" office:value="31060612" table:style-name="ce13">
            <text:p>31,060,612</text:p>
          </table:table-cell>
          <table:table-cell office:value-type="float" office:value="327500" table:style-name="ce13">
            <text:p>327,500</text:p>
          </table:table-cell>
          <table:table-cell office:value-type="float" office:value="126" table:style-name="ce13">
            <text:p>126</text:p>
          </table:table-cell>
          <table:table-cell office:value-type="float" office:value="135" table:style-name="ce13">
            <text:p>135</text:p>
          </table:table-cell>
          <table:table-cell office:value-type="float" office:value="261" table:style-name="ce13">
            <text:p>261</text:p>
          </table:table-cell>
          <table:table-cell office:value-type="float" office:value="52" table:style-name="ce13">
            <text:p>52</text:p>
          </table:table-cell>
          <table:table-cell office:value-type="float" office:value="119" table:style-name="ce13">
            <text:p>119</text:p>
          </table:table-cell>
          <table:table-cell office:value-type="float" office:value="171" table:style-name="ce13">
            <text:p>171</text:p>
          </table:table-cell>
          <table:table-cell office:value-type="float" office:value="432" table:style-name="ce13">
            <text:p>4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932727884292005" table:style-name="ce11">
            <text:p>99.93%</text:p>
          </table:table-cell>
          <table:table-cell office:value-type="string" table:style-name="ce12">
            <text:p>總計</text:p>
          </table:table-cell>
          <table:table-cell office:value-type="float" office:value="1264920" table:style-name="ce13">
            <text:p>1,264,920</text:p>
          </table:table-cell>
          <table:table-cell office:value-type="float" office:value="338039" table:style-name="ce13">
            <text:p>338,039</text:p>
          </table:table-cell>
          <table:table-cell office:value-type="percentage" office:value="0.26724140657117001" table:style-name="ce14">
            <text:p>26.72%</text:p>
          </table:table-cell>
          <table:table-cell office:value-type="float" office:value="780464" table:style-name="ce13">
            <text:p>780,464</text:p>
          </table:table-cell>
          <table:table-cell office:value-type="float" office:value="2456.1957407281002" table:style-name="ce13">
            <text:p>2,456</text:p>
          </table:table-cell>
          <table:table-cell office:value-type="float" office:value="830289952" table:style-name="ce13">
            <text:p>830,289,952</text:p>
          </table:table-cell>
          <table:table-cell office:value-type="float" office:value="15846729" table:style-name="ce13">
            <text:p>15,846,729</text:p>
          </table:table-cell>
          <table:table-cell office:value-type="float" office:value="3004912" table:style-name="ce13">
            <text:p>3,004,912</text:p>
          </table:table-cell>
          <table:table-cell office:value-type="float" office:value="849141593" table:style-name="ce13">
            <text:p>849,141,593</text:p>
          </table:table-cell>
          <table:table-cell office:value-type="float" office:value="80264215" table:style-name="ce13">
            <text:p>80,264,215</text:p>
          </table:table-cell>
          <table:table-cell office:value-type="float" office:value="6777" table:style-name="ce13">
            <text:p>6,777</text:p>
          </table:table-cell>
          <table:table-cell office:value-type="float" office:value="6091" table:style-name="ce13">
            <text:p>6,091</text:p>
          </table:table-cell>
          <table:table-cell office:value-type="float" office:value="12868" table:style-name="ce13">
            <text:p>12,868</text:p>
          </table:table-cell>
          <table:table-cell office:value-type="float" office:value="2405" table:style-name="ce13">
            <text:p>2,405</text:p>
          </table:table-cell>
          <table:table-cell office:value-type="float" office:value="4814" table:style-name="ce13">
            <text:p>4,814</text:p>
          </table:table-cell>
          <table:table-cell office:value-type="float" office:value="7219" table:style-name="ce13">
            <text:p>7,219</text:p>
          </table:table-cell>
          <table:table-cell office:value-type="float" office:value="20087" table:style-name="ce13">
            <text:p>20,087</text:p>
          </table:table-cell>
          <table:table-cell office:value-type="float" office:value="8" table:style-name="ce13">
            <text:p>8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7" table:style-name="ta1"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4" table:default-cell-style-name="ce2"/>
        <table:table-column table:style-name="co33" table:default-cell-style-name="ce2"/>
        <table:table-column table:style-name="co34" table:default-cell-style-name="ce2"/>
        <table:table-column table:style-name="co4" table:default-cell-style-name="ce2"/>
        <table:table-column table:style-name="co16" table:number-columns-repeated="2" table:default-cell-style-name="ce2"/>
        <table:table-column table:style-name="co20" table:default-cell-style-name="ce2"/>
        <table:table-column table:style-name="co2" table:number-columns-repeated="3" table:default-cell-style-name="ce2"/>
        <table:table-column table:style-name="co25" table:default-cell-style-name="ce2"/>
        <table:table-column table:style-name="co35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9">資料期間：</text:span><text:span text:style-name="T8">2024<text:s/></text:span><text:span text:style-name="T9">年</text:span><text:span text:style-name="T8"><text:s/>7<text:s/></text:span><text:span text:style-name="T9">月</text:span><text:span text:style-name="T8"><text:s/></text:span><text:span text:style-name="T9">至</text:span><text:span text:style-name="T8"><text:s/>2024<text:s/></text:span><text:span text:style-name="T9">年</text:span><text:span text:style-name="T8"><text:s/>7<text:s/></text:span><text:span text:style-name="T9">月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北市</text:p>
          </table:table-cell>
          <table:table-cell office:value-type="float" office:value="26753" table:style-name="ce13">
            <text:p>26,753</text:p>
          </table:table-cell>
          <table:table-cell office:value-type="float" office:value="8979" table:style-name="ce13">
            <text:p>8,979</text:p>
          </table:table-cell>
          <table:table-cell office:value-type="percentage" office:value="0.33562591111277001" table:style-name="ce14">
            <text:p>33.56%</text:p>
          </table:table-cell>
          <table:table-cell office:value-type="float" office:value="21031" table:style-name="ce13">
            <text:p>21,031</text:p>
          </table:table-cell>
          <table:table-cell office:value-type="float" office:value="2816.1960129190002" table:style-name="ce13">
            <text:p>2,816</text:p>
          </table:table-cell>
          <table:table-cell office:value-type="float" office:value="25286624" table:style-name="ce13">
            <text:p>25,286,624</text:p>
          </table:table-cell>
          <table:table-cell office:value-type="float" office:value="596643" table:style-name="ce13">
            <text:p>596,643</text:p>
          </table:table-cell>
          <table:table-cell office:value-type="float" office:value="54123" table:style-name="ce13">
            <text:p>54,123</text:p>
          </table:table-cell>
          <table:table-cell office:value-type="float" office:value="25937390" table:style-name="ce13">
            <text:p>25,937,390</text:p>
          </table:table-cell>
          <table:table-cell office:value-type="float" office:value="798910" table:style-name="ce13">
            <text:p>798,910</text:p>
          </table:table-cell>
          <table:table-cell office:value-type="float" office:value="165" table:style-name="ce13">
            <text:p>165</text:p>
          </table:table-cell>
          <table:table-cell office:value-type="float" office:value="158" table:style-name="ce13">
            <text:p>158</text:p>
          </table:table-cell>
          <table:table-cell office:value-type="float" office:value="323" table:style-name="ce13">
            <text:p>323</text:p>
          </table:table-cell>
          <table:table-cell office:value-type="float" office:value="92" table:style-name="ce13">
            <text:p>92</text:p>
          </table:table-cell>
          <table:table-cell office:value-type="float" office:value="151" table:style-name="ce13">
            <text:p>151</text:p>
          </table:table-cell>
          <table:table-cell office:value-type="float" office:value="243" table:style-name="ce13">
            <text:p>243</text:p>
          </table:table-cell>
          <table:table-cell office:value-type="float" office:value="566" table:style-name="ce13">
            <text:p>56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12152" table:style-name="ce13">
            <text:p>12,152</text:p>
          </table:table-cell>
          <table:table-cell office:value-type="float" office:value="3337" table:style-name="ce13">
            <text:p>3,337</text:p>
          </table:table-cell>
          <table:table-cell office:value-type="percentage" office:value="0.27460500329164" table:style-name="ce14">
            <text:p>27.46%</text:p>
          </table:table-cell>
          <table:table-cell office:value-type="float" office:value="8466" table:style-name="ce13">
            <text:p>8,466</text:p>
          </table:table-cell>
          <table:table-cell office:value-type="float" office:value="2907.6598741384" table:style-name="ce13">
            <text:p>2,908</text:p>
          </table:table-cell>
          <table:table-cell office:value-type="float" office:value="9702861" table:style-name="ce13">
            <text:p>9,702,861</text:p>
          </table:table-cell>
          <table:table-cell office:value-type="float" office:value="607980" table:style-name="ce13">
            <text:p>607,980</text:p>
          </table:table-cell>
          <table:table-cell office:value-type="float" office:value="7050" table:style-name="ce13">
            <text:p>7,050</text:p>
          </table:table-cell>
          <table:table-cell office:value-type="float" office:value="10317891" table:style-name="ce13">
            <text:p>10,317,891</text:p>
          </table:table-cell>
          <table:table-cell office:value-type="float" office:value="8073450" table:style-name="ce13">
            <text:p>8,073,450</text:p>
          </table:table-cell>
          <table:table-cell office:value-type="float" office:value="81" table:style-name="ce13">
            <text:p>81</text:p>
          </table:table-cell>
          <table:table-cell office:value-type="float" office:value="55" table:style-name="ce13">
            <text:p>55</text:p>
          </table:table-cell>
          <table:table-cell office:value-type="float" office:value="136" table:style-name="ce13">
            <text:p>136</text:p>
          </table:table-cell>
          <table:table-cell office:value-type="float" office:value="26" table:style-name="ce13">
            <text:p>26</text:p>
          </table:table-cell>
          <table:table-cell office:value-type="float" office:value="51" table:style-name="ce13">
            <text:p>51</text:p>
          </table:table-cell>
          <table:table-cell office:value-type="float" office:value="77" table:style-name="ce13">
            <text:p>77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9920" table:style-name="ce13">
            <text:p>9,920</text:p>
          </table:table-cell>
          <table:table-cell office:value-type="float" office:value="2852" table:style-name="ce13">
            <text:p>2,852</text:p>
          </table:table-cell>
          <table:table-cell office:value-type="percentage" office:value="0.28749999999999998" table:style-name="ce14">
            <text:p>28.75%</text:p>
          </table:table-cell>
          <table:table-cell office:value-type="float" office:value="6552" table:style-name="ce13">
            <text:p>6,552</text:p>
          </table:table-cell>
          <table:table-cell office:value-type="float" office:value="2557.7100280505001" table:style-name="ce13">
            <text:p>2,558</text:p>
          </table:table-cell>
          <table:table-cell office:value-type="float" office:value="7294589" table:style-name="ce13">
            <text:p>7,294,589</text:p>
          </table:table-cell>
          <table:table-cell office:value-type="float" office:value="265600" table:style-name="ce13">
            <text:p>265,600</text:p>
          </table:table-cell>
          <table:table-cell office:value-type="float" office:value="26541" table:style-name="ce13">
            <text:p>26,541</text:p>
          </table:table-cell>
          <table:table-cell office:value-type="float" office:value="7586730" table:style-name="ce13">
            <text:p>7,586,730</text:p>
          </table:table-cell>
          <table:table-cell office:value-type="float" office:value="99000" table:style-name="ce13">
            <text:p>99,000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113" table:style-name="ce13">
            <text:p>113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74" table:style-name="ce13">
            <text:p>74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70587" table:style-name="ce13">
            <text:p>70,587</text:p>
          </table:table-cell>
          <table:table-cell office:value-type="float" office:value="24589" table:style-name="ce13">
            <text:p>24,589</text:p>
          </table:table-cell>
          <table:table-cell office:value-type="percentage" office:value="0.34835026279627002" table:style-name="ce14">
            <text:p>34.84%</text:p>
          </table:table-cell>
          <table:table-cell office:value-type="float" office:value="57555" table:style-name="ce13">
            <text:p>57,555</text:p>
          </table:table-cell>
          <table:table-cell office:value-type="float" office:value="2134.277563138" table:style-name="ce13">
            <text:p>2,134</text:p>
          </table:table-cell>
          <table:table-cell office:value-type="float" office:value="52479751" table:style-name="ce13">
            <text:p>52,479,751</text:p>
          </table:table-cell>
          <table:table-cell office:value-type="float" office:value="98990" table:style-name="ce13">
            <text:p>98,990</text:p>
          </table:table-cell>
          <table:table-cell office:value-type="float" office:value="98695" table:style-name="ce13">
            <text:p>98,695</text:p>
          </table:table-cell>
          <table:table-cell office:value-type="float" office:value="52677436" table:style-name="ce13">
            <text:p>52,677,436</text:p>
          </table:table-cell>
          <table:table-cell office:value-type="float" office:value="1265779" table:style-name="ce13">
            <text:p>1,265,779</text:p>
          </table:table-cell>
          <table:table-cell office:value-type="float" office:value="358" table:style-name="ce13">
            <text:p>358</text:p>
          </table:table-cell>
          <table:table-cell office:value-type="float" office:value="327" table:style-name="ce13">
            <text:p>327</text:p>
          </table:table-cell>
          <table:table-cell office:value-type="float" office:value="685" table:style-name="ce13">
            <text:p>685</text:p>
          </table:table-cell>
          <table:table-cell office:value-type="float" office:value="159" table:style-name="ce13">
            <text:p>159</text:p>
          </table:table-cell>
          <table:table-cell office:value-type="float" office:value="265" table:style-name="ce13">
            <text:p>265</text:p>
          </table:table-cell>
          <table:table-cell office:value-type="float" office:value="424" table:style-name="ce13">
            <text:p>424</text:p>
          </table:table-cell>
          <table:table-cell office:value-type="float" office:value="1109" table:style-name="ce13">
            <text:p>1,10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15779" table:style-name="ce13">
            <text:p>15,779</text:p>
          </table:table-cell>
          <table:table-cell office:value-type="float" office:value="4741" table:style-name="ce13">
            <text:p>4,741</text:p>
          </table:table-cell>
          <table:table-cell office:value-type="percentage" office:value="0.30046264021801" table:style-name="ce14">
            <text:p>30.05%</text:p>
          </table:table-cell>
          <table:table-cell office:value-type="float" office:value="9633" table:style-name="ce13">
            <text:p>9,633</text:p>
          </table:table-cell>
          <table:table-cell office:value-type="float" office:value="1929.6066230752999" table:style-name="ce13">
            <text:p>1,930</text:p>
          </table:table-cell>
          <table:table-cell office:value-type="float" office:value="9148265" table:style-name="ce13">
            <text:p>9,148,265</text:p>
          </table:table-cell>
          <table:table-cell office:value-type="float" office:value="172300" table:style-name="ce13">
            <text:p>172,300</text:p>
          </table:table-cell>
          <table:table-cell office:value-type="float" office:value="100700" table:style-name="ce13">
            <text:p>100,700</text:p>
          </table:table-cell>
          <table:table-cell office:value-type="float" office:value="9421265" table:style-name="ce13">
            <text:p>9,421,265</text:p>
          </table:table-cell>
          <table:table-cell office:value-type="float" office:value="61100" table:style-name="ce13">
            <text:p>61,100</text:p>
          </table:table-cell>
          <table:table-cell office:value-type="float" office:value="100" table:style-name="ce13">
            <text:p>100</text:p>
          </table:table-cell>
          <table:table-cell office:value-type="float" office:value="65" table:style-name="ce13">
            <text:p>65</text:p>
          </table:table-cell>
          <table:table-cell office:value-type="float" office:value="165" table:style-name="ce13">
            <text:p>165</text:p>
          </table:table-cell>
          <table:table-cell office:value-type="float" office:value="46" table:style-name="ce13">
            <text:p>46</text:p>
          </table:table-cell>
          <table:table-cell office:value-type="float" office:value="64" table:style-name="ce13">
            <text:p>64</text:p>
          </table:table-cell>
          <table:table-cell office:value-type="float" office:value="110" table:style-name="ce13">
            <text:p>110</text:p>
          </table:table-cell>
          <table:table-cell office:value-type="float" office:value="275" table:style-name="ce13">
            <text:p>27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7830279652844998" table:style-name="ce11">
            <text:p>97.83%</text:p>
          </table:table-cell>
          <table:table-cell office:value-type="string" table:style-name="ce12">
            <text:p>宜蘭縣</text:p>
          </table:table-cell>
          <table:table-cell office:value-type="float" office:value="201531" table:style-name="ce13">
            <text:p>201,531</text:p>
          </table:table-cell>
          <table:table-cell office:value-type="float" office:value="54958" table:style-name="ce13">
            <text:p>54,958</text:p>
          </table:table-cell>
          <table:table-cell office:value-type="percentage" office:value="0.27270246264843001" table:style-name="ce14">
            <text:p>27.27%</text:p>
          </table:table-cell>
          <table:table-cell office:value-type="float" office:value="139894" table:style-name="ce13">
            <text:p>139,894</text:p>
          </table:table-cell>
          <table:table-cell office:value-type="float" office:value="2896.0216528986002" table:style-name="ce13">
            <text:p>2,896</text:p>
          </table:table-cell>
          <table:table-cell office:value-type="float" office:value="159159558" table:style-name="ce13">
            <text:p>159,159,558</text:p>
          </table:table-cell>
          <table:table-cell office:value-type="float" office:value="867130" table:style-name="ce13">
            <text:p>867,130</text:p>
          </table:table-cell>
          <table:table-cell office:value-type="float" office:value="154582" table:style-name="ce13">
            <text:p>154,582</text:p>
          </table:table-cell>
          <table:table-cell office:value-type="float" office:value="160181270" table:style-name="ce13">
            <text:p>160,181,270</text:p>
          </table:table-cell>
          <table:table-cell office:value-type="float" office:value="16174577" table:style-name="ce13">
            <text:p>16,174,577</text:p>
          </table:table-cell>
          <table:table-cell office:value-type="float" office:value="1129" table:style-name="ce13">
            <text:p>1,129</text:p>
          </table:table-cell>
          <table:table-cell office:value-type="float" office:value="1101" table:style-name="ce13">
            <text:p>1,101</text:p>
          </table:table-cell>
          <table:table-cell office:value-type="float" office:value="2230" table:style-name="ce13">
            <text:p>2,230</text:p>
          </table:table-cell>
          <table:table-cell office:value-type="float" office:value="387" table:style-name="ce13">
            <text:p>387</text:p>
          </table:table-cell>
          <table:table-cell office:value-type="float" office:value="841" table:style-name="ce13">
            <text:p>841</text:p>
          </table:table-cell>
          <table:table-cell office:value-type="float" office:value="1228" table:style-name="ce13">
            <text:p>1,228</text:p>
          </table:table-cell>
          <table:table-cell office:value-type="float" office:value="3458" table:style-name="ce13">
            <text:p>3,458</text:p>
          </table:table-cell>
          <table:table-cell office:value-type="float" office:value="45" table:style-name="ce13">
            <text:p>4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13826" table:style-name="ce13">
            <text:p>13,826</text:p>
          </table:table-cell>
          <table:table-cell office:value-type="float" office:value="3655" table:style-name="ce13">
            <text:p>3,655</text:p>
          </table:table-cell>
          <table:table-cell office:value-type="percentage" office:value="0.26435700853464" table:style-name="ce14">
            <text:p>26.44%</text:p>
          </table:table-cell>
          <table:table-cell office:value-type="float" office:value="9341" table:style-name="ce13">
            <text:p>9,341</text:p>
          </table:table-cell>
          <table:table-cell office:value-type="float" office:value="2779.1110807114001" table:style-name="ce13">
            <text:p>2,779</text:p>
          </table:table-cell>
          <table:table-cell office:value-type="float" office:value="10157651" table:style-name="ce13">
            <text:p>10,157,651</text:p>
          </table:table-cell>
          <table:table-cell office:value-type="float" office:value="1054060" table:style-name="ce13">
            <text:p>1,054,060</text:p>
          </table:table-cell>
          <table:table-cell office:value-type="float" office:value="150584" table:style-name="ce13">
            <text:p>150,584</text:p>
          </table:table-cell>
          <table:table-cell office:value-type="float" office:value="11362295" table:style-name="ce13">
            <text:p>11,362,295</text:p>
          </table:table-cell>
          <table:table-cell office:value-type="float" office:value="477200" table:style-name="ce13">
            <text:p>477,200</text:p>
          </table:table-cell>
          <table:table-cell office:value-type="float" office:value="72" table:style-name="ce13">
            <text:p>72</text:p>
          </table:table-cell>
          <table:table-cell office:value-type="float" office:value="64" table:style-name="ce13">
            <text:p>64</text:p>
          </table:table-cell>
          <table:table-cell office:value-type="float" office:value="136" table:style-name="ce13">
            <text:p>136</text:p>
          </table:table-cell>
          <table:table-cell office:value-type="float" office:value="35" table:style-name="ce13">
            <text:p>35</text:p>
          </table:table-cell>
          <table:table-cell office:value-type="float" office:value="70" table:style-name="ce13">
            <text:p>70</text:p>
          </table:table-cell>
          <table:table-cell office:value-type="float" office:value="105" table:style-name="ce13">
            <text:p>105</text:p>
          </table:table-cell>
          <table:table-cell office:value-type="float" office:value="241" table:style-name="ce13">
            <text:p>24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722222222222001" table:style-name="ce11">
            <text:p>99.72%</text:p>
          </table:table-cell>
          <table:table-cell office:value-type="string" table:style-name="ce12">
            <text:p>苗栗縣</text:p>
          </table:table-cell>
          <table:table-cell office:value-type="float" office:value="34844" table:style-name="ce13">
            <text:p>34,844</text:p>
          </table:table-cell>
          <table:table-cell office:value-type="float" office:value="8747" table:style-name="ce13">
            <text:p>8,747</text:p>
          </table:table-cell>
          <table:table-cell office:value-type="percentage" office:value="0.25103317644357998" table:style-name="ce14">
            <text:p>25.10%</text:p>
          </table:table-cell>
          <table:table-cell office:value-type="float" office:value="20771" table:style-name="ce13">
            <text:p>20,771</text:p>
          </table:table-cell>
          <table:table-cell office:value-type="float" office:value="3360.0827712359001" table:style-name="ce13">
            <text:p>3,360</text:p>
          </table:table-cell>
          <table:table-cell office:value-type="float" office:value="29390644" table:style-name="ce13">
            <text:p>29,390,644</text:p>
          </table:table-cell>
          <table:table-cell office:value-type="float" office:value="1947748" table:style-name="ce13">
            <text:p>1,947,748</text:p>
          </table:table-cell>
          <table:table-cell office:value-type="float" office:value="487459" table:style-name="ce13">
            <text:p>487,459</text:p>
          </table:table-cell>
          <table:table-cell office:value-type="float" office:value="31825851" table:style-name="ce13">
            <text:p>31,825,851</text:p>
          </table:table-cell>
          <table:table-cell office:value-type="float" office:value="1047921" table:style-name="ce13">
            <text:p>1,047,921</text:p>
          </table:table-cell>
          <table:table-cell office:value-type="float" office:value="222" table:style-name="ce13">
            <text:p>222</text:p>
          </table:table-cell>
          <table:table-cell office:value-type="float" office:value="184" table:style-name="ce13">
            <text:p>184</text:p>
          </table:table-cell>
          <table:table-cell office:value-type="float" office:value="406" table:style-name="ce13">
            <text:p>406</text:p>
          </table:table-cell>
          <table:table-cell office:value-type="float" office:value="158" table:style-name="ce13">
            <text:p>158</text:p>
          </table:table-cell>
          <table:table-cell office:value-type="float" office:value="212" table:style-name="ce13">
            <text:p>212</text:p>
          </table:table-cell>
          <table:table-cell office:value-type="float" office:value="370" table:style-name="ce13">
            <text:p>370</text:p>
          </table:table-cell>
          <table:table-cell office:value-type="float" office:value="776" table:style-name="ce13">
            <text:p>776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14043" table:style-name="ce13">
            <text:p>14,043</text:p>
          </table:table-cell>
          <table:table-cell office:value-type="float" office:value="4203" table:style-name="ce13">
            <text:p>4,203</text:p>
          </table:table-cell>
          <table:table-cell office:value-type="percentage" office:value="0.29929502243110001" table:style-name="ce14">
            <text:p>29.93%</text:p>
          </table:table-cell>
          <table:table-cell office:value-type="float" office:value="10047" table:style-name="ce13">
            <text:p>10,047</text:p>
          </table:table-cell>
          <table:table-cell office:value-type="float" office:value="2060.1508446347998" table:style-name="ce13">
            <text:p>2,060</text:p>
          </table:table-cell>
          <table:table-cell office:value-type="float" office:value="8658814" table:style-name="ce13">
            <text:p>8,658,814</text:p>
          </table:table-cell>
          <table:table-cell office:value-type="float" office:value="135592" table:style-name="ce13">
            <text:p>135,592</text:p>
          </table:table-cell>
          <table:table-cell office:value-type="float" office:value="12000" table:style-name="ce13">
            <text:p>12,000</text:p>
          </table:table-cell>
          <table:table-cell office:value-type="float" office:value="8806406" table:style-name="ce13">
            <text:p>8,806,406</text:p>
          </table:table-cell>
          <table:table-cell office:value-type="float" office:value="219500" table:style-name="ce13">
            <text:p>219,500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149" table:style-name="ce13">
            <text:p>149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64" table:style-name="ce13">
            <text:p>64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104166666667" table:style-name="ce11">
            <text:p>95.10%</text:p>
          </table:table-cell>
          <table:table-cell office:value-type="string" table:style-name="ce12">
            <text:p>南投縣</text:p>
          </table:table-cell>
          <table:table-cell office:value-type="float" office:value="117769" table:style-name="ce13">
            <text:p>117,769</text:p>
          </table:table-cell>
          <table:table-cell office:value-type="float" office:value="29051" table:style-name="ce13">
            <text:p>29,051</text:p>
          </table:table-cell>
          <table:table-cell office:value-type="percentage" office:value="0.24667781844118999" table:style-name="ce14">
            <text:p>24.67%</text:p>
          </table:table-cell>
          <table:table-cell office:value-type="float" office:value="80784" table:style-name="ce13">
            <text:p>80,784</text:p>
          </table:table-cell>
          <table:table-cell office:value-type="float" office:value="2944.1605452479998" table:style-name="ce13">
            <text:p>2,944</text:p>
          </table:table-cell>
          <table:table-cell office:value-type="float" office:value="85530808" table:style-name="ce13">
            <text:p>85,530,808</text:p>
          </table:table-cell>
          <table:table-cell office:value-type="float" office:value="5414054" table:style-name="ce13">
            <text:p>5,414,054</text:p>
          </table:table-cell>
          <table:table-cell office:value-type="float" office:value="595546" table:style-name="ce13">
            <text:p>595,546</text:p>
          </table:table-cell>
          <table:table-cell office:value-type="float" office:value="91540408" table:style-name="ce13">
            <text:p>91,540,408</text:p>
          </table:table-cell>
          <table:table-cell office:value-type="float" office:value="4537679" table:style-name="ce13">
            <text:p>4,537,679</text:p>
          </table:table-cell>
          <table:table-cell office:value-type="float" office:value="577" table:style-name="ce13">
            <text:p>577</text:p>
          </table:table-cell>
          <table:table-cell office:value-type="float" office:value="447" table:style-name="ce13">
            <text:p>447</text:p>
          </table:table-cell>
          <table:table-cell office:value-type="float" office:value="1024" table:style-name="ce13">
            <text:p>1,024</text:p>
          </table:table-cell>
          <table:table-cell office:value-type="float" office:value="351" table:style-name="ce13">
            <text:p>351</text:p>
          </table:table-cell>
          <table:table-cell office:value-type="float" office:value="479" table:style-name="ce13">
            <text:p>479</text:p>
          </table:table-cell>
          <table:table-cell office:value-type="float" office:value="830" table:style-name="ce13">
            <text:p>830</text:p>
          </table:table-cell>
          <table:table-cell office:value-type="float" office:value="1854" table:style-name="ce13">
            <text:p>1,854</text:p>
          </table:table-cell>
          <table:table-cell office:value-type="float" office:value="47" table:style-name="ce13">
            <text:p>47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雲林縣</text:p>
          </table:table-cell>
          <table:table-cell office:value-type="float" office:value="9176" table:style-name="ce13">
            <text:p>9,176</text:p>
          </table:table-cell>
          <table:table-cell office:value-type="float" office:value="1410" table:style-name="ce13">
            <text:p>1,410</text:p>
          </table:table-cell>
          <table:table-cell office:value-type="percentage" office:value="0.15366172624237001" table:style-name="ce14">
            <text:p>15.37%</text:p>
          </table:table-cell>
          <table:table-cell office:value-type="float" office:value="3653" table:style-name="ce13">
            <text:p>3,653</text:p>
          </table:table-cell>
          <table:table-cell office:value-type="float" office:value="2708.3397163120999" table:style-name="ce13">
            <text:p>2,708</text:p>
          </table:table-cell>
          <table:table-cell office:value-type="float" office:value="3818759" table:style-name="ce13">
            <text:p>3,818,759</text:p>
          </table:table-cell>
          <table:table-cell office:value-type="float" office:value="523307" table:style-name="ce13">
            <text:p>523,307</text:p>
          </table:table-cell>
          <table:table-cell office:value-type="float" office:value="28650" table:style-name="ce13">
            <text:p>28,650</text:p>
          </table:table-cell>
          <table:table-cell office:value-type="float" office:value="4370716" table:style-name="ce13">
            <text:p>4,370,716</text:p>
          </table:table-cell>
          <table:table-cell office:value-type="float" office:value="48500" table:style-name="ce13">
            <text:p>48,500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88" table:style-name="ce13">
            <text:p>88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3">
            <text:p>58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縣</text:p>
          </table:table-cell>
          <table:table-cell office:value-type="float" office:value="31899" table:style-name="ce13">
            <text:p>31,899</text:p>
          </table:table-cell>
          <table:table-cell office:value-type="float" office:value="7259" table:style-name="ce13">
            <text:p>7,259</text:p>
          </table:table-cell>
          <table:table-cell office:value-type="percentage" office:value="0.22756199253894999" table:style-name="ce14">
            <text:p>22.76%</text:p>
          </table:table-cell>
          <table:table-cell office:value-type="float" office:value="19025" table:style-name="ce13">
            <text:p>19,025</text:p>
          </table:table-cell>
          <table:table-cell office:value-type="float" office:value="2635.3001790879998" table:style-name="ce13">
            <text:p>2,635</text:p>
          </table:table-cell>
          <table:table-cell office:value-type="float" office:value="19129644" table:style-name="ce13">
            <text:p>19,129,644</text:p>
          </table:table-cell>
          <table:table-cell office:value-type="float" office:value="478365" table:style-name="ce13">
            <text:p>478,365</text:p>
          </table:table-cell>
          <table:table-cell office:value-type="float" office:value="123300" table:style-name="ce13">
            <text:p>123,300</text:p>
          </table:table-cell>
          <table:table-cell office:value-type="float" office:value="19731309" table:style-name="ce13">
            <text:p>19,731,309</text:p>
          </table:table-cell>
          <table:table-cell office:value-type="float" office:value="973076" table:style-name="ce13">
            <text:p>973,076</text:p>
          </table:table-cell>
          <table:table-cell office:value-type="float" office:value="210" table:style-name="ce13">
            <text:p>210</text:p>
          </table:table-cell>
          <table:table-cell office:value-type="float" office:value="155" table:style-name="ce13">
            <text:p>155</text:p>
          </table:table-cell>
          <table:table-cell office:value-type="float" office:value="365" table:style-name="ce13">
            <text:p>365</text:p>
          </table:table-cell>
          <table:table-cell office:value-type="float" office:value="65" table:style-name="ce13">
            <text:p>65</text:p>
          </table:table-cell>
          <table:table-cell office:value-type="float" office:value="140" table:style-name="ce13">
            <text:p>140</text:p>
          </table:table-cell>
          <table:table-cell office:value-type="float" office:value="205" table:style-name="ce13">
            <text:p>205</text:p>
          </table:table-cell>
          <table:table-cell office:value-type="float" office:value="570" table:style-name="ce13">
            <text:p>57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79230152366005" table:style-name="ce11">
            <text:p>99.68%</text:p>
          </table:table-cell>
          <table:table-cell office:value-type="string" table:style-name="ce12">
            <text:p>屏東縣</text:p>
          </table:table-cell>
          <table:table-cell office:value-type="float" office:value="166346" table:style-name="ce13">
            <text:p>166,346</text:p>
          </table:table-cell>
          <table:table-cell office:value-type="float" office:value="58159" table:style-name="ce13">
            <text:p>58,159</text:p>
          </table:table-cell>
          <table:table-cell office:value-type="percentage" office:value="0.34962668173566003" table:style-name="ce14">
            <text:p>34.96%</text:p>
          </table:table-cell>
          <table:table-cell office:value-type="float" office:value="141419" table:style-name="ce13">
            <text:p>141,419</text:p>
          </table:table-cell>
          <table:table-cell office:value-type="float" office:value="2806.7603122475002" table:style-name="ce13">
            <text:p>2,807</text:p>
          </table:table-cell>
          <table:table-cell office:value-type="float" office:value="163238373" table:style-name="ce13">
            <text:p>163,238,373</text:p>
          </table:table-cell>
          <table:table-cell office:value-type="float" office:value="902107" table:style-name="ce13">
            <text:p>902,107</text:p>
          </table:table-cell>
          <table:table-cell office:value-type="float" office:value="1131321" table:style-name="ce13">
            <text:p>1,131,321</text:p>
          </table:table-cell>
          <table:table-cell office:value-type="float" office:value="165271801" table:style-name="ce13">
            <text:p>165,271,801</text:p>
          </table:table-cell>
          <table:table-cell office:value-type="float" office:value="31625119" table:style-name="ce13">
            <text:p>31,625,119</text:p>
          </table:table-cell>
          <table:table-cell office:value-type="float" office:value="713" table:style-name="ce13">
            <text:p>713</text:p>
          </table:table-cell>
          <table:table-cell office:value-type="float" office:value="629" table:style-name="ce13">
            <text:p>629</text:p>
          </table:table-cell>
          <table:table-cell office:value-type="float" office:value="1342" table:style-name="ce13">
            <text:p>1,342</text:p>
          </table:table-cell>
          <table:table-cell office:value-type="float" office:value="297" table:style-name="ce13">
            <text:p>297</text:p>
          </table:table-cell>
          <table:table-cell office:value-type="float" office:value="664" table:style-name="ce13">
            <text:p>664</text:p>
          </table:table-cell>
          <table:table-cell office:value-type="float" office:value="961" table:style-name="ce13">
            <text:p>961</text:p>
          </table:table-cell>
          <table:table-cell office:value-type="float" office:value="2303" table:style-name="ce13">
            <text:p>2,303</text:p>
          </table:table-cell>
          <table:table-cell office:value-type="float" office:value="4" table:style-name="ce13">
            <text:p>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181443" table:style-name="ce13">
            <text:p>181,443</text:p>
          </table:table-cell>
          <table:table-cell office:value-type="float" office:value="51983" table:style-name="ce13">
            <text:p>51,983</text:p>
          </table:table-cell>
          <table:table-cell office:value-type="percentage" office:value="0.28649768797913999" table:style-name="ce14">
            <text:p>28.65%</text:p>
          </table:table-cell>
          <table:table-cell office:value-type="float" office:value="125507" table:style-name="ce13">
            <text:p>125,507</text:p>
          </table:table-cell>
          <table:table-cell office:value-type="float" office:value="2133.5215935978999" table:style-name="ce13">
            <text:p>2,134</text:p>
          </table:table-cell>
          <table:table-cell office:value-type="float" office:value="110906853" table:style-name="ce13">
            <text:p>110,906,853</text:p>
          </table:table-cell>
          <table:table-cell office:value-type="float" office:value="319010" table:style-name="ce13">
            <text:p>319,010</text:p>
          </table:table-cell>
          <table:table-cell office:value-type="float" office:value="48850" table:style-name="ce13">
            <text:p>48,850</text:p>
          </table:table-cell>
          <table:table-cell office:value-type="float" office:value="111274713" table:style-name="ce13">
            <text:p>111,274,713</text:p>
          </table:table-cell>
          <table:table-cell office:value-type="float" office:value="2293295" table:style-name="ce13">
            <text:p>2,293,295</text:p>
          </table:table-cell>
          <table:table-cell office:value-type="float" office:value="761" table:style-name="ce13">
            <text:p>761</text:p>
          </table:table-cell>
          <table:table-cell office:value-type="float" office:value="879" table:style-name="ce13">
            <text:p>879</text:p>
          </table:table-cell>
          <table:table-cell office:value-type="float" office:value="1640" table:style-name="ce13">
            <text:p>1,640</text:p>
          </table:table-cell>
          <table:table-cell office:value-type="float" office:value="254" table:style-name="ce13">
            <text:p>254</text:p>
          </table:table-cell>
          <table:table-cell office:value-type="float" office:value="548" table:style-name="ce13">
            <text:p>548</text:p>
          </table:table-cell>
          <table:table-cell office:value-type="float" office:value="802" table:style-name="ce13">
            <text:p>802</text:p>
          </table:table-cell>
          <table:table-cell office:value-type="float" office:value="2442" table:style-name="ce13">
            <text:p>2,44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158472" table:style-name="ce13">
            <text:p>158,472</text:p>
          </table:table-cell>
          <table:table-cell office:value-type="float" office:value="43589" table:style-name="ce13">
            <text:p>43,589</text:p>
          </table:table-cell>
          <table:table-cell office:value-type="percentage" office:value="0.27505805441970999" table:style-name="ce14">
            <text:p>27.51%</text:p>
          </table:table-cell>
          <table:table-cell office:value-type="float" office:value="91413" table:style-name="ce13">
            <text:p>91,413</text:p>
          </table:table-cell>
          <table:table-cell office:value-type="float" office:value="1781.2106494758" table:style-name="ce13">
            <text:p>1,781</text:p>
          </table:table-cell>
          <table:table-cell office:value-type="float" office:value="77641191" table:style-name="ce13">
            <text:p>77,641,191</text:p>
          </table:table-cell>
          <table:table-cell office:value-type="float" office:value="347995" table:style-name="ce13">
            <text:p>347,995</text:p>
          </table:table-cell>
          <table:table-cell office:value-type="float" office:value="317160" table:style-name="ce13">
            <text:p>317,160</text:p>
          </table:table-cell>
          <table:table-cell office:value-type="float" office:value="78306346" table:style-name="ce13">
            <text:p>78,306,346</text:p>
          </table:table-cell>
          <table:table-cell office:value-type="float" office:value="3347078" table:style-name="ce13">
            <text:p>3,347,078</text:p>
          </table:table-cell>
          <table:table-cell office:value-type="float" office:value="1161" table:style-name="ce13">
            <text:p>1,161</text:p>
          </table:table-cell>
          <table:table-cell office:value-type="float" office:value="716" table:style-name="ce13">
            <text:p>716</text:p>
          </table:table-cell>
          <table:table-cell office:value-type="float" office:value="1877" table:style-name="ce13">
            <text:p>1,877</text:p>
          </table:table-cell>
          <table:table-cell office:value-type="float" office:value="222" table:style-name="ce13">
            <text:p>222</text:p>
          </table:table-cell>
          <table:table-cell office:value-type="float" office:value="444" table:style-name="ce13">
            <text:p>444</text:p>
          </table:table-cell>
          <table:table-cell office:value-type="float" office:value="666" table:style-name="ce13">
            <text:p>666</text:p>
          </table:table-cell>
          <table:table-cell office:value-type="float" office:value="2543" table:style-name="ce13">
            <text:p>2,54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168609" table:style-name="ce13">
            <text:p>168,609</text:p>
          </table:table-cell>
          <table:table-cell office:value-type="float" office:value="58219" table:style-name="ce13">
            <text:p>58,219</text:p>
          </table:table-cell>
          <table:table-cell office:value-type="percentage" office:value="0.34528999045128" table:style-name="ce14">
            <text:p>34.53%</text:p>
          </table:table-cell>
          <table:table-cell office:value-type="float" office:value="128798" table:style-name="ce13">
            <text:p>128,798</text:p>
          </table:table-cell>
          <table:table-cell office:value-type="float" office:value="2548.3310087772002" table:style-name="ce13">
            <text:p>2,548</text:p>
          </table:table-cell>
          <table:table-cell office:value-type="float" office:value="148361283" table:style-name="ce13">
            <text:p>148,361,283</text:p>
          </table:table-cell>
          <table:table-cell office:value-type="float" office:value="322050" table:style-name="ce13">
            <text:p>322,050</text:p>
          </table:table-cell>
          <table:table-cell office:value-type="float" office:value="291582" table:style-name="ce13">
            <text:p>291,582</text:p>
          </table:table-cell>
          <table:table-cell office:value-type="float" office:value="148974915" table:style-name="ce13">
            <text:p>148,974,915</text:p>
          </table:table-cell>
          <table:table-cell office:value-type="float" office:value="2410779" table:style-name="ce13">
            <text:p>2,410,779</text:p>
          </table:table-cell>
          <table:table-cell office:value-type="float" office:value="632" table:style-name="ce13">
            <text:p>632</text:p>
          </table:table-cell>
          <table:table-cell office:value-type="float" office:value="714" table:style-name="ce13">
            <text:p>714</text:p>
          </table:table-cell>
          <table:table-cell office:value-type="float" office:value="1346" table:style-name="ce13">
            <text:p>1,346</text:p>
          </table:table-cell>
          <table:table-cell office:value-type="float" office:value="193" table:style-name="ce13">
            <text:p>193</text:p>
          </table:table-cell>
          <table:table-cell office:value-type="float" office:value="509" table:style-name="ce13">
            <text:p>509</text:p>
          </table:table-cell>
          <table:table-cell office:value-type="float" office:value="702" table:style-name="ce13">
            <text:p>702</text:p>
          </table:table-cell>
          <table:table-cell office:value-type="float" office:value="2048" table:style-name="ce13">
            <text:p>2,04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310" table:style-name="ce13">
            <text:p>310</text:p>
          </table:table-cell>
          <table:table-cell office:value-type="float" office:value="268" table:style-name="ce13">
            <text:p>268</text:p>
          </table:table-cell>
          <table:table-cell office:value-type="percentage" office:value="0.86451612903226005" table:style-name="ce14">
            <text:p>86.45%</text:p>
          </table:table-cell>
          <table:table-cell office:value-type="float" office:value="520" table:style-name="ce13">
            <text:p>520</text:p>
          </table:table-cell>
          <table:table-cell office:value-type="float" office:value="2803.8880597015" table:style-name="ce13">
            <text:p>2,804</text:p>
          </table:table-cell>
          <table:table-cell office:value-type="float" office:value="751442" table:style-name="ce13">
            <text:p>751,4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1442" table:style-name="ce13">
            <text:p>751,44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310" table:style-name="ce13">
            <text:p>310</text:p>
          </table:table-cell>
          <table:table-cell office:value-type="float" office:value="165" table:style-name="ce13">
            <text:p>165</text:p>
          </table:table-cell>
          <table:table-cell office:value-type="percentage" office:value="0.53225806451613" table:style-name="ce14">
            <text:p>53.23%</text:p>
          </table:table-cell>
          <table:table-cell office:value-type="float" office:value="319" table:style-name="ce13">
            <text:p>319</text:p>
          </table:table-cell>
          <table:table-cell office:value-type="float" office:value="4041.6242424242" table:style-name="ce13">
            <text:p>4,042</text:p>
          </table:table-cell>
          <table:table-cell office:value-type="float" office:value="666868" table:style-name="ce13">
            <text:p>666,8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6868" table:style-name="ce13">
            <text:p>666,86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2170" table:style-name="ce13">
            <text:p>2,170</text:p>
          </table:table-cell>
          <table:table-cell office:value-type="float" office:value="818" table:style-name="ce13">
            <text:p>818</text:p>
          </table:table-cell>
          <table:table-cell office:value-type="percentage" office:value="0.37695852534562002" table:style-name="ce14">
            <text:p>37.70%</text:p>
          </table:table-cell>
          <table:table-cell office:value-type="float" office:value="1882" table:style-name="ce13">
            <text:p>1,882</text:p>
          </table:table-cell>
          <table:table-cell office:value-type="float" office:value="2272.1002444987998" table:style-name="ce13">
            <text:p>2,272</text:p>
          </table:table-cell>
          <table:table-cell office:value-type="float" office:value="1858578" table:style-name="ce13">
            <text:p>1,858,578</text:p>
          </table:table-cell>
          <table:table-cell office:value-type="float" office:value="19680" table:style-name="ce13">
            <text:p>19,680</text:p>
          </table:table-cell>
          <table:table-cell office:value-type="float" office:value="124003" table:style-name="ce13">
            <text:p>124,003</text:p>
          </table:table-cell>
          <table:table-cell office:value-type="float" office:value="2002261" table:style-name="ce13">
            <text:p>2,002,26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65193" table:style-name="ce13">
            <text:p>65,193</text:p>
          </table:table-cell>
          <table:table-cell office:value-type="float" office:value="15014" table:style-name="ce13">
            <text:p>15,014</text:p>
          </table:table-cell>
          <table:table-cell office:value-type="percentage" office:value="0.23030079916554999" table:style-name="ce14">
            <text:p>23.03%</text:p>
          </table:table-cell>
          <table:table-cell office:value-type="float" office:value="30108" table:style-name="ce13">
            <text:p>30,108</text:p>
          </table:table-cell>
          <table:table-cell office:value-type="float" office:value="1814.1051685094001" table:style-name="ce13">
            <text:p>1,814</text:p>
          </table:table-cell>
          <table:table-cell office:value-type="float" office:value="27236975" table:style-name="ce13">
            <text:p>27,236,975</text:p>
          </table:table-cell>
          <table:table-cell office:value-type="float" office:value="41390" table:style-name="ce13">
            <text:p>41,390</text:p>
          </table:table-cell>
          <table:table-cell office:value-type="float" office:value="50338" table:style-name="ce13">
            <text:p>50,338</text:p>
          </table:table-cell>
          <table:table-cell office:value-type="float" office:value="27328703" table:style-name="ce13">
            <text:p>27,328,703</text:p>
          </table:table-cell>
          <table:table-cell office:value-type="float" office:value="237802" table:style-name="ce13">
            <text:p>237,802</text:p>
          </table:table-cell>
          <table:table-cell office:value-type="float" office:value="269" table:style-name="ce13">
            <text:p>269</text:p>
          </table:table-cell>
          <table:table-cell office:value-type="float" office:value="263" table:style-name="ce13">
            <text:p>263</text:p>
          </table:table-cell>
          <table:table-cell office:value-type="float" office:value="532" table:style-name="ce13">
            <text:p>532</text:p>
          </table:table-cell>
          <table:table-cell office:value-type="float" office:value="65" table:style-name="ce13">
            <text:p>65</text:p>
          </table:table-cell>
          <table:table-cell office:value-type="float" office:value="224" table:style-name="ce13">
            <text:p>224</text:p>
          </table:table-cell>
          <table:table-cell office:value-type="float" office:value="289" table:style-name="ce13">
            <text:p>289</text:p>
          </table:table-cell>
          <table:table-cell office:value-type="float" office:value="821" table:style-name="ce13">
            <text:p>82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36859" table:style-name="ce13">
            <text:p>36,859</text:p>
          </table:table-cell>
          <table:table-cell office:value-type="float" office:value="11463" table:style-name="ce13">
            <text:p>11,463</text:p>
          </table:table-cell>
          <table:table-cell office:value-type="percentage" office:value="0.31099595756803" table:style-name="ce14">
            <text:p>31.10%</text:p>
          </table:table-cell>
          <table:table-cell office:value-type="float" office:value="21866" table:style-name="ce13">
            <text:p>21,866</text:p>
          </table:table-cell>
          <table:table-cell office:value-type="float" office:value="2133.7607956032002" table:style-name="ce13">
            <text:p>2,134</text:p>
          </table:table-cell>
          <table:table-cell office:value-type="float" office:value="24459300" table:style-name="ce13">
            <text:p>24,459,300</text:p>
          </table:table-cell>
          <table:table-cell office:value-type="float" office:value="708415" table:style-name="ce13">
            <text:p>708,415</text:p>
          </table:table-cell>
          <table:table-cell office:value-type="float" office:value="96545" table:style-name="ce13">
            <text:p>96,545</text:p>
          </table:table-cell>
          <table:table-cell office:value-type="float" office:value="25264260" table:style-name="ce13">
            <text:p>25,264,260</text:p>
          </table:table-cell>
          <table:table-cell office:value-type="float" office:value="143500" table:style-name="ce13">
            <text:p>143,500</text:p>
          </table:table-cell>
          <table:table-cell office:value-type="float" office:value="127" table:style-name="ce13">
            <text:p>127</text:p>
          </table:table-cell>
          <table:table-cell office:value-type="float" office:value="139" table:style-name="ce13">
            <text:p>139</text:p>
          </table:table-cell>
          <table:table-cell office:value-type="float" office:value="266" table:style-name="ce13">
            <text:p>266</text:p>
          </table:table-cell>
          <table:table-cell office:value-type="float" office:value="52" table:style-name="ce13">
            <text:p>52</text:p>
          </table:table-cell>
          <table:table-cell office:value-type="float" office:value="105" table:style-name="ce13">
            <text:p>105</text:p>
          </table:table-cell>
          <table:table-cell office:value-type="float" office:value="157" table:style-name="ce13">
            <text:p>157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188963210701997" table:style-name="ce11">
            <text:p>99.19%</text:p>
          </table:table-cell>
          <table:table-cell office:value-type="string" table:style-name="ce12">
            <text:p>總計</text:p>
          </table:table-cell>
          <table:table-cell office:value-type="float" office:value="1337991" table:style-name="ce13">
            <text:p>1,337,991</text:p>
          </table:table-cell>
          <table:table-cell office:value-type="float" office:value="393459" table:style-name="ce13">
            <text:p>393,459</text:p>
          </table:table-cell>
          <table:table-cell office:value-type="percentage" office:value="0.29406700045068002" table:style-name="ce14">
            <text:p>29.41%</text:p>
          </table:table-cell>
          <table:table-cell office:value-type="float" office:value="928584" table:style-name="ce13">
            <text:p>928,584</text:p>
          </table:table-cell>
          <table:table-cell office:value-type="float" office:value="2477.7138939508" table:style-name="ce13">
            <text:p>2,478</text:p>
          </table:table-cell>
          <table:table-cell office:value-type="float" office:value="974878831" table:style-name="ce13">
            <text:p>974,878,831</text:p>
          </table:table-cell>
          <table:table-cell office:value-type="float" office:value="14822416" table:style-name="ce13">
            <text:p>14,822,416</text:p>
          </table:table-cell>
          <table:table-cell office:value-type="float" office:value="3899029" table:style-name="ce13">
            <text:p>3,899,029</text:p>
          </table:table-cell>
          <table:table-cell office:value-type="float" office:value="993600276" table:style-name="ce13">
            <text:p>993,600,276</text:p>
          </table:table-cell>
          <table:table-cell office:value-type="float" office:value="73834265" table:style-name="ce13">
            <text:p>73,834,265</text:p>
          </table:table-cell>
          <table:table-cell office:value-type="float" office:value="6769" table:style-name="ce13">
            <text:p>6,769</text:p>
          </table:table-cell>
          <table:table-cell office:value-type="float" office:value="6080" table:style-name="ce13">
            <text:p>6,080</text:p>
          </table:table-cell>
          <table:table-cell office:value-type="float" office:value="12849" table:style-name="ce13">
            <text:p>12,849</text:p>
          </table:table-cell>
          <table:table-cell office:value-type="float" office:value="2483" table:style-name="ce13">
            <text:p>2,483</text:p>
          </table:table-cell>
          <table:table-cell office:value-type="float" office:value="4906" table:style-name="ce13">
            <text:p>4,906</text:p>
          </table:table-cell>
          <table:table-cell office:value-type="float" office:value="7389" table:style-name="ce13">
            <text:p>7,389</text:p>
          </table:table-cell>
          <table:table-cell office:value-type="float" office:value="20238" table:style-name="ce13">
            <text:p>20,238</text:p>
          </table:table-cell>
          <table:table-cell office:value-type="float" office:value="97" table:style-name="ce13">
            <text:p>97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5" table:default-cell-style-name="ce2"/>
        <table:table-column table:style-name="co34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11" table:default-cell-style-name="ce2"/>
        <table:table-column table:style-name="co38" table:number-columns-repeated="2" table:default-cell-style-name="ce2"/>
        <table:table-column table:style-name="co28" table:default-cell-style-name="ce2"/>
        <table:table-column table:style-name="co25" table:default-cell-style-name="ce2"/>
        <table:table-column table:style-name="co39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9">資料期間：</text:span><text:span text:style-name="T8">2024<text:s/></text:span><text:span text:style-name="T9">年</text:span><text:span text:style-name="T8"><text:s/>8<text:s/></text:span><text:span text:style-name="T9">月</text:span><text:span text:style-name="T8"><text:s/></text:span><text:span text:style-name="T9">至</text:span><text:span text:style-name="T8"><text:s/>2024<text:s/></text:span><text:span text:style-name="T9">年</text:span><text:span text:style-name="T8"><text:s/>8<text:s/></text:span><text:span text:style-name="T9">月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.98366013071894998" table:style-name="ce11">
            <text:p>98.37%</text:p>
          </table:table-cell>
          <table:table-cell office:value-type="string" table:style-name="ce12">
            <text:p>新北市</text:p>
          </table:table-cell>
          <table:table-cell office:value-type="float" office:value="26567" table:style-name="ce13">
            <text:p>26,567</text:p>
          </table:table-cell>
          <table:table-cell office:value-type="float" office:value="9345" table:style-name="ce13">
            <text:p>9,345</text:p>
          </table:table-cell>
          <table:table-cell office:value-type="percentage" office:value="0.35175217374939" table:style-name="ce14">
            <text:p>35.18%</text:p>
          </table:table-cell>
          <table:table-cell office:value-type="float" office:value="22028" table:style-name="ce13">
            <text:p>22,028</text:p>
          </table:table-cell>
          <table:table-cell office:value-type="float" office:value="2813.2363830926001" table:style-name="ce13">
            <text:p>2,813</text:p>
          </table:table-cell>
          <table:table-cell office:value-type="float" office:value="26289694" table:style-name="ce13">
            <text:p>26,289,694</text:p>
          </table:table-cell>
          <table:table-cell office:value-type="float" office:value="714174" table:style-name="ce13">
            <text:p>714,174</text:p>
          </table:table-cell>
          <table:table-cell office:value-type="float" office:value="66653" table:style-name="ce13">
            <text:p>66,653</text:p>
          </table:table-cell>
          <table:table-cell office:value-type="float" office:value="27070521" table:style-name="ce13">
            <text:p>27,070,521</text:p>
          </table:table-cell>
          <table:table-cell office:value-type="float" office:value="476101" table:style-name="ce13">
            <text:p>476,101</text:p>
          </table:table-cell>
          <table:table-cell office:value-type="float" office:value="166" table:style-name="ce13">
            <text:p>166</text:p>
          </table:table-cell>
          <table:table-cell office:value-type="float" office:value="159" table:style-name="ce13">
            <text:p>159</text:p>
          </table:table-cell>
          <table:table-cell office:value-type="float" office:value="325" table:style-name="ce13">
            <text:p>325</text:p>
          </table:table-cell>
          <table:table-cell office:value-type="float" office:value="92" table:style-name="ce13">
            <text:p>92</text:p>
          </table:table-cell>
          <table:table-cell office:value-type="float" office:value="150" table:style-name="ce13">
            <text:p>150</text:p>
          </table:table-cell>
          <table:table-cell office:value-type="float" office:value="242" table:style-name="ce13">
            <text:p>242</text:p>
          </table:table-cell>
          <table:table-cell office:value-type="float" office:value="567" table:style-name="ce13">
            <text:p>567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12121" table:style-name="ce13">
            <text:p>12,121</text:p>
          </table:table-cell>
          <table:table-cell office:value-type="float" office:value="2753" table:style-name="ce13">
            <text:p>2,753</text:p>
          </table:table-cell>
          <table:table-cell office:value-type="percentage" office:value="0.22712647471330999" table:style-name="ce14">
            <text:p>22.71%</text:p>
          </table:table-cell>
          <table:table-cell office:value-type="float" office:value="6910" table:style-name="ce13">
            <text:p>6,910</text:p>
          </table:table-cell>
          <table:table-cell office:value-type="float" office:value="2905.0432255720998" table:style-name="ce13">
            <text:p>2,905</text:p>
          </table:table-cell>
          <table:table-cell office:value-type="float" office:value="7997584" table:style-name="ce13">
            <text:p>7,997,584</text:p>
          </table:table-cell>
          <table:table-cell office:value-type="float" office:value="502830" table:style-name="ce13">
            <text:p>502,830</text:p>
          </table:table-cell>
          <table:table-cell office:value-type="float" office:value="196500" table:style-name="ce13">
            <text:p>196,500</text:p>
          </table:table-cell>
          <table:table-cell office:value-type="float" office:value="8696914" table:style-name="ce13">
            <text:p>8,696,914</text:p>
          </table:table-cell>
          <table:table-cell office:value-type="float" office:value="8313140" table:style-name="ce13">
            <text:p>8,313,140</text:p>
          </table:table-cell>
          <table:table-cell office:value-type="float" office:value="86" table:style-name="ce13">
            <text:p>86</text:p>
          </table:table-cell>
          <table:table-cell office:value-type="float" office:value="50" table:style-name="ce13">
            <text:p>50</text:p>
          </table:table-cell>
          <table:table-cell office:value-type="float" office:value="136" table:style-name="ce13">
            <text:p>136</text:p>
          </table:table-cell>
          <table:table-cell office:value-type="float" office:value="31" table:style-name="ce13">
            <text:p>31</text:p>
          </table:table-cell>
          <table:table-cell office:value-type="float" office:value="45" table:style-name="ce13">
            <text:p>45</text:p>
          </table:table-cell>
          <table:table-cell office:value-type="float" office:value="76" table:style-name="ce13">
            <text:p>76</text:p>
          </table:table-cell>
          <table:table-cell office:value-type="float" office:value="212" table:style-name="ce13">
            <text:p>21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10385" table:style-name="ce13">
            <text:p>10,385</text:p>
          </table:table-cell>
          <table:table-cell office:value-type="float" office:value="3049" table:style-name="ce13">
            <text:p>3,049</text:p>
          </table:table-cell>
          <table:table-cell office:value-type="percentage" office:value="0.29359653346171999" table:style-name="ce14">
            <text:p>29.36%</text:p>
          </table:table-cell>
          <table:table-cell office:value-type="float" office:value="7087" table:style-name="ce13">
            <text:p>7,087</text:p>
          </table:table-cell>
          <table:table-cell office:value-type="float" office:value="2691.1161036405001" table:style-name="ce13">
            <text:p>2,691</text:p>
          </table:table-cell>
          <table:table-cell office:value-type="float" office:value="8205213" table:style-name="ce13">
            <text:p>8,205,213</text:p>
          </table:table-cell>
          <table:table-cell office:value-type="float" office:value="216900" table:style-name="ce13">
            <text:p>216,900</text:p>
          </table:table-cell>
          <table:table-cell office:value-type="float" office:value="32257" table:style-name="ce13">
            <text:p>32,257</text:p>
          </table:table-cell>
          <table:table-cell office:value-type="float" office:value="8454370" table:style-name="ce13">
            <text:p>8,454,370</text:p>
          </table:table-cell>
          <table:table-cell office:value-type="float" office:value="405650" table:style-name="ce13">
            <text:p>405,650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120" table:style-name="ce13">
            <text:p>120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73" table:style-name="ce13">
            <text:p>73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70184" table:style-name="ce13">
            <text:p>70,184</text:p>
          </table:table-cell>
          <table:table-cell office:value-type="float" office:value="26010" table:style-name="ce13">
            <text:p>26,010</text:p>
          </table:table-cell>
          <table:table-cell office:value-type="percentage" office:value="0.37059728713097001" table:style-name="ce14">
            <text:p>37.06%</text:p>
          </table:table-cell>
          <table:table-cell office:value-type="float" office:value="60799" table:style-name="ce13">
            <text:p>60,799</text:p>
          </table:table-cell>
          <table:table-cell office:value-type="float" office:value="2132.8101114955998" table:style-name="ce13">
            <text:p>2,133</text:p>
          </table:table-cell>
          <table:table-cell office:value-type="float" office:value="55474391" table:style-name="ce13">
            <text:p>55,474,391</text:p>
          </table:table-cell>
          <table:table-cell office:value-type="float" office:value="187409" table:style-name="ce13">
            <text:p>187,409</text:p>
          </table:table-cell>
          <table:table-cell office:value-type="float" office:value="141280" table:style-name="ce13">
            <text:p>141,280</text:p>
          </table:table-cell>
          <table:table-cell office:value-type="float" office:value="55803080" table:style-name="ce13">
            <text:p>55,803,080</text:p>
          </table:table-cell>
          <table:table-cell office:value-type="float" office:value="818428" table:style-name="ce13">
            <text:p>818,428</text:p>
          </table:table-cell>
          <table:table-cell office:value-type="float" office:value="362" table:style-name="ce13">
            <text:p>362</text:p>
          </table:table-cell>
          <table:table-cell office:value-type="float" office:value="331" table:style-name="ce13">
            <text:p>331</text:p>
          </table:table-cell>
          <table:table-cell office:value-type="float" office:value="693" table:style-name="ce13">
            <text:p>693</text:p>
          </table:table-cell>
          <table:table-cell office:value-type="float" office:value="161" table:style-name="ce13">
            <text:p>161</text:p>
          </table:table-cell>
          <table:table-cell office:value-type="float" office:value="267" table:style-name="ce13">
            <text:p>267</text:p>
          </table:table-cell>
          <table:table-cell office:value-type="float" office:value="428" table:style-name="ce13">
            <text:p>428</text:p>
          </table:table-cell>
          <table:table-cell office:value-type="float" office:value="1121" table:style-name="ce13">
            <text:p>1,12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15810" table:style-name="ce13">
            <text:p>15,810</text:p>
          </table:table-cell>
          <table:table-cell office:value-type="float" office:value="4735" table:style-name="ce13">
            <text:p>4,735</text:p>
          </table:table-cell>
          <table:table-cell office:value-type="percentage" office:value="0.29949399114484998" table:style-name="ce14">
            <text:p>29.95%</text:p>
          </table:table-cell>
          <table:table-cell office:value-type="float" office:value="9567" table:style-name="ce13">
            <text:p>9,567</text:p>
          </table:table-cell>
          <table:table-cell office:value-type="float" office:value="1955.4656810982001" table:style-name="ce13">
            <text:p>1,955</text:p>
          </table:table-cell>
          <table:table-cell office:value-type="float" office:value="9259130" table:style-name="ce13">
            <text:p>9,259,130</text:p>
          </table:table-cell>
          <table:table-cell office:value-type="float" office:value="151588" table:style-name="ce13">
            <text:p>151,588</text:p>
          </table:table-cell>
          <table:table-cell office:value-type="float" office:value="159900" table:style-name="ce13">
            <text:p>159,900</text:p>
          </table:table-cell>
          <table:table-cell office:value-type="float" office:value="9570618" table:style-name="ce13">
            <text:p>9,570,618</text:p>
          </table:table-cell>
          <table:table-cell office:value-type="float" office:value="261400" table:style-name="ce13">
            <text:p>261,400</text:p>
          </table:table-cell>
          <table:table-cell office:value-type="float" office:value="99" table:style-name="ce13">
            <text:p>99</text:p>
          </table:table-cell>
          <table:table-cell office:value-type="float" office:value="68" table:style-name="ce13">
            <text:p>68</text:p>
          </table:table-cell>
          <table:table-cell office:value-type="float" office:value="167" table:style-name="ce13">
            <text:p>167</text:p>
          </table:table-cell>
          <table:table-cell office:value-type="float" office:value="39" table:style-name="ce13">
            <text:p>39</text:p>
          </table:table-cell>
          <table:table-cell office:value-type="float" office:value="63" table:style-name="ce13">
            <text:p>63</text:p>
          </table:table-cell>
          <table:table-cell office:value-type="float" office:value="102" table:style-name="ce13">
            <text:p>102</text:p>
          </table:table-cell>
          <table:table-cell office:value-type="float" office:value="269" table:style-name="ce13">
            <text:p>26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6889952153110004" table:style-name="ce11">
            <text:p>96.89%</text:p>
          </table:table-cell>
          <table:table-cell office:value-type="string" table:style-name="ce12">
            <text:p>宜蘭縣</text:p>
          </table:table-cell>
          <table:table-cell office:value-type="float" office:value="202120" table:style-name="ce13">
            <text:p>202,120</text:p>
          </table:table-cell>
          <table:table-cell office:value-type="float" office:value="56545" table:style-name="ce13">
            <text:p>56,545</text:p>
          </table:table-cell>
          <table:table-cell office:value-type="percentage" office:value="0.27975954878289999" table:style-name="ce14">
            <text:p>27.98%</text:p>
          </table:table-cell>
          <table:table-cell office:value-type="float" office:value="142824" table:style-name="ce13">
            <text:p>142,824</text:p>
          </table:table-cell>
          <table:table-cell office:value-type="float" office:value="2952.3362808382999" table:style-name="ce13">
            <text:p>2,952</text:p>
          </table:table-cell>
          <table:table-cell office:value-type="float" office:value="166939855" table:style-name="ce13">
            <text:p>166,939,855</text:p>
          </table:table-cell>
          <table:table-cell office:value-type="float" office:value="947798" table:style-name="ce13">
            <text:p>947,798</text:p>
          </table:table-cell>
          <table:table-cell office:value-type="float" office:value="132539" table:style-name="ce13">
            <text:p>132,539</text:p>
          </table:table-cell>
          <table:table-cell office:value-type="float" office:value="168020192" table:style-name="ce13">
            <text:p>168,020,192</text:p>
          </table:table-cell>
          <table:table-cell office:value-type="float" office:value="13717067" table:style-name="ce13">
            <text:p>13,717,067</text:p>
          </table:table-cell>
          <table:table-cell office:value-type="float" office:value="1118" table:style-name="ce13">
            <text:p>1,118</text:p>
          </table:table-cell>
          <table:table-cell office:value-type="float" office:value="1087" table:style-name="ce13">
            <text:p>1,087</text:p>
          </table:table-cell>
          <table:table-cell office:value-type="float" office:value="2205" table:style-name="ce13">
            <text:p>2,205</text:p>
          </table:table-cell>
          <table:table-cell office:value-type="float" office:value="378" table:style-name="ce13">
            <text:p>378</text:p>
          </table:table-cell>
          <table:table-cell office:value-type="float" office:value="857" table:style-name="ce13">
            <text:p>857</text:p>
          </table:table-cell>
          <table:table-cell office:value-type="float" office:value="1235" table:style-name="ce13">
            <text:p>1,235</text:p>
          </table:table-cell>
          <table:table-cell office:value-type="float" office:value="3440" table:style-name="ce13">
            <text:p>3,440</text:p>
          </table:table-cell>
          <table:table-cell office:value-type="float" office:value="65" table:style-name="ce13">
            <text:p>6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14415" table:style-name="ce13">
            <text:p>14,415</text:p>
          </table:table-cell>
          <table:table-cell office:value-type="float" office:value="3089" table:style-name="ce13">
            <text:p>3,089</text:p>
          </table:table-cell>
          <table:table-cell office:value-type="percentage" office:value="0.21429066944155001" table:style-name="ce14">
            <text:p>21.43%</text:p>
          </table:table-cell>
          <table:table-cell office:value-type="float" office:value="7788" table:style-name="ce13">
            <text:p>7,788</text:p>
          </table:table-cell>
          <table:table-cell office:value-type="float" office:value="2815.7083198445998" table:style-name="ce13">
            <text:p>2,816</text:p>
          </table:table-cell>
          <table:table-cell office:value-type="float" office:value="8697723" table:style-name="ce13">
            <text:p>8,697,723</text:p>
          </table:table-cell>
          <table:table-cell office:value-type="float" office:value="1241400" table:style-name="ce13">
            <text:p>1,241,400</text:p>
          </table:table-cell>
          <table:table-cell office:value-type="float" office:value="153724" table:style-name="ce13">
            <text:p>153,724</text:p>
          </table:table-cell>
          <table:table-cell office:value-type="float" office:value="10092847" table:style-name="ce13">
            <text:p>10,092,847</text:p>
          </table:table-cell>
          <table:table-cell office:value-type="float" office:value="99490" table:style-name="ce13">
            <text:p>99,490</text:p>
          </table:table-cell>
          <table:table-cell office:value-type="float" office:value="75" table:style-name="ce13">
            <text:p>75</text:p>
          </table:table-cell>
          <table:table-cell office:value-type="float" office:value="64" table:style-name="ce13">
            <text:p>64</text:p>
          </table:table-cell>
          <table:table-cell office:value-type="float" office:value="139" table:style-name="ce13">
            <text:p>139</text:p>
          </table:table-cell>
          <table:table-cell office:value-type="float" office:value="35" table:style-name="ce13">
            <text:p>35</text:p>
          </table:table-cell>
          <table:table-cell office:value-type="float" office:value="60" table:style-name="ce13">
            <text:p>60</text:p>
          </table:table-cell>
          <table:table-cell office:value-type="float" office:value="95" table:style-name="ce13">
            <text:p>95</text:p>
          </table:table-cell>
          <table:table-cell office:value-type="float" office:value="234" table:style-name="ce13">
            <text:p>23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888888888889004" table:style-name="ce11">
            <text:p>98.89%</text:p>
          </table:table-cell>
          <table:table-cell office:value-type="string" table:style-name="ce12">
            <text:p>苗栗縣</text:p>
          </table:table-cell>
          <table:table-cell office:value-type="float" office:value="34906" table:style-name="ce13">
            <text:p>34,906</text:p>
          </table:table-cell>
          <table:table-cell office:value-type="float" office:value="9090" table:style-name="ce13">
            <text:p>9,090</text:p>
          </table:table-cell>
          <table:table-cell office:value-type="percentage" office:value="0.26041368246147001" table:style-name="ce14">
            <text:p>26.04%</text:p>
          </table:table-cell>
          <table:table-cell office:value-type="float" office:value="21995" table:style-name="ce13">
            <text:p>21,995</text:p>
          </table:table-cell>
          <table:table-cell office:value-type="float" office:value="3641.9383938393999" table:style-name="ce13">
            <text:p>3,642</text:p>
          </table:table-cell>
          <table:table-cell office:value-type="float" office:value="33105220" table:style-name="ce13">
            <text:p>33,105,220</text:p>
          </table:table-cell>
          <table:table-cell office:value-type="float" office:value="2427851" table:style-name="ce13">
            <text:p>2,427,851</text:p>
          </table:table-cell>
          <table:table-cell office:value-type="float" office:value="532316" table:style-name="ce13">
            <text:p>532,316</text:p>
          </table:table-cell>
          <table:table-cell office:value-type="float" office:value="36065387" table:style-name="ce13">
            <text:p>36,065,387</text:p>
          </table:table-cell>
          <table:table-cell office:value-type="float" office:value="553191" table:style-name="ce13">
            <text:p>553,191</text:p>
          </table:table-cell>
          <table:table-cell office:value-type="float" office:value="224" table:style-name="ce13">
            <text:p>224</text:p>
          </table:table-cell>
          <table:table-cell office:value-type="float" office:value="181" table:style-name="ce13">
            <text:p>181</text:p>
          </table:table-cell>
          <table:table-cell office:value-type="float" office:value="405" table:style-name="ce13">
            <text:p>405</text:p>
          </table:table-cell>
          <table:table-cell office:value-type="float" office:value="157" table:style-name="ce13">
            <text:p>157</text:p>
          </table:table-cell>
          <table:table-cell office:value-type="float" office:value="214" table:style-name="ce13">
            <text:p>214</text:p>
          </table:table-cell>
          <table:table-cell office:value-type="float" office:value="371" table:style-name="ce13">
            <text:p>371</text:p>
          </table:table-cell>
          <table:table-cell office:value-type="float" office:value="776" table:style-name="ce13">
            <text:p>776</text:p>
          </table:table-cell>
          <table:table-cell office:value-type="float" office:value="4" table:style-name="ce13">
            <text:p>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13764" table:style-name="ce13">
            <text:p>13,764</text:p>
          </table:table-cell>
          <table:table-cell office:value-type="float" office:value="4166" table:style-name="ce13">
            <text:p>4,166</text:p>
          </table:table-cell>
          <table:table-cell office:value-type="percentage" office:value="0.30267364138331998" table:style-name="ce14">
            <text:p>30.27%</text:p>
          </table:table-cell>
          <table:table-cell office:value-type="float" office:value="9692" table:style-name="ce13">
            <text:p>9,692</text:p>
          </table:table-cell>
          <table:table-cell office:value-type="float" office:value="1980.1622659626" table:style-name="ce13">
            <text:p>1,980</text:p>
          </table:table-cell>
          <table:table-cell office:value-type="float" office:value="8249356" table:style-name="ce13">
            <text:p>8,249,356</text:p>
          </table:table-cell>
          <table:table-cell office:value-type="float" office:value="230714" table:style-name="ce13">
            <text:p>230,714</text:p>
          </table:table-cell>
          <table:table-cell office:value-type="float" office:value="0" table:style-name="ce13">
            <text:p>0</text:p>
          </table:table-cell>
          <table:table-cell office:value-type="float" office:value="8480070" table:style-name="ce13">
            <text:p>8,480,070</text:p>
          </table:table-cell>
          <table:table-cell office:value-type="float" office:value="87400" table:style-name="ce13">
            <text:p>87,400</text:p>
          </table:table-cell>
          <table:table-cell office:value-type="float" office:value="71" table:style-name="ce13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147" table:style-name="ce13">
            <text:p>147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207" table:style-name="ce13">
            <text:p>20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685300207039002" table:style-name="ce11">
            <text:p>93.69%</text:p>
          </table:table-cell>
          <table:table-cell office:value-type="string" table:style-name="ce12">
            <text:p>南投縣</text:p>
          </table:table-cell>
          <table:table-cell office:value-type="float" office:value="116281" table:style-name="ce13">
            <text:p>116,281</text:p>
          </table:table-cell>
          <table:table-cell office:value-type="float" office:value="29555" table:style-name="ce13">
            <text:p>29,555</text:p>
          </table:table-cell>
          <table:table-cell office:value-type="percentage" office:value="0.25416878079824001" table:style-name="ce14">
            <text:p>25.42%</text:p>
          </table:table-cell>
          <table:table-cell office:value-type="float" office:value="81508" table:style-name="ce13">
            <text:p>81,508</text:p>
          </table:table-cell>
          <table:table-cell office:value-type="float" office:value="2924.4828624597999" table:style-name="ce13">
            <text:p>2,924</text:p>
          </table:table-cell>
          <table:table-cell office:value-type="float" office:value="86433091" table:style-name="ce13">
            <text:p>86,433,091</text:p>
          </table:table-cell>
          <table:table-cell office:value-type="float" office:value="5272388" table:style-name="ce13">
            <text:p>5,272,388</text:p>
          </table:table-cell>
          <table:table-cell office:value-type="float" office:value="509537" table:style-name="ce13">
            <text:p>509,537</text:p>
          </table:table-cell>
          <table:table-cell office:value-type="float" office:value="92215016" table:style-name="ce13">
            <text:p>92,215,016</text:p>
          </table:table-cell>
          <table:table-cell office:value-type="float" office:value="8759932" table:style-name="ce13">
            <text:p>8,759,932</text:p>
          </table:table-cell>
          <table:table-cell office:value-type="float" office:value="570" table:style-name="ce13">
            <text:p>570</text:p>
          </table:table-cell>
          <table:table-cell office:value-type="float" office:value="450" table:style-name="ce13">
            <text:p>450</text:p>
          </table:table-cell>
          <table:table-cell office:value-type="float" office:value="1020" table:style-name="ce13">
            <text:p>1,020</text:p>
          </table:table-cell>
          <table:table-cell office:value-type="float" office:value="351" table:style-name="ce13">
            <text:p>351</text:p>
          </table:table-cell>
          <table:table-cell office:value-type="float" office:value="460" table:style-name="ce13">
            <text:p>460</text:p>
          </table:table-cell>
          <table:table-cell office:value-type="float" office:value="811" table:style-name="ce13">
            <text:p>811</text:p>
          </table:table-cell>
          <table:table-cell office:value-type="float" office:value="1831" table:style-name="ce13">
            <text:p>1,831</text:p>
          </table:table-cell>
          <table:table-cell office:value-type="float" office:value="61" table:style-name="ce13">
            <text:p>6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701298701299001" table:style-name="ce11">
            <text:p>98.70%</text:p>
          </table:table-cell>
          <table:table-cell office:value-type="string" table:style-name="ce12">
            <text:p>雲林縣</text:p>
          </table:table-cell>
          <table:table-cell office:value-type="float" office:value="9083" table:style-name="ce13">
            <text:p>9,083</text:p>
          </table:table-cell>
          <table:table-cell office:value-type="float" office:value="1614" table:style-name="ce13">
            <text:p>1,614</text:p>
          </table:table-cell>
          <table:table-cell office:value-type="percentage" office:value="0.17769459429703999" table:style-name="ce14">
            <text:p>17.77%</text:p>
          </table:table-cell>
          <table:table-cell office:value-type="float" office:value="3822" table:style-name="ce13">
            <text:p>3,822</text:p>
          </table:table-cell>
          <table:table-cell office:value-type="float" office:value="2492.0223048326998" table:style-name="ce13">
            <text:p>2,492</text:p>
          </table:table-cell>
          <table:table-cell office:value-type="float" office:value="4022124" table:style-name="ce13">
            <text:p>4,022,124</text:p>
          </table:table-cell>
          <table:table-cell office:value-type="float" office:value="549853" table:style-name="ce13">
            <text:p>549,853</text:p>
          </table:table-cell>
          <table:table-cell office:value-type="float" office:value="19100" table:style-name="ce13">
            <text:p>19,100</text:p>
          </table:table-cell>
          <table:table-cell office:value-type="float" office:value="4591077" table:style-name="ce13">
            <text:p>4,591,077</text:p>
          </table:table-cell>
          <table:table-cell office:value-type="float" office:value="204560" table:style-name="ce13">
            <text:p>204,560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91" table:style-name="ce13">
            <text:p>91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54" table:style-name="ce13">
            <text:p>54</text:p>
          </table:table-cell>
          <table:table-cell office:value-type="float" office:value="145" table:style-name="ce13">
            <text:p>145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11320754717" table:style-name="ce11">
            <text:p>98.11%</text:p>
          </table:table-cell>
          <table:table-cell office:value-type="string" table:style-name="ce12">
            <text:p>嘉義縣</text:p>
          </table:table-cell>
          <table:table-cell office:value-type="float" office:value="32519" table:style-name="ce13">
            <text:p>32,519</text:p>
          </table:table-cell>
          <table:table-cell office:value-type="float" office:value="7236" table:style-name="ce13">
            <text:p>7,236</text:p>
          </table:table-cell>
          <table:table-cell office:value-type="percentage" office:value="0.22251606752975001" table:style-name="ce14">
            <text:p>22.25%</text:p>
          </table:table-cell>
          <table:table-cell office:value-type="float" office:value="18803" table:style-name="ce13">
            <text:p>18,803</text:p>
          </table:table-cell>
          <table:table-cell office:value-type="float" office:value="2667.6372305140999" table:style-name="ce13">
            <text:p>2,668</text:p>
          </table:table-cell>
          <table:table-cell office:value-type="float" office:value="19303023" table:style-name="ce13">
            <text:p>19,303,023</text:p>
          </table:table-cell>
          <table:table-cell office:value-type="float" office:value="473180" table:style-name="ce13">
            <text:p>473,180</text:p>
          </table:table-cell>
          <table:table-cell office:value-type="float" office:value="152250" table:style-name="ce13">
            <text:p>152,250</text:p>
          </table:table-cell>
          <table:table-cell office:value-type="float" office:value="19928453" table:style-name="ce13">
            <text:p>19,928,453</text:p>
          </table:table-cell>
          <table:table-cell office:value-type="float" office:value="1090190" table:style-name="ce13">
            <text:p>1,090,190</text:p>
          </table:table-cell>
          <table:table-cell office:value-type="float" office:value="210" table:style-name="ce13">
            <text:p>210</text:p>
          </table:table-cell>
          <table:table-cell office:value-type="float" office:value="157" table:style-name="ce13">
            <text:p>157</text:p>
          </table:table-cell>
          <table:table-cell office:value-type="float" office:value="367" table:style-name="ce13">
            <text:p>367</text:p>
          </table:table-cell>
          <table:table-cell office:value-type="float" office:value="66" table:style-name="ce13">
            <text:p>66</text:p>
          </table:table-cell>
          <table:table-cell office:value-type="float" office:value="142" table:style-name="ce13">
            <text:p>142</text:p>
          </table:table-cell>
          <table:table-cell office:value-type="float" office:value="208" table:style-name="ce13">
            <text:p>208</text:p>
          </table:table-cell>
          <table:table-cell office:value-type="float" office:value="575" table:style-name="ce13">
            <text:p>575</text:p>
          </table:table-cell>
          <table:table-cell office:value-type="float" office:value="6" table:style-name="ce13">
            <text:p>6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01593625497997" table:style-name="ce11">
            <text:p>99.60%</text:p>
          </table:table-cell>
          <table:table-cell office:value-type="string" table:style-name="ce12">
            <text:p>屏東縣</text:p>
          </table:table-cell>
          <table:table-cell office:value-type="float" office:value="163618" table:style-name="ce13">
            <text:p>163,618</text:p>
          </table:table-cell>
          <table:table-cell office:value-type="float" office:value="53574" table:style-name="ce13">
            <text:p>53,574</text:p>
          </table:table-cell>
          <table:table-cell office:value-type="percentage" office:value="0.32743341197178999" table:style-name="ce14">
            <text:p>32.74%</text:p>
          </table:table-cell>
          <table:table-cell office:value-type="float" office:value="127046" table:style-name="ce13">
            <text:p>127,046</text:p>
          </table:table-cell>
          <table:table-cell office:value-type="float" office:value="2783.0887930713002" table:style-name="ce13">
            <text:p>2,783</text:p>
          </table:table-cell>
          <table:table-cell office:value-type="float" office:value="149101199" table:style-name="ce13">
            <text:p>149,101,199</text:p>
          </table:table-cell>
          <table:table-cell office:value-type="float" office:value="869070" table:style-name="ce13">
            <text:p>869,070</text:p>
          </table:table-cell>
          <table:table-cell office:value-type="float" office:value="609863" table:style-name="ce13">
            <text:p>609,863</text:p>
          </table:table-cell>
          <table:table-cell office:value-type="float" office:value="150580132" table:style-name="ce13">
            <text:p>150,580,132</text:p>
          </table:table-cell>
          <table:table-cell office:value-type="float" office:value="22375238" table:style-name="ce13">
            <text:p>22,375,238</text:p>
          </table:table-cell>
          <table:table-cell office:value-type="float" office:value="708" table:style-name="ce13">
            <text:p>708</text:p>
          </table:table-cell>
          <table:table-cell office:value-type="float" office:value="636" table:style-name="ce13">
            <text:p>636</text:p>
          </table:table-cell>
          <table:table-cell office:value-type="float" office:value="1344" table:style-name="ce13">
            <text:p>1,344</text:p>
          </table:table-cell>
          <table:table-cell office:value-type="float" office:value="306" table:style-name="ce13">
            <text:p>306</text:p>
          </table:table-cell>
          <table:table-cell office:value-type="float" office:value="664" table:style-name="ce13">
            <text:p>664</text:p>
          </table:table-cell>
          <table:table-cell office:value-type="float" office:value="970" table:style-name="ce13">
            <text:p>970</text:p>
          </table:table-cell>
          <table:table-cell office:value-type="float" office:value="2314" table:style-name="ce13">
            <text:p>2,314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181629" table:style-name="ce13">
            <text:p>181,629</text:p>
          </table:table-cell>
          <table:table-cell office:value-type="float" office:value="60773" table:style-name="ce13">
            <text:p>60,773</text:p>
          </table:table-cell>
          <table:table-cell office:value-type="percentage" office:value="0.3345996509368" table:style-name="ce14">
            <text:p>33.46%</text:p>
          </table:table-cell>
          <table:table-cell office:value-type="float" office:value="145277" table:style-name="ce13">
            <text:p>145,277</text:p>
          </table:table-cell>
          <table:table-cell office:value-type="float" office:value="2050.1136030803" table:style-name="ce13">
            <text:p>2,050</text:p>
          </table:table-cell>
          <table:table-cell office:value-type="float" office:value="124591554" table:style-name="ce13">
            <text:p>124,591,554</text:p>
          </table:table-cell>
          <table:table-cell office:value-type="float" office:value="359675" table:style-name="ce13">
            <text:p>359,675</text:p>
          </table:table-cell>
          <table:table-cell office:value-type="float" office:value="623020" table:style-name="ce13">
            <text:p>623,020</text:p>
          </table:table-cell>
          <table:table-cell office:value-type="float" office:value="125574249" table:style-name="ce13">
            <text:p>125,574,249</text:p>
          </table:table-cell>
          <table:table-cell office:value-type="float" office:value="2159332" table:style-name="ce13">
            <text:p>2,159,332</text:p>
          </table:table-cell>
          <table:table-cell office:value-type="float" office:value="751" table:style-name="ce13">
            <text:p>751</text:p>
          </table:table-cell>
          <table:table-cell office:value-type="float" office:value="875" table:style-name="ce13">
            <text:p>875</text:p>
          </table:table-cell>
          <table:table-cell office:value-type="float" office:value="1626" table:style-name="ce13">
            <text:p>1,626</text:p>
          </table:table-cell>
          <table:table-cell office:value-type="float" office:value="257" table:style-name="ce13">
            <text:p>257</text:p>
          </table:table-cell>
          <table:table-cell office:value-type="float" office:value="552" table:style-name="ce13">
            <text:p>552</text:p>
          </table:table-cell>
          <table:table-cell office:value-type="float" office:value="809" table:style-name="ce13">
            <text:p>809</text:p>
          </table:table-cell>
          <table:table-cell office:value-type="float" office:value="2435" table:style-name="ce13">
            <text:p>2,43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160735" table:style-name="ce13">
            <text:p>160,735</text:p>
          </table:table-cell>
          <table:table-cell office:value-type="float" office:value="56489" table:style-name="ce13">
            <text:p>56,489</text:p>
          </table:table-cell>
          <table:table-cell office:value-type="percentage" office:value="0.35144181416616999" table:style-name="ce14">
            <text:p>35.14%</text:p>
          </table:table-cell>
          <table:table-cell office:value-type="float" office:value="118573" table:style-name="ce13">
            <text:p>118,573</text:p>
          </table:table-cell>
          <table:table-cell office:value-type="float" office:value="1723.5873709926" table:style-name="ce13">
            <text:p>1,724</text:p>
          </table:table-cell>
          <table:table-cell office:value-type="float" office:value="97363727" table:style-name="ce13">
            <text:p>97,363,727</text:p>
          </table:table-cell>
          <table:table-cell office:value-type="float" office:value="469503" table:style-name="ce13">
            <text:p>469,503</text:p>
          </table:table-cell>
          <table:table-cell office:value-type="float" office:value="614250" table:style-name="ce13">
            <text:p>614,250</text:p>
          </table:table-cell>
          <table:table-cell office:value-type="float" office:value="98447480" table:style-name="ce13">
            <text:p>98,447,480</text:p>
          </table:table-cell>
          <table:table-cell office:value-type="float" office:value="3755357" table:style-name="ce13">
            <text:p>3,755,357</text:p>
          </table:table-cell>
          <table:table-cell office:value-type="float" office:value="1144" table:style-name="ce13">
            <text:p>1,144</text:p>
          </table:table-cell>
          <table:table-cell office:value-type="float" office:value="707" table:style-name="ce13">
            <text:p>707</text:p>
          </table:table-cell>
          <table:table-cell office:value-type="float" office:value="1851" table:style-name="ce13">
            <text:p>1,851</text:p>
          </table:table-cell>
          <table:table-cell office:value-type="float" office:value="224" table:style-name="ce13">
            <text:p>224</text:p>
          </table:table-cell>
          <table:table-cell office:value-type="float" office:value="457" table:style-name="ce13">
            <text:p>457</text:p>
          </table:table-cell>
          <table:table-cell office:value-type="float" office:value="681" table:style-name="ce13">
            <text:p>681</text:p>
          </table:table-cell>
          <table:table-cell office:value-type="float" office:value="2532" table:style-name="ce13">
            <text:p>2,5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160239" table:style-name="ce13">
            <text:p>160,239</text:p>
          </table:table-cell>
          <table:table-cell office:value-type="float" office:value="37773" table:style-name="ce13">
            <text:p>37,773</text:p>
          </table:table-cell>
          <table:table-cell office:value-type="percentage" office:value="0.23572912961264" table:style-name="ce14">
            <text:p>23.57%</text:p>
          </table:table-cell>
          <table:table-cell office:value-type="float" office:value="83125" table:style-name="ce13">
            <text:p>83,125</text:p>
          </table:table-cell>
          <table:table-cell office:value-type="float" office:value="2469.4103724882998" table:style-name="ce13">
            <text:p>2,469</text:p>
          </table:table-cell>
          <table:table-cell office:value-type="float" office:value="93277038" table:style-name="ce13">
            <text:p>93,277,038</text:p>
          </table:table-cell>
          <table:table-cell office:value-type="float" office:value="156925" table:style-name="ce13">
            <text:p>156,925</text:p>
          </table:table-cell>
          <table:table-cell office:value-type="float" office:value="63066" table:style-name="ce13">
            <text:p>63,066</text:p>
          </table:table-cell>
          <table:table-cell office:value-type="float" office:value="93497029" table:style-name="ce13">
            <text:p>93,497,029</text:p>
          </table:table-cell>
          <table:table-cell office:value-type="float" office:value="2315041" table:style-name="ce13">
            <text:p>2,315,041</text:p>
          </table:table-cell>
          <table:table-cell office:value-type="float" office:value="634" table:style-name="ce13">
            <text:p>634</text:p>
          </table:table-cell>
          <table:table-cell office:value-type="float" office:value="721" table:style-name="ce13">
            <text:p>721</text:p>
          </table:table-cell>
          <table:table-cell office:value-type="float" office:value="1355" table:style-name="ce13">
            <text:p>1,355</text:p>
          </table:table-cell>
          <table:table-cell office:value-type="float" office:value="184" table:style-name="ce13">
            <text:p>184</text:p>
          </table:table-cell>
          <table:table-cell office:value-type="float" office:value="484" table:style-name="ce13">
            <text:p>484</text:p>
          </table:table-cell>
          <table:table-cell office:value-type="float" office:value="668" table:style-name="ce13">
            <text:p>668</text:p>
          </table:table-cell>
          <table:table-cell office:value-type="float" office:value="2023" table:style-name="ce13">
            <text:p>2,02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310" table:style-name="ce13">
            <text:p>310</text:p>
          </table:table-cell>
          <table:table-cell office:value-type="float" office:value="271" table:style-name="ce13">
            <text:p>271</text:p>
          </table:table-cell>
          <table:table-cell office:value-type="percentage" office:value="0.87419354838709995" table:style-name="ce14">
            <text:p>87.42%</text:p>
          </table:table-cell>
          <table:table-cell office:value-type="float" office:value="540" table:style-name="ce13">
            <text:p>540</text:p>
          </table:table-cell>
          <table:table-cell office:value-type="float" office:value="2996.4944649446002" table:style-name="ce13">
            <text:p>2,996</text:p>
          </table:table-cell>
          <table:table-cell office:value-type="float" office:value="812050" table:style-name="ce13">
            <text:p>812,0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050" table:style-name="ce13">
            <text:p>812,05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310" table:style-name="ce13">
            <text:p>310</text:p>
          </table:table-cell>
          <table:table-cell office:value-type="float" office:value="159" table:style-name="ce13">
            <text:p>159</text:p>
          </table:table-cell>
          <table:table-cell office:value-type="percentage" office:value="0.51290322580644998" table:style-name="ce14">
            <text:p>51.29%</text:p>
          </table:table-cell>
          <table:table-cell office:value-type="float" office:value="316" table:style-name="ce13">
            <text:p>316</text:p>
          </table:table-cell>
          <table:table-cell office:value-type="float" office:value="3441.3459119497002" table:style-name="ce13">
            <text:p>3,441</text:p>
          </table:table-cell>
          <table:table-cell office:value-type="float" office:value="547174" table:style-name="ce13">
            <text:p>547,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174" table:style-name="ce13">
            <text:p>547,17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2077" table:style-name="ce13">
            <text:p>2,077</text:p>
          </table:table-cell>
          <table:table-cell office:value-type="float" office:value="797" table:style-name="ce13">
            <text:p>797</text:p>
          </table:table-cell>
          <table:table-cell office:value-type="percentage" office:value="0.38372652864709" table:style-name="ce14">
            <text:p>38.37%</text:p>
          </table:table-cell>
          <table:table-cell office:value-type="float" office:value="1994" table:style-name="ce13">
            <text:p>1,994</text:p>
          </table:table-cell>
          <table:table-cell office:value-type="float" office:value="2236.9836888331001" table:style-name="ce13">
            <text:p>2,237</text:p>
          </table:table-cell>
          <table:table-cell office:value-type="float" office:value="1782876" table:style-name="ce13">
            <text:p>1,782,876</text:p>
          </table:table-cell>
          <table:table-cell office:value-type="float" office:value="25120" table:style-name="ce13">
            <text:p>25,120</text:p>
          </table:table-cell>
          <table:table-cell office:value-type="float" office:value="108556" table:style-name="ce13">
            <text:p>108,556</text:p>
          </table:table-cell>
          <table:table-cell office:value-type="float" office:value="1916552" table:style-name="ce13">
            <text:p>1,916,552</text:p>
          </table:table-cell>
          <table:table-cell office:value-type="float" office:value="5100" table:style-name="ce13">
            <text:p>5,10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59396" table:style-name="ce13">
            <text:p>59,396</text:p>
          </table:table-cell>
          <table:table-cell office:value-type="float" office:value="13444" table:style-name="ce13">
            <text:p>13,444</text:p>
          </table:table-cell>
          <table:table-cell office:value-type="percentage" office:value="0.22634520843153999" table:style-name="ce14">
            <text:p>22.63%</text:p>
          </table:table-cell>
          <table:table-cell office:value-type="float" office:value="26517" table:style-name="ce13">
            <text:p>26,517</text:p>
          </table:table-cell>
          <table:table-cell office:value-type="float" office:value="1712.0924576018999" table:style-name="ce13">
            <text:p>1,712</text:p>
          </table:table-cell>
          <table:table-cell office:value-type="float" office:value="23017371" table:style-name="ce13">
            <text:p>23,017,371</text:p>
          </table:table-cell>
          <table:table-cell office:value-type="float" office:value="33460" table:style-name="ce13">
            <text:p>33,460</text:p>
          </table:table-cell>
          <table:table-cell office:value-type="float" office:value="55146" table:style-name="ce13">
            <text:p>55,146</text:p>
          </table:table-cell>
          <table:table-cell office:value-type="float" office:value="23105977" table:style-name="ce13">
            <text:p>23,105,977</text:p>
          </table:table-cell>
          <table:table-cell office:value-type="float" office:value="742743" table:style-name="ce13">
            <text:p>742,743</text:p>
          </table:table-cell>
          <table:table-cell office:value-type="float" office:value="272" table:style-name="ce13">
            <text:p>272</text:p>
          </table:table-cell>
          <table:table-cell office:value-type="float" office:value="262" table:style-name="ce13">
            <text:p>262</text:p>
          </table:table-cell>
          <table:table-cell office:value-type="float" office:value="534" table:style-name="ce13">
            <text:p>534</text:p>
          </table:table-cell>
          <table:table-cell office:value-type="float" office:value="61" table:style-name="ce13">
            <text:p>61</text:p>
          </table:table-cell>
          <table:table-cell office:value-type="float" office:value="222" table:style-name="ce13">
            <text:p>222</text:p>
          </table:table-cell>
          <table:table-cell office:value-type="float" office:value="283" table:style-name="ce13">
            <text:p>283</text:p>
          </table:table-cell>
          <table:table-cell office:value-type="float" office:value="817" table:style-name="ce13">
            <text:p>81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36549" table:style-name="ce13">
            <text:p>36,549</text:p>
          </table:table-cell>
          <table:table-cell office:value-type="float" office:value="10309" table:style-name="ce13">
            <text:p>10,309</text:p>
          </table:table-cell>
          <table:table-cell office:value-type="percentage" office:value="0.28205970067580999" table:style-name="ce14">
            <text:p>28.21%</text:p>
          </table:table-cell>
          <table:table-cell office:value-type="float" office:value="19497" table:style-name="ce13">
            <text:p>19,497</text:p>
          </table:table-cell>
          <table:table-cell office:value-type="float" office:value="2051.7544863711" table:style-name="ce13">
            <text:p>2,052</text:p>
          </table:table-cell>
          <table:table-cell office:value-type="float" office:value="21151537" table:style-name="ce13">
            <text:p>21,151,537</text:p>
          </table:table-cell>
          <table:table-cell office:value-type="float" office:value="849383" table:style-name="ce13">
            <text:p>849,383</text:p>
          </table:table-cell>
          <table:table-cell office:value-type="float" office:value="85200" table:style-name="ce13">
            <text:p>85,200</text:p>
          </table:table-cell>
          <table:table-cell office:value-type="float" office:value="22086120" table:style-name="ce13">
            <text:p>22,086,120</text:p>
          </table:table-cell>
          <table:table-cell office:value-type="float" office:value="332000" table:style-name="ce13">
            <text:p>332,000</text:p>
          </table:table-cell>
          <table:table-cell office:value-type="float" office:value="125" table:style-name="ce13">
            <text:p>125</text:p>
          </table:table-cell>
          <table:table-cell office:value-type="float" office:value="139" table:style-name="ce13">
            <text:p>139</text:p>
          </table:table-cell>
          <table:table-cell office:value-type="float" office:value="264" table:style-name="ce13">
            <text:p>264</text:p>
          </table:table-cell>
          <table:table-cell office:value-type="float" office:value="55" table:style-name="ce13">
            <text:p>55</text:p>
          </table:table-cell>
          <table:table-cell office:value-type="float" office:value="99" table:style-name="ce13">
            <text:p>99</text:p>
          </table:table-cell>
          <table:table-cell office:value-type="float" office:value="154" table:style-name="ce13">
            <text:p>154</text:p>
          </table:table-cell>
          <table:table-cell office:value-type="float" office:value="418" table:style-name="ce13">
            <text:p>41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775000000000002" table:style-name="ce11">
            <text:p>98.78%</text:p>
          </table:table-cell>
          <table:table-cell office:value-type="string" table:style-name="ce12">
            <text:p>總計</text:p>
          </table:table-cell>
          <table:table-cell office:value-type="float" office:value="1323018" table:style-name="ce13">
            <text:p>1,323,018</text:p>
          </table:table-cell>
          <table:table-cell office:value-type="float" office:value="390776" table:style-name="ce13">
            <text:p>390,776</text:p>
          </table:table-cell>
          <table:table-cell office:value-type="percentage" office:value="0.29536710762816998" table:style-name="ce14">
            <text:p>29.54%</text:p>
          </table:table-cell>
          <table:table-cell office:value-type="float" office:value="915708" table:style-name="ce13">
            <text:p>915,708</text:p>
          </table:table-cell>
          <table:table-cell office:value-type="float" office:value="2419.8541619750999" table:style-name="ce13">
            <text:p>2,420</text:p>
          </table:table-cell>
          <table:table-cell office:value-type="float" office:value="945620930" table:style-name="ce13">
            <text:p>945,620,930</text:p>
          </table:table-cell>
          <table:table-cell office:value-type="float" office:value="15679221" table:style-name="ce13">
            <text:p>15,679,221</text:p>
          </table:table-cell>
          <table:table-cell office:value-type="float" office:value="4255157" table:style-name="ce13">
            <text:p>4,255,157</text:p>
          </table:table-cell>
          <table:table-cell office:value-type="float" office:value="965555308" table:style-name="ce13">
            <text:p>965,555,308</text:p>
          </table:table-cell>
          <table:table-cell office:value-type="float" office:value="66471360" table:style-name="ce13">
            <text:p>66,471,360</text:p>
          </table:table-cell>
          <table:table-cell office:value-type="float" office:value="6736" table:style-name="ce13">
            <text:p>6,736</text:p>
          </table:table-cell>
          <table:table-cell office:value-type="float" office:value="6079" table:style-name="ce13">
            <text:p>6,079</text:p>
          </table:table-cell>
          <table:table-cell office:value-type="float" office:value="12815" table:style-name="ce13">
            <text:p>12,815</text:p>
          </table:table-cell>
          <table:table-cell office:value-type="float" office:value="2477" table:style-name="ce13">
            <text:p>2,477</text:p>
          </table:table-cell>
          <table:table-cell office:value-type="float" office:value="4868" table:style-name="ce13">
            <text:p>4,868</text:p>
          </table:table-cell>
          <table:table-cell office:value-type="float" office:value="7345" table:style-name="ce13">
            <text:p>7,345</text:p>
          </table:table-cell>
          <table:table-cell office:value-type="float" office:value="20160" table:style-name="ce13">
            <text:p>20,160</text:p>
          </table:table-cell>
          <table:table-cell office:value-type="float" office:value="147" table:style-name="ce13">
            <text:p>147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37" table:default-cell-style-name="ce2"/>
        <table:table-column table:style-name="co8" table:default-cell-style-name="ce2"/>
        <table:table-column table:style-name="co23" table:default-cell-style-name="ce2"/>
        <table:table-column table:style-name="co4" table:default-cell-style-name="ce2"/>
        <table:table-column table:style-name="co10" table:default-cell-style-name="ce2"/>
        <table:table-column table:style-name="co1" table:default-cell-style-name="ce2"/>
        <table:table-column table:style-name="co20" table:default-cell-style-name="ce2"/>
        <table:table-column table:style-name="co12" table:number-columns-repeated="3" table:default-cell-style-name="ce2"/>
        <table:table-column table:style-name="co4" table:default-cell-style-name="ce2"/>
        <table:table-column table:style-name="co39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9">資料期間：</text:span><text:span text:style-name="T8">2024<text:s/></text:span><text:span text:style-name="T9">年</text:span><text:span text:style-name="T8"><text:s/>9<text:s/></text:span><text:span text:style-name="T9">月</text:span><text:span text:style-name="T8"><text:s/></text:span><text:span text:style-name="T9">至</text:span><text:span text:style-name="T8"><text:s/>2024<text:s/></text:span><text:span text:style-name="T9">年</text:span><text:span text:style-name="T8"><text:s/>9<text:s/></text:span><text:span text:style-name="T9">月</text:span>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.98381877022653996" table:style-name="ce11">
            <text:p>98.38%</text:p>
          </table:table-cell>
          <table:table-cell office:value-type="string" table:style-name="ce12">
            <text:p>新北市</text:p>
          </table:table-cell>
          <table:table-cell office:value-type="float" office:value="25530" table:style-name="ce13">
            <text:p>25,530</text:p>
          </table:table-cell>
          <table:table-cell office:value-type="float" office:value="7720" table:style-name="ce13">
            <text:p>7,720</text:p>
          </table:table-cell>
          <table:table-cell office:value-type="percentage" office:value="0.30238934586761002" table:style-name="ce14">
            <text:p>30.24%</text:p>
          </table:table-cell>
          <table:table-cell office:value-type="float" office:value="17660" table:style-name="ce13">
            <text:p>17,660</text:p>
          </table:table-cell>
          <table:table-cell office:value-type="float" office:value="2852.8238341969" table:style-name="ce13">
            <text:p>2,853</text:p>
          </table:table-cell>
          <table:table-cell office:value-type="float" office:value="22023800" table:style-name="ce13">
            <text:p>22,023,800</text:p>
          </table:table-cell>
          <table:table-cell office:value-type="float" office:value="567077" table:style-name="ce13">
            <text:p>567,077</text:p>
          </table:table-cell>
          <table:table-cell office:value-type="float" office:value="75370" table:style-name="ce13">
            <text:p>75,370</text:p>
          </table:table-cell>
          <table:table-cell office:value-type="float" office:value="22666247" table:style-name="ce13">
            <text:p>22,666,247</text:p>
          </table:table-cell>
          <table:table-cell office:value-type="float" office:value="353250" table:style-name="ce13">
            <text:p>353,250</text:p>
          </table:table-cell>
          <table:table-cell office:value-type="float" office:value="175" table:style-name="ce13">
            <text:p>175</text:p>
          </table:table-cell>
          <table:table-cell office:value-type="float" office:value="160" table:style-name="ce13">
            <text:p>160</text:p>
          </table:table-cell>
          <table:table-cell office:value-type="float" office:value="335" table:style-name="ce13">
            <text:p>335</text:p>
          </table:table-cell>
          <table:table-cell office:value-type="float" office:value="93" table:style-name="ce13">
            <text:p>93</text:p>
          </table:table-cell>
          <table:table-cell office:value-type="float" office:value="148" table:style-name="ce13">
            <text:p>148</text:p>
          </table:table-cell>
          <table:table-cell office:value-type="float" office:value="241" table:style-name="ce13">
            <text:p>241</text:p>
          </table:table-cell>
          <table:table-cell office:value-type="float" office:value="576" table:style-name="ce13">
            <text:p>576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10410" table:style-name="ce13">
            <text:p>10,410</text:p>
          </table:table-cell>
          <table:table-cell office:value-type="float" office:value="1861" table:style-name="ce13">
            <text:p>1,861</text:p>
          </table:table-cell>
          <table:table-cell office:value-type="percentage" office:value="0.17877041306436001" table:style-name="ce14">
            <text:p>17.88%</text:p>
          </table:table-cell>
          <table:table-cell office:value-type="float" office:value="4390" table:style-name="ce13">
            <text:p>4,390</text:p>
          </table:table-cell>
          <table:table-cell office:value-type="float" office:value="2453.2869425039999" table:style-name="ce13">
            <text:p>2,453</text:p>
          </table:table-cell>
          <table:table-cell office:value-type="float" office:value="4565567" table:style-name="ce13">
            <text:p>4,565,567</text:p>
          </table:table-cell>
          <table:table-cell office:value-type="float" office:value="102170" table:style-name="ce13">
            <text:p>102,170</text:p>
          </table:table-cell>
          <table:table-cell office:value-type="float" office:value="6800" table:style-name="ce13">
            <text:p>6,800</text:p>
          </table:table-cell>
          <table:table-cell office:value-type="float" office:value="4674537" table:style-name="ce13">
            <text:p>4,674,537</text:p>
          </table:table-cell>
          <table:table-cell office:value-type="float" office:value="8125010" table:style-name="ce13">
            <text:p>8,125,010</text:p>
          </table:table-cell>
          <table:table-cell office:value-type="float" office:value="79" table:style-name="ce13">
            <text:p>79</text:p>
          </table:table-cell>
          <table:table-cell office:value-type="float" office:value="55" table:style-name="ce13">
            <text:p>55</text:p>
          </table:table-cell>
          <table:table-cell office:value-type="float" office:value="134" table:style-name="ce13">
            <text:p>134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61" table:style-name="ce13">
            <text:p>61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9630" table:style-name="ce13">
            <text:p>9,630</text:p>
          </table:table-cell>
          <table:table-cell office:value-type="float" office:value="2351" table:style-name="ce13">
            <text:p>2,351</text:p>
          </table:table-cell>
          <table:table-cell office:value-type="percentage" office:value="0.24413291796469" table:style-name="ce14">
            <text:p>24.41%</text:p>
          </table:table-cell>
          <table:table-cell office:value-type="float" office:value="5210" table:style-name="ce13">
            <text:p>5,210</text:p>
          </table:table-cell>
          <table:table-cell office:value-type="float" office:value="2536.7941301574001" table:style-name="ce13">
            <text:p>2,537</text:p>
          </table:table-cell>
          <table:table-cell office:value-type="float" office:value="5964003" table:style-name="ce13">
            <text:p>5,964,003</text:p>
          </table:table-cell>
          <table:table-cell office:value-type="float" office:value="209800" table:style-name="ce13">
            <text:p>209,800</text:p>
          </table:table-cell>
          <table:table-cell office:value-type="float" office:value="32868" table:style-name="ce13">
            <text:p>32,868</text:p>
          </table:table-cell>
          <table:table-cell office:value-type="float" office:value="6206671" table:style-name="ce13">
            <text:p>6,206,671</text:p>
          </table:table-cell>
          <table:table-cell office:value-type="float" office:value="120000" table:style-name="ce13">
            <text:p>120,000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118" table:style-name="ce13">
            <text:p>118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3">
            <text:p>45</text:p>
          </table:table-cell>
          <table:table-cell office:value-type="float" office:value="74" table:style-name="ce13">
            <text:p>74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68070" table:style-name="ce13">
            <text:p>68,070</text:p>
          </table:table-cell>
          <table:table-cell office:value-type="float" office:value="18830" table:style-name="ce13">
            <text:p>18,830</text:p>
          </table:table-cell>
          <table:table-cell office:value-type="percentage" office:value="0.27662700161597997" table:style-name="ce14">
            <text:p>27.66%</text:p>
          </table:table-cell>
          <table:table-cell office:value-type="float" office:value="42179" table:style-name="ce13">
            <text:p>42,179</text:p>
          </table:table-cell>
          <table:table-cell office:value-type="float" office:value="2086.4910249601999" table:style-name="ce13">
            <text:p>2,086</text:p>
          </table:table-cell>
          <table:table-cell office:value-type="float" office:value="39288626" table:style-name="ce13">
            <text:p>39,288,626</text:p>
          </table:table-cell>
          <table:table-cell office:value-type="float" office:value="182745" table:style-name="ce13">
            <text:p>182,745</text:p>
          </table:table-cell>
          <table:table-cell office:value-type="float" office:value="259866" table:style-name="ce13">
            <text:p>259,866</text:p>
          </table:table-cell>
          <table:table-cell office:value-type="float" office:value="39731237" table:style-name="ce13">
            <text:p>39,731,237</text:p>
          </table:table-cell>
          <table:table-cell office:value-type="float" office:value="1127670" table:style-name="ce13">
            <text:p>1,127,670</text:p>
          </table:table-cell>
          <table:table-cell office:value-type="float" office:value="362" table:style-name="ce13">
            <text:p>362</text:p>
          </table:table-cell>
          <table:table-cell office:value-type="float" office:value="331" table:style-name="ce13">
            <text:p>331</text:p>
          </table:table-cell>
          <table:table-cell office:value-type="float" office:value="693" table:style-name="ce13">
            <text:p>693</text:p>
          </table:table-cell>
          <table:table-cell office:value-type="float" office:value="152" table:style-name="ce13">
            <text:p>152</text:p>
          </table:table-cell>
          <table:table-cell office:value-type="float" office:value="257" table:style-name="ce13">
            <text:p>257</text:p>
          </table:table-cell>
          <table:table-cell office:value-type="float" office:value="409" table:style-name="ce13">
            <text:p>409</text:p>
          </table:table-cell>
          <table:table-cell office:value-type="float" office:value="1102" table:style-name="ce13">
            <text:p>1,10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16020" table:style-name="ce13">
            <text:p>16,020</text:p>
          </table:table-cell>
          <table:table-cell office:value-type="float" office:value="4254" table:style-name="ce13">
            <text:p>4,254</text:p>
          </table:table-cell>
          <table:table-cell office:value-type="percentage" office:value="0.26554307116105003" table:style-name="ce14">
            <text:p>26.55%</text:p>
          </table:table-cell>
          <table:table-cell office:value-type="float" office:value="8898" table:style-name="ce13">
            <text:p>8,898</text:p>
          </table:table-cell>
          <table:table-cell office:value-type="float" office:value="1922.5021156559001" table:style-name="ce13">
            <text:p>1,923</text:p>
          </table:table-cell>
          <table:table-cell office:value-type="float" office:value="8178324" table:style-name="ce13">
            <text:p>8,178,324</text:p>
          </table:table-cell>
          <table:table-cell office:value-type="float" office:value="39930" table:style-name="ce13">
            <text:p>39,930</text:p>
          </table:table-cell>
          <table:table-cell office:value-type="float" office:value="97550" table:style-name="ce13">
            <text:p>97,550</text:p>
          </table:table-cell>
          <table:table-cell office:value-type="float" office:value="8315804" table:style-name="ce13">
            <text:p>8,315,804</text:p>
          </table:table-cell>
          <table:table-cell office:value-type="float" office:value="332780" table:style-name="ce13">
            <text:p>332,780</text:p>
          </table:table-cell>
          <table:table-cell office:value-type="float" office:value="101" table:style-name="ce13">
            <text:p>101</text:p>
          </table:table-cell>
          <table:table-cell office:value-type="float" office:value="68" table:style-name="ce13">
            <text:p>68</text:p>
          </table:table-cell>
          <table:table-cell office:value-type="float" office:value="169" table:style-name="ce13">
            <text:p>169</text:p>
          </table:table-cell>
          <table:table-cell office:value-type="float" office:value="41" table:style-name="ce13">
            <text:p>41</text:p>
          </table:table-cell>
          <table:table-cell office:value-type="float" office:value="66" table:style-name="ce13">
            <text:p>66</text:p>
          </table:table-cell>
          <table:table-cell office:value-type="float" office:value="107" table:style-name="ce13">
            <text:p>107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6758817921829998" table:style-name="ce11">
            <text:p>96.76%</text:p>
          </table:table-cell>
          <table:table-cell office:value-type="string" table:style-name="ce12">
            <text:p>宜蘭縣</text:p>
          </table:table-cell>
          <table:table-cell office:value-type="float" office:value="189900" table:style-name="ce13">
            <text:p>189,900</text:p>
          </table:table-cell>
          <table:table-cell office:value-type="float" office:value="36926" table:style-name="ce13">
            <text:p>36,926</text:p>
          </table:table-cell>
          <table:table-cell office:value-type="percentage" office:value="0.19444971037388001" table:style-name="ce14">
            <text:p>19.44%</text:p>
          </table:table-cell>
          <table:table-cell office:value-type="float" office:value="91314" table:style-name="ce13">
            <text:p>91,314</text:p>
          </table:table-cell>
          <table:table-cell office:value-type="float" office:value="2850.2962411308999" table:style-name="ce13">
            <text:p>2,850</text:p>
          </table:table-cell>
          <table:table-cell office:value-type="float" office:value="105250039" table:style-name="ce13">
            <text:p>105,250,039</text:p>
          </table:table-cell>
          <table:table-cell office:value-type="float" office:value="650960" table:style-name="ce13">
            <text:p>650,960</text:p>
          </table:table-cell>
          <table:table-cell office:value-type="float" office:value="113596" table:style-name="ce13">
            <text:p>113,596</text:p>
          </table:table-cell>
          <table:table-cell office:value-type="float" office:value="106014595" table:style-name="ce13">
            <text:p>106,014,595</text:p>
          </table:table-cell>
          <table:table-cell office:value-type="float" office:value="15933785" table:style-name="ce13">
            <text:p>15,933,785</text:p>
          </table:table-cell>
          <table:table-cell office:value-type="float" office:value="1127" table:style-name="ce13">
            <text:p>1,127</text:p>
          </table:table-cell>
          <table:table-cell office:value-type="float" office:value="1077" table:style-name="ce13">
            <text:p>1,077</text:p>
          </table:table-cell>
          <table:table-cell office:value-type="float" office:value="2204" table:style-name="ce13">
            <text:p>2,204</text:p>
          </table:table-cell>
          <table:table-cell office:value-type="float" office:value="353" table:style-name="ce13">
            <text:p>353</text:p>
          </table:table-cell>
          <table:table-cell office:value-type="float" office:value="800" table:style-name="ce13">
            <text:p>800</text:p>
          </table:table-cell>
          <table:table-cell office:value-type="float" office:value="1153" table:style-name="ce13">
            <text:p>1,153</text:p>
          </table:table-cell>
          <table:table-cell office:value-type="float" office:value="3357" table:style-name="ce13">
            <text:p>3,357</text:p>
          </table:table-cell>
          <table:table-cell office:value-type="float" office:value="68" table:style-name="ce13">
            <text:p>68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13950" table:style-name="ce13">
            <text:p>13,950</text:p>
          </table:table-cell>
          <table:table-cell office:value-type="float" office:value="2408" table:style-name="ce13">
            <text:p>2,408</text:p>
          </table:table-cell>
          <table:table-cell office:value-type="percentage" office:value="0.1726164874552" table:style-name="ce14">
            <text:p>17.26%</text:p>
          </table:table-cell>
          <table:table-cell office:value-type="float" office:value="5999" table:style-name="ce13">
            <text:p>5,999</text:p>
          </table:table-cell>
          <table:table-cell office:value-type="float" office:value="2737.3434385382002" table:style-name="ce13">
            <text:p>2,737</text:p>
          </table:table-cell>
          <table:table-cell office:value-type="float" office:value="6591523" table:style-name="ce13">
            <text:p>6,591,523</text:p>
          </table:table-cell>
          <table:table-cell office:value-type="float" office:value="1275500" table:style-name="ce13">
            <text:p>1,275,500</text:p>
          </table:table-cell>
          <table:table-cell office:value-type="float" office:value="162564" table:style-name="ce13">
            <text:p>162,564</text:p>
          </table:table-cell>
          <table:table-cell office:value-type="float" office:value="8029587" table:style-name="ce13">
            <text:p>8,029,587</text:p>
          </table:table-cell>
          <table:table-cell office:value-type="float" office:value="149500" table:style-name="ce13">
            <text:p>149,500</text:p>
          </table:table-cell>
          <table:table-cell office:value-type="float" office:value="81" table:style-name="ce13">
            <text:p>81</text:p>
          </table:table-cell>
          <table:table-cell office:value-type="float" office:value="63" table:style-name="ce13">
            <text:p>63</text:p>
          </table:table-cell>
          <table:table-cell office:value-type="float" office:value="144" table:style-name="ce13">
            <text:p>144</text:p>
          </table:table-cell>
          <table:table-cell office:value-type="float" office:value="28" table:style-name="ce13">
            <text:p>28</text:p>
          </table:table-cell>
          <table:table-cell office:value-type="float" office:value="54" table:style-name="ce13">
            <text:p>54</text:p>
          </table:table-cell>
          <table:table-cell office:value-type="float" office:value="82" table:style-name="ce13">
            <text:p>82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885793871866001" table:style-name="ce11">
            <text:p>98.89%</text:p>
          </table:table-cell>
          <table:table-cell office:value-type="string" table:style-name="ce12">
            <text:p>苗栗縣</text:p>
          </table:table-cell>
          <table:table-cell office:value-type="float" office:value="34230" table:style-name="ce13">
            <text:p>34,230</text:p>
          </table:table-cell>
          <table:table-cell office:value-type="float" office:value="7491" table:style-name="ce13">
            <text:p>7,491</text:p>
          </table:table-cell>
          <table:table-cell office:value-type="percentage" office:value="0.21884312007011" table:style-name="ce14">
            <text:p>21.88%</text:p>
          </table:table-cell>
          <table:table-cell office:value-type="float" office:value="17824" table:style-name="ce13">
            <text:p>17,824</text:p>
          </table:table-cell>
          <table:table-cell office:value-type="float" office:value="3449.3922039781" table:style-name="ce13">
            <text:p>3,449</text:p>
          </table:table-cell>
          <table:table-cell office:value-type="float" office:value="25839397" table:style-name="ce13">
            <text:p>25,839,397</text:p>
          </table:table-cell>
          <table:table-cell office:value-type="float" office:value="2744738" table:style-name="ce13">
            <text:p>2,744,738</text:p>
          </table:table-cell>
          <table:table-cell office:value-type="float" office:value="444904" table:style-name="ce13">
            <text:p>444,904</text:p>
          </table:table-cell>
          <table:table-cell office:value-type="float" office:value="29029039" table:style-name="ce13">
            <text:p>29,029,039</text:p>
          </table:table-cell>
          <table:table-cell office:value-type="float" office:value="477451" table:style-name="ce13">
            <text:p>477,451</text:p>
          </table:table-cell>
          <table:table-cell office:value-type="float" office:value="222" table:style-name="ce13">
            <text:p>222</text:p>
          </table:table-cell>
          <table:table-cell office:value-type="float" office:value="179" table:style-name="ce13">
            <text:p>179</text:p>
          </table:table-cell>
          <table:table-cell office:value-type="float" office:value="401" table:style-name="ce13">
            <text:p>401</text:p>
          </table:table-cell>
          <table:table-cell office:value-type="float" office:value="155" table:style-name="ce13">
            <text:p>155</text:p>
          </table:table-cell>
          <table:table-cell office:value-type="float" office:value="211" table:style-name="ce13">
            <text:p>211</text:p>
          </table:table-cell>
          <table:table-cell office:value-type="float" office:value="366" table:style-name="ce13">
            <text:p>366</text:p>
          </table:table-cell>
          <table:table-cell office:value-type="float" office:value="767" table:style-name="ce13">
            <text:p>767</text:p>
          </table:table-cell>
          <table:table-cell office:value-type="float" office:value="4" table:style-name="ce13">
            <text:p>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13350" table:style-name="ce13">
            <text:p>13,350</text:p>
          </table:table-cell>
          <table:table-cell office:value-type="float" office:value="3415" table:style-name="ce13">
            <text:p>3,415</text:p>
          </table:table-cell>
          <table:table-cell office:value-type="percentage" office:value="0.25580524344569" table:style-name="ce14">
            <text:p>25.58%</text:p>
          </table:table-cell>
          <table:table-cell office:value-type="float" office:value="7710" table:style-name="ce13">
            <text:p>7,710</text:p>
          </table:table-cell>
          <table:table-cell office:value-type="float" office:value="2002.4559297218" table:style-name="ce13">
            <text:p>2,002</text:p>
          </table:table-cell>
          <table:table-cell office:value-type="float" office:value="6838387" table:style-name="ce13">
            <text:p>6,838,387</text:p>
          </table:table-cell>
          <table:table-cell office:value-type="float" office:value="48469" table:style-name="ce13">
            <text:p>48,469</text:p>
          </table:table-cell>
          <table:table-cell office:value-type="float" office:value="0" table:style-name="ce13">
            <text:p>0</text:p>
          </table:table-cell>
          <table:table-cell office:value-type="float" office:value="6886856" table:style-name="ce13">
            <text:p>6,886,856</text:p>
          </table:table-cell>
          <table:table-cell office:value-type="float" office:value="141200" table:style-name="ce13">
            <text:p>141,200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146" table:style-name="ce13">
            <text:p>146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62" table:style-name="ce13">
            <text:p>62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595041322313999" table:style-name="ce11">
            <text:p>93.60%</text:p>
          </table:table-cell>
          <table:table-cell office:value-type="string" table:style-name="ce12">
            <text:p>南投縣</text:p>
          </table:table-cell>
          <table:table-cell office:value-type="float" office:value="112770" table:style-name="ce13">
            <text:p>112,770</text:p>
          </table:table-cell>
          <table:table-cell office:value-type="float" office:value="24163" table:style-name="ce13">
            <text:p>24,163</text:p>
          </table:table-cell>
          <table:table-cell office:value-type="percentage" office:value="0.21426797907244999" table:style-name="ce14">
            <text:p>21.43%</text:p>
          </table:table-cell>
          <table:table-cell office:value-type="float" office:value="67331" table:style-name="ce13">
            <text:p>67,331</text:p>
          </table:table-cell>
          <table:table-cell office:value-type="float" office:value="2855.1836278607998" table:style-name="ce13">
            <text:p>2,855</text:p>
          </table:table-cell>
          <table:table-cell office:value-type="float" office:value="68989802" table:style-name="ce13">
            <text:p>68,989,802</text:p>
          </table:table-cell>
          <table:table-cell office:value-type="float" office:value="3818759" table:style-name="ce13">
            <text:p>3,818,759</text:p>
          </table:table-cell>
          <table:table-cell office:value-type="float" office:value="565623" table:style-name="ce13">
            <text:p>565,623</text:p>
          </table:table-cell>
          <table:table-cell office:value-type="float" office:value="73374184" table:style-name="ce13">
            <text:p>73,374,184</text:p>
          </table:table-cell>
          <table:table-cell office:value-type="float" office:value="8385623" table:style-name="ce13">
            <text:p>8,385,623</text:p>
          </table:table-cell>
          <table:table-cell office:value-type="float" office:value="586" table:style-name="ce13">
            <text:p>586</text:p>
          </table:table-cell>
          <table:table-cell office:value-type="float" office:value="454" table:style-name="ce13">
            <text:p>454</text:p>
          </table:table-cell>
          <table:table-cell office:value-type="float" office:value="1040" table:style-name="ce13">
            <text:p>1,040</text:p>
          </table:table-cell>
          <table:table-cell office:value-type="float" office:value="342" table:style-name="ce13">
            <text:p>342</text:p>
          </table:table-cell>
          <table:table-cell office:value-type="float" office:value="448" table:style-name="ce13">
            <text:p>448</text:p>
          </table:table-cell>
          <table:table-cell office:value-type="float" office:value="790" table:style-name="ce13">
            <text:p>790</text:p>
          </table:table-cell>
          <table:table-cell office:value-type="float" office:value="1830" table:style-name="ce13">
            <text:p>1,830</text:p>
          </table:table-cell>
          <table:table-cell office:value-type="float" office:value="62" table:style-name="ce13">
            <text:p>6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701298701299001" table:style-name="ce11">
            <text:p>98.70%</text:p>
          </table:table-cell>
          <table:table-cell office:value-type="string" table:style-name="ce12">
            <text:p>雲林縣</text:p>
          </table:table-cell>
          <table:table-cell office:value-type="float" office:value="8700" table:style-name="ce13">
            <text:p>8,700</text:p>
          </table:table-cell>
          <table:table-cell office:value-type="float" office:value="1257" table:style-name="ce13">
            <text:p>1,257</text:p>
          </table:table-cell>
          <table:table-cell office:value-type="percentage" office:value="0.14448275862068999" table:style-name="ce14">
            <text:p>14.45%</text:p>
          </table:table-cell>
          <table:table-cell office:value-type="float" office:value="3011" table:style-name="ce13">
            <text:p>3,011</text:p>
          </table:table-cell>
          <table:table-cell office:value-type="float" office:value="2460.0230708035001" table:style-name="ce13">
            <text:p>2,460</text:p>
          </table:table-cell>
          <table:table-cell office:value-type="float" office:value="3092249" table:style-name="ce13">
            <text:p>3,092,249</text:p>
          </table:table-cell>
          <table:table-cell office:value-type="float" office:value="541643" table:style-name="ce13">
            <text:p>541,643</text:p>
          </table:table-cell>
          <table:table-cell office:value-type="float" office:value="17900" table:style-name="ce13">
            <text:p>17,900</text:p>
          </table:table-cell>
          <table:table-cell office:value-type="float" office:value="3651792" table:style-name="ce13">
            <text:p>3,651,792</text:p>
          </table:table-cell>
          <table:table-cell office:value-type="float" office:value="52000" table:style-name="ce13">
            <text:p>52,000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89" table:style-name="ce13">
            <text:p>89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54" table:style-name="ce13">
            <text:p>54</text:p>
          </table:table-cell>
          <table:table-cell office:value-type="float" office:value="143" table:style-name="ce13">
            <text:p>143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11320754717" table:style-name="ce11">
            <text:p>98.11%</text:p>
          </table:table-cell>
          <table:table-cell office:value-type="string" table:style-name="ce12">
            <text:p>嘉義縣</text:p>
          </table:table-cell>
          <table:table-cell office:value-type="float" office:value="31290" table:style-name="ce13">
            <text:p>31,290</text:p>
          </table:table-cell>
          <table:table-cell office:value-type="float" office:value="6900" table:style-name="ce13">
            <text:p>6,900</text:p>
          </table:table-cell>
          <table:table-cell office:value-type="percentage" office:value="0.22051773729626001" table:style-name="ce14">
            <text:p>22.05%</text:p>
          </table:table-cell>
          <table:table-cell office:value-type="float" office:value="16678" table:style-name="ce13">
            <text:p>16,678</text:p>
          </table:table-cell>
          <table:table-cell office:value-type="float" office:value="2621.0765217390999" table:style-name="ce13">
            <text:p>2,621</text:p>
          </table:table-cell>
          <table:table-cell office:value-type="float" office:value="18085428" table:style-name="ce13">
            <text:p>18,085,428</text:p>
          </table:table-cell>
          <table:table-cell office:value-type="float" office:value="419399" table:style-name="ce13">
            <text:p>419,399</text:p>
          </table:table-cell>
          <table:table-cell office:value-type="float" office:value="177240" table:style-name="ce13">
            <text:p>177,240</text:p>
          </table:table-cell>
          <table:table-cell office:value-type="float" office:value="18682067" table:style-name="ce13">
            <text:p>18,682,067</text:p>
          </table:table-cell>
          <table:table-cell office:value-type="float" office:value="346540" table:style-name="ce13">
            <text:p>346,540</text:p>
          </table:table-cell>
          <table:table-cell office:value-type="float" office:value="208" table:style-name="ce13">
            <text:p>208</text:p>
          </table:table-cell>
          <table:table-cell office:value-type="float" office:value="154" table:style-name="ce13">
            <text:p>154</text:p>
          </table:table-cell>
          <table:table-cell office:value-type="float" office:value="362" table:style-name="ce13">
            <text:p>362</text:p>
          </table:table-cell>
          <table:table-cell office:value-type="float" office:value="65" table:style-name="ce13">
            <text:p>65</text:p>
          </table:table-cell>
          <table:table-cell office:value-type="float" office:value="137" table:style-name="ce13">
            <text:p>137</text:p>
          </table:table-cell>
          <table:table-cell office:value-type="float" office:value="202" table:style-name="ce13">
            <text:p>202</text:p>
          </table:table-cell>
          <table:table-cell office:value-type="float" office:value="564" table:style-name="ce13">
            <text:p>564</text:p>
          </table:table-cell>
          <table:table-cell office:value-type="float" office:value="6" table:style-name="ce13">
            <text:p>6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01275917065002" table:style-name="ce11">
            <text:p>99.60%</text:p>
          </table:table-cell>
          <table:table-cell office:value-type="string" table:style-name="ce12">
            <text:p>屏東縣</text:p>
          </table:table-cell>
          <table:table-cell office:value-type="float" office:value="156000" table:style-name="ce13">
            <text:p>156,000</text:p>
          </table:table-cell>
          <table:table-cell office:value-type="float" office:value="41002" table:style-name="ce13">
            <text:p>41,002</text:p>
          </table:table-cell>
          <table:table-cell office:value-type="percentage" office:value="0.26283333333332998" table:style-name="ce14">
            <text:p>26.28%</text:p>
          </table:table-cell>
          <table:table-cell office:value-type="float" office:value="95467" table:style-name="ce13">
            <text:p>95,467</text:p>
          </table:table-cell>
          <table:table-cell office:value-type="float" office:value="2630.4377835228001" table:style-name="ce13">
            <text:p>2,630</text:p>
          </table:table-cell>
          <table:table-cell office:value-type="float" office:value="107853210" table:style-name="ce13">
            <text:p>107,853,210</text:p>
          </table:table-cell>
          <table:table-cell office:value-type="float" office:value="722705" table:style-name="ce13">
            <text:p>722,705</text:p>
          </table:table-cell>
          <table:table-cell office:value-type="float" office:value="400906" table:style-name="ce13">
            <text:p>400,906</text:p>
          </table:table-cell>
          <table:table-cell office:value-type="float" office:value="108976821" table:style-name="ce13">
            <text:p>108,976,821</text:p>
          </table:table-cell>
          <table:table-cell office:value-type="float" office:value="22927330" table:style-name="ce13">
            <text:p>22,927,330</text:p>
          </table:table-cell>
          <table:table-cell office:value-type="float" office:value="705" table:style-name="ce13">
            <text:p>705</text:p>
          </table:table-cell>
          <table:table-cell office:value-type="float" office:value="630" table:style-name="ce13">
            <text:p>630</text:p>
          </table:table-cell>
          <table:table-cell office:value-type="float" office:value="1335" table:style-name="ce13">
            <text:p>1,335</text:p>
          </table:table-cell>
          <table:table-cell office:value-type="float" office:value="286" table:style-name="ce13">
            <text:p>286</text:p>
          </table:table-cell>
          <table:table-cell office:value-type="float" office:value="627" table:style-name="ce13">
            <text:p>627</text:p>
          </table:table-cell>
          <table:table-cell office:value-type="float" office:value="913" table:style-name="ce13">
            <text:p>913</text:p>
          </table:table-cell>
          <table:table-cell office:value-type="float" office:value="2248" table:style-name="ce13">
            <text:p>2,248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171510" table:style-name="ce13">
            <text:p>171,510</text:p>
          </table:table-cell>
          <table:table-cell office:value-type="float" office:value="44631" table:style-name="ce13">
            <text:p>44,631</text:p>
          </table:table-cell>
          <table:table-cell office:value-type="percentage" office:value="0.26022389365052001" table:style-name="ce14">
            <text:p>26.02%</text:p>
          </table:table-cell>
          <table:table-cell office:value-type="float" office:value="101587" table:style-name="ce13">
            <text:p>101,587</text:p>
          </table:table-cell>
          <table:table-cell office:value-type="float" office:value="1873.0639017722999" table:style-name="ce13">
            <text:p>1,873</text:p>
          </table:table-cell>
          <table:table-cell office:value-type="float" office:value="83596715" table:style-name="ce13">
            <text:p>83,596,715</text:p>
          </table:table-cell>
          <table:table-cell office:value-type="float" office:value="303825" table:style-name="ce13">
            <text:p>303,825</text:p>
          </table:table-cell>
          <table:table-cell office:value-type="float" office:value="404840" table:style-name="ce13">
            <text:p>404,840</text:p>
          </table:table-cell>
          <table:table-cell office:value-type="float" office:value="84305380" table:style-name="ce13">
            <text:p>84,305,380</text:p>
          </table:table-cell>
          <table:table-cell office:value-type="float" office:value="1553432" table:style-name="ce13">
            <text:p>1,553,432</text:p>
          </table:table-cell>
          <table:table-cell office:value-type="float" office:value="753" table:style-name="ce13">
            <text:p>753</text:p>
          </table:table-cell>
          <table:table-cell office:value-type="float" office:value="878" table:style-name="ce13">
            <text:p>878</text:p>
          </table:table-cell>
          <table:table-cell office:value-type="float" office:value="1631" table:style-name="ce13">
            <text:p>1,631</text:p>
          </table:table-cell>
          <table:table-cell office:value-type="float" office:value="252" table:style-name="ce13">
            <text:p>252</text:p>
          </table:table-cell>
          <table:table-cell office:value-type="float" office:value="493" table:style-name="ce13">
            <text:p>493</text:p>
          </table:table-cell>
          <table:table-cell office:value-type="float" office:value="745" table:style-name="ce13">
            <text:p>745</text:p>
          </table:table-cell>
          <table:table-cell office:value-type="float" office:value="2376" table:style-name="ce13">
            <text:p>2,3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151620" table:style-name="ce13">
            <text:p>151,620</text:p>
          </table:table-cell>
          <table:table-cell office:value-type="float" office:value="57771" table:style-name="ce13">
            <text:p>57,771</text:p>
          </table:table-cell>
          <table:table-cell office:value-type="percentage" office:value="0.38102493074791999" table:style-name="ce14">
            <text:p>38.10%</text:p>
          </table:table-cell>
          <table:table-cell office:value-type="float" office:value="118068" table:style-name="ce13">
            <text:p>118,068</text:p>
          </table:table-cell>
          <table:table-cell office:value-type="float" office:value="1671.6319606723" table:style-name="ce13">
            <text:p>1,672</text:p>
          </table:table-cell>
          <table:table-cell office:value-type="float" office:value="96571850" table:style-name="ce13">
            <text:p>96,571,850</text:p>
          </table:table-cell>
          <table:table-cell office:value-type="float" office:value="389242" table:style-name="ce13">
            <text:p>389,242</text:p>
          </table:table-cell>
          <table:table-cell office:value-type="float" office:value="1105700" table:style-name="ce13">
            <text:p>1,105,700</text:p>
          </table:table-cell>
          <table:table-cell office:value-type="float" office:value="98066792" table:style-name="ce13">
            <text:p>98,066,792</text:p>
          </table:table-cell>
          <table:table-cell office:value-type="float" office:value="2157266" table:style-name="ce13">
            <text:p>2,157,266</text:p>
          </table:table-cell>
          <table:table-cell office:value-type="float" office:value="1165" table:style-name="ce13">
            <text:p>1,165</text:p>
          </table:table-cell>
          <table:table-cell office:value-type="float" office:value="698" table:style-name="ce13">
            <text:p>698</text:p>
          </table:table-cell>
          <table:table-cell office:value-type="float" office:value="1863" table:style-name="ce13">
            <text:p>1,863</text:p>
          </table:table-cell>
          <table:table-cell office:value-type="float" office:value="219" table:style-name="ce13">
            <text:p>219</text:p>
          </table:table-cell>
          <table:table-cell office:value-type="float" office:value="462" table:style-name="ce13">
            <text:p>462</text:p>
          </table:table-cell>
          <table:table-cell office:value-type="float" office:value="681" table:style-name="ce13">
            <text:p>681</text:p>
          </table:table-cell>
          <table:table-cell office:value-type="float" office:value="2544" table:style-name="ce13">
            <text:p>2,54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130050" table:style-name="ce13">
            <text:p>130,050</text:p>
          </table:table-cell>
          <table:table-cell office:value-type="float" office:value="26154" table:style-name="ce13">
            <text:p>26,154</text:p>
          </table:table-cell>
          <table:table-cell office:value-type="percentage" office:value="0.20110726643599" table:style-name="ce14">
            <text:p>20.11%</text:p>
          </table:table-cell>
          <table:table-cell office:value-type="float" office:value="55870" table:style-name="ce13">
            <text:p>55,870</text:p>
          </table:table-cell>
          <table:table-cell office:value-type="float" office:value="2351.0346409726999" table:style-name="ce13">
            <text:p>2,351</text:p>
          </table:table-cell>
          <table:table-cell office:value-type="float" office:value="61488960" table:style-name="ce13">
            <text:p>61,488,960</text:p>
          </table:table-cell>
          <table:table-cell office:value-type="float" office:value="146270" table:style-name="ce13">
            <text:p>146,270</text:p>
          </table:table-cell>
          <table:table-cell office:value-type="float" office:value="119150" table:style-name="ce13">
            <text:p>119,150</text:p>
          </table:table-cell>
          <table:table-cell office:value-type="float" office:value="61754380" table:style-name="ce13">
            <text:p>61,754,380</text:p>
          </table:table-cell>
          <table:table-cell office:value-type="float" office:value="1118395" table:style-name="ce13">
            <text:p>1,118,395</text:p>
          </table:table-cell>
          <table:table-cell office:value-type="float" office:value="625" table:style-name="ce13">
            <text:p>625</text:p>
          </table:table-cell>
          <table:table-cell office:value-type="float" office:value="720" table:style-name="ce13">
            <text:p>720</text:p>
          </table:table-cell>
          <table:table-cell office:value-type="float" office:value="1345" table:style-name="ce13">
            <text:p>1,345</text:p>
          </table:table-cell>
          <table:table-cell office:value-type="float" office:value="168" table:style-name="ce13">
            <text:p>168</text:p>
          </table:table-cell>
          <table:table-cell office:value-type="float" office:value="438" table:style-name="ce13">
            <text:p>438</text:p>
          </table:table-cell>
          <table:table-cell office:value-type="float" office:value="606" table:style-name="ce13">
            <text:p>606</text:p>
          </table:table-cell>
          <table:table-cell office:value-type="float" office:value="1951" table:style-name="ce13">
            <text:p>1,95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300" table:style-name="ce13">
            <text:p>300</text:p>
          </table:table-cell>
          <table:table-cell office:value-type="float" office:value="186" table:style-name="ce13">
            <text:p>186</text:p>
          </table:table-cell>
          <table:table-cell office:value-type="percentage" office:value="0.62" table:style-name="ce14">
            <text:p>62.00%</text:p>
          </table:table-cell>
          <table:table-cell office:value-type="float" office:value="380" table:style-name="ce13">
            <text:p>380</text:p>
          </table:table-cell>
          <table:table-cell office:value-type="float" office:value="2762.5322580645002" table:style-name="ce13">
            <text:p>2,763</text:p>
          </table:table-cell>
          <table:table-cell office:value-type="float" office:value="513831" table:style-name="ce13">
            <text:p>513,8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3831" table:style-name="ce13">
            <text:p>513,83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300" table:style-name="ce13">
            <text:p>300</text:p>
          </table:table-cell>
          <table:table-cell office:value-type="float" office:value="112" table:style-name="ce13">
            <text:p>112</text:p>
          </table:table-cell>
          <table:table-cell office:value-type="percentage" office:value="0.37333333333333002" table:style-name="ce14">
            <text:p>37.33%</text:p>
          </table:table-cell>
          <table:table-cell office:value-type="float" office:value="178" table:style-name="ce13">
            <text:p>178</text:p>
          </table:table-cell>
          <table:table-cell office:value-type="float" office:value="3601.9553571429001" table:style-name="ce13">
            <text:p>3,602</text:p>
          </table:table-cell>
          <table:table-cell office:value-type="float" office:value="403419" table:style-name="ce13">
            <text:p>403,4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3419" table:style-name="ce13">
            <text:p>403,41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2010" table:style-name="ce13">
            <text:p>2,010</text:p>
          </table:table-cell>
          <table:table-cell office:value-type="float" office:value="675" table:style-name="ce13">
            <text:p>675</text:p>
          </table:table-cell>
          <table:table-cell office:value-type="percentage" office:value="0.33582089552238997" table:style-name="ce14">
            <text:p>33.58%</text:p>
          </table:table-cell>
          <table:table-cell office:value-type="float" office:value="1809" table:style-name="ce13">
            <text:p>1,809</text:p>
          </table:table-cell>
          <table:table-cell office:value-type="float" office:value="2502.04" table:style-name="ce13">
            <text:p>2,502</text:p>
          </table:table-cell>
          <table:table-cell office:value-type="float" office:value="1688877" table:style-name="ce13">
            <text:p>1,688,877</text:p>
          </table:table-cell>
          <table:table-cell office:value-type="float" office:value="17760" table:style-name="ce13">
            <text:p>17,760</text:p>
          </table:table-cell>
          <table:table-cell office:value-type="float" office:value="71832" table:style-name="ce13">
            <text:p>71,832</text:p>
          </table:table-cell>
          <table:table-cell office:value-type="float" office:value="1778469" table:style-name="ce13">
            <text:p>1,778,469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59970" table:style-name="ce13">
            <text:p>59,970</text:p>
          </table:table-cell>
          <table:table-cell office:value-type="float" office:value="12977" table:style-name="ce13">
            <text:p>12,977</text:p>
          </table:table-cell>
          <table:table-cell office:value-type="percentage" office:value="0.21639152909788001" table:style-name="ce14">
            <text:p>21.64%</text:p>
          </table:table-cell>
          <table:table-cell office:value-type="float" office:value="25184" table:style-name="ce13">
            <text:p>25,184</text:p>
          </table:table-cell>
          <table:table-cell office:value-type="float" office:value="1691.1992756415" table:style-name="ce13">
            <text:p>1,691</text:p>
          </table:table-cell>
          <table:table-cell office:value-type="float" office:value="21946693" table:style-name="ce13">
            <text:p>21,946,693</text:p>
          </table:table-cell>
          <table:table-cell office:value-type="float" office:value="48680" table:style-name="ce13">
            <text:p>48,680</text:p>
          </table:table-cell>
          <table:table-cell office:value-type="float" office:value="61673" table:style-name="ce13">
            <text:p>61,673</text:p>
          </table:table-cell>
          <table:table-cell office:value-type="float" office:value="22057046" table:style-name="ce13">
            <text:p>22,057,046</text:p>
          </table:table-cell>
          <table:table-cell office:value-type="float" office:value="267529" table:style-name="ce13">
            <text:p>267,529</text:p>
          </table:table-cell>
          <table:table-cell office:value-type="float" office:value="279" table:style-name="ce13">
            <text:p>279</text:p>
          </table:table-cell>
          <table:table-cell office:value-type="float" office:value="261" table:style-name="ce13">
            <text:p>261</text:p>
          </table:table-cell>
          <table:table-cell office:value-type="float" office:value="540" table:style-name="ce13">
            <text:p>540</text:p>
          </table:table-cell>
          <table:table-cell office:value-type="float" office:value="62" table:style-name="ce13">
            <text:p>62</text:p>
          </table:table-cell>
          <table:table-cell office:value-type="float" office:value="223" table:style-name="ce13">
            <text:p>223</text:p>
          </table:table-cell>
          <table:table-cell office:value-type="float" office:value="285" table:style-name="ce13">
            <text:p>285</text:p>
          </table:table-cell>
          <table:table-cell office:value-type="float" office:value="825" table:style-name="ce13">
            <text:p>82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33902" table:style-name="ce13">
            <text:p>33,902</text:p>
          </table:table-cell>
          <table:table-cell office:value-type="float" office:value="9597" table:style-name="ce13">
            <text:p>9,597</text:p>
          </table:table-cell>
          <table:table-cell office:value-type="percentage" office:value="0.28308064420978002" table:style-name="ce14">
            <text:p>28.31%</text:p>
          </table:table-cell>
          <table:table-cell office:value-type="float" office:value="18113" table:style-name="ce13">
            <text:p>18,113</text:p>
          </table:table-cell>
          <table:table-cell office:value-type="float" office:value="2027.8209857247" table:style-name="ce13">
            <text:p>2,028</text:p>
          </table:table-cell>
          <table:table-cell office:value-type="float" office:value="19460998" table:style-name="ce13">
            <text:p>19,460,998</text:p>
          </table:table-cell>
          <table:table-cell office:value-type="float" office:value="742690" table:style-name="ce13">
            <text:p>742,690</text:p>
          </table:table-cell>
          <table:table-cell office:value-type="float" office:value="77600" table:style-name="ce13">
            <text:p>77,600</text:p>
          </table:table-cell>
          <table:table-cell office:value-type="float" office:value="20281288" table:style-name="ce13">
            <text:p>20,281,288</text:p>
          </table:table-cell>
          <table:table-cell office:value-type="float" office:value="61000" table:style-name="ce13">
            <text:p>61,000</text:p>
          </table:table-cell>
          <table:table-cell office:value-type="float" office:value="125" table:style-name="ce13">
            <text:p>125</text:p>
          </table:table-cell>
          <table:table-cell office:value-type="float" office:value="136" table:style-name="ce13">
            <text:p>136</text:p>
          </table:table-cell>
          <table:table-cell office:value-type="float" office:value="261" table:style-name="ce13">
            <text:p>261</text:p>
          </table:table-cell>
          <table:table-cell office:value-type="float" office:value="51" table:style-name="ce13">
            <text:p>51</text:p>
          </table:table-cell>
          <table:table-cell office:value-type="float" office:value="99" table:style-name="ce13">
            <text:p>99</text:p>
          </table:table-cell>
          <table:table-cell office:value-type="float" office:value="150" table:style-name="ce13">
            <text:p>150</text:p>
          </table:table-cell>
          <table:table-cell office:value-type="float" office:value="411" table:style-name="ce13">
            <text:p>41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745221871363997" table:style-name="ce11">
            <text:p>98.75%</text:p>
          </table:table-cell>
          <table:table-cell office:value-type="string" table:style-name="ce12">
            <text:p>總計</text:p>
          </table:table-cell>
          <table:table-cell office:value-type="float" office:value="1239512" table:style-name="ce13">
            <text:p>1,239,512</text:p>
          </table:table-cell>
          <table:table-cell office:value-type="float" office:value="310681" table:style-name="ce13">
            <text:p>310,681</text:p>
          </table:table-cell>
          <table:table-cell office:value-type="percentage" office:value="0.25064783559982001" table:style-name="ce14">
            <text:p>25.06%</text:p>
          </table:table-cell>
          <table:table-cell office:value-type="float" office:value="704860" table:style-name="ce13">
            <text:p>704,860</text:p>
          </table:table-cell>
          <table:table-cell office:value-type="float" office:value="2279.6105909276998" table:style-name="ce13">
            <text:p>2,280</text:p>
          </table:table-cell>
          <table:table-cell office:value-type="float" office:value="708231698" table:style-name="ce13">
            <text:p>708,231,698</text:p>
          </table:table-cell>
          <table:table-cell office:value-type="float" office:value="12972362" table:style-name="ce13">
            <text:p>12,972,362</text:p>
          </table:table-cell>
          <table:table-cell office:value-type="float" office:value="4195982" table:style-name="ce13">
            <text:p>4,195,982</text:p>
          </table:table-cell>
          <table:table-cell office:value-type="float" office:value="725400042" table:style-name="ce13">
            <text:p>725,400,042</text:p>
          </table:table-cell>
          <table:table-cell office:value-type="float" office:value="63629761" table:style-name="ce13">
            <text:p>63,629,761</text:p>
          </table:table-cell>
          <table:table-cell office:value-type="float" office:value="6782" table:style-name="ce13">
            <text:p>6,782</text:p>
          </table:table-cell>
          <table:table-cell office:value-type="float" office:value="6054" table:style-name="ce13">
            <text:p>6,054</text:p>
          </table:table-cell>
          <table:table-cell office:value-type="float" office:value="12836" table:style-name="ce13">
            <text:p>12,836</text:p>
          </table:table-cell>
          <table:table-cell office:value-type="float" office:value="2375" table:style-name="ce13">
            <text:p>2,375</text:p>
          </table:table-cell>
          <table:table-cell office:value-type="float" office:value="4631" table:style-name="ce13">
            <text:p>4,631</text:p>
          </table:table-cell>
          <table:table-cell office:value-type="float" office:value="7006" table:style-name="ce13">
            <text:p>7,006</text:p>
          </table:table-cell>
          <table:table-cell office:value-type="float" office:value="19842" table:style-name="ce13">
            <text:p>19,842</text:p>
          </table:table-cell>
          <table:table-cell office:value-type="float" office:value="151" table:style-name="ce13">
            <text:p>151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0" table:default-cell-style-name="ce2"/>
        <table:table-column table:style-name="co25" table:default-cell-style-name="ce2"/>
        <table:table-column table:style-name="co33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41" table:default-cell-style-name="ce2"/>
        <table:table-column table:style-name="co5" table:default-cell-style-name="ce2"/>
        <table:table-column table:style-name="co42" table:number-columns-repeated="3" table:default-cell-style-name="ce2"/>
        <table:table-column table:style-name="co31" table:default-cell-style-name="ce2"/>
        <table:table-column table:style-name="co26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9">資料期間：</text:span><text:span text:style-name="T8">2024<text:s/></text:span><text:span text:style-name="T9">年</text:span><text:span text:style-name="T8"><text:s/>10<text:s/></text:span><text:span text:style-name="T9">月</text:span><text:span text:style-name="T8"><text:s/></text:span><text:span text:style-name="T9">至</text:span><text:span text:style-name="T8"><text:s/>2024<text:s/></text:span><text:span text:style-name="T9">年</text:span><text:span text:style-name="T8"><text:s/>10<text:s/></text:span><text:span text:style-name="T9">月</text:span>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.98387096774194005" table:style-name="ce11">
            <text:p>98.39%</text:p>
          </table:table-cell>
          <table:table-cell office:value-type="string" table:style-name="ce12">
            <text:p>新北市</text:p>
          </table:table-cell>
          <table:table-cell office:value-type="float" office:value="27404" table:style-name="ce13">
            <text:p>27,404</text:p>
          </table:table-cell>
          <table:table-cell office:value-type="float" office:value="7826" table:style-name="ce13">
            <text:p>7,826</text:p>
          </table:table-cell>
          <table:table-cell office:value-type="percentage" office:value="0.28557874762808" table:style-name="ce14">
            <text:p>28.56%</text:p>
          </table:table-cell>
          <table:table-cell office:value-type="float" office:value="17603" table:style-name="ce13">
            <text:p>17,603</text:p>
          </table:table-cell>
          <table:table-cell office:value-type="float" office:value="2755.074367493" table:style-name="ce13">
            <text:p>2,755</text:p>
          </table:table-cell>
          <table:table-cell office:value-type="float" office:value="21561212" table:style-name="ce13">
            <text:p>21,561,212</text:p>
          </table:table-cell>
          <table:table-cell office:value-type="float" office:value="586826" table:style-name="ce13">
            <text:p>586,826</text:p>
          </table:table-cell>
          <table:table-cell office:value-type="float" office:value="81820" table:style-name="ce13">
            <text:p>81,820</text:p>
          </table:table-cell>
          <table:table-cell office:value-type="float" office:value="22229858" table:style-name="ce13">
            <text:p>22,229,858</text:p>
          </table:table-cell>
          <table:table-cell office:value-type="float" office:value="806615" table:style-name="ce13">
            <text:p>806,615</text:p>
          </table:table-cell>
          <table:table-cell office:value-type="float" office:value="166" table:style-name="ce13">
            <text:p>166</text:p>
          </table:table-cell>
          <table:table-cell office:value-type="float" office:value="161" table:style-name="ce13">
            <text:p>161</text:p>
          </table:table-cell>
          <table:table-cell office:value-type="float" office:value="327" table:style-name="ce13">
            <text:p>327</text:p>
          </table:table-cell>
          <table:table-cell office:value-type="float" office:value="90" table:style-name="ce13">
            <text:p>90</text:p>
          </table:table-cell>
          <table:table-cell office:value-type="float" office:value="151" table:style-name="ce13">
            <text:p>151</text:p>
          </table:table-cell>
          <table:table-cell office:value-type="float" office:value="241" table:style-name="ce13">
            <text:p>241</text:p>
          </table:table-cell>
          <table:table-cell office:value-type="float" office:value="568" table:style-name="ce13">
            <text:p>568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155" table:style-name="ce13">
            <text:p>155</text:p>
          </table:table-cell>
          <table:table-cell office:value-type="float" office:value="12" table:style-name="ce13">
            <text:p>12</text:p>
          </table:table-cell>
          <table:table-cell office:value-type="percentage" office:value="7.741935483871E-2" table:style-name="ce14">
            <text:p>7.74%</text:p>
          </table:table-cell>
          <table:table-cell office:value-type="float" office:value="24" table:style-name="ce13">
            <text:p>24</text:p>
          </table:table-cell>
          <table:table-cell office:value-type="float" office:value="6000" table:style-name="ce13">
            <text:p>6,000</text:p>
          </table:table-cell>
          <table:table-cell office:value-type="float" office:value="72000" table:style-name="ce13">
            <text:p>72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000" table:style-name="ce13">
            <text:p>72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10323" table:style-name="ce13">
            <text:p>10,323</text:p>
          </table:table-cell>
          <table:table-cell office:value-type="float" office:value="1895" table:style-name="ce13">
            <text:p>1,895</text:p>
          </table:table-cell>
          <table:table-cell office:value-type="percentage" office:value="0.18357066744164" table:style-name="ce14">
            <text:p>18.36%</text:p>
          </table:table-cell>
          <table:table-cell office:value-type="float" office:value="4305" table:style-name="ce13">
            <text:p>4,305</text:p>
          </table:table-cell>
          <table:table-cell office:value-type="float" office:value="2771.3013192612002" table:style-name="ce13">
            <text:p>2,771</text:p>
          </table:table-cell>
          <table:table-cell office:value-type="float" office:value="5251616" table:style-name="ce13">
            <text:p>5,251,616</text:p>
          </table:table-cell>
          <table:table-cell office:value-type="float" office:value="128060" table:style-name="ce13">
            <text:p>128,060</text:p>
          </table:table-cell>
          <table:table-cell office:value-type="float" office:value="9750" table:style-name="ce13">
            <text:p>9,750</text:p>
          </table:table-cell>
          <table:table-cell office:value-type="float" office:value="5389426" table:style-name="ce13">
            <text:p>5,389,426</text:p>
          </table:table-cell>
          <table:table-cell office:value-type="float" office:value="8089798" table:style-name="ce13">
            <text:p>8,089,798</text:p>
          </table:table-cell>
          <table:table-cell office:value-type="float" office:value="82" table:style-name="ce13">
            <text:p>82</text:p>
          </table:table-cell>
          <table:table-cell office:value-type="float" office:value="51" table:style-name="ce13">
            <text:p>51</text:p>
          </table:table-cell>
          <table:table-cell office:value-type="float" office:value="133" table:style-name="ce13">
            <text:p>133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69" table:style-name="ce13">
            <text:p>69</text:p>
          </table:table-cell>
          <table:table-cell office:value-type="float" office:value="202" table:style-name="ce13">
            <text:p>20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10385" table:style-name="ce13">
            <text:p>10,385</text:p>
          </table:table-cell>
          <table:table-cell office:value-type="float" office:value="2444" table:style-name="ce13">
            <text:p>2,444</text:p>
          </table:table-cell>
          <table:table-cell office:value-type="percentage" office:value="0.23533943187289" table:style-name="ce14">
            <text:p>23.53%</text:p>
          </table:table-cell>
          <table:table-cell office:value-type="float" office:value="5612" table:style-name="ce13">
            <text:p>5,612</text:p>
          </table:table-cell>
          <table:table-cell office:value-type="float" office:value="2560.5977905074001" table:style-name="ce13">
            <text:p>2,561</text:p>
          </table:table-cell>
          <table:table-cell office:value-type="float" office:value="6258101" table:style-name="ce13">
            <text:p>6,258,101</text:p>
          </table:table-cell>
          <table:table-cell office:value-type="float" office:value="279850" table:style-name="ce13">
            <text:p>279,850</text:p>
          </table:table-cell>
          <table:table-cell office:value-type="float" office:value="15940" table:style-name="ce13">
            <text:p>15,940</text:p>
          </table:table-cell>
          <table:table-cell office:value-type="float" office:value="6553891" table:style-name="ce13">
            <text:p>6,553,891</text:p>
          </table:table-cell>
          <table:table-cell office:value-type="float" office:value="38000" table:style-name="ce13">
            <text:p>38,000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117" table:style-name="ce13">
            <text:p>117</text:p>
          </table:table-cell>
          <table:table-cell office:value-type="float" office:value="30" table:style-name="ce13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77" table:style-name="ce13">
            <text:p>77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73253" table:style-name="ce13">
            <text:p>73,253</text:p>
          </table:table-cell>
          <table:table-cell office:value-type="float" office:value="21587" table:style-name="ce13">
            <text:p>21,587</text:p>
          </table:table-cell>
          <table:table-cell office:value-type="percentage" office:value="0.29469100241627999" table:style-name="ce14">
            <text:p>29.47%</text:p>
          </table:table-cell>
          <table:table-cell office:value-type="float" office:value="48539" table:style-name="ce13">
            <text:p>48,539</text:p>
          </table:table-cell>
          <table:table-cell office:value-type="float" office:value="2076.6162968453" table:style-name="ce13">
            <text:p>2,077</text:p>
          </table:table-cell>
          <table:table-cell office:value-type="float" office:value="44827916" table:style-name="ce13">
            <text:p>44,827,916</text:p>
          </table:table-cell>
          <table:table-cell office:value-type="float" office:value="250085" table:style-name="ce13">
            <text:p>250,085</text:p>
          </table:table-cell>
          <table:table-cell office:value-type="float" office:value="144814" table:style-name="ce13">
            <text:p>144,814</text:p>
          </table:table-cell>
          <table:table-cell office:value-type="float" office:value="45222815" table:style-name="ce13">
            <text:p>45,222,815</text:p>
          </table:table-cell>
          <table:table-cell office:value-type="float" office:value="829244" table:style-name="ce13">
            <text:p>829,244</text:p>
          </table:table-cell>
          <table:table-cell office:value-type="float" office:value="363" table:style-name="ce13">
            <text:p>363</text:p>
          </table:table-cell>
          <table:table-cell office:value-type="float" office:value="336" table:style-name="ce13">
            <text:p>336</text:p>
          </table:table-cell>
          <table:table-cell office:value-type="float" office:value="699" table:style-name="ce13">
            <text:p>699</text:p>
          </table:table-cell>
          <table:table-cell office:value-type="float" office:value="151" table:style-name="ce13">
            <text:p>151</text:p>
          </table:table-cell>
          <table:table-cell office:value-type="float" office:value="264" table:style-name="ce13">
            <text:p>264</text:p>
          </table:table-cell>
          <table:table-cell office:value-type="float" office:value="415" table:style-name="ce13">
            <text:p>415</text:p>
          </table:table-cell>
          <table:table-cell office:value-type="float" office:value="1114" table:style-name="ce13">
            <text:p>1,11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15748" table:style-name="ce13">
            <text:p>15,748</text:p>
          </table:table-cell>
          <table:table-cell office:value-type="float" office:value="4378" table:style-name="ce13">
            <text:p>4,378</text:p>
          </table:table-cell>
          <table:table-cell office:value-type="percentage" office:value="0.27800355600711002" table:style-name="ce14">
            <text:p>27.80%</text:p>
          </table:table-cell>
          <table:table-cell office:value-type="float" office:value="8803" table:style-name="ce13">
            <text:p>8,803</text:p>
          </table:table-cell>
          <table:table-cell office:value-type="float" office:value="1881.9424394701" table:style-name="ce13">
            <text:p>1,882</text:p>
          </table:table-cell>
          <table:table-cell office:value-type="float" office:value="8239144" table:style-name="ce13">
            <text:p>8,239,144</text:p>
          </table:table-cell>
          <table:table-cell office:value-type="float" office:value="179147" table:style-name="ce13">
            <text:p>179,147</text:p>
          </table:table-cell>
          <table:table-cell office:value-type="float" office:value="91200" table:style-name="ce13">
            <text:p>91,200</text:p>
          </table:table-cell>
          <table:table-cell office:value-type="float" office:value="8509491" table:style-name="ce13">
            <text:p>8,509,491</text:p>
          </table:table-cell>
          <table:table-cell office:value-type="float" office:value="687300" table:style-name="ce13">
            <text:p>687,300</text:p>
          </table:table-cell>
          <table:table-cell office:value-type="float" office:value="99" table:style-name="ce13">
            <text:p>99</text:p>
          </table:table-cell>
          <table:table-cell office:value-type="float" office:value="70" table:style-name="ce13">
            <text:p>70</text:p>
          </table:table-cell>
          <table:table-cell office:value-type="float" office:value="169" table:style-name="ce13">
            <text:p>169</text:p>
          </table:table-cell>
          <table:table-cell office:value-type="float" office:value="41" table:style-name="ce13">
            <text:p>41</text:p>
          </table:table-cell>
          <table:table-cell office:value-type="float" office:value="71" table:style-name="ce13">
            <text:p>71</text:p>
          </table:table-cell>
          <table:table-cell office:value-type="float" office:value="112" table:style-name="ce13">
            <text:p>112</text:p>
          </table:table-cell>
          <table:table-cell office:value-type="float" office:value="281" table:style-name="ce13">
            <text:p>28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6615824594851996" table:style-name="ce11">
            <text:p>96.62%</text:p>
          </table:table-cell>
          <table:table-cell office:value-type="string" table:style-name="ce12">
            <text:p>宜蘭縣</text:p>
          </table:table-cell>
          <table:table-cell office:value-type="float" office:value="196261" table:style-name="ce13">
            <text:p>196,261</text:p>
          </table:table-cell>
          <table:table-cell office:value-type="float" office:value="33723" table:style-name="ce13">
            <text:p>33,723</text:p>
          </table:table-cell>
          <table:table-cell office:value-type="percentage" office:value="0.17182731159018" table:style-name="ce14">
            <text:p>17.18%</text:p>
          </table:table-cell>
          <table:table-cell office:value-type="float" office:value="82290" table:style-name="ce13">
            <text:p>82,290</text:p>
          </table:table-cell>
          <table:table-cell office:value-type="float" office:value="2826.7120956024" table:style-name="ce13">
            <text:p>2,827</text:p>
          </table:table-cell>
          <table:table-cell office:value-type="float" office:value="95325212" table:style-name="ce13">
            <text:p>95,325,212</text:p>
          </table:table-cell>
          <table:table-cell office:value-type="float" office:value="680323" table:style-name="ce13">
            <text:p>680,323</text:p>
          </table:table-cell>
          <table:table-cell office:value-type="float" office:value="154911" table:style-name="ce13">
            <text:p>154,911</text:p>
          </table:table-cell>
          <table:table-cell office:value-type="float" office:value="96160446" table:style-name="ce13">
            <text:p>96,160,446</text:p>
          </table:table-cell>
          <table:table-cell office:value-type="float" office:value="14582740" table:style-name="ce13">
            <text:p>14,582,740</text:p>
          </table:table-cell>
          <table:table-cell office:value-type="float" office:value="1126" table:style-name="ce13">
            <text:p>1,126</text:p>
          </table:table-cell>
          <table:table-cell office:value-type="float" office:value="1081" table:style-name="ce13">
            <text:p>1,081</text:p>
          </table:table-cell>
          <table:table-cell office:value-type="float" office:value="2207" table:style-name="ce13">
            <text:p>2,207</text:p>
          </table:table-cell>
          <table:table-cell office:value-type="float" office:value="357" table:style-name="ce13">
            <text:p>357</text:p>
          </table:table-cell>
          <table:table-cell office:value-type="float" office:value="778" table:style-name="ce13">
            <text:p>778</text:p>
          </table:table-cell>
          <table:table-cell office:value-type="float" office:value="1135" table:style-name="ce13">
            <text:p>1,135</text:p>
          </table:table-cell>
          <table:table-cell office:value-type="float" office:value="3342" table:style-name="ce13">
            <text:p>3,342</text:p>
          </table:table-cell>
          <table:table-cell office:value-type="float" office:value="71" table:style-name="ce13">
            <text:p>7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13950" table:style-name="ce13">
            <text:p>13,950</text:p>
          </table:table-cell>
          <table:table-cell office:value-type="float" office:value="2647" table:style-name="ce13">
            <text:p>2,647</text:p>
          </table:table-cell>
          <table:table-cell office:value-type="percentage" office:value="0.18974910394264999" table:style-name="ce14">
            <text:p>18.97%</text:p>
          </table:table-cell>
          <table:table-cell office:value-type="float" office:value="6850" table:style-name="ce13">
            <text:p>6,850</text:p>
          </table:table-cell>
          <table:table-cell office:value-type="float" office:value="2757.5028333963" table:style-name="ce13">
            <text:p>2,758</text:p>
          </table:table-cell>
          <table:table-cell office:value-type="float" office:value="7299110" table:style-name="ce13">
            <text:p>7,299,110</text:p>
          </table:table-cell>
          <table:table-cell office:value-type="float" office:value="781970" table:style-name="ce13">
            <text:p>781,970</text:p>
          </table:table-cell>
          <table:table-cell office:value-type="float" office:value="161064" table:style-name="ce13">
            <text:p>161,064</text:p>
          </table:table-cell>
          <table:table-cell office:value-type="float" office:value="8242144" table:style-name="ce13">
            <text:p>8,242,144</text:p>
          </table:table-cell>
          <table:table-cell office:value-type="float" office:value="113000" table:style-name="ce13">
            <text:p>113,000</text:p>
          </table:table-cell>
          <table:table-cell office:value-type="float" office:value="73" table:style-name="ce13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148" table:style-name="ce13">
            <text:p>148</text:p>
          </table:table-cell>
          <table:table-cell office:value-type="float" office:value="34" table:style-name="ce13">
            <text:p>34</text:p>
          </table:table-cell>
          <table:table-cell office:value-type="float" office:value="57" table:style-name="ce13">
            <text:p>57</text:p>
          </table:table-cell>
          <table:table-cell office:value-type="float" office:value="91" table:style-name="ce13">
            <text:p>91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885793871866001" table:style-name="ce11">
            <text:p>98.89%</text:p>
          </table:table-cell>
          <table:table-cell office:value-type="string" table:style-name="ce12">
            <text:p>苗栗縣</text:p>
          </table:table-cell>
          <table:table-cell office:value-type="float" office:value="35495" table:style-name="ce13">
            <text:p>35,495</text:p>
          </table:table-cell>
          <table:table-cell office:value-type="float" office:value="7849" table:style-name="ce13">
            <text:p>7,849</text:p>
          </table:table-cell>
          <table:table-cell office:value-type="percentage" office:value="0.22112973658262" table:style-name="ce14">
            <text:p>22.11%</text:p>
          </table:table-cell>
          <table:table-cell office:value-type="float" office:value="18666" table:style-name="ce13">
            <text:p>18,666</text:p>
          </table:table-cell>
          <table:table-cell office:value-type="float" office:value="3401.8383233533" table:style-name="ce13">
            <text:p>3,402</text:p>
          </table:table-cell>
          <table:table-cell office:value-type="float" office:value="26701029" table:style-name="ce13">
            <text:p>26,701,029</text:p>
          </table:table-cell>
          <table:table-cell office:value-type="float" office:value="3014478" table:style-name="ce13">
            <text:p>3,014,478</text:p>
          </table:table-cell>
          <table:table-cell office:value-type="float" office:value="432571" table:style-name="ce13">
            <text:p>432,571</text:p>
          </table:table-cell>
          <table:table-cell office:value-type="float" office:value="30148078" table:style-name="ce13">
            <text:p>30,148,078</text:p>
          </table:table-cell>
          <table:table-cell office:value-type="float" office:value="599833" table:style-name="ce13">
            <text:p>599,833</text:p>
          </table:table-cell>
          <table:table-cell office:value-type="float" office:value="221" table:style-name="ce13">
            <text:p>221</text:p>
          </table:table-cell>
          <table:table-cell office:value-type="float" office:value="181" table:style-name="ce13">
            <text:p>181</text:p>
          </table:table-cell>
          <table:table-cell office:value-type="float" office:value="402" table:style-name="ce13">
            <text:p>402</text:p>
          </table:table-cell>
          <table:table-cell office:value-type="float" office:value="155" table:style-name="ce13">
            <text:p>155</text:p>
          </table:table-cell>
          <table:table-cell office:value-type="float" office:value="210" table:style-name="ce13">
            <text:p>210</text:p>
          </table:table-cell>
          <table:table-cell office:value-type="float" office:value="365" table:style-name="ce13">
            <text:p>365</text:p>
          </table:table-cell>
          <table:table-cell office:value-type="float" office:value="767" table:style-name="ce13">
            <text:p>767</text:p>
          </table:table-cell>
          <table:table-cell office:value-type="float" office:value="4" table:style-name="ce13">
            <text:p>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14167" table:style-name="ce13">
            <text:p>14,167</text:p>
          </table:table-cell>
          <table:table-cell office:value-type="float" office:value="3359" table:style-name="ce13">
            <text:p>3,359</text:p>
          </table:table-cell>
          <table:table-cell office:value-type="percentage" office:value="0.23710030352226999" table:style-name="ce14">
            <text:p>23.71%</text:p>
          </table:table-cell>
          <table:table-cell office:value-type="float" office:value="7885" table:style-name="ce13">
            <text:p>7,885</text:p>
          </table:table-cell>
          <table:table-cell office:value-type="float" office:value="2045.6877046740001" table:style-name="ce13">
            <text:p>2,046</text:p>
          </table:table-cell>
          <table:table-cell office:value-type="float" office:value="6871465" table:style-name="ce13">
            <text:p>6,871,465</text:p>
          </table:table-cell>
          <table:table-cell office:value-type="float" office:value="25516" table:style-name="ce13">
            <text:p>25,516</text:p>
          </table:table-cell>
          <table:table-cell office:value-type="float" office:value="0" table:style-name="ce13">
            <text:p>0</text:p>
          </table:table-cell>
          <table:table-cell office:value-type="float" office:value="6896981" table:style-name="ce13">
            <text:p>6,896,981</text:p>
          </table:table-cell>
          <table:table-cell office:value-type="float" office:value="80353" table:style-name="ce13">
            <text:p>80,353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139" table:style-name="ce13">
            <text:p>139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69" table:style-name="ce13">
            <text:p>69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415637860082001" table:style-name="ce11">
            <text:p>93.42%</text:p>
          </table:table-cell>
          <table:table-cell office:value-type="string" table:style-name="ce12">
            <text:p>南投縣</text:p>
          </table:table-cell>
          <table:table-cell office:value-type="float" office:value="116715" table:style-name="ce13">
            <text:p>116,715</text:p>
          </table:table-cell>
          <table:table-cell office:value-type="float" office:value="26064" table:style-name="ce13">
            <text:p>26,064</text:p>
          </table:table-cell>
          <table:table-cell office:value-type="percentage" office:value="0.22331319881763001" table:style-name="ce14">
            <text:p>22.33%</text:p>
          </table:table-cell>
          <table:table-cell office:value-type="float" office:value="73372" table:style-name="ce13">
            <text:p>73,372</text:p>
          </table:table-cell>
          <table:table-cell office:value-type="float" office:value="2840.5088244322001" table:style-name="ce13">
            <text:p>2,841</text:p>
          </table:table-cell>
          <table:table-cell office:value-type="float" office:value="74035022" table:style-name="ce13">
            <text:p>74,035,022</text:p>
          </table:table-cell>
          <table:table-cell office:value-type="float" office:value="4002076" table:style-name="ce13">
            <text:p>4,002,076</text:p>
          </table:table-cell>
          <table:table-cell office:value-type="float" office:value="556410" table:style-name="ce13">
            <text:p>556,410</text:p>
          </table:table-cell>
          <table:table-cell office:value-type="float" office:value="78593508" table:style-name="ce13">
            <text:p>78,593,508</text:p>
          </table:table-cell>
          <table:table-cell office:value-type="float" office:value="869859" table:style-name="ce13">
            <text:p>869,859</text:p>
          </table:table-cell>
          <table:table-cell office:value-type="float" office:value="574" table:style-name="ce13">
            <text:p>574</text:p>
          </table:table-cell>
          <table:table-cell office:value-type="float" office:value="452" table:style-name="ce13">
            <text:p>452</text:p>
          </table:table-cell>
          <table:table-cell office:value-type="float" office:value="1026" table:style-name="ce13">
            <text:p>1,026</text:p>
          </table:table-cell>
          <table:table-cell office:value-type="float" office:value="340" table:style-name="ce13">
            <text:p>340</text:p>
          </table:table-cell>
          <table:table-cell office:value-type="float" office:value="446" table:style-name="ce13">
            <text:p>446</text:p>
          </table:table-cell>
          <table:table-cell office:value-type="float" office:value="786" table:style-name="ce13">
            <text:p>786</text:p>
          </table:table-cell>
          <table:table-cell office:value-type="float" office:value="1812" table:style-name="ce13">
            <text:p>1,812</text:p>
          </table:table-cell>
          <table:table-cell office:value-type="float" office:value="64" table:style-name="ce13">
            <text:p>6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717948717949" table:style-name="ce11">
            <text:p>98.72%</text:p>
          </table:table-cell>
          <table:table-cell office:value-type="string" table:style-name="ce12">
            <text:p>雲林縣</text:p>
          </table:table-cell>
          <table:table-cell office:value-type="float" office:value="8866" table:style-name="ce13">
            <text:p>8,866</text:p>
          </table:table-cell>
          <table:table-cell office:value-type="float" office:value="1510" table:style-name="ce13">
            <text:p>1,510</text:p>
          </table:table-cell>
          <table:table-cell office:value-type="percentage" office:value="0.17031355741033" table:style-name="ce14">
            <text:p>17.03%</text:p>
          </table:table-cell>
          <table:table-cell office:value-type="float" office:value="3347" table:style-name="ce13">
            <text:p>3,347</text:p>
          </table:table-cell>
          <table:table-cell office:value-type="float" office:value="2353.1205298013001" table:style-name="ce13">
            <text:p>2,353</text:p>
          </table:table-cell>
          <table:table-cell office:value-type="float" office:value="3553212" table:style-name="ce13">
            <text:p>3,553,212</text:p>
          </table:table-cell>
          <table:table-cell office:value-type="float" office:value="629549" table:style-name="ce13">
            <text:p>629,549</text:p>
          </table:table-cell>
          <table:table-cell office:value-type="float" office:value="16650" table:style-name="ce13">
            <text:p>16,650</text:p>
          </table:table-cell>
          <table:table-cell office:value-type="float" office:value="4199411" table:style-name="ce13">
            <text:p>4,199,411</text:p>
          </table:table-cell>
          <table:table-cell office:value-type="float" office:value="384000" table:style-name="ce13">
            <text:p>384,000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90" table:style-name="ce13">
            <text:p>90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51" table:style-name="ce13">
            <text:p>51</text:p>
          </table:table-cell>
          <table:table-cell office:value-type="float" office:value="141" table:style-name="ce13">
            <text:p>141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6540880503144999" table:style-name="ce11">
            <text:p>96.54%</text:p>
          </table:table-cell>
          <table:table-cell office:value-type="string" table:style-name="ce12">
            <text:p>嘉義縣</text:p>
          </table:table-cell>
          <table:table-cell office:value-type="float" office:value="33139" table:style-name="ce13">
            <text:p>33,139</text:p>
          </table:table-cell>
          <table:table-cell office:value-type="float" office:value="7016" table:style-name="ce13">
            <text:p>7,016</text:p>
          </table:table-cell>
          <table:table-cell office:value-type="percentage" office:value="0.21171429433597999" table:style-name="ce14">
            <text:p>21.17%</text:p>
          </table:table-cell>
          <table:table-cell office:value-type="float" office:value="17240" table:style-name="ce13">
            <text:p>17,240</text:p>
          </table:table-cell>
          <table:table-cell office:value-type="float" office:value="2651.6545039909001" table:style-name="ce13">
            <text:p>2,652</text:p>
          </table:table-cell>
          <table:table-cell office:value-type="float" office:value="18604008" table:style-name="ce13">
            <text:p>18,604,008</text:p>
          </table:table-cell>
          <table:table-cell office:value-type="float" office:value="535295" table:style-name="ce13">
            <text:p>535,295</text:p>
          </table:table-cell>
          <table:table-cell office:value-type="float" office:value="151180" table:style-name="ce13">
            <text:p>151,180</text:p>
          </table:table-cell>
          <table:table-cell office:value-type="float" office:value="19290483" table:style-name="ce13">
            <text:p>19,290,483</text:p>
          </table:table-cell>
          <table:table-cell office:value-type="float" office:value="307442" table:style-name="ce13">
            <text:p>307,442</text:p>
          </table:table-cell>
          <table:table-cell office:value-type="float" office:value="208" table:style-name="ce13">
            <text:p>208</text:p>
          </table:table-cell>
          <table:table-cell office:value-type="float" office:value="151" table:style-name="ce13">
            <text:p>151</text:p>
          </table:table-cell>
          <table:table-cell office:value-type="float" office:value="359" table:style-name="ce13">
            <text:p>359</text:p>
          </table:table-cell>
          <table:table-cell office:value-type="float" office:value="66" table:style-name="ce13">
            <text:p>66</text:p>
          </table:table-cell>
          <table:table-cell office:value-type="float" office:value="136" table:style-name="ce13">
            <text:p>136</text:p>
          </table:table-cell>
          <table:table-cell office:value-type="float" office:value="202" table:style-name="ce13">
            <text:p>202</text:p>
          </table:table-cell>
          <table:table-cell office:value-type="float" office:value="561" table:style-name="ce13">
            <text:p>561</text:p>
          </table:table-cell>
          <table:table-cell office:value-type="float" office:value="11" table:style-name="ce13">
            <text:p>1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03803486528997" table:style-name="ce11">
            <text:p>99.60%</text:p>
          </table:table-cell>
          <table:table-cell office:value-type="string" table:style-name="ce12">
            <text:p>屏東縣</text:p>
          </table:table-cell>
          <table:table-cell office:value-type="float" office:value="159991" table:style-name="ce13">
            <text:p>159,991</text:p>
          </table:table-cell>
          <table:table-cell office:value-type="float" office:value="38012" table:style-name="ce13">
            <text:p>38,012</text:p>
          </table:table-cell>
          <table:table-cell office:value-type="percentage" office:value="0.23758836434548999" table:style-name="ce14">
            <text:p>23.76%</text:p>
          </table:table-cell>
          <table:table-cell office:value-type="float" office:value="85623" table:style-name="ce13">
            <text:p>85,623</text:p>
          </table:table-cell>
          <table:table-cell office:value-type="float" office:value="2561.9935809744002" table:style-name="ce13">
            <text:p>2,562</text:p>
          </table:table-cell>
          <table:table-cell office:value-type="float" office:value="97386500" table:style-name="ce13">
            <text:p>97,386,500</text:p>
          </table:table-cell>
          <table:table-cell office:value-type="float" office:value="572610" table:style-name="ce13">
            <text:p>572,610</text:p>
          </table:table-cell>
          <table:table-cell office:value-type="float" office:value="418121" table:style-name="ce13">
            <text:p>418,121</text:p>
          </table:table-cell>
          <table:table-cell office:value-type="float" office:value="98377231" table:style-name="ce13">
            <text:p>98,377,231</text:p>
          </table:table-cell>
          <table:table-cell office:value-type="float" office:value="22619988" table:style-name="ce13">
            <text:p>22,619,988</text:p>
          </table:table-cell>
          <table:table-cell office:value-type="float" office:value="710" table:style-name="ce13">
            <text:p>710</text:p>
          </table:table-cell>
          <table:table-cell office:value-type="float" office:value="638" table:style-name="ce13">
            <text:p>638</text:p>
          </table:table-cell>
          <table:table-cell office:value-type="float" office:value="1348" table:style-name="ce13">
            <text:p>1,348</text:p>
          </table:table-cell>
          <table:table-cell office:value-type="float" office:value="271" table:style-name="ce13">
            <text:p>271</text:p>
          </table:table-cell>
          <table:table-cell office:value-type="float" office:value="617" table:style-name="ce13">
            <text:p>617</text:p>
          </table:table-cell>
          <table:table-cell office:value-type="float" office:value="888" table:style-name="ce13">
            <text:p>888</text:p>
          </table:table-cell>
          <table:table-cell office:value-type="float" office:value="2236" table:style-name="ce13">
            <text:p>2,236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175212" table:style-name="ce13">
            <text:p>175,212</text:p>
          </table:table-cell>
          <table:table-cell office:value-type="float" office:value="46611" table:style-name="ce13">
            <text:p>46,611</text:p>
          </table:table-cell>
          <table:table-cell office:value-type="percentage" office:value="0.26602629956851997" table:style-name="ce14">
            <text:p>26.60%</text:p>
          </table:table-cell>
          <table:table-cell office:value-type="float" office:value="101833" table:style-name="ce13">
            <text:p>101,833</text:p>
          </table:table-cell>
          <table:table-cell office:value-type="float" office:value="1835.2747634678999" table:style-name="ce13">
            <text:p>1,835</text:p>
          </table:table-cell>
          <table:table-cell office:value-type="float" office:value="85543992" table:style-name="ce13">
            <text:p>85,543,992</text:p>
          </table:table-cell>
          <table:table-cell office:value-type="float" office:value="151130" table:style-name="ce13">
            <text:p>151,130</text:p>
          </table:table-cell>
          <table:table-cell office:value-type="float" office:value="606132" table:style-name="ce13">
            <text:p>606,132</text:p>
          </table:table-cell>
          <table:table-cell office:value-type="float" office:value="86301254" table:style-name="ce13">
            <text:p>86,301,254</text:p>
          </table:table-cell>
          <table:table-cell office:value-type="float" office:value="1163325" table:style-name="ce13">
            <text:p>1,163,325</text:p>
          </table:table-cell>
          <table:table-cell office:value-type="float" office:value="758" table:style-name="ce13">
            <text:p>758</text:p>
          </table:table-cell>
          <table:table-cell office:value-type="float" office:value="866" table:style-name="ce13">
            <text:p>866</text:p>
          </table:table-cell>
          <table:table-cell office:value-type="float" office:value="1624" table:style-name="ce13">
            <text:p>1,624</text:p>
          </table:table-cell>
          <table:table-cell office:value-type="float" office:value="248" table:style-name="ce13">
            <text:p>248</text:p>
          </table:table-cell>
          <table:table-cell office:value-type="float" office:value="504" table:style-name="ce13">
            <text:p>504</text:p>
          </table:table-cell>
          <table:table-cell office:value-type="float" office:value="752" table:style-name="ce13">
            <text:p>752</text:p>
          </table:table-cell>
          <table:table-cell office:value-type="float" office:value="2376" table:style-name="ce13">
            <text:p>2,3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159867" table:style-name="ce13">
            <text:p>159,867</text:p>
          </table:table-cell>
          <table:table-cell office:value-type="float" office:value="61458" table:style-name="ce13">
            <text:p>61,458</text:p>
          </table:table-cell>
          <table:table-cell office:value-type="percentage" office:value="0.38443205914917" table:style-name="ce14">
            <text:p>38.44%</text:p>
          </table:table-cell>
          <table:table-cell office:value-type="float" office:value="124030" table:style-name="ce13">
            <text:p>124,030</text:p>
          </table:table-cell>
          <table:table-cell office:value-type="float" office:value="1613.0191187477999" table:style-name="ce13">
            <text:p>1,613</text:p>
          </table:table-cell>
          <table:table-cell office:value-type="float" office:value="99132929" table:style-name="ce13">
            <text:p>99,132,929</text:p>
          </table:table-cell>
          <table:table-cell office:value-type="float" office:value="394265" table:style-name="ce13">
            <text:p>394,265</text:p>
          </table:table-cell>
          <table:table-cell office:value-type="float" office:value="907580" table:style-name="ce13">
            <text:p>907,580</text:p>
          </table:table-cell>
          <table:table-cell office:value-type="float" office:value="100434774" table:style-name="ce13">
            <text:p>100,434,774</text:p>
          </table:table-cell>
          <table:table-cell office:value-type="float" office:value="3527379" table:style-name="ce13">
            <text:p>3,527,379</text:p>
          </table:table-cell>
          <table:table-cell office:value-type="float" office:value="1171" table:style-name="ce13">
            <text:p>1,171</text:p>
          </table:table-cell>
          <table:table-cell office:value-type="float" office:value="686" table:style-name="ce13">
            <text:p>686</text:p>
          </table:table-cell>
          <table:table-cell office:value-type="float" office:value="1857" table:style-name="ce13">
            <text:p>1,857</text:p>
          </table:table-cell>
          <table:table-cell office:value-type="float" office:value="221" table:style-name="ce13">
            <text:p>221</text:p>
          </table:table-cell>
          <table:table-cell office:value-type="float" office:value="460" table:style-name="ce13">
            <text:p>460</text:p>
          </table:table-cell>
          <table:table-cell office:value-type="float" office:value="681" table:style-name="ce13">
            <text:p>681</text:p>
          </table:table-cell>
          <table:table-cell office:value-type="float" office:value="2538" table:style-name="ce13">
            <text:p>2,53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94054" table:style-name="ce13">
            <text:p>94,054</text:p>
          </table:table-cell>
          <table:table-cell office:value-type="float" office:value="12429" table:style-name="ce13">
            <text:p>12,429</text:p>
          </table:table-cell>
          <table:table-cell office:value-type="percentage" office:value="0.13214748973994001" table:style-name="ce14">
            <text:p>13.21%</text:p>
          </table:table-cell>
          <table:table-cell office:value-type="float" office:value="26422" table:style-name="ce13">
            <text:p>26,422</text:p>
          </table:table-cell>
          <table:table-cell office:value-type="float" office:value="2292.5046262772998" table:style-name="ce13">
            <text:p>2,293</text:p>
          </table:table-cell>
          <table:table-cell office:value-type="float" office:value="28493540" table:style-name="ce13">
            <text:p>28,493,540</text:p>
          </table:table-cell>
          <table:table-cell office:value-type="float" office:value="231400" table:style-name="ce13">
            <text:p>231,400</text:p>
          </table:table-cell>
          <table:table-cell office:value-type="float" office:value="40088" table:style-name="ce13">
            <text:p>40,088</text:p>
          </table:table-cell>
          <table:table-cell office:value-type="float" office:value="28765028" table:style-name="ce13">
            <text:p>28,765,028</text:p>
          </table:table-cell>
          <table:table-cell office:value-type="float" office:value="1515683" table:style-name="ce13">
            <text:p>1,515,683</text:p>
          </table:table-cell>
          <table:table-cell office:value-type="float" office:value="622" table:style-name="ce13">
            <text:p>622</text:p>
          </table:table-cell>
          <table:table-cell office:value-type="float" office:value="719" table:style-name="ce13">
            <text:p>719</text:p>
          </table:table-cell>
          <table:table-cell office:value-type="float" office:value="1341" table:style-name="ce13">
            <text:p>1,341</text:p>
          </table:table-cell>
          <table:table-cell office:value-type="float" office:value="140" table:style-name="ce13">
            <text:p>140</text:p>
          </table:table-cell>
          <table:table-cell office:value-type="float" office:value="372" table:style-name="ce13">
            <text:p>372</text:p>
          </table:table-cell>
          <table:table-cell office:value-type="float" office:value="512" table:style-name="ce13">
            <text:p>512</text:p>
          </table:table-cell>
          <table:table-cell office:value-type="float" office:value="1853" table:style-name="ce13">
            <text:p>1,85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310" table:style-name="ce13">
            <text:p>310</text:p>
          </table:table-cell>
          <table:table-cell office:value-type="float" office:value="163" table:style-name="ce13">
            <text:p>163</text:p>
          </table:table-cell>
          <table:table-cell office:value-type="percentage" office:value="0.52580645161289996" table:style-name="ce14">
            <text:p>52.58%</text:p>
          </table:table-cell>
          <table:table-cell office:value-type="float" office:value="300" table:style-name="ce13">
            <text:p>300</text:p>
          </table:table-cell>
          <table:table-cell office:value-type="float" office:value="2599.5766871166002" table:style-name="ce13">
            <text:p>2,600</text:p>
          </table:table-cell>
          <table:table-cell office:value-type="float" office:value="423731" table:style-name="ce13">
            <text:p>423,7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3731" table:style-name="ce13">
            <text:p>423,731</text:p>
          </table:table-cell>
          <table:table-cell office:value-type="float" office:value="10000" table:style-name="ce13">
            <text:p>10,0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310" table:style-name="ce13">
            <text:p>310</text:p>
          </table:table-cell>
          <table:table-cell office:value-type="float" office:value="110" table:style-name="ce13">
            <text:p>110</text:p>
          </table:table-cell>
          <table:table-cell office:value-type="percentage" office:value="0.35483870967741998" table:style-name="ce14">
            <text:p>35.48%</text:p>
          </table:table-cell>
          <table:table-cell office:value-type="float" office:value="153" table:style-name="ce13">
            <text:p>153</text:p>
          </table:table-cell>
          <table:table-cell office:value-type="float" office:value="3648.9636363636" table:style-name="ce13">
            <text:p>3,649</text:p>
          </table:table-cell>
          <table:table-cell office:value-type="float" office:value="401386" table:style-name="ce13">
            <text:p>401,3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1386" table:style-name="ce13">
            <text:p>401,38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2294" table:style-name="ce13">
            <text:p>2,294</text:p>
          </table:table-cell>
          <table:table-cell office:value-type="float" office:value="753" table:style-name="ce13">
            <text:p>753</text:p>
          </table:table-cell>
          <table:table-cell office:value-type="percentage" office:value="0.32824760244114998" table:style-name="ce14">
            <text:p>32.82%</text:p>
          </table:table-cell>
          <table:table-cell office:value-type="float" office:value="1910" table:style-name="ce13">
            <text:p>1,910</text:p>
          </table:table-cell>
          <table:table-cell office:value-type="float" office:value="2340.4023904382002" table:style-name="ce13">
            <text:p>2,340</text:p>
          </table:table-cell>
          <table:table-cell office:value-type="float" office:value="1762323" table:style-name="ce13">
            <text:p>1,762,323</text:p>
          </table:table-cell>
          <table:table-cell office:value-type="float" office:value="18080" table:style-name="ce13">
            <text:p>18,080</text:p>
          </table:table-cell>
          <table:table-cell office:value-type="float" office:value="85092" table:style-name="ce13">
            <text:p>85,092</text:p>
          </table:table-cell>
          <table:table-cell office:value-type="float" office:value="1865495" table:style-name="ce13">
            <text:p>1,865,495</text:p>
          </table:table-cell>
          <table:table-cell office:value-type="float" office:value="9500" table:style-name="ce13">
            <text:p>9,50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62620" table:style-name="ce13">
            <text:p>62,620</text:p>
          </table:table-cell>
          <table:table-cell office:value-type="float" office:value="15513" table:style-name="ce13">
            <text:p>15,513</text:p>
          </table:table-cell>
          <table:table-cell office:value-type="percentage" office:value="0.24773235388055001" table:style-name="ce14">
            <text:p>24.77%</text:p>
          </table:table-cell>
          <table:table-cell office:value-type="float" office:value="30345" table:style-name="ce13">
            <text:p>30,345</text:p>
          </table:table-cell>
          <table:table-cell office:value-type="float" office:value="1685.6093598917" table:style-name="ce13">
            <text:p>1,686</text:p>
          </table:table-cell>
          <table:table-cell office:value-type="float" office:value="26148858" table:style-name="ce13">
            <text:p>26,148,858</text:p>
          </table:table-cell>
          <table:table-cell office:value-type="float" office:value="57541" table:style-name="ce13">
            <text:p>57,541</text:p>
          </table:table-cell>
          <table:table-cell office:value-type="float" office:value="57450" table:style-name="ce13">
            <text:p>57,450</text:p>
          </table:table-cell>
          <table:table-cell office:value-type="float" office:value="26263849" table:style-name="ce13">
            <text:p>26,263,849</text:p>
          </table:table-cell>
          <table:table-cell office:value-type="float" office:value="1001563" table:style-name="ce13">
            <text:p>1,001,563</text:p>
          </table:table-cell>
          <table:table-cell office:value-type="float" office:value="274" table:style-name="ce13">
            <text:p>274</text:p>
          </table:table-cell>
          <table:table-cell office:value-type="float" office:value="259" table:style-name="ce13">
            <text:p>259</text:p>
          </table:table-cell>
          <table:table-cell office:value-type="float" office:value="533" table:style-name="ce13">
            <text:p>533</text:p>
          </table:table-cell>
          <table:table-cell office:value-type="float" office:value="61" table:style-name="ce13">
            <text:p>61</text:p>
          </table:table-cell>
          <table:table-cell office:value-type="float" office:value="225" table:style-name="ce13">
            <text:p>225</text:p>
          </table:table-cell>
          <table:table-cell office:value-type="float" office:value="286" table:style-name="ce13">
            <text:p>286</text:p>
          </table:table-cell>
          <table:table-cell office:value-type="float" office:value="819" table:style-name="ce13">
            <text:p>81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34317" table:style-name="ce13">
            <text:p>34,317</text:p>
          </table:table-cell>
          <table:table-cell office:value-type="float" office:value="7855" table:style-name="ce13">
            <text:p>7,855</text:p>
          </table:table-cell>
          <table:table-cell office:value-type="percentage" office:value="0.22889529970569" table:style-name="ce14">
            <text:p>22.89%</text:p>
          </table:table-cell>
          <table:table-cell office:value-type="float" office:value="14688" table:style-name="ce13">
            <text:p>14,688</text:p>
          </table:table-cell>
          <table:table-cell office:value-type="float" office:value="2021.6603437301001" table:style-name="ce13">
            <text:p>2,022</text:p>
          </table:table-cell>
          <table:table-cell office:value-type="float" office:value="15880142" table:style-name="ce13">
            <text:p>15,880,142</text:p>
          </table:table-cell>
          <table:table-cell office:value-type="float" office:value="361830" table:style-name="ce13">
            <text:p>361,830</text:p>
          </table:table-cell>
          <table:table-cell office:value-type="float" office:value="52100" table:style-name="ce13">
            <text:p>52,100</text:p>
          </table:table-cell>
          <table:table-cell office:value-type="float" office:value="16294072" table:style-name="ce13">
            <text:p>16,294,072</text:p>
          </table:table-cell>
          <table:table-cell office:value-type="float" office:value="150500" table:style-name="ce13">
            <text:p>150,500</text:p>
          </table:table-cell>
          <table:table-cell office:value-type="float" office:value="128" table:style-name="ce13">
            <text:p>128</text:p>
          </table:table-cell>
          <table:table-cell office:value-type="float" office:value="134" table:style-name="ce13">
            <text:p>134</text:p>
          </table:table-cell>
          <table:table-cell office:value-type="float" office:value="262" table:style-name="ce13">
            <text:p>262</text:p>
          </table:table-cell>
          <table:table-cell office:value-type="float" office:value="47" table:style-name="ce13">
            <text:p>47</text:p>
          </table:table-cell>
          <table:table-cell office:value-type="float" office:value="93" table:style-name="ce13">
            <text:p>93</text:p>
          </table:table-cell>
          <table:table-cell office:value-type="float" office:value="140" table:style-name="ce13">
            <text:p>140</text:p>
          </table:table-cell>
          <table:table-cell office:value-type="float" office:value="402" table:style-name="ce13">
            <text:p>40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664676121755002" table:style-name="ce11">
            <text:p>98.66%</text:p>
          </table:table-cell>
          <table:table-cell office:value-type="string" table:style-name="ce12">
            <text:p>總計</text:p>
          </table:table-cell>
          <table:table-cell office:value-type="float" office:value="1244836" table:style-name="ce13">
            <text:p>1,244,836</text:p>
          </table:table-cell>
          <table:table-cell office:value-type="float" office:value="303214" table:style-name="ce13">
            <text:p>303,214</text:p>
          </table:table-cell>
          <table:table-cell office:value-type="percentage" office:value="0.24357746723262999" table:style-name="ce14">
            <text:p>24.36%</text:p>
          </table:table-cell>
          <table:table-cell office:value-type="float" office:value="679840" table:style-name="ce13">
            <text:p>679,840</text:p>
          </table:table-cell>
          <table:table-cell office:value-type="float" office:value="2222.1020401433002" table:style-name="ce13">
            <text:p>2,222</text:p>
          </table:table-cell>
          <table:table-cell office:value-type="float" office:value="673772448" table:style-name="ce13">
            <text:p>673,772,448</text:p>
          </table:table-cell>
          <table:table-cell office:value-type="float" office:value="12880031" table:style-name="ce13">
            <text:p>12,880,031</text:p>
          </table:table-cell>
          <table:table-cell office:value-type="float" office:value="3982873" table:style-name="ce13">
            <text:p>3,982,873</text:p>
          </table:table-cell>
          <table:table-cell office:value-type="float" office:value="690635352" table:style-name="ce13">
            <text:p>690,635,352</text:p>
          </table:table-cell>
          <table:table-cell office:value-type="float" office:value="57386122" table:style-name="ce13">
            <text:p>57,386,122</text:p>
          </table:table-cell>
          <table:table-cell office:value-type="float" office:value="6760" table:style-name="ce13">
            <text:p>6,760</text:p>
          </table:table-cell>
          <table:table-cell office:value-type="float" office:value="6048" table:style-name="ce13">
            <text:p>6,048</text:p>
          </table:table-cell>
          <table:table-cell office:value-type="float" office:value="12808" table:style-name="ce13">
            <text:p>12,808</text:p>
          </table:table-cell>
          <table:table-cell office:value-type="float" office:value="2337" table:style-name="ce13">
            <text:p>2,337</text:p>
          </table:table-cell>
          <table:table-cell office:value-type="float" office:value="4558" table:style-name="ce13">
            <text:p>4,558</text:p>
          </table:table-cell>
          <table:table-cell office:value-type="float" office:value="6895" table:style-name="ce13">
            <text:p>6,895</text:p>
          </table:table-cell>
          <table:table-cell office:value-type="float" office:value="19703" table:style-name="ce13">
            <text:p>19,703</text:p>
          </table:table-cell>
          <table:table-cell office:value-type="float" office:value="161" table:style-name="ce13">
            <text:p>161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0" table:default-cell-style-name="ce2"/>
        <table:table-column table:style-name="co40" table:default-cell-style-name="ce2"/>
        <table:table-column table:style-name="co4" table:default-cell-style-name="ce2"/>
        <table:table-column table:style-name="co37" table:default-cell-style-name="ce2"/>
        <table:table-column table:style-name="co18" table:default-cell-style-name="ce2"/>
        <table:table-column table:style-name="co4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29" table:number-columns-repeated="3" table:default-cell-style-name="ce2"/>
        <table:table-column table:style-name="co4" table:default-cell-style-name="ce2"/>
        <table:table-column table:style-name="co26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9">資料期間：</text:span><text:span text:style-name="T8">2024<text:s/></text:span><text:span text:style-name="T9">年</text:span><text:span text:style-name="T8"><text:s/>11<text:s/></text:span><text:span text:style-name="T9">月</text:span><text:span text:style-name="T8"><text:s/></text:span><text:span text:style-name="T9">至</text:span><text:span text:style-name="T8"><text:s/>2024<text:s/></text:span><text:span text:style-name="T9">年</text:span><text:span text:style-name="T8"><text:s/>11<text:s/></text:span><text:span text:style-name="T9">月</text:span>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.97727272727272996" table:style-name="ce11">
            <text:p>97.73%</text:p>
          </table:table-cell>
          <table:table-cell office:value-type="string" table:style-name="ce12">
            <text:p>新北市</text:p>
          </table:table-cell>
          <table:table-cell office:value-type="float" office:value="25530" table:style-name="ce13">
            <text:p>25,530</text:p>
          </table:table-cell>
          <table:table-cell office:value-type="float" office:value="7804" table:style-name="ce13">
            <text:p>7,804</text:p>
          </table:table-cell>
          <table:table-cell office:value-type="percentage" office:value="0.30567959263611" table:style-name="ce14">
            <text:p>30.57%</text:p>
          </table:table-cell>
          <table:table-cell office:value-type="float" office:value="18070" table:style-name="ce13">
            <text:p>18,070</text:p>
          </table:table-cell>
          <table:table-cell office:value-type="float" office:value="2929.4607893388002" table:style-name="ce13">
            <text:p>2,929</text:p>
          </table:table-cell>
          <table:table-cell office:value-type="float" office:value="22861512" table:style-name="ce13">
            <text:p>22,861,512</text:p>
          </table:table-cell>
          <table:table-cell office:value-type="float" office:value="495582" table:style-name="ce13">
            <text:p>495,582</text:p>
          </table:table-cell>
          <table:table-cell office:value-type="float" office:value="123668" table:style-name="ce13">
            <text:p>123,668</text:p>
          </table:table-cell>
          <table:table-cell office:value-type="float" office:value="23480762" table:style-name="ce13">
            <text:p>23,480,762</text:p>
          </table:table-cell>
          <table:table-cell office:value-type="float" office:value="516702" table:style-name="ce13">
            <text:p>516,702</text:p>
          </table:table-cell>
          <table:table-cell office:value-type="float" office:value="165" table:style-name="ce13">
            <text:p>165</text:p>
          </table:table-cell>
          <table:table-cell office:value-type="float" office:value="159" table:style-name="ce13">
            <text:p>159</text:p>
          </table:table-cell>
          <table:table-cell office:value-type="float" office:value="324" table:style-name="ce13">
            <text:p>324</text:p>
          </table:table-cell>
          <table:table-cell office:value-type="float" office:value="88" table:style-name="ce13">
            <text:p>88</text:p>
          </table:table-cell>
          <table:table-cell office:value-type="float" office:value="145" table:style-name="ce13">
            <text:p>145</text:p>
          </table:table-cell>
          <table:table-cell office:value-type="float" office:value="233" table:style-name="ce13">
            <text:p>233</text:p>
          </table:table-cell>
          <table:table-cell office:value-type="float" office:value="557" table:style-name="ce13">
            <text:p>557</text:p>
          </table:table-cell>
          <table:table-cell office:value-type="float" office:value="7" table:style-name="ce13">
            <text:p>7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150" table:style-name="ce13">
            <text:p>150</text:p>
          </table:table-cell>
          <table:table-cell office:value-type="float" office:value="6" table:style-name="ce13">
            <text:p>6</text:p>
          </table:table-cell>
          <table:table-cell office:value-type="percentage" office:value="0.04" table:style-name="ce14">
            <text:p>4.00%</text:p>
          </table:table-cell>
          <table:table-cell office:value-type="float" office:value="12" table:style-name="ce13">
            <text:p>12</text:p>
          </table:table-cell>
          <table:table-cell office:value-type="float" office:value="6000" table:style-name="ce13">
            <text:p>6,000</text:p>
          </table:table-cell>
          <table:table-cell office:value-type="float" office:value="36000" table:style-name="ce13">
            <text:p>36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00" table:style-name="ce13">
            <text:p>36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9300" table:style-name="ce13">
            <text:p>9,300</text:p>
          </table:table-cell>
          <table:table-cell office:value-type="float" office:value="1831" table:style-name="ce13">
            <text:p>1,831</text:p>
          </table:table-cell>
          <table:table-cell office:value-type="percentage" office:value="0.19688172043011001" table:style-name="ce14">
            <text:p>19.69%</text:p>
          </table:table-cell>
          <table:table-cell office:value-type="float" office:value="4062" table:style-name="ce13">
            <text:p>4,062</text:p>
          </table:table-cell>
          <table:table-cell office:value-type="float" office:value="2695.1725832878001" table:style-name="ce13">
            <text:p>2,695</text:p>
          </table:table-cell>
          <table:table-cell office:value-type="float" office:value="4934861" table:style-name="ce13">
            <text:p>4,934,861</text:p>
          </table:table-cell>
          <table:table-cell office:value-type="float" office:value="224490" table:style-name="ce13">
            <text:p>224,490</text:p>
          </table:table-cell>
          <table:table-cell office:value-type="float" office:value="106800" table:style-name="ce13">
            <text:p>106,800</text:p>
          </table:table-cell>
          <table:table-cell office:value-type="float" office:value="5266151" table:style-name="ce13">
            <text:p>5,266,151</text:p>
          </table:table-cell>
          <table:table-cell office:value-type="float" office:value="8192010" table:style-name="ce13">
            <text:p>8,192,010</text:p>
          </table:table-cell>
          <table:table-cell office:value-type="float" office:value="84" table:style-name="ce13">
            <text:p>84</text:p>
          </table:table-cell>
          <table:table-cell office:value-type="float" office:value="49" table:style-name="ce13">
            <text:p>49</text:p>
          </table:table-cell>
          <table:table-cell office:value-type="float" office:value="133" table:style-name="ce13">
            <text:p>133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66" table:style-name="ce13">
            <text:p>66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9870" table:style-name="ce13">
            <text:p>9,870</text:p>
          </table:table-cell>
          <table:table-cell office:value-type="float" office:value="2784" table:style-name="ce13">
            <text:p>2,784</text:p>
          </table:table-cell>
          <table:table-cell office:value-type="percentage" office:value="0.28206686930091002" table:style-name="ce14">
            <text:p>28.21%</text:p>
          </table:table-cell>
          <table:table-cell office:value-type="float" office:value="6515" table:style-name="ce13">
            <text:p>6,515</text:p>
          </table:table-cell>
          <table:table-cell office:value-type="float" office:value="2643.1573275862002" table:style-name="ce13">
            <text:p>2,643</text:p>
          </table:table-cell>
          <table:table-cell office:value-type="float" office:value="7358550" table:style-name="ce13">
            <text:p>7,358,550</text:p>
          </table:table-cell>
          <table:table-cell office:value-type="float" office:value="330250" table:style-name="ce13">
            <text:p>330,250</text:p>
          </table:table-cell>
          <table:table-cell office:value-type="float" office:value="16050" table:style-name="ce13">
            <text:p>16,050</text:p>
          </table:table-cell>
          <table:table-cell office:value-type="float" office:value="7704850" table:style-name="ce13">
            <text:p>7,704,850</text:p>
          </table:table-cell>
          <table:table-cell office:value-type="float" office:value="37500" table:style-name="ce13">
            <text:p>37,500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117" table:style-name="ce13">
            <text:p>117</text:p>
          </table:table-cell>
          <table:table-cell office:value-type="float" office:value="29" table:style-name="ce13">
            <text:p>29</text:p>
          </table:table-cell>
          <table:table-cell office:value-type="float" office:value="49" table:style-name="ce13">
            <text:p>49</text:p>
          </table:table-cell>
          <table:table-cell office:value-type="float" office:value="78" table:style-name="ce13">
            <text:p>78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70980" table:style-name="ce13">
            <text:p>70,980</text:p>
          </table:table-cell>
          <table:table-cell office:value-type="float" office:value="21498" table:style-name="ce13">
            <text:p>21,498</text:p>
          </table:table-cell>
          <table:table-cell office:value-type="percentage" office:value="0.30287404902789999" table:style-name="ce14">
            <text:p>30.29%</text:p>
          </table:table-cell>
          <table:table-cell office:value-type="float" office:value="48795" table:style-name="ce13">
            <text:p>48,795</text:p>
          </table:table-cell>
          <table:table-cell office:value-type="float" office:value="2113.3152851427999" table:style-name="ce13">
            <text:p>2,113</text:p>
          </table:table-cell>
          <table:table-cell office:value-type="float" office:value="45432052" table:style-name="ce13">
            <text:p>45,432,052</text:p>
          </table:table-cell>
          <table:table-cell office:value-type="float" office:value="207230" table:style-name="ce13">
            <text:p>207,230</text:p>
          </table:table-cell>
          <table:table-cell office:value-type="float" office:value="261357" table:style-name="ce13">
            <text:p>261,357</text:p>
          </table:table-cell>
          <table:table-cell office:value-type="float" office:value="45900639" table:style-name="ce13">
            <text:p>45,900,639</text:p>
          </table:table-cell>
          <table:table-cell office:value-type="float" office:value="827573" table:style-name="ce13">
            <text:p>827,573</text:p>
          </table:table-cell>
          <table:table-cell office:value-type="float" office:value="364" table:style-name="ce13">
            <text:p>364</text:p>
          </table:table-cell>
          <table:table-cell office:value-type="float" office:value="335" table:style-name="ce13">
            <text:p>335</text:p>
          </table:table-cell>
          <table:table-cell office:value-type="float" office:value="699" table:style-name="ce13">
            <text:p>699</text:p>
          </table:table-cell>
          <table:table-cell office:value-type="float" office:value="153" table:style-name="ce13">
            <text:p>153</text:p>
          </table:table-cell>
          <table:table-cell office:value-type="float" office:value="261" table:style-name="ce13">
            <text:p>261</text:p>
          </table:table-cell>
          <table:table-cell office:value-type="float" office:value="414" table:style-name="ce13">
            <text:p>414</text:p>
          </table:table-cell>
          <table:table-cell office:value-type="float" office:value="1113" table:style-name="ce13">
            <text:p>1,11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16590" table:style-name="ce13">
            <text:p>16,590</text:p>
          </table:table-cell>
          <table:table-cell office:value-type="float" office:value="4998" table:style-name="ce13">
            <text:p>4,998</text:p>
          </table:table-cell>
          <table:table-cell office:value-type="percentage" office:value="0.30126582278481001" table:style-name="ce14">
            <text:p>30.13%</text:p>
          </table:table-cell>
          <table:table-cell office:value-type="float" office:value="10219" table:style-name="ce13">
            <text:p>10,219</text:p>
          </table:table-cell>
          <table:table-cell office:value-type="float" office:value="2000.0154061625001" table:style-name="ce13">
            <text:p>2,000</text:p>
          </table:table-cell>
          <table:table-cell office:value-type="float" office:value="9996077" table:style-name="ce13">
            <text:p>9,996,077</text:p>
          </table:table-cell>
          <table:table-cell office:value-type="float" office:value="103590" table:style-name="ce13">
            <text:p>103,590</text:p>
          </table:table-cell>
          <table:table-cell office:value-type="float" office:value="190900" table:style-name="ce13">
            <text:p>190,900</text:p>
          </table:table-cell>
          <table:table-cell office:value-type="float" office:value="10290567" table:style-name="ce13">
            <text:p>10,290,567</text:p>
          </table:table-cell>
          <table:table-cell office:value-type="float" office:value="162300" table:style-name="ce13">
            <text:p>162,300</text:p>
          </table:table-cell>
          <table:table-cell office:value-type="float" office:value="99" table:style-name="ce13">
            <text:p>99</text:p>
          </table:table-cell>
          <table:table-cell office:value-type="float" office:value="70" table:style-name="ce13">
            <text:p>70</text:p>
          </table:table-cell>
          <table:table-cell office:value-type="float" office:value="169" table:style-name="ce13">
            <text:p>169</text:p>
          </table:table-cell>
          <table:table-cell office:value-type="float" office:value="38" table:style-name="ce13">
            <text:p>38</text:p>
          </table:table-cell>
          <table:table-cell office:value-type="float" office:value="71" table:style-name="ce13">
            <text:p>71</text:p>
          </table:table-cell>
          <table:table-cell office:value-type="float" office:value="109" table:style-name="ce13">
            <text:p>109</text:p>
          </table:table-cell>
          <table:table-cell office:value-type="float" office:value="278" table:style-name="ce13">
            <text:p>27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6261239943208998" table:style-name="ce11">
            <text:p>96.26%</text:p>
          </table:table-cell>
          <table:table-cell office:value-type="string" table:style-name="ce12">
            <text:p>宜蘭縣</text:p>
          </table:table-cell>
          <table:table-cell office:value-type="float" office:value="186450" table:style-name="ce13">
            <text:p>186,450</text:p>
          </table:table-cell>
          <table:table-cell office:value-type="float" office:value="32078" table:style-name="ce13">
            <text:p>32,078</text:p>
          </table:table-cell>
          <table:table-cell office:value-type="percentage" office:value="0.17204612496648" table:style-name="ce14">
            <text:p>17.20%</text:p>
          </table:table-cell>
          <table:table-cell office:value-type="float" office:value="79930" table:style-name="ce13">
            <text:p>79,930</text:p>
          </table:table-cell>
          <table:table-cell office:value-type="float" office:value="2885.3824739697002" table:style-name="ce13">
            <text:p>2,885</text:p>
          </table:table-cell>
          <table:table-cell office:value-type="float" office:value="92557299" table:style-name="ce13">
            <text:p>92,557,299</text:p>
          </table:table-cell>
          <table:table-cell office:value-type="float" office:value="721323" table:style-name="ce13">
            <text:p>721,323</text:p>
          </table:table-cell>
          <table:table-cell office:value-type="float" office:value="213050" table:style-name="ce13">
            <text:p>213,050</text:p>
          </table:table-cell>
          <table:table-cell office:value-type="float" office:value="93491672" table:style-name="ce13">
            <text:p>93,491,672</text:p>
          </table:table-cell>
          <table:table-cell office:value-type="float" office:value="14820107" table:style-name="ce13">
            <text:p>14,820,107</text:p>
          </table:table-cell>
          <table:table-cell office:value-type="float" office:value="1138" table:style-name="ce13">
            <text:p>1,138</text:p>
          </table:table-cell>
          <table:table-cell office:value-type="float" office:value="1080" table:style-name="ce13">
            <text:p>1,080</text:p>
          </table:table-cell>
          <table:table-cell office:value-type="float" office:value="2218" table:style-name="ce13">
            <text:p>2,218</text:p>
          </table:table-cell>
          <table:table-cell office:value-type="float" office:value="341" table:style-name="ce13">
            <text:p>341</text:p>
          </table:table-cell>
          <table:table-cell office:value-type="float" office:value="784" table:style-name="ce13">
            <text:p>784</text:p>
          </table:table-cell>
          <table:table-cell office:value-type="float" office:value="1125" table:style-name="ce13">
            <text:p>1,125</text:p>
          </table:table-cell>
          <table:table-cell office:value-type="float" office:value="3343" table:style-name="ce13">
            <text:p>3,343</text:p>
          </table:table-cell>
          <table:table-cell office:value-type="float" office:value="79" table:style-name="ce13">
            <text:p>79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13770" table:style-name="ce13">
            <text:p>13,770</text:p>
          </table:table-cell>
          <table:table-cell office:value-type="float" office:value="2423" table:style-name="ce13">
            <text:p>2,423</text:p>
          </table:table-cell>
          <table:table-cell office:value-type="percentage" office:value="0.17596223674655001" table:style-name="ce14">
            <text:p>17.60%</text:p>
          </table:table-cell>
          <table:table-cell office:value-type="float" office:value="6435" table:style-name="ce13">
            <text:p>6,435</text:p>
          </table:table-cell>
          <table:table-cell office:value-type="float" office:value="2910.0243499794001" table:style-name="ce13">
            <text:p>2,910</text:p>
          </table:table-cell>
          <table:table-cell office:value-type="float" office:value="7050989" table:style-name="ce13">
            <text:p>7,050,989</text:p>
          </table:table-cell>
          <table:table-cell office:value-type="float" office:value="537220" table:style-name="ce13">
            <text:p>537,220</text:p>
          </table:table-cell>
          <table:table-cell office:value-type="float" office:value="127251" table:style-name="ce13">
            <text:p>127,251</text:p>
          </table:table-cell>
          <table:table-cell office:value-type="float" office:value="7715460" table:style-name="ce13">
            <text:p>7,715,460</text:p>
          </table:table-cell>
          <table:table-cell office:value-type="float" office:value="81000" table:style-name="ce13">
            <text:p>81,000</text:p>
          </table:table-cell>
          <table:table-cell office:value-type="float" office:value="80" table:style-name="ce13">
            <text:p>80</text:p>
          </table:table-cell>
          <table:table-cell office:value-type="float" office:value="68" table:style-name="ce13">
            <text:p>68</text:p>
          </table:table-cell>
          <table:table-cell office:value-type="float" office:value="148" table:style-name="ce13">
            <text:p>148</text:p>
          </table:table-cell>
          <table:table-cell office:value-type="float" office:value="36" table:style-name="ce13">
            <text:p>36</text:p>
          </table:table-cell>
          <table:table-cell office:value-type="float" office:value="60" table:style-name="ce13">
            <text:p>60</text:p>
          </table:table-cell>
          <table:table-cell office:value-type="float" office:value="96" table:style-name="ce13">
            <text:p>96</text:p>
          </table:table-cell>
          <table:table-cell office:value-type="float" office:value="244" table:style-name="ce13">
            <text:p>24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895027624308995" table:style-name="ce11">
            <text:p>98.90%</text:p>
          </table:table-cell>
          <table:table-cell office:value-type="string" table:style-name="ce12">
            <text:p>苗栗縣</text:p>
          </table:table-cell>
          <table:table-cell office:value-type="float" office:value="34380" table:style-name="ce13">
            <text:p>34,380</text:p>
          </table:table-cell>
          <table:table-cell office:value-type="float" office:value="8754" table:style-name="ce13">
            <text:p>8,754</text:p>
          </table:table-cell>
          <table:table-cell office:value-type="percentage" office:value="0.25462478184991" table:style-name="ce14">
            <text:p>25.46%</text:p>
          </table:table-cell>
          <table:table-cell office:value-type="float" office:value="20596" table:style-name="ce13">
            <text:p>20,596</text:p>
          </table:table-cell>
          <table:table-cell office:value-type="float" office:value="3548.2753027188" table:style-name="ce13">
            <text:p>3,548</text:p>
          </table:table-cell>
          <table:table-cell office:value-type="float" office:value="31061602" table:style-name="ce13">
            <text:p>31,061,602</text:p>
          </table:table-cell>
          <table:table-cell office:value-type="float" office:value="3842857" table:style-name="ce13">
            <text:p>3,842,857</text:p>
          </table:table-cell>
          <table:table-cell office:value-type="float" office:value="420403" table:style-name="ce13">
            <text:p>420,403</text:p>
          </table:table-cell>
          <table:table-cell office:value-type="float" office:value="35324862" table:style-name="ce13">
            <text:p>35,324,862</text:p>
          </table:table-cell>
          <table:table-cell office:value-type="float" office:value="1102296" table:style-name="ce13">
            <text:p>1,102,296</text:p>
          </table:table-cell>
          <table:table-cell office:value-type="float" office:value="222" table:style-name="ce13">
            <text:p>222</text:p>
          </table:table-cell>
          <table:table-cell office:value-type="float" office:value="180" table:style-name="ce13">
            <text:p>180</text:p>
          </table:table-cell>
          <table:table-cell office:value-type="float" office:value="402" table:style-name="ce13">
            <text:p>402</text:p>
          </table:table-cell>
          <table:table-cell office:value-type="float" office:value="160" table:style-name="ce13">
            <text:p>160</text:p>
          </table:table-cell>
          <table:table-cell office:value-type="float" office:value="214" table:style-name="ce13">
            <text:p>214</text:p>
          </table:table-cell>
          <table:table-cell office:value-type="float" office:value="374" table:style-name="ce13">
            <text:p>374</text:p>
          </table:table-cell>
          <table:table-cell office:value-type="float" office:value="776" table:style-name="ce13">
            <text:p>776</text:p>
          </table:table-cell>
          <table:table-cell office:value-type="float" office:value="4" table:style-name="ce13">
            <text:p>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13500" table:style-name="ce13">
            <text:p>13,500</text:p>
          </table:table-cell>
          <table:table-cell office:value-type="float" office:value="3549" table:style-name="ce13">
            <text:p>3,549</text:p>
          </table:table-cell>
          <table:table-cell office:value-type="percentage" office:value="0.26288888888889" table:style-name="ce14">
            <text:p>26.29%</text:p>
          </table:table-cell>
          <table:table-cell office:value-type="float" office:value="8302" table:style-name="ce13">
            <text:p>8,302</text:p>
          </table:table-cell>
          <table:table-cell office:value-type="float" office:value="2159.5376162298999" table:style-name="ce13">
            <text:p>2,160</text:p>
          </table:table-cell>
          <table:table-cell office:value-type="float" office:value="7664199" table:style-name="ce13">
            <text:p>7,664,199</text:p>
          </table:table-cell>
          <table:table-cell office:value-type="float" office:value="17285" table:style-name="ce13">
            <text:p>17,285</text:p>
          </table:table-cell>
          <table:table-cell office:value-type="float" office:value="700" table:style-name="ce13">
            <text:p>700</text:p>
          </table:table-cell>
          <table:table-cell office:value-type="float" office:value="7682184" table:style-name="ce13">
            <text:p>7,682,184</text:p>
          </table:table-cell>
          <table:table-cell office:value-type="float" office:value="103486" table:style-name="ce13">
            <text:p>103,486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141" table:style-name="ce13">
            <text:p>141</text:p>
          </table:table-cell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340163934426001" table:style-name="ce11">
            <text:p>93.34%</text:p>
          </table:table-cell>
          <table:table-cell office:value-type="string" table:style-name="ce12">
            <text:p>南投縣</text:p>
          </table:table-cell>
          <table:table-cell office:value-type="float" office:value="113220" table:style-name="ce13">
            <text:p>113,220</text:p>
          </table:table-cell>
          <table:table-cell office:value-type="float" office:value="27842" table:style-name="ce13">
            <text:p>27,842</text:p>
          </table:table-cell>
          <table:table-cell office:value-type="percentage" office:value="0.24591061649884999" table:style-name="ce14">
            <text:p>24.59%</text:p>
          </table:table-cell>
          <table:table-cell office:value-type="float" office:value="80335" table:style-name="ce13">
            <text:p>80,335</text:p>
          </table:table-cell>
          <table:table-cell office:value-type="float" office:value="2947.4895840815998" table:style-name="ce13">
            <text:p>2,947</text:p>
          </table:table-cell>
          <table:table-cell office:value-type="float" office:value="82064005" table:style-name="ce13">
            <text:p>82,064,005</text:p>
          </table:table-cell>
          <table:table-cell office:value-type="float" office:value="5819179" table:style-name="ce13">
            <text:p>5,819,179</text:p>
          </table:table-cell>
          <table:table-cell office:value-type="float" office:value="1163280" table:style-name="ce13">
            <text:p>1,163,280</text:p>
          </table:table-cell>
          <table:table-cell office:value-type="float" office:value="89046464" table:style-name="ce13">
            <text:p>89,046,464</text:p>
          </table:table-cell>
          <table:table-cell office:value-type="float" office:value="1199269" table:style-name="ce13">
            <text:p>1,199,269</text:p>
          </table:table-cell>
          <table:table-cell office:value-type="float" office:value="575" table:style-name="ce13">
            <text:p>575</text:p>
          </table:table-cell>
          <table:table-cell office:value-type="float" office:value="451" table:style-name="ce13">
            <text:p>451</text:p>
          </table:table-cell>
          <table:table-cell office:value-type="float" office:value="1026" table:style-name="ce13">
            <text:p>1,026</text:p>
          </table:table-cell>
          <table:table-cell office:value-type="float" office:value="342" table:style-name="ce13">
            <text:p>342</text:p>
          </table:table-cell>
          <table:table-cell office:value-type="float" office:value="451" table:style-name="ce13">
            <text:p>451</text:p>
          </table:table-cell>
          <table:table-cell office:value-type="float" office:value="793" table:style-name="ce13">
            <text:p>793</text:p>
          </table:table-cell>
          <table:table-cell office:value-type="float" office:value="1819" table:style-name="ce13">
            <text:p>1,819</text:p>
          </table:table-cell>
          <table:table-cell office:value-type="float" office:value="65" table:style-name="ce13">
            <text:p>6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73417721519" table:style-name="ce11">
            <text:p>98.73%</text:p>
          </table:table-cell>
          <table:table-cell office:value-type="string" table:style-name="ce12">
            <text:p>雲林縣</text:p>
          </table:table-cell>
          <table:table-cell office:value-type="float" office:value="8610" table:style-name="ce13">
            <text:p>8,610</text:p>
          </table:table-cell>
          <table:table-cell office:value-type="float" office:value="1398" table:style-name="ce13">
            <text:p>1,398</text:p>
          </table:table-cell>
          <table:table-cell office:value-type="percentage" office:value="0.16236933797909001" table:style-name="ce14">
            <text:p>16.24%</text:p>
          </table:table-cell>
          <table:table-cell office:value-type="float" office:value="3327" table:style-name="ce13">
            <text:p>3,327</text:p>
          </table:table-cell>
          <table:table-cell office:value-type="float" office:value="2600.5028612302999" table:style-name="ce13">
            <text:p>2,601</text:p>
          </table:table-cell>
          <table:table-cell office:value-type="float" office:value="3635503" table:style-name="ce13">
            <text:p>3,635,503</text:p>
          </table:table-cell>
          <table:table-cell office:value-type="float" office:value="848797" table:style-name="ce13">
            <text:p>848,797</text:p>
          </table:table-cell>
          <table:table-cell office:value-type="float" office:value="17810" table:style-name="ce13">
            <text:p>17,810</text:p>
          </table:table-cell>
          <table:table-cell office:value-type="float" office:value="4502110" table:style-name="ce13">
            <text:p>4,502,110</text:p>
          </table:table-cell>
          <table:table-cell office:value-type="float" office:value="5549682" table:style-name="ce13">
            <text:p>5,549,682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91" table:style-name="ce13">
            <text:p>91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141" table:style-name="ce13">
            <text:p>141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6238244514106996" table:style-name="ce11">
            <text:p>96.24%</text:p>
          </table:table-cell>
          <table:table-cell office:value-type="string" table:style-name="ce12">
            <text:p>嘉義縣</text:p>
          </table:table-cell>
          <table:table-cell office:value-type="float" office:value="31380" table:style-name="ce13">
            <text:p>31,380</text:p>
          </table:table-cell>
          <table:table-cell office:value-type="float" office:value="7253" table:style-name="ce13">
            <text:p>7,253</text:p>
          </table:table-cell>
          <table:table-cell office:value-type="percentage" office:value="0.23113448056086999" table:style-name="ce14">
            <text:p>23.11%</text:p>
          </table:table-cell>
          <table:table-cell office:value-type="float" office:value="17461" table:style-name="ce13">
            <text:p>17,461</text:p>
          </table:table-cell>
          <table:table-cell office:value-type="float" office:value="2679.6364263064002" table:style-name="ce13">
            <text:p>2,680</text:p>
          </table:table-cell>
          <table:table-cell office:value-type="float" office:value="19435403" table:style-name="ce13">
            <text:p>19,435,403</text:p>
          </table:table-cell>
          <table:table-cell office:value-type="float" office:value="455782" table:style-name="ce13">
            <text:p>455,782</text:p>
          </table:table-cell>
          <table:table-cell office:value-type="float" office:value="163130" table:style-name="ce13">
            <text:p>163,130</text:p>
          </table:table-cell>
          <table:table-cell office:value-type="float" office:value="20054315" table:style-name="ce13">
            <text:p>20,054,315</text:p>
          </table:table-cell>
          <table:table-cell office:value-type="float" office:value="1116034" table:style-name="ce13">
            <text:p>1,116,034</text:p>
          </table:table-cell>
          <table:table-cell office:value-type="float" office:value="202" table:style-name="ce13">
            <text:p>202</text:p>
          </table:table-cell>
          <table:table-cell office:value-type="float" office:value="153" table:style-name="ce13">
            <text:p>153</text:p>
          </table:table-cell>
          <table:table-cell office:value-type="float" office:value="355" table:style-name="ce13">
            <text:p>355</text:p>
          </table:table-cell>
          <table:table-cell office:value-type="float" office:value="65" table:style-name="ce13">
            <text:p>65</text:p>
          </table:table-cell>
          <table:table-cell office:value-type="float" office:value="136" table:style-name="ce13">
            <text:p>136</text:p>
          </table:table-cell>
          <table:table-cell office:value-type="float" office:value="201" table:style-name="ce13">
            <text:p>201</text:p>
          </table:table-cell>
          <table:table-cell office:value-type="float" office:value="556" table:style-name="ce13">
            <text:p>556</text:p>
          </table:table-cell>
          <table:table-cell office:value-type="float" office:value="12" table:style-name="ce13">
            <text:p>1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08150470219003" table:style-name="ce11">
            <text:p>99.61%</text:p>
          </table:table-cell>
          <table:table-cell office:value-type="string" table:style-name="ce12">
            <text:p>屏東縣</text:p>
          </table:table-cell>
          <table:table-cell office:value-type="float" office:value="150420" table:style-name="ce13">
            <text:p>150,420</text:p>
          </table:table-cell>
          <table:table-cell office:value-type="float" office:value="29909" table:style-name="ce13">
            <text:p>29,909</text:p>
          </table:table-cell>
          <table:table-cell office:value-type="percentage" office:value="0.19883659087887001" table:style-name="ce14">
            <text:p>19.88%</text:p>
          </table:table-cell>
          <table:table-cell office:value-type="float" office:value="67892" table:style-name="ce13">
            <text:p>67,892</text:p>
          </table:table-cell>
          <table:table-cell office:value-type="float" office:value="2553.5824668159999" table:style-name="ce13">
            <text:p>2,554</text:p>
          </table:table-cell>
          <table:table-cell office:value-type="float" office:value="76375098" table:style-name="ce13">
            <text:p>76,375,098</text:p>
          </table:table-cell>
          <table:table-cell office:value-type="float" office:value="545857" table:style-name="ce13">
            <text:p>545,857</text:p>
          </table:table-cell>
          <table:table-cell office:value-type="float" office:value="655858" table:style-name="ce13">
            <text:p>655,858</text:p>
          </table:table-cell>
          <table:table-cell office:value-type="float" office:value="77576813" table:style-name="ce13">
            <text:p>77,576,813</text:p>
          </table:table-cell>
          <table:table-cell office:value-type="float" office:value="23618373" table:style-name="ce13">
            <text:p>23,618,373</text:p>
          </table:table-cell>
          <table:table-cell office:value-type="float" office:value="720" table:style-name="ce13">
            <text:p>720</text:p>
          </table:table-cell>
          <table:table-cell office:value-type="float" office:value="634" table:style-name="ce13">
            <text:p>634</text:p>
          </table:table-cell>
          <table:table-cell office:value-type="float" office:value="1354" table:style-name="ce13">
            <text:p>1,354</text:p>
          </table:table-cell>
          <table:table-cell office:value-type="float" office:value="271" table:style-name="ce13">
            <text:p>271</text:p>
          </table:table-cell>
          <table:table-cell office:value-type="float" office:value="608" table:style-name="ce13">
            <text:p>608</text:p>
          </table:table-cell>
          <table:table-cell office:value-type="float" office:value="879" table:style-name="ce13">
            <text:p>879</text:p>
          </table:table-cell>
          <table:table-cell office:value-type="float" office:value="2233" table:style-name="ce13">
            <text:p>2,233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165810" table:style-name="ce13">
            <text:p>165,810</text:p>
          </table:table-cell>
          <table:table-cell office:value-type="float" office:value="51737" table:style-name="ce13">
            <text:p>51,737</text:p>
          </table:table-cell>
          <table:table-cell office:value-type="percentage" office:value="0.31202581267716001" table:style-name="ce14">
            <text:p>31.20%</text:p>
          </table:table-cell>
          <table:table-cell office:value-type="float" office:value="113934" table:style-name="ce13">
            <text:p>113,934</text:p>
          </table:table-cell>
          <table:table-cell office:value-type="float" office:value="1827.0145737093001" table:style-name="ce13">
            <text:p>1,827</text:p>
          </table:table-cell>
          <table:table-cell office:value-type="float" office:value="94524253" table:style-name="ce13">
            <text:p>94,524,253</text:p>
          </table:table-cell>
          <table:table-cell office:value-type="float" office:value="240060" table:style-name="ce13">
            <text:p>240,060</text:p>
          </table:table-cell>
          <table:table-cell office:value-type="float" office:value="690627" table:style-name="ce13">
            <text:p>690,627</text:p>
          </table:table-cell>
          <table:table-cell office:value-type="float" office:value="95454940" table:style-name="ce13">
            <text:p>95,454,940</text:p>
          </table:table-cell>
          <table:table-cell office:value-type="float" office:value="3268671" table:style-name="ce13">
            <text:p>3,268,671</text:p>
          </table:table-cell>
          <table:table-cell office:value-type="float" office:value="768" table:style-name="ce13">
            <text:p>768</text:p>
          </table:table-cell>
          <table:table-cell office:value-type="float" office:value="870" table:style-name="ce13">
            <text:p>870</text:p>
          </table:table-cell>
          <table:table-cell office:value-type="float" office:value="1638" table:style-name="ce13">
            <text:p>1,638</text:p>
          </table:table-cell>
          <table:table-cell office:value-type="float" office:value="242" table:style-name="ce13">
            <text:p>242</text:p>
          </table:table-cell>
          <table:table-cell office:value-type="float" office:value="502" table:style-name="ce13">
            <text:p>502</text:p>
          </table:table-cell>
          <table:table-cell office:value-type="float" office:value="744" table:style-name="ce13">
            <text:p>744</text:p>
          </table:table-cell>
          <table:table-cell office:value-type="float" office:value="2382" table:style-name="ce13">
            <text:p>2,38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153510" table:style-name="ce13">
            <text:p>153,510</text:p>
          </table:table-cell>
          <table:table-cell office:value-type="float" office:value="80498" table:style-name="ce13">
            <text:p>80,498</text:p>
          </table:table-cell>
          <table:table-cell office:value-type="percentage" office:value="0.52438277636635999" table:style-name="ce14">
            <text:p>52.44%</text:p>
          </table:table-cell>
          <table:table-cell office:value-type="float" office:value="162367" table:style-name="ce13">
            <text:p>162,367</text:p>
          </table:table-cell>
          <table:table-cell office:value-type="float" office:value="1685.9088921463999" table:style-name="ce13">
            <text:p>1,686</text:p>
          </table:table-cell>
          <table:table-cell office:value-type="float" office:value="135712294" table:style-name="ce13">
            <text:p>135,712,294</text:p>
          </table:table-cell>
          <table:table-cell office:value-type="float" office:value="226595" table:style-name="ce13">
            <text:p>226,595</text:p>
          </table:table-cell>
          <table:table-cell office:value-type="float" office:value="1040680" table:style-name="ce13">
            <text:p>1,040,680</text:p>
          </table:table-cell>
          <table:table-cell office:value-type="float" office:value="136979569" table:style-name="ce13">
            <text:p>136,979,569</text:p>
          </table:table-cell>
          <table:table-cell office:value-type="float" office:value="4438116" table:style-name="ce13">
            <text:p>4,438,116</text:p>
          </table:table-cell>
          <table:table-cell office:value-type="float" office:value="1176" table:style-name="ce13">
            <text:p>1,176</text:p>
          </table:table-cell>
          <table:table-cell office:value-type="float" office:value="681" table:style-name="ce13">
            <text:p>681</text:p>
          </table:table-cell>
          <table:table-cell office:value-type="float" office:value="1857" table:style-name="ce13">
            <text:p>1,857</text:p>
          </table:table-cell>
          <table:table-cell office:value-type="float" office:value="221" table:style-name="ce13">
            <text:p>221</text:p>
          </table:table-cell>
          <table:table-cell office:value-type="float" office:value="456" table:style-name="ce13">
            <text:p>456</text:p>
          </table:table-cell>
          <table:table-cell office:value-type="float" office:value="677" table:style-name="ce13">
            <text:p>677</text:p>
          </table:table-cell>
          <table:table-cell office:value-type="float" office:value="2534" table:style-name="ce13">
            <text:p>2,53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47790" table:style-name="ce13">
            <text:p>47,790</text:p>
          </table:table-cell>
          <table:table-cell office:value-type="float" office:value="4609" table:style-name="ce13">
            <text:p>4,609</text:p>
          </table:table-cell>
          <table:table-cell office:value-type="percentage" office:value="9.6442770454070001E-2" table:style-name="ce14">
            <text:p>9.64%</text:p>
          </table:table-cell>
          <table:table-cell office:value-type="float" office:value="9098" table:style-name="ce13">
            <text:p>9,098</text:p>
          </table:table-cell>
          <table:table-cell office:value-type="float" office:value="1891.140594489" table:style-name="ce13">
            <text:p>1,891</text:p>
          </table:table-cell>
          <table:table-cell office:value-type="float" office:value="8716267" table:style-name="ce13">
            <text:p>8,716,267</text:p>
          </table:table-cell>
          <table:table-cell office:value-type="float" office:value="20500" table:style-name="ce13">
            <text:p>20,500</text:p>
          </table:table-cell>
          <table:table-cell office:value-type="float" office:value="59000" table:style-name="ce13">
            <text:p>59,000</text:p>
          </table:table-cell>
          <table:table-cell office:value-type="float" office:value="8795767" table:style-name="ce13">
            <text:p>8,795,767</text:p>
          </table:table-cell>
          <table:table-cell office:value-type="float" office:value="2165213" table:style-name="ce13">
            <text:p>2,165,213</text:p>
          </table:table-cell>
          <table:table-cell office:value-type="float" office:value="632" table:style-name="ce13">
            <text:p>632</text:p>
          </table:table-cell>
          <table:table-cell office:value-type="float" office:value="726" table:style-name="ce13">
            <text:p>726</text:p>
          </table:table-cell>
          <table:table-cell office:value-type="float" office:value="1358" table:style-name="ce13">
            <text:p>1,358</text:p>
          </table:table-cell>
          <table:table-cell office:value-type="float" office:value="111" table:style-name="ce13">
            <text:p>111</text:p>
          </table:table-cell>
          <table:table-cell office:value-type="float" office:value="300" table:style-name="ce13">
            <text:p>300</text:p>
          </table:table-cell>
          <table:table-cell office:value-type="float" office:value="411" table:style-name="ce13">
            <text:p>411</text:p>
          </table:table-cell>
          <table:table-cell office:value-type="float" office:value="1769" table:style-name="ce13">
            <text:p>1,76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300" table:style-name="ce13">
            <text:p>300</text:p>
          </table:table-cell>
          <table:table-cell office:value-type="float" office:value="153" table:style-name="ce13">
            <text:p>153</text:p>
          </table:table-cell>
          <table:table-cell office:value-type="percentage" office:value="0.51" table:style-name="ce14">
            <text:p>51.00%</text:p>
          </table:table-cell>
          <table:table-cell office:value-type="float" office:value="317" table:style-name="ce13">
            <text:p>317</text:p>
          </table:table-cell>
          <table:table-cell office:value-type="float" office:value="2786.6797385620998" table:style-name="ce13">
            <text:p>2,787</text:p>
          </table:table-cell>
          <table:table-cell office:value-type="float" office:value="426362" table:style-name="ce13">
            <text:p>426,3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6362" table:style-name="ce13">
            <text:p>426,36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300" table:style-name="ce13">
            <text:p>300</text:p>
          </table:table-cell>
          <table:table-cell office:value-type="float" office:value="139" table:style-name="ce13">
            <text:p>139</text:p>
          </table:table-cell>
          <table:table-cell office:value-type="percentage" office:value="0.46333333333332999" table:style-name="ce14">
            <text:p>46.33%</text:p>
          </table:table-cell>
          <table:table-cell office:value-type="float" office:value="239" table:style-name="ce13">
            <text:p>239</text:p>
          </table:table-cell>
          <table:table-cell office:value-type="float" office:value="3803.8561151079002" table:style-name="ce13">
            <text:p>3,804</text:p>
          </table:table-cell>
          <table:table-cell office:value-type="float" office:value="528736" table:style-name="ce13">
            <text:p>528,7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8736" table:style-name="ce13">
            <text:p>528,73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2220" table:style-name="ce13">
            <text:p>2,220</text:p>
          </table:table-cell>
          <table:table-cell office:value-type="float" office:value="756" table:style-name="ce13">
            <text:p>756</text:p>
          </table:table-cell>
          <table:table-cell office:value-type="percentage" office:value="0.34054054054054" table:style-name="ce14">
            <text:p>34.05%</text:p>
          </table:table-cell>
          <table:table-cell office:value-type="float" office:value="1874" table:style-name="ce13">
            <text:p>1,874</text:p>
          </table:table-cell>
          <table:table-cell office:value-type="float" office:value="2388.9417989417998" table:style-name="ce13">
            <text:p>2,389</text:p>
          </table:table-cell>
          <table:table-cell office:value-type="float" office:value="1806040" table:style-name="ce13">
            <text:p>1,806,040</text:p>
          </table:table-cell>
          <table:table-cell office:value-type="float" office:value="15691" table:style-name="ce13">
            <text:p>15,691</text:p>
          </table:table-cell>
          <table:table-cell office:value-type="float" office:value="105204" table:style-name="ce13">
            <text:p>105,204</text:p>
          </table:table-cell>
          <table:table-cell office:value-type="float" office:value="1926935" table:style-name="ce13">
            <text:p>1,926,935</text:p>
          </table:table-cell>
          <table:table-cell office:value-type="float" office:value="44800" table:style-name="ce13">
            <text:p>44,80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61890" table:style-name="ce13">
            <text:p>61,890</text:p>
          </table:table-cell>
          <table:table-cell office:value-type="float" office:value="14543" table:style-name="ce13">
            <text:p>14,543</text:p>
          </table:table-cell>
          <table:table-cell office:value-type="percentage" office:value="0.23498141864597999" table:style-name="ce14">
            <text:p>23.50%</text:p>
          </table:table-cell>
          <table:table-cell office:value-type="float" office:value="28419" table:style-name="ce13">
            <text:p>28,419</text:p>
          </table:table-cell>
          <table:table-cell office:value-type="float" office:value="1693.3572852919001" table:style-name="ce13">
            <text:p>1,693</text:p>
          </table:table-cell>
          <table:table-cell office:value-type="float" office:value="24626495" table:style-name="ce13">
            <text:p>24,626,495</text:p>
          </table:table-cell>
          <table:table-cell office:value-type="float" office:value="54450" table:style-name="ce13">
            <text:p>54,450</text:p>
          </table:table-cell>
          <table:table-cell office:value-type="float" office:value="67767" table:style-name="ce13">
            <text:p>67,767</text:p>
          </table:table-cell>
          <table:table-cell office:value-type="float" office:value="24748712" table:style-name="ce13">
            <text:p>24,748,712</text:p>
          </table:table-cell>
          <table:table-cell office:value-type="float" office:value="380241" table:style-name="ce13">
            <text:p>380,241</text:p>
          </table:table-cell>
          <table:table-cell office:value-type="float" office:value="277" table:style-name="ce13">
            <text:p>277</text:p>
          </table:table-cell>
          <table:table-cell office:value-type="float" office:value="264" table:style-name="ce13">
            <text:p>264</text:p>
          </table:table-cell>
          <table:table-cell office:value-type="float" office:value="541" table:style-name="ce13">
            <text:p>541</text:p>
          </table:table-cell>
          <table:table-cell office:value-type="float" office:value="58" table:style-name="ce13">
            <text:p>58</text:p>
          </table:table-cell>
          <table:table-cell office:value-type="float" office:value="228" table:style-name="ce13">
            <text:p>228</text:p>
          </table:table-cell>
          <table:table-cell office:value-type="float" office:value="286" table:style-name="ce13">
            <text:p>286</text:p>
          </table:table-cell>
          <table:table-cell office:value-type="float" office:value="827" table:style-name="ce13">
            <text:p>82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29460" table:style-name="ce13">
            <text:p>29,460</text:p>
          </table:table-cell>
          <table:table-cell office:value-type="float" office:value="4976" table:style-name="ce13">
            <text:p>4,976</text:p>
          </table:table-cell>
          <table:table-cell office:value-type="percentage" office:value="0.16890699253225" table:style-name="ce14">
            <text:p>16.89%</text:p>
          </table:table-cell>
          <table:table-cell office:value-type="float" office:value="8787" table:style-name="ce13">
            <text:p>8,787</text:p>
          </table:table-cell>
          <table:table-cell office:value-type="float" office:value="2077.5343649517999" table:style-name="ce13">
            <text:p>2,078</text:p>
          </table:table-cell>
          <table:table-cell office:value-type="float" office:value="10337811" table:style-name="ce13">
            <text:p>10,337,811</text:p>
          </table:table-cell>
          <table:table-cell office:value-type="float" office:value="421740" table:style-name="ce13">
            <text:p>421,740</text:p>
          </table:table-cell>
          <table:table-cell office:value-type="float" office:value="45960" table:style-name="ce13">
            <text:p>45,960</text:p>
          </table:table-cell>
          <table:table-cell office:value-type="float" office:value="10805511" table:style-name="ce13">
            <text:p>10,805,511</text:p>
          </table:table-cell>
          <table:table-cell office:value-type="float" office:value="184000" table:style-name="ce13">
            <text:p>184,000</text:p>
          </table:table-cell>
          <table:table-cell office:value-type="float" office:value="126" table:style-name="ce13">
            <text:p>126</text:p>
          </table:table-cell>
          <table:table-cell office:value-type="float" office:value="145" table:style-name="ce13">
            <text:p>145</text:p>
          </table:table-cell>
          <table:table-cell office:value-type="float" office:value="271" table:style-name="ce13">
            <text:p>271</text:p>
          </table:table-cell>
          <table:table-cell office:value-type="float" office:value="44" table:style-name="ce13">
            <text:p>44</text:p>
          </table:table-cell>
          <table:table-cell office:value-type="float" office:value="98" table:style-name="ce13">
            <text:p>98</text:p>
          </table:table-cell>
          <table:table-cell office:value-type="float" office:value="142" table:style-name="ce13">
            <text:p>142</text:p>
          </table:table-cell>
          <table:table-cell office:value-type="float" office:value="413" table:style-name="ce13">
            <text:p>41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571428571428998" table:style-name="ce11">
            <text:p>98.57%</text:p>
          </table:table-cell>
          <table:table-cell office:value-type="string" table:style-name="ce12">
            <text:p>總計</text:p>
          </table:table-cell>
          <table:table-cell office:value-type="float" office:value="1145430" table:style-name="ce13">
            <text:p>1,145,430</text:p>
          </table:table-cell>
          <table:table-cell office:value-type="float" office:value="309538" table:style-name="ce13">
            <text:p>309,538</text:p>
          </table:table-cell>
          <table:table-cell office:value-type="percentage" office:value="0.27023737810255" table:style-name="ce14">
            <text:p>27.02%</text:p>
          </table:table-cell>
          <table:table-cell office:value-type="float" office:value="696986" table:style-name="ce13">
            <text:p>696,986</text:p>
          </table:table-cell>
          <table:table-cell office:value-type="float" office:value="2219.8935445728998" table:style-name="ce13">
            <text:p>2,220</text:p>
          </table:table-cell>
          <table:table-cell office:value-type="float" office:value="687141408" table:style-name="ce13">
            <text:p>687,141,408</text:p>
          </table:table-cell>
          <table:table-cell office:value-type="float" office:value="15128478" table:style-name="ce13">
            <text:p>15,128,478</text:p>
          </table:table-cell>
          <table:table-cell office:value-type="float" office:value="5469495" table:style-name="ce13">
            <text:p>5,469,495</text:p>
          </table:table-cell>
          <table:table-cell office:value-type="float" office:value="707739381" table:style-name="ce13">
            <text:p>707,739,381</text:p>
          </table:table-cell>
          <table:table-cell office:value-type="float" office:value="67807373" table:style-name="ce13">
            <text:p>67,807,373</text:p>
          </table:table-cell>
          <table:table-cell office:value-type="float" office:value="6814" table:style-name="ce13">
            <text:p>6,814</text:p>
          </table:table-cell>
          <table:table-cell office:value-type="float" office:value="6054" table:style-name="ce13">
            <text:p>6,054</text:p>
          </table:table-cell>
          <table:table-cell office:value-type="float" office:value="12868" table:style-name="ce13">
            <text:p>12,868</text:p>
          </table:table-cell>
          <table:table-cell office:value-type="float" office:value="2271" table:style-name="ce13">
            <text:p>2,271</text:p>
          </table:table-cell>
          <table:table-cell office:value-type="float" office:value="4484" table:style-name="ce13">
            <text:p>4,484</text:p>
          </table:table-cell>
          <table:table-cell office:value-type="float" office:value="6755" table:style-name="ce13">
            <text:p>6,755</text:p>
          </table:table-cell>
          <table:table-cell office:value-type="float" office:value="19623" table:style-name="ce13">
            <text:p>19,623</text:p>
          </table:table-cell>
          <table:table-cell office:value-type="float" office:value="173" table:style-name="ce13">
            <text:p>173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2" table:style-name="ta1">
        <table:table-column table:style-name="co1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27" table:default-cell-style-name="ce2"/>
        <table:table-column table:style-name="co11" table:default-cell-style-name="ce2"/>
        <table:table-column table:style-name="co31" table:default-cell-style-name="ce2"/>
        <table:table-column table:style-name="co24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43" table:number-columns-repeated="3" table:default-cell-style-name="ce2"/>
        <table:table-column table:style-name="co4" table:default-cell-style-name="ce2"/>
        <table:table-column table:style-name="co44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9">資料期間：</text:span><text:span text:style-name="T8">2024<text:s/></text:span><text:span text:style-name="T9">年</text:span><text:span text:style-name="T8"><text:s/>12<text:s/></text:span><text:span text:style-name="T9">月</text:span><text:span text:style-name="T8"><text:s/></text:span><text:span text:style-name="T9">至</text:span><text:span text:style-name="T8"><text:s/>2024<text:s/></text:span><text:span text:style-name="T9">年</text:span><text:span text:style-name="T8"><text:s/>12<text:s/></text:span><text:span text:style-name="T9">月</text:span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.98051948051948001" table:style-name="ce11">
            <text:p>98.05%</text:p>
          </table:table-cell>
          <table:table-cell office:value-type="string" table:style-name="ce12">
            <text:p>新北市</text:p>
          </table:table-cell>
          <table:table-cell office:value-type="float" office:value="26908" table:style-name="ce13">
            <text:p>26,908</text:p>
          </table:table-cell>
          <table:table-cell office:value-type="float" office:value="8972" table:style-name="ce13">
            <text:p>8,972</text:p>
          </table:table-cell>
          <table:table-cell office:value-type="percentage" office:value="0.33343243645012999" table:style-name="ce14">
            <text:p>33.34%</text:p>
          </table:table-cell>
          <table:table-cell office:value-type="float" office:value="20891" table:style-name="ce13">
            <text:p>20,891</text:p>
          </table:table-cell>
          <table:table-cell office:value-type="float" office:value="2886.6324119483002" table:style-name="ce13">
            <text:p>2,887</text:p>
          </table:table-cell>
          <table:table-cell office:value-type="float" office:value="25898866" table:style-name="ce13">
            <text:p>25,898,866</text:p>
          </table:table-cell>
          <table:table-cell office:value-type="float" office:value="547561" table:style-name="ce13">
            <text:p>547,561</text:p>
          </table:table-cell>
          <table:table-cell office:value-type="float" office:value="185862" table:style-name="ce13">
            <text:p>185,862</text:p>
          </table:table-cell>
          <table:table-cell office:value-type="float" office:value="26632289" table:style-name="ce13">
            <text:p>26,632,289</text:p>
          </table:table-cell>
          <table:table-cell office:value-type="float" office:value="367511" table:style-name="ce13">
            <text:p>367,511</text:p>
          </table:table-cell>
          <table:table-cell office:value-type="float" office:value="164" table:style-name="ce13">
            <text:p>164</text:p>
          </table:table-cell>
          <table:table-cell office:value-type="float" office:value="159" table:style-name="ce13">
            <text:p>159</text:p>
          </table:table-cell>
          <table:table-cell office:value-type="float" office:value="323" table:style-name="ce13">
            <text:p>323</text:p>
          </table:table-cell>
          <table:table-cell office:value-type="float" office:value="89" table:style-name="ce13">
            <text:p>89</text:p>
          </table:table-cell>
          <table:table-cell office:value-type="float" office:value="149" table:style-name="ce13">
            <text:p>149</text:p>
          </table:table-cell>
          <table:table-cell office:value-type="float" office:value="238" table:style-name="ce13">
            <text:p>238</text:p>
          </table:table-cell>
          <table:table-cell office:value-type="float" office:value="561" table:style-name="ce13">
            <text:p>561</text:p>
          </table:table-cell>
          <table:table-cell office:value-type="float" office:value="6" table:style-name="ce13">
            <text:p>6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155" table:style-name="ce13">
            <text:p>155</text:p>
          </table:table-cell>
          <table:table-cell office:value-type="float" office:value="15" table:style-name="ce13">
            <text:p>15</text:p>
          </table:table-cell>
          <table:table-cell office:value-type="percentage" office:value="9.6774193548386997E-2" table:style-name="ce14">
            <text:p>9.68%</text:p>
          </table:table-cell>
          <table:table-cell office:value-type="float" office:value="30" table:style-name="ce13">
            <text:p>30</text:p>
          </table:table-cell>
          <table:table-cell office:value-type="float" office:value="6000" table:style-name="ce13">
            <text:p>6,000</text:p>
          </table:table-cell>
          <table:table-cell office:value-type="float" office:value="90000" table:style-name="ce13">
            <text:p>9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9238" table:style-name="ce13">
            <text:p>9,238</text:p>
          </table:table-cell>
          <table:table-cell office:value-type="float" office:value="1896" table:style-name="ce13">
            <text:p>1,896</text:p>
          </table:table-cell>
          <table:table-cell office:value-type="percentage" office:value="0.2052392292704" table:style-name="ce14">
            <text:p>20.52%</text:p>
          </table:table-cell>
          <table:table-cell office:value-type="float" office:value="4529" table:style-name="ce13">
            <text:p>4,529</text:p>
          </table:table-cell>
          <table:table-cell office:value-type="float" office:value="3027.1049578059001" table:style-name="ce13">
            <text:p>3,027</text:p>
          </table:table-cell>
          <table:table-cell office:value-type="float" office:value="5739391" table:style-name="ce13">
            <text:p>5,739,391</text:p>
          </table:table-cell>
          <table:table-cell office:value-type="float" office:value="194540" table:style-name="ce13">
            <text:p>194,540</text:p>
          </table:table-cell>
          <table:table-cell office:value-type="float" office:value="127000" table:style-name="ce13">
            <text:p>127,000</text:p>
          </table:table-cell>
          <table:table-cell office:value-type="float" office:value="6060931" table:style-name="ce13">
            <text:p>6,060,931</text:p>
          </table:table-cell>
          <table:table-cell office:value-type="float" office:value="18386588" table:style-name="ce13">
            <text:p>18,386,588</text:p>
          </table:table-cell>
          <table:table-cell office:value-type="float" office:value="78" table:style-name="ce13">
            <text:p>78</text:p>
          </table:table-cell>
          <table:table-cell office:value-type="float" office:value="56" table:style-name="ce13">
            <text:p>56</text:p>
          </table:table-cell>
          <table:table-cell office:value-type="float" office:value="134" table:style-name="ce13">
            <text:p>134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59" table:style-name="ce13">
            <text:p>59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10664" table:style-name="ce13">
            <text:p>10,664</text:p>
          </table:table-cell>
          <table:table-cell office:value-type="float" office:value="2915" table:style-name="ce13">
            <text:p>2,915</text:p>
          </table:table-cell>
          <table:table-cell office:value-type="percentage" office:value="0.27334958739685" table:style-name="ce14">
            <text:p>27.33%</text:p>
          </table:table-cell>
          <table:table-cell office:value-type="float" office:value="6271" table:style-name="ce13">
            <text:p>6,271</text:p>
          </table:table-cell>
          <table:table-cell office:value-type="float" office:value="2431.1962264150998" table:style-name="ce13">
            <text:p>2,431</text:p>
          </table:table-cell>
          <table:table-cell office:value-type="float" office:value="7086937" table:style-name="ce13">
            <text:p>7,086,937</text:p>
          </table:table-cell>
          <table:table-cell office:value-type="float" office:value="387300" table:style-name="ce13">
            <text:p>387,300</text:p>
          </table:table-cell>
          <table:table-cell office:value-type="float" office:value="23719" table:style-name="ce13">
            <text:p>23,719</text:p>
          </table:table-cell>
          <table:table-cell office:value-type="float" office:value="7497956" table:style-name="ce13">
            <text:p>7,497,956</text:p>
          </table:table-cell>
          <table:table-cell office:value-type="float" office:value="73300" table:style-name="ce13">
            <text:p>73,300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115" table:style-name="ce13">
            <text:p>115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79" table:style-name="ce13">
            <text:p>79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73501" table:style-name="ce13">
            <text:p>73,501</text:p>
          </table:table-cell>
          <table:table-cell office:value-type="float" office:value="23901" table:style-name="ce13">
            <text:p>23,901</text:p>
          </table:table-cell>
          <table:table-cell office:value-type="percentage" office:value="0.32517924926191" table:style-name="ce14">
            <text:p>32.52%</text:p>
          </table:table-cell>
          <table:table-cell office:value-type="float" office:value="54165" table:style-name="ce13">
            <text:p>54,165</text:p>
          </table:table-cell>
          <table:table-cell office:value-type="float" office:value="2084.4755449562999" table:style-name="ce13">
            <text:p>2,084</text:p>
          </table:table-cell>
          <table:table-cell office:value-type="float" office:value="49821050" table:style-name="ce13">
            <text:p>49,821,050</text:p>
          </table:table-cell>
          <table:table-cell office:value-type="float" office:value="330885" table:style-name="ce13">
            <text:p>330,885</text:p>
          </table:table-cell>
          <table:table-cell office:value-type="float" office:value="432270" table:style-name="ce13">
            <text:p>432,270</text:p>
          </table:table-cell>
          <table:table-cell office:value-type="float" office:value="50584205" table:style-name="ce13">
            <text:p>50,584,205</text:p>
          </table:table-cell>
          <table:table-cell office:value-type="float" office:value="3001055" table:style-name="ce13">
            <text:p>3,001,055</text:p>
          </table:table-cell>
          <table:table-cell office:value-type="float" office:value="375" table:style-name="ce13">
            <text:p>375</text:p>
          </table:table-cell>
          <table:table-cell office:value-type="float" office:value="339" table:style-name="ce13">
            <text:p>339</text:p>
          </table:table-cell>
          <table:table-cell office:value-type="float" office:value="714" table:style-name="ce13">
            <text:p>714</text:p>
          </table:table-cell>
          <table:table-cell office:value-type="float" office:value="153" table:style-name="ce13">
            <text:p>153</text:p>
          </table:table-cell>
          <table:table-cell office:value-type="float" office:value="268" table:style-name="ce13">
            <text:p>268</text:p>
          </table:table-cell>
          <table:table-cell office:value-type="float" office:value="421" table:style-name="ce13">
            <text:p>421</text:p>
          </table:table-cell>
          <table:table-cell office:value-type="float" office:value="1135" table:style-name="ce13">
            <text:p>1,13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17019" table:style-name="ce13">
            <text:p>17,019</text:p>
          </table:table-cell>
          <table:table-cell office:value-type="float" office:value="5610" table:style-name="ce13">
            <text:p>5,610</text:p>
          </table:table-cell>
          <table:table-cell office:value-type="percentage" office:value="0.32963158822492999" table:style-name="ce14">
            <text:p>32.96%</text:p>
          </table:table-cell>
          <table:table-cell office:value-type="float" office:value="11860" table:style-name="ce13">
            <text:p>11,860</text:p>
          </table:table-cell>
          <table:table-cell office:value-type="float" office:value="2004.5212121212001" table:style-name="ce13">
            <text:p>2,005</text:p>
          </table:table-cell>
          <table:table-cell office:value-type="float" office:value="11245364" table:style-name="ce13">
            <text:p>11,245,364</text:p>
          </table:table-cell>
          <table:table-cell office:value-type="float" office:value="185772" table:style-name="ce13">
            <text:p>185,772</text:p>
          </table:table-cell>
          <table:table-cell office:value-type="float" office:value="679000" table:style-name="ce13">
            <text:p>679,000</text:p>
          </table:table-cell>
          <table:table-cell office:value-type="float" office:value="12110136" table:style-name="ce13">
            <text:p>12,110,136</text:p>
          </table:table-cell>
          <table:table-cell office:value-type="float" office:value="588700" table:style-name="ce13">
            <text:p>588,700</text:p>
          </table:table-cell>
          <table:table-cell office:value-type="float" office:value="99" table:style-name="ce13">
            <text:p>99</text:p>
          </table:table-cell>
          <table:table-cell office:value-type="float" office:value="70" table:style-name="ce13">
            <text:p>70</text:p>
          </table:table-cell>
          <table:table-cell office:value-type="float" office:value="169" table:style-name="ce13">
            <text:p>169</text:p>
          </table:table-cell>
          <table:table-cell office:value-type="float" office:value="35" table:style-name="ce13">
            <text:p>35</text:p>
          </table:table-cell>
          <table:table-cell office:value-type="float" office:value="72" table:style-name="ce13">
            <text:p>72</text:p>
          </table:table-cell>
          <table:table-cell office:value-type="float" office:value="107" table:style-name="ce13">
            <text:p>107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386766076421003" table:style-name="ce11">
            <text:p>95.39%</text:p>
          </table:table-cell>
          <table:table-cell office:value-type="string" table:style-name="ce12">
            <text:p>宜蘭縣</text:p>
          </table:table-cell>
          <table:table-cell office:value-type="float" office:value="202895" table:style-name="ce13">
            <text:p>202,895</text:p>
          </table:table-cell>
          <table:table-cell office:value-type="float" office:value="37654" table:style-name="ce13">
            <text:p>37,654</text:p>
          </table:table-cell>
          <table:table-cell office:value-type="percentage" office:value="0.18558367628576" table:style-name="ce14">
            <text:p>18.56%</text:p>
          </table:table-cell>
          <table:table-cell office:value-type="float" office:value="94502" table:style-name="ce13">
            <text:p>94,502</text:p>
          </table:table-cell>
          <table:table-cell office:value-type="float" office:value="2963.2462686567001" table:style-name="ce13">
            <text:p>2,963</text:p>
          </table:table-cell>
          <table:table-cell office:value-type="float" office:value="111578075" table:style-name="ce13">
            <text:p>111,578,075</text:p>
          </table:table-cell>
          <table:table-cell office:value-type="float" office:value="801230" table:style-name="ce13">
            <text:p>801,230</text:p>
          </table:table-cell>
          <table:table-cell office:value-type="float" office:value="157937" table:style-name="ce13">
            <text:p>157,937</text:p>
          </table:table-cell>
          <table:table-cell office:value-type="float" office:value="112537242" table:style-name="ce13">
            <text:p>112,537,242</text:p>
          </table:table-cell>
          <table:table-cell office:value-type="float" office:value="14044750" table:style-name="ce13">
            <text:p>14,044,750</text:p>
          </table:table-cell>
          <table:table-cell office:value-type="float" office:value="1123" table:style-name="ce13">
            <text:p>1,123</text:p>
          </table:table-cell>
          <table:table-cell office:value-type="float" office:value="1116" table:style-name="ce13">
            <text:p>1,116</text:p>
          </table:table-cell>
          <table:table-cell office:value-type="float" office:value="2239" table:style-name="ce13">
            <text:p>2,239</text:p>
          </table:table-cell>
          <table:table-cell office:value-type="float" office:value="358" table:style-name="ce13">
            <text:p>358</text:p>
          </table:table-cell>
          <table:table-cell office:value-type="float" office:value="786" table:style-name="ce13">
            <text:p>786</text:p>
          </table:table-cell>
          <table:table-cell office:value-type="float" office:value="1144" table:style-name="ce13">
            <text:p>1,144</text:p>
          </table:table-cell>
          <table:table-cell office:value-type="float" office:value="3383" table:style-name="ce13">
            <text:p>3,383</text:p>
          </table:table-cell>
          <table:table-cell office:value-type="float" office:value="99" table:style-name="ce13">
            <text:p>99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15314" table:style-name="ce13">
            <text:p>15,314</text:p>
          </table:table-cell>
          <table:table-cell office:value-type="float" office:value="3019" table:style-name="ce13">
            <text:p>3,019</text:p>
          </table:table-cell>
          <table:table-cell office:value-type="percentage" office:value="0.19713987201253999" table:style-name="ce14">
            <text:p>19.71%</text:p>
          </table:table-cell>
          <table:table-cell office:value-type="float" office:value="7711" table:style-name="ce13">
            <text:p>7,711</text:p>
          </table:table-cell>
          <table:table-cell office:value-type="float" office:value="2785.4382245777001" table:style-name="ce13">
            <text:p>2,785</text:p>
          </table:table-cell>
          <table:table-cell office:value-type="float" office:value="8409238" table:style-name="ce13">
            <text:p>8,409,238</text:p>
          </table:table-cell>
          <table:table-cell office:value-type="float" office:value="792200" table:style-name="ce13">
            <text:p>792,200</text:p>
          </table:table-cell>
          <table:table-cell office:value-type="float" office:value="200740" table:style-name="ce13">
            <text:p>200,740</text:p>
          </table:table-cell>
          <table:table-cell office:value-type="float" office:value="9402178" table:style-name="ce13">
            <text:p>9,402,178</text:p>
          </table:table-cell>
          <table:table-cell office:value-type="float" office:value="5077000" table:style-name="ce13">
            <text:p>5,077,000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144" table:style-name="ce13">
            <text:p>144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95" table:style-name="ce13">
            <text:p>95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351648351648002" table:style-name="ce11">
            <text:p>98.35%</text:p>
          </table:table-cell>
          <table:table-cell office:value-type="string" table:style-name="ce12">
            <text:p>苗栗縣</text:p>
          </table:table-cell>
          <table:table-cell office:value-type="float" office:value="35960" table:style-name="ce13">
            <text:p>35,960</text:p>
          </table:table-cell>
          <table:table-cell office:value-type="float" office:value="9576" table:style-name="ce13">
            <text:p>9,576</text:p>
          </table:table-cell>
          <table:table-cell office:value-type="percentage" office:value="0.26629588431591" table:style-name="ce14">
            <text:p>26.63%</text:p>
          </table:table-cell>
          <table:table-cell office:value-type="float" office:value="23125" table:style-name="ce13">
            <text:p>23,125</text:p>
          </table:table-cell>
          <table:table-cell office:value-type="float" office:value="3533.1512113617" table:style-name="ce13">
            <text:p>3,533</text:p>
          </table:table-cell>
          <table:table-cell office:value-type="float" office:value="33833456" table:style-name="ce13">
            <text:p>33,833,456</text:p>
          </table:table-cell>
          <table:table-cell office:value-type="float" office:value="3977578" table:style-name="ce13">
            <text:p>3,977,578</text:p>
          </table:table-cell>
          <table:table-cell office:value-type="float" office:value="351170" table:style-name="ce13">
            <text:p>351,170</text:p>
          </table:table-cell>
          <table:table-cell office:value-type="float" office:value="38162204" table:style-name="ce13">
            <text:p>38,162,204</text:p>
          </table:table-cell>
          <table:table-cell office:value-type="float" office:value="902121" table:style-name="ce13">
            <text:p>902,121</text:p>
          </table:table-cell>
          <table:table-cell office:value-type="float" office:value="220" table:style-name="ce13">
            <text:p>220</text:p>
          </table:table-cell>
          <table:table-cell office:value-type="float" office:value="184" table:style-name="ce13">
            <text:p>184</text:p>
          </table:table-cell>
          <table:table-cell office:value-type="float" office:value="404" table:style-name="ce13">
            <text:p>404</text:p>
          </table:table-cell>
          <table:table-cell office:value-type="float" office:value="163" table:style-name="ce13">
            <text:p>163</text:p>
          </table:table-cell>
          <table:table-cell office:value-type="float" office:value="215" table:style-name="ce13">
            <text:p>215</text:p>
          </table:table-cell>
          <table:table-cell office:value-type="float" office:value="378" table:style-name="ce13">
            <text:p>378</text:p>
          </table:table-cell>
          <table:table-cell office:value-type="float" office:value="782" table:style-name="ce13">
            <text:p>782</text:p>
          </table:table-cell>
          <table:table-cell office:value-type="float" office:value="6" table:style-name="ce13">
            <text:p>6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14136" table:style-name="ce13">
            <text:p>14,136</text:p>
          </table:table-cell>
          <table:table-cell office:value-type="float" office:value="3487" table:style-name="ce13">
            <text:p>3,487</text:p>
          </table:table-cell>
          <table:table-cell office:value-type="percentage" office:value="0.24667515563101" table:style-name="ce14">
            <text:p>24.67%</text:p>
          </table:table-cell>
          <table:table-cell office:value-type="float" office:value="8022" table:style-name="ce13">
            <text:p>8,022</text:p>
          </table:table-cell>
          <table:table-cell office:value-type="float" office:value="2123.6243188988001" table:style-name="ce13">
            <text:p>2,124</text:p>
          </table:table-cell>
          <table:table-cell office:value-type="float" office:value="7405078" table:style-name="ce13">
            <text:p>7,405,078</text:p>
          </table:table-cell>
          <table:table-cell office:value-type="float" office:value="28073" table:style-name="ce13">
            <text:p>28,073</text:p>
          </table:table-cell>
          <table:table-cell office:value-type="float" office:value="0" table:style-name="ce13">
            <text:p>0</text:p>
          </table:table-cell>
          <table:table-cell office:value-type="float" office:value="7433151" table:style-name="ce13">
            <text:p>7,433,151</text:p>
          </table:table-cell>
          <table:table-cell office:value-type="float" office:value="242653" table:style-name="ce13">
            <text:p>242,653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142" table:style-name="ce13">
            <text:p>142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54" table:style-name="ce13">
            <text:p>54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251533742331005" table:style-name="ce11">
            <text:p>93.25%</text:p>
          </table:table-cell>
          <table:table-cell office:value-type="string" table:style-name="ce12">
            <text:p>南投縣</text:p>
          </table:table-cell>
          <table:table-cell office:value-type="float" office:value="117645" table:style-name="ce13">
            <text:p>117,645</text:p>
          </table:table-cell>
          <table:table-cell office:value-type="float" office:value="28750" table:style-name="ce13">
            <text:p>28,750</text:p>
          </table:table-cell>
          <table:table-cell office:value-type="percentage" office:value="0.24437927663733999" table:style-name="ce14">
            <text:p>24.44%</text:p>
          </table:table-cell>
          <table:table-cell office:value-type="float" office:value="99223" table:style-name="ce13">
            <text:p>99,223</text:p>
          </table:table-cell>
          <table:table-cell office:value-type="float" office:value="3055.1118956522" table:style-name="ce13">
            <text:p>3,055</text:p>
          </table:table-cell>
          <table:table-cell office:value-type="float" office:value="87834467" table:style-name="ce13">
            <text:p>87,834,467</text:p>
          </table:table-cell>
          <table:table-cell office:value-type="float" office:value="6210150" table:style-name="ce13">
            <text:p>6,210,150</text:p>
          </table:table-cell>
          <table:table-cell office:value-type="float" office:value="1334913" table:style-name="ce13">
            <text:p>1,334,913</text:p>
          </table:table-cell>
          <table:table-cell office:value-type="float" office:value="95379530" table:style-name="ce13">
            <text:p>95,379,530</text:p>
          </table:table-cell>
          <table:table-cell office:value-type="float" office:value="1728149" table:style-name="ce13">
            <text:p>1,728,149</text:p>
          </table:table-cell>
          <table:table-cell office:value-type="float" office:value="580" table:style-name="ce13">
            <text:p>580</text:p>
          </table:table-cell>
          <table:table-cell office:value-type="float" office:value="451" table:style-name="ce13">
            <text:p>451</text:p>
          </table:table-cell>
          <table:table-cell office:value-type="float" office:value="1031" table:style-name="ce13">
            <text:p>1,031</text:p>
          </table:table-cell>
          <table:table-cell office:value-type="float" office:value="340" table:style-name="ce13">
            <text:p>340</text:p>
          </table:table-cell>
          <table:table-cell office:value-type="float" office:value="459" table:style-name="ce13">
            <text:p>459</text:p>
          </table:table-cell>
          <table:table-cell office:value-type="float" office:value="799" table:style-name="ce13">
            <text:p>799</text:p>
          </table:table-cell>
          <table:table-cell office:value-type="float" office:value="1830" table:style-name="ce13">
            <text:p>1,830</text:p>
          </table:table-cell>
          <table:table-cell office:value-type="float" office:value="66" table:style-name="ce13">
            <text:p>66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73417721519" table:style-name="ce11">
            <text:p>98.73%</text:p>
          </table:table-cell>
          <table:table-cell office:value-type="string" table:style-name="ce12">
            <text:p>雲林縣</text:p>
          </table:table-cell>
          <table:table-cell office:value-type="float" office:value="9207" table:style-name="ce13">
            <text:p>9,207</text:p>
          </table:table-cell>
          <table:table-cell office:value-type="float" office:value="1540" table:style-name="ce13">
            <text:p>1,540</text:p>
          </table:table-cell>
          <table:table-cell office:value-type="percentage" office:value="0.16726403823177999" table:style-name="ce14">
            <text:p>16.73%</text:p>
          </table:table-cell>
          <table:table-cell office:value-type="float" office:value="3810" table:style-name="ce13">
            <text:p>3,810</text:p>
          </table:table-cell>
          <table:table-cell office:value-type="float" office:value="2543.1240259739998" table:style-name="ce13">
            <text:p>2,543</text:p>
          </table:table-cell>
          <table:table-cell office:value-type="float" office:value="3916411" table:style-name="ce13">
            <text:p>3,916,411</text:p>
          </table:table-cell>
          <table:table-cell office:value-type="float" office:value="827528" table:style-name="ce13">
            <text:p>827,528</text:p>
          </table:table-cell>
          <table:table-cell office:value-type="float" office:value="17300" table:style-name="ce13">
            <text:p>17,300</text:p>
          </table:table-cell>
          <table:table-cell office:value-type="float" office:value="4761239" table:style-name="ce13">
            <text:p>4,761,239</text:p>
          </table:table-cell>
          <table:table-cell office:value-type="float" office:value="1717193" table:style-name="ce13">
            <text:p>1,717,193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92" table:style-name="ce13">
            <text:p>92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51" table:style-name="ce13">
            <text:p>51</text:p>
          </table:table-cell>
          <table:table-cell office:value-type="float" office:value="143" table:style-name="ce13">
            <text:p>143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6273291925465998" table:style-name="ce11">
            <text:p>96.27%</text:p>
          </table:table-cell>
          <table:table-cell office:value-type="string" table:style-name="ce12">
            <text:p>嘉義縣</text:p>
          </table:table-cell>
          <table:table-cell office:value-type="float" office:value="33604" table:style-name="ce13">
            <text:p>33,604</text:p>
          </table:table-cell>
          <table:table-cell office:value-type="float" office:value="7407" table:style-name="ce13">
            <text:p>7,407</text:p>
          </table:table-cell>
          <table:table-cell office:value-type="percentage" office:value="0.22042018807284999" table:style-name="ce14">
            <text:p>22.04%</text:p>
          </table:table-cell>
          <table:table-cell office:value-type="float" office:value="19381" table:style-name="ce13">
            <text:p>19,381</text:p>
          </table:table-cell>
          <table:table-cell office:value-type="float" office:value="2920.0812744701002" table:style-name="ce13">
            <text:p>2,920</text:p>
          </table:table-cell>
          <table:table-cell office:value-type="float" office:value="21629042" table:style-name="ce13">
            <text:p>21,629,042</text:p>
          </table:table-cell>
          <table:table-cell office:value-type="float" office:value="591728" table:style-name="ce13">
            <text:p>591,728</text:p>
          </table:table-cell>
          <table:table-cell office:value-type="float" office:value="115160" table:style-name="ce13">
            <text:p>115,160</text:p>
          </table:table-cell>
          <table:table-cell office:value-type="float" office:value="22335930" table:style-name="ce13">
            <text:p>22,335,930</text:p>
          </table:table-cell>
          <table:table-cell office:value-type="float" office:value="665051" table:style-name="ce13">
            <text:p>665,051</text:p>
          </table:table-cell>
          <table:table-cell office:value-type="float" office:value="206" table:style-name="ce13">
            <text:p>206</text:p>
          </table:table-cell>
          <table:table-cell office:value-type="float" office:value="158" table:style-name="ce13">
            <text:p>158</text:p>
          </table:table-cell>
          <table:table-cell office:value-type="float" office:value="364" table:style-name="ce13">
            <text:p>364</text:p>
          </table:table-cell>
          <table:table-cell office:value-type="float" office:value="66" table:style-name="ce13">
            <text:p>66</text:p>
          </table:table-cell>
          <table:table-cell office:value-type="float" office:value="141" table:style-name="ce13">
            <text:p>141</text:p>
          </table:table-cell>
          <table:table-cell office:value-type="float" office:value="207" table:style-name="ce13">
            <text:p>207</text:p>
          </table:table-cell>
          <table:table-cell office:value-type="float" office:value="571" table:style-name="ce13">
            <text:p>571</text:p>
          </table:table-cell>
          <table:table-cell office:value-type="float" office:value="12" table:style-name="ce13">
            <text:p>1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09679937549001" table:style-name="ce11">
            <text:p>99.61%</text:p>
          </table:table-cell>
          <table:table-cell office:value-type="string" table:style-name="ce12">
            <text:p>屏東縣</text:p>
          </table:table-cell>
          <table:table-cell office:value-type="float" office:value="157945" table:style-name="ce13">
            <text:p>157,945</text:p>
          </table:table-cell>
          <table:table-cell office:value-type="float" office:value="27885" table:style-name="ce13">
            <text:p>27,885</text:p>
          </table:table-cell>
          <table:table-cell office:value-type="percentage" office:value="0.17654879863244" table:style-name="ce14">
            <text:p>17.65%</text:p>
          </table:table-cell>
          <table:table-cell office:value-type="float" office:value="63215" table:style-name="ce13">
            <text:p>63,215</text:p>
          </table:table-cell>
          <table:table-cell office:value-type="float" office:value="2688.7456338533002" table:style-name="ce13">
            <text:p>2,689</text:p>
          </table:table-cell>
          <table:table-cell office:value-type="float" office:value="74975672" table:style-name="ce13">
            <text:p>74,975,672</text:p>
          </table:table-cell>
          <table:table-cell office:value-type="float" office:value="485795" table:style-name="ce13">
            <text:p>485,795</text:p>
          </table:table-cell>
          <table:table-cell office:value-type="float" office:value="1144497" table:style-name="ce13">
            <text:p>1,144,497</text:p>
          </table:table-cell>
          <table:table-cell office:value-type="float" office:value="76605964" table:style-name="ce13">
            <text:p>76,605,964</text:p>
          </table:table-cell>
          <table:table-cell office:value-type="float" office:value="25634506" table:style-name="ce13">
            <text:p>25,634,506</text:p>
          </table:table-cell>
          <table:table-cell office:value-type="float" office:value="735" table:style-name="ce13">
            <text:p>735</text:p>
          </table:table-cell>
          <table:table-cell office:value-type="float" office:value="630" table:style-name="ce13">
            <text:p>630</text:p>
          </table:table-cell>
          <table:table-cell office:value-type="float" office:value="1365" table:style-name="ce13">
            <text:p>1,365</text:p>
          </table:table-cell>
          <table:table-cell office:value-type="float" office:value="270" table:style-name="ce13">
            <text:p>270</text:p>
          </table:table-cell>
          <table:table-cell office:value-type="float" office:value="591" table:style-name="ce13">
            <text:p>591</text:p>
          </table:table-cell>
          <table:table-cell office:value-type="float" office:value="861" table:style-name="ce13">
            <text:p>861</text:p>
          </table:table-cell>
          <table:table-cell office:value-type="float" office:value="2226" table:style-name="ce13">
            <text:p>2,226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166470" table:style-name="ce13">
            <text:p>166,470</text:p>
          </table:table-cell>
          <table:table-cell office:value-type="float" office:value="33213" table:style-name="ce13">
            <text:p>33,213</text:p>
          </table:table-cell>
          <table:table-cell office:value-type="percentage" office:value="0.19951342584248999" table:style-name="ce14">
            <text:p>19.95%</text:p>
          </table:table-cell>
          <table:table-cell office:value-type="float" office:value="73399" table:style-name="ce13">
            <text:p>73,399</text:p>
          </table:table-cell>
          <table:table-cell office:value-type="float" office:value="1890.1078192273999" table:style-name="ce13">
            <text:p>1,890</text:p>
          </table:table-cell>
          <table:table-cell office:value-type="float" office:value="62776151" table:style-name="ce13">
            <text:p>62,776,151</text:p>
          </table:table-cell>
          <table:table-cell office:value-type="float" office:value="274195" table:style-name="ce13">
            <text:p>274,195</text:p>
          </table:table-cell>
          <table:table-cell office:value-type="float" office:value="151070" table:style-name="ce13">
            <text:p>151,070</text:p>
          </table:table-cell>
          <table:table-cell office:value-type="float" office:value="63201416" table:style-name="ce13">
            <text:p>63,201,416</text:p>
          </table:table-cell>
          <table:table-cell office:value-type="float" office:value="5427419" table:style-name="ce13">
            <text:p>5,427,419</text:p>
          </table:table-cell>
          <table:table-cell office:value-type="float" office:value="772" table:style-name="ce13">
            <text:p>772</text:p>
          </table:table-cell>
          <table:table-cell office:value-type="float" office:value="872" table:style-name="ce13">
            <text:p>872</text:p>
          </table:table-cell>
          <table:table-cell office:value-type="float" office:value="1644" table:style-name="ce13">
            <text:p>1,644</text:p>
          </table:table-cell>
          <table:table-cell office:value-type="float" office:value="233" table:style-name="ce13">
            <text:p>233</text:p>
          </table:table-cell>
          <table:table-cell office:value-type="float" office:value="468" table:style-name="ce13">
            <text:p>468</text:p>
          </table:table-cell>
          <table:table-cell office:value-type="float" office:value="701" table:style-name="ce13">
            <text:p>701</text:p>
          </table:table-cell>
          <table:table-cell office:value-type="float" office:value="2345" table:style-name="ce13">
            <text:p>2,34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155124" table:style-name="ce13">
            <text:p>155,124</text:p>
          </table:table-cell>
          <table:table-cell office:value-type="float" office:value="56374" table:style-name="ce13">
            <text:p>56,374</text:p>
          </table:table-cell>
          <table:table-cell office:value-type="percentage" office:value="0.36341249580980001" table:style-name="ce14">
            <text:p>36.34%</text:p>
          </table:table-cell>
          <table:table-cell office:value-type="float" office:value="116302" table:style-name="ce13">
            <text:p>116,302</text:p>
          </table:table-cell>
          <table:table-cell office:value-type="float" office:value="1748.2224074927999" table:style-name="ce13">
            <text:p>1,748</text:p>
          </table:table-cell>
          <table:table-cell office:value-type="float" office:value="98554290" table:style-name="ce13">
            <text:p>98,554,290</text:p>
          </table:table-cell>
          <table:table-cell office:value-type="float" office:value="294446" table:style-name="ce13">
            <text:p>294,446</text:p>
          </table:table-cell>
          <table:table-cell office:value-type="float" office:value="679687" table:style-name="ce13">
            <text:p>679,687</text:p>
          </table:table-cell>
          <table:table-cell office:value-type="float" office:value="99528423" table:style-name="ce13">
            <text:p>99,528,423</text:p>
          </table:table-cell>
          <table:table-cell office:value-type="float" office:value="2571571" table:style-name="ce13">
            <text:p>2,571,571</text:p>
          </table:table-cell>
          <table:table-cell office:value-type="float" office:value="1200" table:style-name="ce13">
            <text:p>1,200</text:p>
          </table:table-cell>
          <table:table-cell office:value-type="float" office:value="659" table:style-name="ce13">
            <text:p>659</text:p>
          </table:table-cell>
          <table:table-cell office:value-type="float" office:value="1859" table:style-name="ce13">
            <text:p>1,859</text:p>
          </table:table-cell>
          <table:table-cell office:value-type="float" office:value="205" table:style-name="ce13">
            <text:p>205</text:p>
          </table:table-cell>
          <table:table-cell office:value-type="float" office:value="420" table:style-name="ce13">
            <text:p>420</text:p>
          </table:table-cell>
          <table:table-cell office:value-type="float" office:value="625" table:style-name="ce13">
            <text:p>625</text:p>
          </table:table-cell>
          <table:table-cell office:value-type="float" office:value="2484" table:style-name="ce13">
            <text:p>2,48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41230" table:style-name="ce13">
            <text:p>41,230</text:p>
          </table:table-cell>
          <table:table-cell office:value-type="float" office:value="2930" table:style-name="ce13">
            <text:p>2,930</text:p>
          </table:table-cell>
          <table:table-cell office:value-type="percentage" office:value="7.1064758670871003E-2" table:style-name="ce14">
            <text:p>7.11%</text:p>
          </table:table-cell>
          <table:table-cell office:value-type="float" office:value="6244" table:style-name="ce13">
            <text:p>6,244</text:p>
          </table:table-cell>
          <table:table-cell office:value-type="float" office:value="1864.8034129693001" table:style-name="ce13">
            <text:p>1,865</text:p>
          </table:table-cell>
          <table:table-cell office:value-type="float" office:value="5463874" table:style-name="ce13">
            <text:p>5,463,874</text:p>
          </table:table-cell>
          <table:table-cell office:value-type="float" office:value="9900" table:style-name="ce13">
            <text:p>9,900</text:p>
          </table:table-cell>
          <table:table-cell office:value-type="float" office:value="42528" table:style-name="ce13">
            <text:p>42,528</text:p>
          </table:table-cell>
          <table:table-cell office:value-type="float" office:value="5516302" table:style-name="ce13">
            <text:p>5,516,302</text:p>
          </table:table-cell>
          <table:table-cell office:value-type="float" office:value="3331223" table:style-name="ce13">
            <text:p>3,331,223</text:p>
          </table:table-cell>
          <table:table-cell office:value-type="float" office:value="640" table:style-name="ce13">
            <text:p>640</text:p>
          </table:table-cell>
          <table:table-cell office:value-type="float" office:value="724" table:style-name="ce13">
            <text:p>724</text:p>
          </table:table-cell>
          <table:table-cell office:value-type="float" office:value="1364" table:style-name="ce13">
            <text:p>1,364</text:p>
          </table:table-cell>
          <table:table-cell office:value-type="float" office:value="112" table:style-name="ce13">
            <text:p>112</text:p>
          </table:table-cell>
          <table:table-cell office:value-type="float" office:value="288" table:style-name="ce13">
            <text:p>288</text:p>
          </table:table-cell>
          <table:table-cell office:value-type="float" office:value="400" table:style-name="ce13">
            <text:p>400</text:p>
          </table:table-cell>
          <table:table-cell office:value-type="float" office:value="1764" table:style-name="ce13">
            <text:p>1,76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310" table:style-name="ce13">
            <text:p>310</text:p>
          </table:table-cell>
          <table:table-cell office:value-type="float" office:value="167" table:style-name="ce13">
            <text:p>167</text:p>
          </table:table-cell>
          <table:table-cell office:value-type="percentage" office:value="0.53870967741935005" table:style-name="ce14">
            <text:p>53.87%</text:p>
          </table:table-cell>
          <table:table-cell office:value-type="float" office:value="355" table:style-name="ce13">
            <text:p>355</text:p>
          </table:table-cell>
          <table:table-cell office:value-type="float" office:value="2789.8323353292999" table:style-name="ce13">
            <text:p>2,790</text:p>
          </table:table-cell>
          <table:table-cell office:value-type="float" office:value="465902" table:style-name="ce13">
            <text:p>465,9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5902" table:style-name="ce13">
            <text:p>465,902</text:p>
          </table:table-cell>
          <table:table-cell office:value-type="float" office:value="40000" table:style-name="ce13">
            <text:p>40,0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310" table:style-name="ce13">
            <text:p>310</text:p>
          </table:table-cell>
          <table:table-cell office:value-type="float" office:value="145" table:style-name="ce13">
            <text:p>145</text:p>
          </table:table-cell>
          <table:table-cell office:value-type="percentage" office:value="0.46774193548387" table:style-name="ce14">
            <text:p>46.77%</text:p>
          </table:table-cell>
          <table:table-cell office:value-type="float" office:value="284" table:style-name="ce13">
            <text:p>284</text:p>
          </table:table-cell>
          <table:table-cell office:value-type="float" office:value="3909.5379310345002" table:style-name="ce13">
            <text:p>3,910</text:p>
          </table:table-cell>
          <table:table-cell office:value-type="float" office:value="566883" table:style-name="ce13">
            <text:p>566,8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6883" table:style-name="ce13">
            <text:p>566,88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2790" table:style-name="ce13">
            <text:p>2,790</text:p>
          </table:table-cell>
          <table:table-cell office:value-type="float" office:value="922" table:style-name="ce13">
            <text:p>922</text:p>
          </table:table-cell>
          <table:table-cell office:value-type="percentage" office:value="0.33046594982078997" table:style-name="ce14">
            <text:p>33.05%</text:p>
          </table:table-cell>
          <table:table-cell office:value-type="float" office:value="2421" table:style-name="ce13">
            <text:p>2,421</text:p>
          </table:table-cell>
          <table:table-cell office:value-type="float" office:value="2687.8611713666" table:style-name="ce13">
            <text:p>2,688</text:p>
          </table:table-cell>
          <table:table-cell office:value-type="float" office:value="2478208" table:style-name="ce13">
            <text:p>2,478,208</text:p>
          </table:table-cell>
          <table:table-cell office:value-type="float" office:value="22350" table:style-name="ce13">
            <text:p>22,350</text:p>
          </table:table-cell>
          <table:table-cell office:value-type="float" office:value="164822" table:style-name="ce13">
            <text:p>164,822</text:p>
          </table:table-cell>
          <table:table-cell office:value-type="float" office:value="2665380" table:style-name="ce13">
            <text:p>2,665,38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63271" table:style-name="ce13">
            <text:p>63,271</text:p>
          </table:table-cell>
          <table:table-cell office:value-type="float" office:value="12293" table:style-name="ce13">
            <text:p>12,293</text:p>
          </table:table-cell>
          <table:table-cell office:value-type="percentage" office:value="0.19429122346731001" table:style-name="ce14">
            <text:p>19.43%</text:p>
          </table:table-cell>
          <table:table-cell office:value-type="float" office:value="24042" table:style-name="ce13">
            <text:p>24,042</text:p>
          </table:table-cell>
          <table:table-cell office:value-type="float" office:value="1665.2885381925" table:style-name="ce13">
            <text:p>1,665</text:p>
          </table:table-cell>
          <table:table-cell office:value-type="float" office:value="20471392" table:style-name="ce13">
            <text:p>20,471,392</text:p>
          </table:table-cell>
          <table:table-cell office:value-type="float" office:value="44000" table:style-name="ce13">
            <text:p>44,000</text:p>
          </table:table-cell>
          <table:table-cell office:value-type="float" office:value="92624" table:style-name="ce13">
            <text:p>92,624</text:p>
          </table:table-cell>
          <table:table-cell office:value-type="float" office:value="20608016" table:style-name="ce13">
            <text:p>20,608,016</text:p>
          </table:table-cell>
          <table:table-cell office:value-type="float" office:value="277905" table:style-name="ce13">
            <text:p>277,905</text:p>
          </table:table-cell>
          <table:table-cell office:value-type="float" office:value="284" table:style-name="ce13">
            <text:p>284</text:p>
          </table:table-cell>
          <table:table-cell office:value-type="float" office:value="264" table:style-name="ce13">
            <text:p>264</text:p>
          </table:table-cell>
          <table:table-cell office:value-type="float" office:value="548" table:style-name="ce13">
            <text:p>548</text:p>
          </table:table-cell>
          <table:table-cell office:value-type="float" office:value="59" table:style-name="ce13">
            <text:p>59</text:p>
          </table:table-cell>
          <table:table-cell office:value-type="float" office:value="225" table:style-name="ce13">
            <text:p>225</text:p>
          </table:table-cell>
          <table:table-cell office:value-type="float" office:value="284" table:style-name="ce13">
            <text:p>284</text:p>
          </table:table-cell>
          <table:table-cell office:value-type="float" office:value="832" table:style-name="ce13">
            <text:p>8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26257" table:style-name="ce13">
            <text:p>26,257</text:p>
          </table:table-cell>
          <table:table-cell office:value-type="float" office:value="3033" table:style-name="ce13">
            <text:p>3,033</text:p>
          </table:table-cell>
          <table:table-cell office:value-type="percentage" office:value="0.11551205392848" table:style-name="ce14">
            <text:p>11.55%</text:p>
          </table:table-cell>
          <table:table-cell office:value-type="float" office:value="5434" table:style-name="ce13">
            <text:p>5,434</text:p>
          </table:table-cell>
          <table:table-cell office:value-type="float" office:value="1862.8555885262001" table:style-name="ce13">
            <text:p>1,863</text:p>
          </table:table-cell>
          <table:table-cell office:value-type="float" office:value="5650041" table:style-name="ce13">
            <text:p>5,650,041</text:p>
          </table:table-cell>
          <table:table-cell office:value-type="float" office:value="296885" table:style-name="ce13">
            <text:p>296,885</text:p>
          </table:table-cell>
          <table:table-cell office:value-type="float" office:value="40100" table:style-name="ce13">
            <text:p>40,100</text:p>
          </table:table-cell>
          <table:table-cell office:value-type="float" office:value="5987026" table:style-name="ce13">
            <text:p>5,987,026</text:p>
          </table:table-cell>
          <table:table-cell office:value-type="float" office:value="181600" table:style-name="ce13">
            <text:p>181,600</text:p>
          </table:table-cell>
          <table:table-cell office:value-type="float" office:value="121" table:style-name="ce13">
            <text:p>121</text:p>
          </table:table-cell>
          <table:table-cell office:value-type="float" office:value="139" table:style-name="ce13">
            <text:p>139</text:p>
          </table:table-cell>
          <table:table-cell office:value-type="float" office:value="260" table:style-name="ce13">
            <text:p>260</text:p>
          </table:table-cell>
          <table:table-cell office:value-type="float" office:value="43" table:style-name="ce13">
            <text:p>43</text:p>
          </table:table-cell>
          <table:table-cell office:value-type="float" office:value="85" table:style-name="ce13">
            <text:p>85</text:p>
          </table:table-cell>
          <table:table-cell office:value-type="float" office:value="128" table:style-name="ce13">
            <text:p>128</text:p>
          </table:table-cell>
          <table:table-cell office:value-type="float" office:value="388" table:style-name="ce13">
            <text:p>38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399014778325" table:style-name="ce11">
            <text:p>98.40%</text:p>
          </table:table-cell>
          <table:table-cell office:value-type="string" table:style-name="ce12">
            <text:p>總計</text:p>
          </table:table-cell>
          <table:table-cell office:value-type="float" office:value="1179953" table:style-name="ce13">
            <text:p>1,179,953</text:p>
          </table:table-cell>
          <table:table-cell office:value-type="float" office:value="271704" table:style-name="ce13">
            <text:p>271,704</text:p>
          </table:table-cell>
          <table:table-cell office:value-type="percentage" office:value="0.23026679876232001" table:style-name="ce14">
            <text:p>23.03%</text:p>
          </table:table-cell>
          <table:table-cell office:value-type="float" office:value="645216" table:style-name="ce13">
            <text:p>645,216</text:p>
          </table:table-cell>
          <table:table-cell office:value-type="float" office:value="2377.1817418956002" table:style-name="ce13">
            <text:p>2,377</text:p>
          </table:table-cell>
          <table:table-cell office:value-type="float" office:value="645889788" table:style-name="ce13">
            <text:p>645,889,788</text:p>
          </table:table-cell>
          <table:table-cell office:value-type="float" office:value="16302116" table:style-name="ce13">
            <text:p>16,302,116</text:p>
          </table:table-cell>
          <table:table-cell office:value-type="float" office:value="5940399" table:style-name="ce13">
            <text:p>5,940,399</text:p>
          </table:table-cell>
          <table:table-cell office:value-type="float" office:value="668132303" table:style-name="ce13">
            <text:p>668,132,303</text:p>
          </table:table-cell>
          <table:table-cell office:value-type="float" office:value="84258295" table:style-name="ce13">
            <text:p>84,258,295</text:p>
          </table:table-cell>
          <table:table-cell office:value-type="float" office:value="6859" table:style-name="ce13">
            <text:p>6,859</text:p>
          </table:table-cell>
          <table:table-cell office:value-type="float" office:value="6079" table:style-name="ce13">
            <text:p>6,079</text:p>
          </table:table-cell>
          <table:table-cell office:value-type="float" office:value="12938" table:style-name="ce13">
            <text:p>12,938</text:p>
          </table:table-cell>
          <table:table-cell office:value-type="float" office:value="2264" table:style-name="ce13">
            <text:p>2,264</text:p>
          </table:table-cell>
          <table:table-cell office:value-type="float" office:value="4394" table:style-name="ce13">
            <text:p>4,394</text:p>
          </table:table-cell>
          <table:table-cell office:value-type="float" office:value="6658" table:style-name="ce13">
            <text:p>6,658</text:p>
          </table:table-cell>
          <table:table-cell office:value-type="float" office:value="19596" table:style-name="ce13">
            <text:p>19,596</text:p>
          </table:table-cell>
          <table:table-cell office:value-type="float" office:value="195" table:style-name="ce13">
            <text:p>195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-3" table:style-name="ta3">
        <table:table-column table:style-name="co1" table:default-cell-style-name="ce2"/>
        <table:table-column table:style-name="co2" table:default-cell-style-name="ce2"/>
        <table:table-column table:style-name="co31" table:default-cell-style-name="ce2"/>
        <table:table-column table:style-name="co33" table:default-cell-style-name="ce2"/>
        <table:table-column table:style-name="co45" table:default-cell-style-name="ce2"/>
        <table:table-column table:style-name="co33" table:default-cell-style-name="ce2"/>
        <table:table-column table:style-name="co10" table:default-cell-style-name="ce2"/>
        <table:table-column table:style-name="co9" table:default-cell-style-name="ce2"/>
        <table:table-column table:style-name="co46" table:number-columns-repeated="2" table:default-cell-style-name="ce2"/>
        <table:table-column table:style-name="co47" table:default-cell-style-name="ce2"/>
        <table:table-column table:style-name="co30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35" table:number-columns-repeated="2" table:default-cell-style-name="ce2"/>
        <table:table-column table:style-name="co48" table:default-cell-style-name="ce2"/>
        <table:table-column table:style-name="co37" table:default-cell-style-name="ce2"/>
        <table:table-column table:style-name="co26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3">
            <text:p><text:span text:style-name="T4">資料期間：</text:span><text:span text:style-name="T5">2024<text:s/></text:span><text:span text:style-name="T4">年</text:span><text:span text:style-name="T5"><text:s/>1<text:s/></text:span><text:span text:style-name="T4">月</text:span><text:span text:style-name="T5"><text:s/></text:span><text:span text:style-name="T4">至</text:span><text:span text:style-name="T5"><text:s/>2024<text:s/></text:span><text:span text:style-name="T4">年</text:span><text:span text:style-name="T5"><text:s/>3<text:s/></text:span><text:span text:style-name="T4">月</text:span>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15">
            <text:p>填報率</text:p>
          </table:table-cell>
          <table:table-cell office:value-type="string" table:style-name="ce15">
            <text:p>縣市</text:p>
          </table:table-cell>
          <table:table-cell office:value-type="string" table:style-name="ce15">
            <text:p>總出租客房數</text:p>
          </table:table-cell>
          <table:table-cell office:value-type="string" table:style-name="ce15">
            <text:p>客房住用數</text:p>
          </table:table-cell>
          <table:table-cell office:value-type="string" table:style-name="ce15">
            <text:p>客房住用率</text:p>
          </table:table-cell>
          <table:table-cell office:value-type="string" table:style-name="ce15">
            <text:p>住宿人次</text:p>
          </table:table-cell>
          <table:table-cell office:value-type="string" table:style-name="ce15">
            <text:p>平均房價</text:p>
          </table:table-cell>
          <table:table-cell office:value-type="string" table:style-name="ce15">
            <text:p>客房收入</text:p>
          </table:table-cell>
          <table:table-cell office:value-type="string" table:style-name="ce15">
            <text:p>餐飲收入</text:p>
          </table:table-cell>
          <table:table-cell office:value-type="string" table:style-name="ce15">
            <text:p>其他收入</text:p>
          </table:table-cell>
          <table:table-cell office:value-type="string" table:style-name="ce15">
            <text:p>收入合計</text:p>
          </table:table-cell>
          <table:table-cell office:value-type="string" table:style-name="ce15">
            <text:p>裝修及設備</text:p>
          </table:table-cell>
          <table:table-cell office:value-type="string" table:style-name="ce15">
            <text:p>登記經營者(男)<text:s/></text:p>
          </table:table-cell>
          <table:table-cell office:value-type="string" table:style-name="ce15">
            <text:p>登記經營者(女)<text:s/></text:p>
          </table:table-cell>
          <table:table-cell office:value-type="string" table:style-name="ce15">
            <text:p>登記經營者小計</text:p>
          </table:table-cell>
          <table:table-cell office:value-type="string" table:style-name="ce15">
            <text:p>員工人數(男)<text:s/></text:p>
          </table:table-cell>
          <table:table-cell office:value-type="string" table:style-name="ce15">
            <text:p>員工人數(女)<text:s/></text:p>
          </table:table-cell>
          <table:table-cell office:value-type="string" table:style-name="ce15">
            <text:p>員工人數小計</text:p>
          </table:table-cell>
          <table:table-cell office:value-type="string" table:style-name="ce15">
            <text:p>經營者及員工人數總計</text:p>
          </table:table-cell>
          <table:table-cell office:value-type="string" table:style-name="ce15">
            <text:p>未報家數</text:p>
          </table:table-cell>
          <table:table-cell table:number-columns-repeated="16364" table:style-name="ce16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北市</text:p>
          </table:table-cell>
          <table:table-cell office:value-type="float" office:value="77320" table:style-name="ce13">
            <text:p>77,320</text:p>
          </table:table-cell>
          <table:table-cell office:value-type="float" office:value="23656" table:style-name="ce13">
            <text:p>23,656</text:p>
          </table:table-cell>
          <table:table-cell office:value-type="percentage" office:value="0.30594930160372003" table:style-name="ce14">
            <text:p>30.59%</text:p>
          </table:table-cell>
          <table:table-cell office:value-type="float" office:value="54391" table:style-name="ce13">
            <text:p>54,391</text:p>
          </table:table-cell>
          <table:table-cell office:value-type="float" office:value="2891.7122928643998" table:style-name="ce13">
            <text:p>2,892</text:p>
          </table:table-cell>
          <table:table-cell office:value-type="float" office:value="68406346" table:style-name="ce13">
            <text:p>68,406,346</text:p>
          </table:table-cell>
          <table:table-cell office:value-type="float" office:value="3483909" table:style-name="ce13">
            <text:p>3,483,909</text:p>
          </table:table-cell>
          <table:table-cell office:value-type="float" office:value="918606" table:style-name="ce13">
            <text:p>918,606</text:p>
          </table:table-cell>
          <table:table-cell office:value-type="float" office:value="72808861" table:style-name="ce13">
            <text:p>72,808,861</text:p>
          </table:table-cell>
          <table:table-cell office:value-type="float" office:value="1061378" table:style-name="ce13">
            <text:p>1,061,378</text:p>
          </table:table-cell>
          <table:table-cell office:value-type="float" office:value="161" table:style-name="ce13">
            <text:p>161</text:p>
          </table:table-cell>
          <table:table-cell office:value-type="float" office:value="156" table:style-name="ce13">
            <text:p>156</text:p>
          </table:table-cell>
          <table:table-cell office:value-type="float" office:value="317" table:style-name="ce13">
            <text:p>317</text:p>
          </table:table-cell>
          <table:table-cell office:value-type="float" office:value="92" table:style-name="ce13">
            <text:p>92</text:p>
          </table:table-cell>
          <table:table-cell office:value-type="float" office:value="153" table:style-name="ce13">
            <text:p>153</text:p>
          </table:table-cell>
          <table:table-cell office:value-type="float" office:value="245" table:style-name="ce13">
            <text:p>245</text:p>
          </table:table-cell>
          <table:table-cell office:value-type="float" office:value="562" table:style-name="ce13">
            <text:p>56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455" table:style-name="ce13">
            <text:p>455</text:p>
          </table:table-cell>
          <table:table-cell office:value-type="float" office:value="22" table:style-name="ce13">
            <text:p>22</text:p>
          </table:table-cell>
          <table:table-cell office:value-type="percentage" office:value="4.8351648351647999E-2" table:style-name="ce14">
            <text:p>4.84%</text:p>
          </table:table-cell>
          <table:table-cell office:value-type="float" office:value="44" table:style-name="ce13">
            <text:p>44</text:p>
          </table:table-cell>
          <table:table-cell office:value-type="float" office:value="6000" table:style-name="ce13">
            <text:p>6,000</text:p>
          </table:table-cell>
          <table:table-cell office:value-type="float" office:value="132000" table:style-name="ce13">
            <text:p>132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000" table:style-name="ce13">
            <text:p>132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30406" table:style-name="ce13">
            <text:p>30,406</text:p>
          </table:table-cell>
          <table:table-cell office:value-type="float" office:value="6699" table:style-name="ce13">
            <text:p>6,699</text:p>
          </table:table-cell>
          <table:table-cell office:value-type="percentage" office:value="0.22031835821876999" table:style-name="ce14">
            <text:p>22.03%</text:p>
          </table:table-cell>
          <table:table-cell office:value-type="float" office:value="15577" table:style-name="ce13">
            <text:p>15,577</text:p>
          </table:table-cell>
          <table:table-cell office:value-type="float" office:value="2750.789072996" table:style-name="ce13">
            <text:p>2,751</text:p>
          </table:table-cell>
          <table:table-cell office:value-type="float" office:value="18427536" table:style-name="ce13">
            <text:p>18,427,536</text:p>
          </table:table-cell>
          <table:table-cell office:value-type="float" office:value="913224" table:style-name="ce13">
            <text:p>913,224</text:p>
          </table:table-cell>
          <table:table-cell office:value-type="float" office:value="52300" table:style-name="ce13">
            <text:p>52,300</text:p>
          </table:table-cell>
          <table:table-cell office:value-type="float" office:value="19393060" table:style-name="ce13">
            <text:p>19,393,060</text:p>
          </table:table-cell>
          <table:table-cell office:value-type="float" office:value="24460910" table:style-name="ce13">
            <text:p>24,460,910</text:p>
          </table:table-cell>
          <table:table-cell office:value-type="float" office:value="80" table:style-name="ce13">
            <text:p>80</text:p>
          </table:table-cell>
          <table:table-cell office:value-type="float" office:value="51" table:style-name="ce13">
            <text:p>51</text:p>
          </table:table-cell>
          <table:table-cell office:value-type="float" office:value="131" table:style-name="ce13">
            <text:p>131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75" table:style-name="ce13">
            <text:p>75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29463" table:style-name="ce13">
            <text:p>29,463</text:p>
          </table:table-cell>
          <table:table-cell office:value-type="float" office:value="6999" table:style-name="ce13">
            <text:p>6,999</text:p>
          </table:table-cell>
          <table:table-cell office:value-type="percentage" office:value="0.23755218409531001" table:style-name="ce14">
            <text:p>23.76%</text:p>
          </table:table-cell>
          <table:table-cell office:value-type="float" office:value="16895" table:style-name="ce13">
            <text:p>16,895</text:p>
          </table:table-cell>
          <table:table-cell office:value-type="float" office:value="2677.0598656951001" table:style-name="ce13">
            <text:p>2,677</text:p>
          </table:table-cell>
          <table:table-cell office:value-type="float" office:value="18736742" table:style-name="ce13">
            <text:p>18,736,742</text:p>
          </table:table-cell>
          <table:table-cell office:value-type="float" office:value="532500" table:style-name="ce13">
            <text:p>532,500</text:p>
          </table:table-cell>
          <table:table-cell office:value-type="float" office:value="43821" table:style-name="ce13">
            <text:p>43,821</text:p>
          </table:table-cell>
          <table:table-cell office:value-type="float" office:value="19313063" table:style-name="ce13">
            <text:p>19,313,063</text:p>
          </table:table-cell>
          <table:table-cell office:value-type="float" office:value="1818501" table:style-name="ce13">
            <text:p>1,818,501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111" table:style-name="ce13">
            <text:p>111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61" table:style-name="ce13">
            <text:p>61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196432" table:style-name="ce13">
            <text:p>196,432</text:p>
          </table:table-cell>
          <table:table-cell office:value-type="float" office:value="65856" table:style-name="ce13">
            <text:p>65,856</text:p>
          </table:table-cell>
          <table:table-cell office:value-type="percentage" office:value="0.33526105726154998" table:style-name="ce14">
            <text:p>33.53%</text:p>
          </table:table-cell>
          <table:table-cell office:value-type="float" office:value="152730" table:style-name="ce13">
            <text:p>152,730</text:p>
          </table:table-cell>
          <table:table-cell office:value-type="float" office:value="2196.985316448" table:style-name="ce13">
            <text:p>2,197</text:p>
          </table:table-cell>
          <table:table-cell office:value-type="float" office:value="144684665" table:style-name="ce13">
            <text:p>144,684,665</text:p>
          </table:table-cell>
          <table:table-cell office:value-type="float" office:value="961425" table:style-name="ce13">
            <text:p>961,425</text:p>
          </table:table-cell>
          <table:table-cell office:value-type="float" office:value="741212" table:style-name="ce13">
            <text:p>741,212</text:p>
          </table:table-cell>
          <table:table-cell office:value-type="float" office:value="146387302" table:style-name="ce13">
            <text:p>146,387,302</text:p>
          </table:table-cell>
          <table:table-cell office:value-type="float" office:value="7666949" table:style-name="ce13">
            <text:p>7,666,949</text:p>
          </table:table-cell>
          <table:table-cell office:value-type="float" office:value="344" table:style-name="ce13">
            <text:p>344</text:p>
          </table:table-cell>
          <table:table-cell office:value-type="float" office:value="317" table:style-name="ce13">
            <text:p>317</text:p>
          </table:table-cell>
          <table:table-cell office:value-type="float" office:value="661" table:style-name="ce13">
            <text:p>661</text:p>
          </table:table-cell>
          <table:table-cell office:value-type="float" office:value="152" table:style-name="ce13">
            <text:p>152</text:p>
          </table:table-cell>
          <table:table-cell office:value-type="float" office:value="265" table:style-name="ce13">
            <text:p>265</text:p>
          </table:table-cell>
          <table:table-cell office:value-type="float" office:value="417" table:style-name="ce13">
            <text:p>417</text:p>
          </table:table-cell>
          <table:table-cell office:value-type="float" office:value="1078" table:style-name="ce13">
            <text:p>1,07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48697" table:style-name="ce13">
            <text:p>48,697</text:p>
          </table:table-cell>
          <table:table-cell office:value-type="float" office:value="15213" table:style-name="ce13">
            <text:p>15,213</text:p>
          </table:table-cell>
          <table:table-cell office:value-type="percentage" office:value="0.31240117461035" table:style-name="ce14">
            <text:p>31.24%</text:p>
          </table:table-cell>
          <table:table-cell office:value-type="float" office:value="33618" table:style-name="ce13">
            <text:p>33,618</text:p>
          </table:table-cell>
          <table:table-cell office:value-type="float" office:value="2102.6107276671" table:style-name="ce13">
            <text:p>2,103</text:p>
          </table:table-cell>
          <table:table-cell office:value-type="float" office:value="31987017" table:style-name="ce13">
            <text:p>31,987,017</text:p>
          </table:table-cell>
          <table:table-cell office:value-type="float" office:value="1219163" table:style-name="ce13">
            <text:p>1,219,163</text:p>
          </table:table-cell>
          <table:table-cell office:value-type="float" office:value="764093" table:style-name="ce13">
            <text:p>764,093</text:p>
          </table:table-cell>
          <table:table-cell office:value-type="float" office:value="33970273" table:style-name="ce13">
            <text:p>33,970,273</text:p>
          </table:table-cell>
          <table:table-cell office:value-type="float" office:value="260700" table:style-name="ce13">
            <text:p>260,700</text:p>
          </table:table-cell>
          <table:table-cell office:value-type="float" office:value="98" table:style-name="ce13">
            <text:p>98</text:p>
          </table:table-cell>
          <table:table-cell office:value-type="float" office:value="65" table:style-name="ce13">
            <text:p>65</text:p>
          </table:table-cell>
          <table:table-cell office:value-type="float" office:value="163" table:style-name="ce13">
            <text:p>163</text:p>
          </table:table-cell>
          <table:table-cell office:value-type="float" office:value="39" table:style-name="ce13">
            <text:p>39</text:p>
          </table:table-cell>
          <table:table-cell office:value-type="float" office:value="72" table:style-name="ce13">
            <text:p>72</text:p>
          </table:table-cell>
          <table:table-cell office:value-type="float" office:value="111" table:style-name="ce13">
            <text:p>111</text:p>
          </table:table-cell>
          <table:table-cell office:value-type="float" office:value="274" table:style-name="ce13">
            <text:p>27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宜蘭縣</text:p>
          </table:table-cell>
          <table:table-cell office:value-type="float" office:value="544905" table:style-name="ce13">
            <text:p>544,905</text:p>
          </table:table-cell>
          <table:table-cell office:value-type="float" office:value="101111" table:style-name="ce13">
            <text:p>101,111</text:p>
          </table:table-cell>
          <table:table-cell office:value-type="percentage" office:value="0.18555711546049" table:style-name="ce14">
            <text:p>18.56%</text:p>
          </table:table-cell>
          <table:table-cell office:value-type="float" office:value="246878" table:style-name="ce13">
            <text:p>246,878</text:p>
          </table:table-cell>
          <table:table-cell office:value-type="float" office:value="2886.5538072019999" table:style-name="ce13">
            <text:p>2,887</text:p>
          </table:table-cell>
          <table:table-cell office:value-type="float" office:value="291862342" table:style-name="ce13">
            <text:p>291,862,342</text:p>
          </table:table-cell>
          <table:table-cell office:value-type="float" office:value="2311894" table:style-name="ce13">
            <text:p>2,311,894</text:p>
          </table:table-cell>
          <table:table-cell office:value-type="float" office:value="434859" table:style-name="ce13">
            <text:p>434,859</text:p>
          </table:table-cell>
          <table:table-cell office:value-type="float" office:value="294609095" table:style-name="ce13">
            <text:p>294,609,095</text:p>
          </table:table-cell>
          <table:table-cell office:value-type="float" office:value="66497183" table:style-name="ce13">
            <text:p>66,497,183</text:p>
          </table:table-cell>
          <table:table-cell office:value-type="float" office:value="1077" table:style-name="ce13">
            <text:p>1,077</text:p>
          </table:table-cell>
          <table:table-cell office:value-type="float" office:value="1118" table:style-name="ce13">
            <text:p>1,118</text:p>
          </table:table-cell>
          <table:table-cell office:value-type="float" office:value="2195" table:style-name="ce13">
            <text:p>2,195</text:p>
          </table:table-cell>
          <table:table-cell office:value-type="float" office:value="362" table:style-name="ce13">
            <text:p>362</text:p>
          </table:table-cell>
          <table:table-cell office:value-type="float" office:value="789" table:style-name="ce13">
            <text:p>789</text:p>
          </table:table-cell>
          <table:table-cell office:value-type="float" office:value="1151" table:style-name="ce13">
            <text:p>1,151</text:p>
          </table:table-cell>
          <table:table-cell office:value-type="float" office:value="3346" table:style-name="ce13">
            <text:p>3,34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39552" table:style-name="ce13">
            <text:p>39,552</text:p>
          </table:table-cell>
          <table:table-cell office:value-type="float" office:value="8915" table:style-name="ce13">
            <text:p>8,915</text:p>
          </table:table-cell>
          <table:table-cell office:value-type="percentage" office:value="0.22539947411003" table:style-name="ce14">
            <text:p>22.54%</text:p>
          </table:table-cell>
          <table:table-cell office:value-type="float" office:value="22869" table:style-name="ce13">
            <text:p>22,869</text:p>
          </table:table-cell>
          <table:table-cell office:value-type="float" office:value="2876.3882220976002" table:style-name="ce13">
            <text:p>2,876</text:p>
          </table:table-cell>
          <table:table-cell office:value-type="float" office:value="25643001" table:style-name="ce13">
            <text:p>25,643,001</text:p>
          </table:table-cell>
          <table:table-cell office:value-type="float" office:value="4526580" table:style-name="ce13">
            <text:p>4,526,580</text:p>
          </table:table-cell>
          <table:table-cell office:value-type="float" office:value="477705" table:style-name="ce13">
            <text:p>477,705</text:p>
          </table:table-cell>
          <table:table-cell office:value-type="float" office:value="30647286" table:style-name="ce13">
            <text:p>30,647,286</text:p>
          </table:table-cell>
          <table:table-cell office:value-type="float" office:value="149600" table:style-name="ce13">
            <text:p>149,600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office:value-type="float" office:value="135" table:style-name="ce13">
            <text:p>135</text:p>
          </table:table-cell>
          <table:table-cell office:value-type="float" office:value="39" table:style-name="ce13">
            <text:p>39</text:p>
          </table:table-cell>
          <table:table-cell office:value-type="float" office:value="57" table:style-name="ce13">
            <text:p>57</text:p>
          </table:table-cell>
          <table:table-cell office:value-type="float" office:value="96" table:style-name="ce13">
            <text:p>96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苗栗縣</text:p>
          </table:table-cell>
          <table:table-cell office:value-type="float" office:value="101936" table:style-name="ce13">
            <text:p>101,936</text:p>
          </table:table-cell>
          <table:table-cell office:value-type="float" office:value="25876" table:style-name="ce13">
            <text:p>25,876</text:p>
          </table:table-cell>
          <table:table-cell office:value-type="percentage" office:value="0.25384555014910998" table:style-name="ce14">
            <text:p>25.38%</text:p>
          </table:table-cell>
          <table:table-cell office:value-type="float" office:value="63200" table:style-name="ce13">
            <text:p>63,200</text:p>
          </table:table-cell>
          <table:table-cell office:value-type="float" office:value="3696.0166563611001" table:style-name="ce13">
            <text:p>3,696</text:p>
          </table:table-cell>
          <table:table-cell office:value-type="float" office:value="95638127" table:style-name="ce13">
            <text:p>95,638,127</text:p>
          </table:table-cell>
          <table:table-cell office:value-type="float" office:value="14236029" table:style-name="ce13">
            <text:p>14,236,029</text:p>
          </table:table-cell>
          <table:table-cell office:value-type="float" office:value="1196147" table:style-name="ce13">
            <text:p>1,196,147</text:p>
          </table:table-cell>
          <table:table-cell office:value-type="float" office:value="111070303" table:style-name="ce13">
            <text:p>111,070,303</text:p>
          </table:table-cell>
          <table:table-cell office:value-type="float" office:value="4570188" table:style-name="ce13">
            <text:p>4,570,188</text:p>
          </table:table-cell>
          <table:table-cell office:value-type="float" office:value="215" table:style-name="ce13">
            <text:p>215</text:p>
          </table:table-cell>
          <table:table-cell office:value-type="float" office:value="190" table:style-name="ce13">
            <text:p>190</text:p>
          </table:table-cell>
          <table:table-cell office:value-type="float" office:value="405" table:style-name="ce13">
            <text:p>405</text:p>
          </table:table-cell>
          <table:table-cell office:value-type="float" office:value="153" table:style-name="ce13">
            <text:p>153</text:p>
          </table:table-cell>
          <table:table-cell office:value-type="float" office:value="219" table:style-name="ce13">
            <text:p>219</text:p>
          </table:table-cell>
          <table:table-cell office:value-type="float" office:value="372" table:style-name="ce13">
            <text:p>372</text:p>
          </table:table-cell>
          <table:table-cell office:value-type="float" office:value="777" table:style-name="ce13">
            <text:p>77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38893" table:style-name="ce13">
            <text:p>38,893</text:p>
          </table:table-cell>
          <table:table-cell office:value-type="float" office:value="11407" table:style-name="ce13">
            <text:p>11,407</text:p>
          </table:table-cell>
          <table:table-cell office:value-type="percentage" office:value="0.29329185200421998" table:style-name="ce14">
            <text:p>29.33%</text:p>
          </table:table-cell>
          <table:table-cell office:value-type="float" office:value="26834" table:style-name="ce13">
            <text:p>26,834</text:p>
          </table:table-cell>
          <table:table-cell office:value-type="float" office:value="2165.4259665118002" table:style-name="ce13">
            <text:p>2,165</text:p>
          </table:table-cell>
          <table:table-cell office:value-type="float" office:value="24701014" table:style-name="ce13">
            <text:p>24,701,014</text:p>
          </table:table-cell>
          <table:table-cell office:value-type="float" office:value="575343" table:style-name="ce13">
            <text:p>575,343</text:p>
          </table:table-cell>
          <table:table-cell office:value-type="float" office:value="3800" table:style-name="ce13">
            <text:p>3,800</text:p>
          </table:table-cell>
          <table:table-cell office:value-type="float" office:value="25280157" table:style-name="ce13">
            <text:p>25,280,157</text:p>
          </table:table-cell>
          <table:table-cell office:value-type="float" office:value="223500" table:style-name="ce13">
            <text:p>223,500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137" table:style-name="ce13">
            <text:p>137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75324675325006" table:style-name="ce11">
            <text:p>99.68%</text:p>
          </table:table-cell>
          <table:table-cell office:value-type="string" table:style-name="ce12">
            <text:p>南投縣</text:p>
          </table:table-cell>
          <table:table-cell office:value-type="float" office:value="350044" table:style-name="ce13">
            <text:p>350,044</text:p>
          </table:table-cell>
          <table:table-cell office:value-type="float" office:value="84761" table:style-name="ce13">
            <text:p>84,761</text:p>
          </table:table-cell>
          <table:table-cell office:value-type="percentage" office:value="0.24214384477379999" table:style-name="ce14">
            <text:p>24.21%</text:p>
          </table:table-cell>
          <table:table-cell office:value-type="float" office:value="218525" table:style-name="ce13">
            <text:p>218,525</text:p>
          </table:table-cell>
          <table:table-cell office:value-type="float" office:value="3044.2156298298" table:style-name="ce13">
            <text:p>3,044</text:p>
          </table:table-cell>
          <table:table-cell office:value-type="float" office:value="258030761" table:style-name="ce13">
            <text:p>258,030,761</text:p>
          </table:table-cell>
          <table:table-cell office:value-type="float" office:value="18466001" table:style-name="ce13">
            <text:p>18,466,001</text:p>
          </table:table-cell>
          <table:table-cell office:value-type="float" office:value="1417029" table:style-name="ce13">
            <text:p>1,417,029</text:p>
          </table:table-cell>
          <table:table-cell office:value-type="float" office:value="277913791" table:style-name="ce13">
            <text:p>277,913,791</text:p>
          </table:table-cell>
          <table:table-cell office:value-type="float" office:value="14862459" table:style-name="ce13">
            <text:p>14,862,459</text:p>
          </table:table-cell>
          <table:table-cell office:value-type="float" office:value="590" table:style-name="ce13">
            <text:p>590</text:p>
          </table:table-cell>
          <table:table-cell office:value-type="float" office:value="445" table:style-name="ce13">
            <text:p>445</text:p>
          </table:table-cell>
          <table:table-cell office:value-type="float" office:value="1035" table:style-name="ce13">
            <text:p>1,035</text:p>
          </table:table-cell>
          <table:table-cell office:value-type="float" office:value="365" table:style-name="ce13">
            <text:p>365</text:p>
          </table:table-cell>
          <table:table-cell office:value-type="float" office:value="502" table:style-name="ce13">
            <text:p>502</text:p>
          </table:table-cell>
          <table:table-cell office:value-type="float" office:value="867" table:style-name="ce13">
            <text:p>867</text:p>
          </table:table-cell>
          <table:table-cell office:value-type="float" office:value="1902" table:style-name="ce13">
            <text:p>1,902</text:p>
          </table:table-cell>
          <table:table-cell office:value-type="float" office:value="3" table:style-name="ce13">
            <text:p>3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雲林縣</text:p>
          </table:table-cell>
          <table:table-cell office:value-type="float" office:value="26250" table:style-name="ce13">
            <text:p>26,250</text:p>
          </table:table-cell>
          <table:table-cell office:value-type="float" office:value="4528" table:style-name="ce13">
            <text:p>4,528</text:p>
          </table:table-cell>
          <table:table-cell office:value-type="percentage" office:value="0.17249523809524001" table:style-name="ce14">
            <text:p>17.25%</text:p>
          </table:table-cell>
          <table:table-cell office:value-type="float" office:value="12138" table:style-name="ce13">
            <text:p>12,138</text:p>
          </table:table-cell>
          <table:table-cell office:value-type="float" office:value="2760.5415194346001" table:style-name="ce13">
            <text:p>2,761</text:p>
          </table:table-cell>
          <table:table-cell office:value-type="float" office:value="12499732" table:style-name="ce13">
            <text:p>12,499,732</text:p>
          </table:table-cell>
          <table:table-cell office:value-type="float" office:value="2853204" table:style-name="ce13">
            <text:p>2,853,204</text:p>
          </table:table-cell>
          <table:table-cell office:value-type="float" office:value="146270" table:style-name="ce13">
            <text:p>146,270</text:p>
          </table:table-cell>
          <table:table-cell office:value-type="float" office:value="15499206" table:style-name="ce13">
            <text:p>15,499,206</text:p>
          </table:table-cell>
          <table:table-cell office:value-type="float" office:value="96837" table:style-name="ce13">
            <text:p>96,837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92" table:style-name="ce13">
            <text:p>92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58" table:style-name="ce13">
            <text:p>58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縣</text:p>
          </table:table-cell>
          <table:table-cell office:value-type="float" office:value="87388" table:style-name="ce13">
            <text:p>87,388</text:p>
          </table:table-cell>
          <table:table-cell office:value-type="float" office:value="22128" table:style-name="ce13">
            <text:p>22,128</text:p>
          </table:table-cell>
          <table:table-cell office:value-type="percentage" office:value="0.25321554446834998" table:style-name="ce14">
            <text:p>25.32%</text:p>
          </table:table-cell>
          <table:table-cell office:value-type="float" office:value="55237" table:style-name="ce13">
            <text:p>55,237</text:p>
          </table:table-cell>
          <table:table-cell office:value-type="float" office:value="2710.3597704265999" table:style-name="ce13">
            <text:p>2,710</text:p>
          </table:table-cell>
          <table:table-cell office:value-type="float" office:value="59974841" table:style-name="ce13">
            <text:p>59,974,841</text:p>
          </table:table-cell>
          <table:table-cell office:value-type="float" office:value="1655537" table:style-name="ce13">
            <text:p>1,655,537</text:p>
          </table:table-cell>
          <table:table-cell office:value-type="float" office:value="405680" table:style-name="ce13">
            <text:p>405,680</text:p>
          </table:table-cell>
          <table:table-cell office:value-type="float" office:value="62036058" table:style-name="ce13">
            <text:p>62,036,058</text:p>
          </table:table-cell>
          <table:table-cell office:value-type="float" office:value="3016523" table:style-name="ce13">
            <text:p>3,016,523</text:p>
          </table:table-cell>
          <table:table-cell office:value-type="float" office:value="196" table:style-name="ce13">
            <text:p>196</text:p>
          </table:table-cell>
          <table:table-cell office:value-type="float" office:value="142" table:style-name="ce13">
            <text:p>142</text:p>
          </table:table-cell>
          <table:table-cell office:value-type="float" office:value="338" table:style-name="ce13">
            <text:p>338</text:p>
          </table:table-cell>
          <table:table-cell office:value-type="float" office:value="57" table:style-name="ce13">
            <text:p>57</text:p>
          </table:table-cell>
          <table:table-cell office:value-type="float" office:value="143" table:style-name="ce13">
            <text:p>143</text:p>
          </table:table-cell>
          <table:table-cell office:value-type="float" office:value="200" table:style-name="ce13">
            <text:p>200</text:p>
          </table:table-cell>
          <table:table-cell office:value-type="float" office:value="538" table:style-name="ce13">
            <text:p>53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屏東縣</text:p>
          </table:table-cell>
          <table:table-cell office:value-type="float" office:value="456473" table:style-name="ce13">
            <text:p>456,473</text:p>
          </table:table-cell>
          <table:table-cell office:value-type="float" office:value="101033" table:style-name="ce13">
            <text:p>101,033</text:p>
          </table:table-cell>
          <table:table-cell office:value-type="percentage" office:value="0.22133401099298" table:style-name="ce14">
            <text:p>22.13%</text:p>
          </table:table-cell>
          <table:table-cell office:value-type="float" office:value="242944" table:style-name="ce13">
            <text:p>242,944</text:p>
          </table:table-cell>
          <table:table-cell office:value-type="float" office:value="2708.8319657933998" table:style-name="ce13">
            <text:p>2,709</text:p>
          </table:table-cell>
          <table:table-cell office:value-type="float" office:value="273681420" table:style-name="ce13">
            <text:p>273,681,420</text:p>
          </table:table-cell>
          <table:table-cell office:value-type="float" office:value="1706686" table:style-name="ce13">
            <text:p>1,706,686</text:p>
          </table:table-cell>
          <table:table-cell office:value-type="float" office:value="3077016" table:style-name="ce13">
            <text:p>3,077,016</text:p>
          </table:table-cell>
          <table:table-cell office:value-type="float" office:value="278465122" table:style-name="ce13">
            <text:p>278,465,122</text:p>
          </table:table-cell>
          <table:table-cell office:value-type="float" office:value="72572635" table:style-name="ce13">
            <text:p>72,572,635</text:p>
          </table:table-cell>
          <table:table-cell office:value-type="float" office:value="708" table:style-name="ce13">
            <text:p>708</text:p>
          </table:table-cell>
          <table:table-cell office:value-type="float" office:value="601" table:style-name="ce13">
            <text:p>601</text:p>
          </table:table-cell>
          <table:table-cell office:value-type="float" office:value="1309" table:style-name="ce13">
            <text:p>1,309</text:p>
          </table:table-cell>
          <table:table-cell office:value-type="float" office:value="267" table:style-name="ce13">
            <text:p>267</text:p>
          </table:table-cell>
          <table:table-cell office:value-type="float" office:value="619" table:style-name="ce13">
            <text:p>619</text:p>
          </table:table-cell>
          <table:table-cell office:value-type="float" office:value="886" table:style-name="ce13">
            <text:p>886</text:p>
          </table:table-cell>
          <table:table-cell office:value-type="float" office:value="2195" table:style-name="ce13">
            <text:p>2,19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490909" table:style-name="ce13">
            <text:p>490,909</text:p>
          </table:table-cell>
          <table:table-cell office:value-type="float" office:value="107089" table:style-name="ce13">
            <text:p>107,089</text:p>
          </table:table-cell>
          <table:table-cell office:value-type="percentage" office:value="0.21814429965634999" table:style-name="ce14">
            <text:p>21.81%</text:p>
          </table:table-cell>
          <table:table-cell office:value-type="float" office:value="250858" table:style-name="ce13">
            <text:p>250,858</text:p>
          </table:table-cell>
          <table:table-cell office:value-type="float" office:value="2076.4664904892002" table:style-name="ce13">
            <text:p>2,076</text:p>
          </table:table-cell>
          <table:table-cell office:value-type="float" office:value="222366720" table:style-name="ce13">
            <text:p>222,366,720</text:p>
          </table:table-cell>
          <table:table-cell office:value-type="float" office:value="699509" table:style-name="ce13">
            <text:p>699,509</text:p>
          </table:table-cell>
          <table:table-cell office:value-type="float" office:value="263413" table:style-name="ce13">
            <text:p>263,413</text:p>
          </table:table-cell>
          <table:table-cell office:value-type="float" office:value="223329642" table:style-name="ce13">
            <text:p>223,329,642</text:p>
          </table:table-cell>
          <table:table-cell office:value-type="float" office:value="5723363" table:style-name="ce13">
            <text:p>5,723,363</text:p>
          </table:table-cell>
          <table:table-cell office:value-type="float" office:value="734" table:style-name="ce13">
            <text:p>734</text:p>
          </table:table-cell>
          <table:table-cell office:value-type="float" office:value="864" table:style-name="ce13">
            <text:p>864</text:p>
          </table:table-cell>
          <table:table-cell office:value-type="float" office:value="1598" table:style-name="ce13">
            <text:p>1,598</text:p>
          </table:table-cell>
          <table:table-cell office:value-type="float" office:value="227" table:style-name="ce13">
            <text:p>227</text:p>
          </table:table-cell>
          <table:table-cell office:value-type="float" office:value="499" table:style-name="ce13">
            <text:p>499</text:p>
          </table:table-cell>
          <table:table-cell office:value-type="float" office:value="726" table:style-name="ce13">
            <text:p>726</text:p>
          </table:table-cell>
          <table:table-cell office:value-type="float" office:value="2324" table:style-name="ce13">
            <text:p>2,32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518007" table:style-name="ce13">
            <text:p>518,007</text:p>
          </table:table-cell>
          <table:table-cell office:value-type="float" office:value="118018" table:style-name="ce13">
            <text:p>118,018</text:p>
          </table:table-cell>
          <table:table-cell office:value-type="percentage" office:value="0.22783089803806" table:style-name="ce14">
            <text:p>22.78%</text:p>
          </table:table-cell>
          <table:table-cell office:value-type="float" office:value="263068" table:style-name="ce13">
            <text:p>263,068</text:p>
          </table:table-cell>
          <table:table-cell office:value-type="float" office:value="2125.0760731413998" table:style-name="ce13">
            <text:p>2,125</text:p>
          </table:table-cell>
          <table:table-cell office:value-type="float" office:value="250797228" table:style-name="ce13">
            <text:p>250,797,228</text:p>
          </table:table-cell>
          <table:table-cell office:value-type="float" office:value="1080911" table:style-name="ce13">
            <text:p>1,080,911</text:p>
          </table:table-cell>
          <table:table-cell office:value-type="float" office:value="376437" table:style-name="ce13">
            <text:p>376,437</text:p>
          </table:table-cell>
          <table:table-cell office:value-type="float" office:value="252254576" table:style-name="ce13">
            <text:p>252,254,576</text:p>
          </table:table-cell>
          <table:table-cell office:value-type="float" office:value="11153689" table:style-name="ce13">
            <text:p>11,153,689</text:p>
          </table:table-cell>
          <table:table-cell office:value-type="float" office:value="1077" table:style-name="ce13">
            <text:p>1,077</text:p>
          </table:table-cell>
          <table:table-cell office:value-type="float" office:value="833" table:style-name="ce13">
            <text:p>833</text:p>
          </table:table-cell>
          <table:table-cell office:value-type="float" office:value="1910" table:style-name="ce13">
            <text:p>1,910</text:p>
          </table:table-cell>
          <table:table-cell office:value-type="float" office:value="243" table:style-name="ce13">
            <text:p>243</text:p>
          </table:table-cell>
          <table:table-cell office:value-type="float" office:value="510" table:style-name="ce13">
            <text:p>510</text:p>
          </table:table-cell>
          <table:table-cell office:value-type="float" office:value="753" table:style-name="ce13">
            <text:p>753</text:p>
          </table:table-cell>
          <table:table-cell office:value-type="float" office:value="2663" table:style-name="ce13">
            <text:p>2,66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116965" table:style-name="ce13">
            <text:p>116,965</text:p>
          </table:table-cell>
          <table:table-cell office:value-type="float" office:value="11759" table:style-name="ce13">
            <text:p>11,759</text:p>
          </table:table-cell>
          <table:table-cell office:value-type="percentage" office:value="0.10053434788184" table:style-name="ce14">
            <text:p>10.05%</text:p>
          </table:table-cell>
          <table:table-cell office:value-type="float" office:value="22915" table:style-name="ce13">
            <text:p>22,915</text:p>
          </table:table-cell>
          <table:table-cell office:value-type="float" office:value="1877.5087167275999" table:style-name="ce13">
            <text:p>1,878</text:p>
          </table:table-cell>
          <table:table-cell office:value-type="float" office:value="22077625" table:style-name="ce13">
            <text:p>22,077,625</text:p>
          </table:table-cell>
          <table:table-cell office:value-type="float" office:value="22800" table:style-name="ce13">
            <text:p>22,800</text:p>
          </table:table-cell>
          <table:table-cell office:value-type="float" office:value="65742" table:style-name="ce13">
            <text:p>65,742</text:p>
          </table:table-cell>
          <table:table-cell office:value-type="float" office:value="22166167" table:style-name="ce13">
            <text:p>22,166,167</text:p>
          </table:table-cell>
          <table:table-cell office:value-type="float" office:value="14832834" table:style-name="ce13">
            <text:p>14,832,834</text:p>
          </table:table-cell>
          <table:table-cell office:value-type="float" office:value="606" table:style-name="ce13">
            <text:p>606</text:p>
          </table:table-cell>
          <table:table-cell office:value-type="float" office:value="716" table:style-name="ce13">
            <text:p>716</text:p>
          </table:table-cell>
          <table:table-cell office:value-type="float" office:value="1322" table:style-name="ce13">
            <text:p>1,322</text:p>
          </table:table-cell>
          <table:table-cell office:value-type="float" office:value="126" table:style-name="ce13">
            <text:p>126</text:p>
          </table:table-cell>
          <table:table-cell office:value-type="float" office:value="296" table:style-name="ce13">
            <text:p>296</text:p>
          </table:table-cell>
          <table:table-cell office:value-type="float" office:value="422" table:style-name="ce13">
            <text:p>422</text:p>
          </table:table-cell>
          <table:table-cell office:value-type="float" office:value="1744" table:style-name="ce13">
            <text:p>1,74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910" table:style-name="ce13">
            <text:p>910</text:p>
          </table:table-cell>
          <table:table-cell office:value-type="float" office:value="558" table:style-name="ce13">
            <text:p>558</text:p>
          </table:table-cell>
          <table:table-cell office:value-type="percentage" office:value="0.61318681318681001" table:style-name="ce14">
            <text:p>61.32%</text:p>
          </table:table-cell>
          <table:table-cell office:value-type="float" office:value="1141" table:style-name="ce13">
            <text:p>1,141</text:p>
          </table:table-cell>
          <table:table-cell office:value-type="float" office:value="3040.2132616487002" table:style-name="ce13">
            <text:p>3,040</text:p>
          </table:table-cell>
          <table:table-cell office:value-type="float" office:value="1696439" table:style-name="ce13">
            <text:p>1,696,4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6439" table:style-name="ce13">
            <text:p>1,696,43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910" table:style-name="ce13">
            <text:p>910</text:p>
          </table:table-cell>
          <table:table-cell office:value-type="float" office:value="330" table:style-name="ce13">
            <text:p>330</text:p>
          </table:table-cell>
          <table:table-cell office:value-type="percentage" office:value="0.36263736263736002" table:style-name="ce14">
            <text:p>36.26%</text:p>
          </table:table-cell>
          <table:table-cell office:value-type="float" office:value="699" table:style-name="ce13">
            <text:p>699</text:p>
          </table:table-cell>
          <table:table-cell office:value-type="float" office:value="3749.8666666667" table:style-name="ce13">
            <text:p>3,750</text:p>
          </table:table-cell>
          <table:table-cell office:value-type="float" office:value="1237456" table:style-name="ce13">
            <text:p>1,237,4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7456" table:style-name="ce13">
            <text:p>1,237,4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5214" table:style-name="ce13">
            <text:p>5,214</text:p>
          </table:table-cell>
          <table:table-cell office:value-type="float" office:value="1928" table:style-name="ce13">
            <text:p>1,928</text:p>
          </table:table-cell>
          <table:table-cell office:value-type="percentage" office:value="0.36977368622938001" table:style-name="ce14">
            <text:p>36.98%</text:p>
          </table:table-cell>
          <table:table-cell office:value-type="float" office:value="4872" table:style-name="ce13">
            <text:p>4,872</text:p>
          </table:table-cell>
          <table:table-cell office:value-type="float" office:value="2740.8537344398001" table:style-name="ce13">
            <text:p>2,741</text:p>
          </table:table-cell>
          <table:table-cell office:value-type="float" office:value="5284366" table:style-name="ce13">
            <text:p>5,284,366</text:p>
          </table:table-cell>
          <table:table-cell office:value-type="float" office:value="106277" table:style-name="ce13">
            <text:p>106,277</text:p>
          </table:table-cell>
          <table:table-cell office:value-type="float" office:value="281876" table:style-name="ce13">
            <text:p>281,876</text:p>
          </table:table-cell>
          <table:table-cell office:value-type="float" office:value="5672519" table:style-name="ce13">
            <text:p>5,672,519</text:p>
          </table:table-cell>
          <table:table-cell office:value-type="float" office:value="141825" table:style-name="ce13">
            <text:p>141,82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165514" table:style-name="ce13">
            <text:p>165,514</text:p>
          </table:table-cell>
          <table:table-cell office:value-type="float" office:value="25869" table:style-name="ce13">
            <text:p>25,869</text:p>
          </table:table-cell>
          <table:table-cell office:value-type="percentage" office:value="0.15629493577583001" table:style-name="ce14">
            <text:p>15.63%</text:p>
          </table:table-cell>
          <table:table-cell office:value-type="float" office:value="49543" table:style-name="ce13">
            <text:p>49,543</text:p>
          </table:table-cell>
          <table:table-cell office:value-type="float" office:value="1703.8146430090001" table:style-name="ce13">
            <text:p>1,704</text:p>
          </table:table-cell>
          <table:table-cell office:value-type="float" office:value="44075981" table:style-name="ce13">
            <text:p>44,075,981</text:p>
          </table:table-cell>
          <table:table-cell office:value-type="float" office:value="189823" table:style-name="ce13">
            <text:p>189,823</text:p>
          </table:table-cell>
          <table:table-cell office:value-type="float" office:value="79791" table:style-name="ce13">
            <text:p>79,791</text:p>
          </table:table-cell>
          <table:table-cell office:value-type="float" office:value="44345595" table:style-name="ce13">
            <text:p>44,345,595</text:p>
          </table:table-cell>
          <table:table-cell office:value-type="float" office:value="2846224" table:style-name="ce13">
            <text:p>2,846,224</text:p>
          </table:table-cell>
          <table:table-cell office:value-type="float" office:value="251" table:style-name="ce13">
            <text:p>251</text:p>
          </table:table-cell>
          <table:table-cell office:value-type="float" office:value="269" table:style-name="ce13">
            <text:p>269</text:p>
          </table:table-cell>
          <table:table-cell office:value-type="float" office:value="520" table:style-name="ce13">
            <text:p>520</text:p>
          </table:table-cell>
          <table:table-cell office:value-type="float" office:value="61" table:style-name="ce13">
            <text:p>61</text:p>
          </table:table-cell>
          <table:table-cell office:value-type="float" office:value="205" table:style-name="ce13">
            <text:p>205</text:p>
          </table:table-cell>
          <table:table-cell office:value-type="float" office:value="266" table:style-name="ce13">
            <text:p>266</text:p>
          </table:table-cell>
          <table:table-cell office:value-type="float" office:value="786" table:style-name="ce13">
            <text:p>78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82709" table:style-name="ce13">
            <text:p>82,709</text:p>
          </table:table-cell>
          <table:table-cell office:value-type="float" office:value="11144" table:style-name="ce13">
            <text:p>11,144</text:p>
          </table:table-cell>
          <table:table-cell office:value-type="percentage" office:value="0.13473745299786" table:style-name="ce14">
            <text:p>13.47%</text:p>
          </table:table-cell>
          <table:table-cell office:value-type="float" office:value="21098" table:style-name="ce13">
            <text:p>21,098</text:p>
          </table:table-cell>
          <table:table-cell office:value-type="float" office:value="1830.5047559225" table:style-name="ce13">
            <text:p>1,831</text:p>
          </table:table-cell>
          <table:table-cell office:value-type="float" office:value="20399145" table:style-name="ce13">
            <text:p>20,399,145</text:p>
          </table:table-cell>
          <table:table-cell office:value-type="float" office:value="861095" table:style-name="ce13">
            <text:p>861,095</text:p>
          </table:table-cell>
          <table:table-cell office:value-type="float" office:value="118550" table:style-name="ce13">
            <text:p>118,550</text:p>
          </table:table-cell>
          <table:table-cell office:value-type="float" office:value="21378790" table:style-name="ce13">
            <text:p>21,378,790</text:p>
          </table:table-cell>
          <table:table-cell office:value-type="float" office:value="1012000" table:style-name="ce13">
            <text:p>1,012,000</text:p>
          </table:table-cell>
          <table:table-cell office:value-type="float" office:value="127" table:style-name="ce13">
            <text:p>127</text:p>
          </table:table-cell>
          <table:table-cell office:value-type="float" office:value="131" table:style-name="ce13">
            <text:p>131</text:p>
          </table:table-cell>
          <table:table-cell office:value-type="float" office:value="258" table:style-name="ce13">
            <text:p>258</text:p>
          </table:table-cell>
          <table:table-cell office:value-type="float" office:value="50" table:style-name="ce13">
            <text:p>50</text:p>
          </table:table-cell>
          <table:table-cell office:value-type="float" office:value="101" table:style-name="ce13">
            <text:p>101</text:p>
          </table:table-cell>
          <table:table-cell office:value-type="float" office:value="151" table:style-name="ce13">
            <text:p>151</text:p>
          </table:table-cell>
          <table:table-cell office:value-type="float" office:value="409" table:style-name="ce13">
            <text:p>40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974369927381002" table:style-name="ce11">
            <text:p>99.97%</text:p>
          </table:table-cell>
          <table:table-cell office:value-type="string" table:style-name="ce12">
            <text:p>總計</text:p>
          </table:table-cell>
          <table:table-cell office:value-type="float" office:value="3409352" table:style-name="ce13">
            <text:p>3,409,352</text:p>
          </table:table-cell>
          <table:table-cell office:value-type="float" office:value="754899" table:style-name="ce13">
            <text:p>754,899</text:p>
          </table:table-cell>
          <table:table-cell office:value-type="percentage" office:value="0.22142008217397" table:style-name="ce14">
            <text:p>22.14%</text:p>
          </table:table-cell>
          <table:table-cell office:value-type="float" office:value="1776074" table:style-name="ce13">
            <text:p>1,776,074</text:p>
          </table:table-cell>
          <table:table-cell office:value-type="float" office:value="2506.7466031879999" table:style-name="ce13">
            <text:p>2,507</text:p>
          </table:table-cell>
          <table:table-cell office:value-type="float" office:value="1892340504" table:style-name="ce13">
            <text:p>1,892,340,504</text:p>
          </table:table-cell>
          <table:table-cell office:value-type="float" office:value="56401910" table:style-name="ce13">
            <text:p>56,401,910</text:p>
          </table:table-cell>
          <table:table-cell office:value-type="float" office:value="10864347" table:style-name="ce13">
            <text:p>10,864,347</text:p>
          </table:table-cell>
          <table:table-cell office:value-type="float" office:value="1959606761" table:style-name="ce13">
            <text:p>1,959,606,761</text:p>
          </table:table-cell>
          <table:table-cell office:value-type="float" office:value="232967298" table:style-name="ce13">
            <text:p>232,967,298</text:p>
          </table:table-cell>
          <table:table-cell office:value-type="float" office:value="6519" table:style-name="ce13">
            <text:p>6,519</text:p>
          </table:table-cell>
          <table:table-cell office:value-type="float" office:value="6141" table:style-name="ce13">
            <text:p>6,141</text:p>
          </table:table-cell>
          <table:table-cell office:value-type="float" office:value="12660" table:style-name="ce13">
            <text:p>12,660</text:p>
          </table:table-cell>
          <table:table-cell office:value-type="float" office:value="2333" table:style-name="ce13">
            <text:p>2,333</text:p>
          </table:table-cell>
          <table:table-cell office:value-type="float" office:value="4598" table:style-name="ce13">
            <text:p>4,598</text:p>
          </table:table-cell>
          <table:table-cell office:value-type="float" office:value="6931" table:style-name="ce13">
            <text:p>6,931</text:p>
          </table:table-cell>
          <table:table-cell office:value-type="float" office:value="19591" table:style-name="ce13">
            <text:p>19,591</text:p>
          </table:table-cell>
          <table:table-cell office:value-type="float" office:value="3" table:style-name="ce13">
            <text:p>3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4-6" table:style-name="ta3">
        <table:table-column table:style-name="co16" table:default-cell-style-name="ce2"/>
        <table:table-column table:style-name="co2" table:default-cell-style-name="ce2"/>
        <table:table-column table:style-name="co30" table:default-cell-style-name="ce2"/>
        <table:table-column table:style-name="co8" table:default-cell-style-name="ce2"/>
        <table:table-column table:style-name="co33" table:default-cell-style-name="ce2"/>
        <table:table-column table:style-name="co5" table:default-cell-style-name="ce2"/>
        <table:table-column table:style-name="co15" table:default-cell-style-name="ce2"/>
        <table:table-column table:style-name="co49" table:default-cell-style-name="ce2"/>
        <table:table-column table:style-name="co27" table:default-cell-style-name="ce2"/>
        <table:table-column table:style-name="co8" table:default-cell-style-name="ce2"/>
        <table:table-column table:style-name="co17" table:default-cell-style-name="ce2"/>
        <table:table-column table:style-name="co30" table:default-cell-style-name="ce2"/>
        <table:table-column table:style-name="co1" table:default-cell-style-name="ce2"/>
        <table:table-column table:style-name="co32" table:default-cell-style-name="ce2"/>
        <table:table-column table:style-name="co41" table:default-cell-style-name="ce2"/>
        <table:table-column table:style-name="co50" table:default-cell-style-name="ce2"/>
        <table:table-column table:style-name="co48" table:default-cell-style-name="ce2"/>
        <table:table-column table:style-name="co29" table:default-cell-style-name="ce2"/>
        <table:table-column table:style-name="co45" table:default-cell-style-name="ce2"/>
        <table:table-column table:style-name="co26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3">
            <text:p><text:span text:style-name="T7">資料期間：</text:span><text:span text:style-name="T6">2024<text:s/></text:span><text:span text:style-name="T7">年</text:span><text:span text:style-name="T6"><text:s/>4<text:s/></text:span><text:span text:style-name="T7">月</text:span><text:span text:style-name="T6"><text:s/></text:span><text:span text:style-name="T7">至</text:span><text:span text:style-name="T6"><text:s/>2024<text:s/></text:span><text:span text:style-name="T7">年</text:span><text:span text:style-name="T6"><text:s/>6<text:s/></text:span><text:span text:style-name="T7">月</text:span>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15">
            <text:p>填報率</text:p>
          </table:table-cell>
          <table:table-cell office:value-type="string" table:style-name="ce15">
            <text:p>縣市</text:p>
          </table:table-cell>
          <table:table-cell office:value-type="string" table:style-name="ce15">
            <text:p>總出租客房數</text:p>
          </table:table-cell>
          <table:table-cell office:value-type="string" table:style-name="ce15">
            <text:p>客房住用數</text:p>
          </table:table-cell>
          <table:table-cell office:value-type="string" table:style-name="ce15">
            <text:p>客房住用率</text:p>
          </table:table-cell>
          <table:table-cell office:value-type="string" table:style-name="ce15">
            <text:p>住宿人次</text:p>
          </table:table-cell>
          <table:table-cell office:value-type="string" table:style-name="ce15">
            <text:p>平均房價</text:p>
          </table:table-cell>
          <table:table-cell office:value-type="string" table:style-name="ce15">
            <text:p>客房收入</text:p>
          </table:table-cell>
          <table:table-cell office:value-type="string" table:style-name="ce15">
            <text:p>餐飲收入</text:p>
          </table:table-cell>
          <table:table-cell office:value-type="string" table:style-name="ce15">
            <text:p>其他收入</text:p>
          </table:table-cell>
          <table:table-cell office:value-type="string" table:style-name="ce15">
            <text:p>收入合計</text:p>
          </table:table-cell>
          <table:table-cell office:value-type="string" table:style-name="ce15">
            <text:p>裝修及設備</text:p>
          </table:table-cell>
          <table:table-cell office:value-type="string" table:style-name="ce15">
            <text:p>登記經營者(男)<text:s/></text:p>
          </table:table-cell>
          <table:table-cell office:value-type="string" table:style-name="ce15">
            <text:p>登記經營者(女)<text:s/></text:p>
          </table:table-cell>
          <table:table-cell office:value-type="string" table:style-name="ce15">
            <text:p>登記經營者小計</text:p>
          </table:table-cell>
          <table:table-cell office:value-type="string" table:style-name="ce15">
            <text:p>員工人數(男)<text:s/></text:p>
          </table:table-cell>
          <table:table-cell office:value-type="string" table:style-name="ce15">
            <text:p>員工人數(女)<text:s/></text:p>
          </table:table-cell>
          <table:table-cell office:value-type="string" table:style-name="ce15">
            <text:p>員工人數小計</text:p>
          </table:table-cell>
          <table:table-cell office:value-type="string" table:style-name="ce15">
            <text:p>經營者及員工人數總計</text:p>
          </table:table-cell>
          <table:table-cell office:value-type="string" table:style-name="ce15">
            <text:p>未報家數</text:p>
          </table:table-cell>
          <table:table-cell table:number-columns-repeated="16364" table:style-name="ce16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北市</text:p>
          </table:table-cell>
          <table:table-cell office:value-type="float" office:value="79313" table:style-name="ce13">
            <text:p>79,313</text:p>
          </table:table-cell>
          <table:table-cell office:value-type="float" office:value="22896" table:style-name="ce13">
            <text:p>22,896</text:p>
          </table:table-cell>
          <table:table-cell office:value-type="percentage" office:value="0.28867903118026" table:style-name="ce14">
            <text:p>28.87%</text:p>
          </table:table-cell>
          <table:table-cell office:value-type="float" office:value="53053" table:style-name="ce13">
            <text:p>53,053</text:p>
          </table:table-cell>
          <table:table-cell office:value-type="float" office:value="2785.2730171209" table:style-name="ce13">
            <text:p>2,785</text:p>
          </table:table-cell>
          <table:table-cell office:value-type="float" office:value="63771611" table:style-name="ce13">
            <text:p>63,771,611</text:p>
          </table:table-cell>
          <table:table-cell office:value-type="float" office:value="3401719" table:style-name="ce13">
            <text:p>3,401,719</text:p>
          </table:table-cell>
          <table:table-cell office:value-type="float" office:value="386478" table:style-name="ce13">
            <text:p>386,478</text:p>
          </table:table-cell>
          <table:table-cell office:value-type="float" office:value="67559808" table:style-name="ce13">
            <text:p>67,559,808</text:p>
          </table:table-cell>
          <table:table-cell office:value-type="float" office:value="1944028" table:style-name="ce13">
            <text:p>1,944,028</text:p>
          </table:table-cell>
          <table:table-cell office:value-type="float" office:value="163" table:style-name="ce13">
            <text:p>163</text:p>
          </table:table-cell>
          <table:table-cell office:value-type="float" office:value="161" table:style-name="ce13">
            <text:p>161</text:p>
          </table:table-cell>
          <table:table-cell office:value-type="float" office:value="324" table:style-name="ce13">
            <text:p>324</text:p>
          </table:table-cell>
          <table:table-cell office:value-type="float" office:value="92" table:style-name="ce13">
            <text:p>92</text:p>
          </table:table-cell>
          <table:table-cell office:value-type="float" office:value="145" table:style-name="ce13">
            <text:p>145</text:p>
          </table:table-cell>
          <table:table-cell office:value-type="float" office:value="237" table:style-name="ce13">
            <text:p>237</text:p>
          </table:table-cell>
          <table:table-cell office:value-type="float" office:value="561" table:style-name="ce13">
            <text:p>56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300" table:style-name="ce13">
            <text:p>300</text:p>
          </table:table-cell>
          <table:table-cell office:value-type="float" office:value="18" table:style-name="ce13">
            <text:p>18</text:p>
          </table:table-cell>
          <table:table-cell office:value-type="percentage" office:value="0.06" table:style-name="ce14">
            <text:p>6.00%</text:p>
          </table:table-cell>
          <table:table-cell office:value-type="float" office:value="36" table:style-name="ce13">
            <text:p>36</text:p>
          </table:table-cell>
          <table:table-cell office:value-type="float" office:value="6000" table:style-name="ce13">
            <text:p>6,000</text:p>
          </table:table-cell>
          <table:table-cell office:value-type="float" office:value="108000" table:style-name="ce13">
            <text:p>108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000" table:style-name="ce13">
            <text:p>108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31503" table:style-name="ce13">
            <text:p>31,503</text:p>
          </table:table-cell>
          <table:table-cell office:value-type="float" office:value="6056" table:style-name="ce13">
            <text:p>6,056</text:p>
          </table:table-cell>
          <table:table-cell office:value-type="percentage" office:value="0.19223566009585999" table:style-name="ce14">
            <text:p>19.22%</text:p>
          </table:table-cell>
          <table:table-cell office:value-type="float" office:value="14434" table:style-name="ce13">
            <text:p>14,434</text:p>
          </table:table-cell>
          <table:table-cell office:value-type="float" office:value="2630.3642668428001" table:style-name="ce13">
            <text:p>2,630</text:p>
          </table:table-cell>
          <table:table-cell office:value-type="float" office:value="15929486" table:style-name="ce13">
            <text:p>15,929,486</text:p>
          </table:table-cell>
          <table:table-cell office:value-type="float" office:value="892970" table:style-name="ce13">
            <text:p>892,970</text:p>
          </table:table-cell>
          <table:table-cell office:value-type="float" office:value="9100" table:style-name="ce13">
            <text:p>9,100</text:p>
          </table:table-cell>
          <table:table-cell office:value-type="float" office:value="16831556" table:style-name="ce13">
            <text:p>16,831,556</text:p>
          </table:table-cell>
          <table:table-cell office:value-type="float" office:value="28030105" table:style-name="ce13">
            <text:p>28,030,105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3">
            <text:p>51</text:p>
          </table:table-cell>
          <table:table-cell office:value-type="float" office:value="132" table:style-name="ce13">
            <text:p>132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81" table:style-name="ce13">
            <text:p>81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29366" table:style-name="ce13">
            <text:p>29,366</text:p>
          </table:table-cell>
          <table:table-cell office:value-type="float" office:value="6967" table:style-name="ce13">
            <text:p>6,967</text:p>
          </table:table-cell>
          <table:table-cell office:value-type="percentage" office:value="0.23724715657563" table:style-name="ce14">
            <text:p>23.72%</text:p>
          </table:table-cell>
          <table:table-cell office:value-type="float" office:value="16020" table:style-name="ce13">
            <text:p>16,020</text:p>
          </table:table-cell>
          <table:table-cell office:value-type="float" office:value="2555.6629826324001" table:style-name="ce13">
            <text:p>2,556</text:p>
          </table:table-cell>
          <table:table-cell office:value-type="float" office:value="17805304" table:style-name="ce13">
            <text:p>17,805,304</text:p>
          </table:table-cell>
          <table:table-cell office:value-type="float" office:value="619800" table:style-name="ce13">
            <text:p>619,800</text:p>
          </table:table-cell>
          <table:table-cell office:value-type="float" office:value="60272" table:style-name="ce13">
            <text:p>60,272</text:p>
          </table:table-cell>
          <table:table-cell office:value-type="float" office:value="18485376" table:style-name="ce13">
            <text:p>18,485,376</text:p>
          </table:table-cell>
          <table:table-cell office:value-type="float" office:value="306785" table:style-name="ce13">
            <text:p>306,785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110" table:style-name="ce13">
            <text:p>110</text:p>
          </table:table-cell>
          <table:table-cell office:value-type="float" office:value="26" table:style-name="ce13">
            <text:p>26</text:p>
          </table:table-cell>
          <table:table-cell office:value-type="float" office:value="60" table:style-name="ce13">
            <text:p>60</text:p>
          </table:table-cell>
          <table:table-cell office:value-type="float" office:value="86" table:style-name="ce13">
            <text:p>86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197877" table:style-name="ce13">
            <text:p>197,877</text:p>
          </table:table-cell>
          <table:table-cell office:value-type="float" office:value="61643" table:style-name="ce13">
            <text:p>61,643</text:p>
          </table:table-cell>
          <table:table-cell office:value-type="percentage" office:value="0.31152180394891998" table:style-name="ce14">
            <text:p>31.15%</text:p>
          </table:table-cell>
          <table:table-cell office:value-type="float" office:value="143963" table:style-name="ce13">
            <text:p>143,963</text:p>
          </table:table-cell>
          <table:table-cell office:value-type="float" office:value="2120.7947861071002" table:style-name="ce13">
            <text:p>2,121</text:p>
          </table:table-cell>
          <table:table-cell office:value-type="float" office:value="130732153" table:style-name="ce13">
            <text:p>130,732,153</text:p>
          </table:table-cell>
          <table:table-cell office:value-type="float" office:value="382125" table:style-name="ce13">
            <text:p>382,125</text:p>
          </table:table-cell>
          <table:table-cell office:value-type="float" office:value="749531" table:style-name="ce13">
            <text:p>749,531</text:p>
          </table:table-cell>
          <table:table-cell office:value-type="float" office:value="131863809" table:style-name="ce13">
            <text:p>131,863,809</text:p>
          </table:table-cell>
          <table:table-cell office:value-type="float" office:value="8037957" table:style-name="ce13">
            <text:p>8,037,957</text:p>
          </table:table-cell>
          <table:table-cell office:value-type="float" office:value="344" table:style-name="ce13">
            <text:p>344</text:p>
          </table:table-cell>
          <table:table-cell office:value-type="float" office:value="321" table:style-name="ce13">
            <text:p>321</text:p>
          </table:table-cell>
          <table:table-cell office:value-type="float" office:value="665" table:style-name="ce13">
            <text:p>665</text:p>
          </table:table-cell>
          <table:table-cell office:value-type="float" office:value="154" table:style-name="ce13">
            <text:p>154</text:p>
          </table:table-cell>
          <table:table-cell office:value-type="float" office:value="281" table:style-name="ce13">
            <text:p>281</text:p>
          </table:table-cell>
          <table:table-cell office:value-type="float" office:value="435" table:style-name="ce13">
            <text:p>435</text:p>
          </table:table-cell>
          <table:table-cell office:value-type="float" office:value="1100" table:style-name="ce13">
            <text:p>1,10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49473" table:style-name="ce13">
            <text:p>49,473</text:p>
          </table:table-cell>
          <table:table-cell office:value-type="float" office:value="13631" table:style-name="ce13">
            <text:p>13,631</text:p>
          </table:table-cell>
          <table:table-cell office:value-type="percentage" office:value="0.27552402320458003" table:style-name="ce14">
            <text:p>27.55%</text:p>
          </table:table-cell>
          <table:table-cell office:value-type="float" office:value="29136" table:style-name="ce13">
            <text:p>29,136</text:p>
          </table:table-cell>
          <table:table-cell office:value-type="float" office:value="1967.4686376641" table:style-name="ce13">
            <text:p>1,967</text:p>
          </table:table-cell>
          <table:table-cell office:value-type="float" office:value="26818565" table:style-name="ce13">
            <text:p>26,818,565</text:p>
          </table:table-cell>
          <table:table-cell office:value-type="float" office:value="808362" table:style-name="ce13">
            <text:p>808,362</text:p>
          </table:table-cell>
          <table:table-cell office:value-type="float" office:value="478350" table:style-name="ce13">
            <text:p>478,350</text:p>
          </table:table-cell>
          <table:table-cell office:value-type="float" office:value="28105277" table:style-name="ce13">
            <text:p>28,105,277</text:p>
          </table:table-cell>
          <table:table-cell office:value-type="float" office:value="222260" table:style-name="ce13">
            <text:p>222,260</text:p>
          </table:table-cell>
          <table:table-cell office:value-type="float" office:value="104" table:style-name="ce13">
            <text:p>104</text:p>
          </table:table-cell>
          <table:table-cell office:value-type="float" office:value="67" table:style-name="ce13">
            <text:p>67</text:p>
          </table:table-cell>
          <table:table-cell office:value-type="float" office:value="171" table:style-name="ce13">
            <text:p>171</text:p>
          </table:table-cell>
          <table:table-cell office:value-type="float" office:value="37" table:style-name="ce13">
            <text:p>37</text:p>
          </table:table-cell>
          <table:table-cell office:value-type="float" office:value="68" table:style-name="ce13">
            <text:p>68</text:p>
          </table:table-cell>
          <table:table-cell office:value-type="float" office:value="105" table:style-name="ce13">
            <text:p>105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宜蘭縣</text:p>
          </table:table-cell>
          <table:table-cell office:value-type="float" office:value="558055" table:style-name="ce13">
            <text:p>558,055</text:p>
          </table:table-cell>
          <table:table-cell office:value-type="float" office:value="100145" table:style-name="ce13">
            <text:p>100,145</text:p>
          </table:table-cell>
          <table:table-cell office:value-type="percentage" office:value="0.17945363808227" table:style-name="ce14">
            <text:p>17.95%</text:p>
          </table:table-cell>
          <table:table-cell office:value-type="float" office:value="244003" table:style-name="ce13">
            <text:p>244,003</text:p>
          </table:table-cell>
          <table:table-cell office:value-type="float" office:value="2832.5000449347999" table:style-name="ce13">
            <text:p>2,833</text:p>
          </table:table-cell>
          <table:table-cell office:value-type="float" office:value="283660717" table:style-name="ce13">
            <text:p>283,660,717</text:p>
          </table:table-cell>
          <table:table-cell office:value-type="float" office:value="2329018" table:style-name="ce13">
            <text:p>2,329,018</text:p>
          </table:table-cell>
          <table:table-cell office:value-type="float" office:value="429626" table:style-name="ce13">
            <text:p>429,626</text:p>
          </table:table-cell>
          <table:table-cell office:value-type="float" office:value="286419361" table:style-name="ce13">
            <text:p>286,419,361</text:p>
          </table:table-cell>
          <table:table-cell office:value-type="float" office:value="74672591" table:style-name="ce13">
            <text:p>74,672,591</text:p>
          </table:table-cell>
          <table:table-cell office:value-type="float" office:value="1133" table:style-name="ce13">
            <text:p>1,133</text:p>
          </table:table-cell>
          <table:table-cell office:value-type="float" office:value="1137" table:style-name="ce13">
            <text:p>1,137</text:p>
          </table:table-cell>
          <table:table-cell office:value-type="float" office:value="2270" table:style-name="ce13">
            <text:p>2,270</text:p>
          </table:table-cell>
          <table:table-cell office:value-type="float" office:value="383" table:style-name="ce13">
            <text:p>383</text:p>
          </table:table-cell>
          <table:table-cell office:value-type="float" office:value="817" table:style-name="ce13">
            <text:p>817</text:p>
          </table:table-cell>
          <table:table-cell office:value-type="float" office:value="1200" table:style-name="ce13">
            <text:p>1,200</text:p>
          </table:table-cell>
          <table:table-cell office:value-type="float" office:value="3470" table:style-name="ce13">
            <text:p>3,47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40820" table:style-name="ce13">
            <text:p>40,820</text:p>
          </table:table-cell>
          <table:table-cell office:value-type="float" office:value="7165" table:style-name="ce13">
            <text:p>7,165</text:p>
          </table:table-cell>
          <table:table-cell office:value-type="percentage" office:value="0.17552670259677" table:style-name="ce14">
            <text:p>17.55%</text:p>
          </table:table-cell>
          <table:table-cell office:value-type="float" office:value="17924" table:style-name="ce13">
            <text:p>17,924</text:p>
          </table:table-cell>
          <table:table-cell office:value-type="float" office:value="2922.2129797626999" table:style-name="ce13">
            <text:p>2,922</text:p>
          </table:table-cell>
          <table:table-cell office:value-type="float" office:value="20937656" table:style-name="ce13">
            <text:p>20,937,656</text:p>
          </table:table-cell>
          <table:table-cell office:value-type="float" office:value="2770817" table:style-name="ce13">
            <text:p>2,770,817</text:p>
          </table:table-cell>
          <table:table-cell office:value-type="float" office:value="375386" table:style-name="ce13">
            <text:p>375,386</text:p>
          </table:table-cell>
          <table:table-cell office:value-type="float" office:value="24083859" table:style-name="ce13">
            <text:p>24,083,859</text:p>
          </table:table-cell>
          <table:table-cell office:value-type="float" office:value="667580" table:style-name="ce13">
            <text:p>667,580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135" table:style-name="ce13">
            <text:p>135</text:p>
          </table:table-cell>
          <table:table-cell office:value-type="float" office:value="37" table:style-name="ce13">
            <text:p>37</text:p>
          </table:table-cell>
          <table:table-cell office:value-type="float" office:value="56" table:style-name="ce13">
            <text:p>56</text:p>
          </table:table-cell>
          <table:table-cell office:value-type="float" office:value="93" table:style-name="ce13">
            <text:p>93</text:p>
          </table:table-cell>
          <table:table-cell office:value-type="float" office:value="228" table:style-name="ce13">
            <text:p>22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苗栗縣</text:p>
          </table:table-cell>
          <table:table-cell office:value-type="float" office:value="101184" table:style-name="ce13">
            <text:p>101,184</text:p>
          </table:table-cell>
          <table:table-cell office:value-type="float" office:value="24001" table:style-name="ce13">
            <text:p>24,001</text:p>
          </table:table-cell>
          <table:table-cell office:value-type="percentage" office:value="0.23720153383934001" table:style-name="ce14">
            <text:p>23.72%</text:p>
          </table:table-cell>
          <table:table-cell office:value-type="float" office:value="57120" table:style-name="ce13">
            <text:p>57,120</text:p>
          </table:table-cell>
          <table:table-cell office:value-type="float" office:value="3534.2623640682" table:style-name="ce13">
            <text:p>3,534</text:p>
          </table:table-cell>
          <table:table-cell office:value-type="float" office:value="84825831" table:style-name="ce13">
            <text:p>84,825,831</text:p>
          </table:table-cell>
          <table:table-cell office:value-type="float" office:value="7533059" table:style-name="ce13">
            <text:p>7,533,059</text:p>
          </table:table-cell>
          <table:table-cell office:value-type="float" office:value="1363630" table:style-name="ce13">
            <text:p>1,363,630</text:p>
          </table:table-cell>
          <table:table-cell office:value-type="float" office:value="93722520" table:style-name="ce13">
            <text:p>93,722,520</text:p>
          </table:table-cell>
          <table:table-cell office:value-type="float" office:value="5730657" table:style-name="ce13">
            <text:p>5,730,657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408" table:style-name="ce13">
            <text:p>408</text:p>
          </table:table-cell>
          <table:table-cell office:value-type="float" office:value="152" table:style-name="ce13">
            <text:p>152</text:p>
          </table:table-cell>
          <table:table-cell office:value-type="float" office:value="213" table:style-name="ce13">
            <text:p>213</text:p>
          </table:table-cell>
          <table:table-cell office:value-type="float" office:value="365" table:style-name="ce13">
            <text:p>365</text:p>
          </table:table-cell>
          <table:table-cell office:value-type="float" office:value="773" table:style-name="ce13">
            <text:p>77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40740" table:style-name="ce13">
            <text:p>40,740</text:p>
          </table:table-cell>
          <table:table-cell office:value-type="float" office:value="11901" table:style-name="ce13">
            <text:p>11,901</text:p>
          </table:table-cell>
          <table:table-cell office:value-type="percentage" office:value="0.29212076583211" table:style-name="ce14">
            <text:p>29.21%</text:p>
          </table:table-cell>
          <table:table-cell office:value-type="float" office:value="28217" table:style-name="ce13">
            <text:p>28,217</text:p>
          </table:table-cell>
          <table:table-cell office:value-type="float" office:value="2047.2787160743001" table:style-name="ce13">
            <text:p>2,047</text:p>
          </table:table-cell>
          <table:table-cell office:value-type="float" office:value="24364664" table:style-name="ce13">
            <text:p>24,364,664</text:p>
          </table:table-cell>
          <table:table-cell office:value-type="float" office:value="531424" table:style-name="ce13">
            <text:p>531,424</text:p>
          </table:table-cell>
          <table:table-cell office:value-type="float" office:value="122800" table:style-name="ce13">
            <text:p>122,800</text:p>
          </table:table-cell>
          <table:table-cell office:value-type="float" office:value="25018888" table:style-name="ce13">
            <text:p>25,018,888</text:p>
          </table:table-cell>
          <table:table-cell office:value-type="float" office:value="393035" table:style-name="ce13">
            <text:p>393,035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147" table:style-name="ce13">
            <text:p>147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61" table:style-name="ce13">
            <text:p>61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055613850997004" table:style-name="ce11">
            <text:p>99.06%</text:p>
          </table:table-cell>
          <table:table-cell office:value-type="string" table:style-name="ce12">
            <text:p>南投縣</text:p>
          </table:table-cell>
          <table:table-cell office:value-type="float" office:value="350593" table:style-name="ce13">
            <text:p>350,593</text:p>
          </table:table-cell>
          <table:table-cell office:value-type="float" office:value="74062" table:style-name="ce13">
            <text:p>74,062</text:p>
          </table:table-cell>
          <table:table-cell office:value-type="percentage" office:value="0.21124780015573999" table:style-name="ce14">
            <text:p>21.12%</text:p>
          </table:table-cell>
          <table:table-cell office:value-type="float" office:value="189521" table:style-name="ce13">
            <text:p>189,521</text:p>
          </table:table-cell>
          <table:table-cell office:value-type="float" office:value="2913.4955307714999" table:style-name="ce13">
            <text:p>2,913</text:p>
          </table:table-cell>
          <table:table-cell office:value-type="float" office:value="215779306" table:style-name="ce13">
            <text:p>215,779,306</text:p>
          </table:table-cell>
          <table:table-cell office:value-type="float" office:value="16716629" table:style-name="ce13">
            <text:p>16,716,629</text:p>
          </table:table-cell>
          <table:table-cell office:value-type="float" office:value="1294617" table:style-name="ce13">
            <text:p>1,294,617</text:p>
          </table:table-cell>
          <table:table-cell office:value-type="float" office:value="233790552" table:style-name="ce13">
            <text:p>233,790,552</text:p>
          </table:table-cell>
          <table:table-cell office:value-type="float" office:value="17436740" table:style-name="ce13">
            <text:p>17,436,740</text:p>
          </table:table-cell>
          <table:table-cell office:value-type="float" office:value="598" table:style-name="ce13">
            <text:p>598</text:p>
          </table:table-cell>
          <table:table-cell office:value-type="float" office:value="467" table:style-name="ce13">
            <text:p>467</text:p>
          </table:table-cell>
          <table:table-cell office:value-type="float" office:value="1065" table:style-name="ce13">
            <text:p>1,065</text:p>
          </table:table-cell>
          <table:table-cell office:value-type="float" office:value="365" table:style-name="ce13">
            <text:p>365</text:p>
          </table:table-cell>
          <table:table-cell office:value-type="float" office:value="488" table:style-name="ce13">
            <text:p>488</text:p>
          </table:table-cell>
          <table:table-cell office:value-type="float" office:value="853" table:style-name="ce13">
            <text:p>853</text:p>
          </table:table-cell>
          <table:table-cell office:value-type="float" office:value="1918" table:style-name="ce13">
            <text:p>1,918</text:p>
          </table:table-cell>
          <table:table-cell office:value-type="float" office:value="9" table:style-name="ce13">
            <text:p>9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雲林縣</text:p>
          </table:table-cell>
          <table:table-cell office:value-type="float" office:value="26260" table:style-name="ce13">
            <text:p>26,260</text:p>
          </table:table-cell>
          <table:table-cell office:value-type="float" office:value="4168" table:style-name="ce13">
            <text:p>4,168</text:p>
          </table:table-cell>
          <table:table-cell office:value-type="percentage" office:value="0.15872048743336001" table:style-name="ce14">
            <text:p>15.87%</text:p>
          </table:table-cell>
          <table:table-cell office:value-type="float" office:value="10708" table:style-name="ce13">
            <text:p>10,708</text:p>
          </table:table-cell>
          <table:table-cell office:value-type="float" office:value="2669.6417946257002" table:style-name="ce13">
            <text:p>2,670</text:p>
          </table:table-cell>
          <table:table-cell office:value-type="float" office:value="11127067" table:style-name="ce13">
            <text:p>11,127,067</text:p>
          </table:table-cell>
          <table:table-cell office:value-type="float" office:value="2194737" table:style-name="ce13">
            <text:p>2,194,737</text:p>
          </table:table-cell>
          <table:table-cell office:value-type="float" office:value="88050" table:style-name="ce13">
            <text:p>88,050</text:p>
          </table:table-cell>
          <table:table-cell office:value-type="float" office:value="13409854" table:style-name="ce13">
            <text:p>13,409,854</text:p>
          </table:table-cell>
          <table:table-cell office:value-type="float" office:value="510600" table:style-name="ce13">
            <text:p>510,600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92" table:style-name="ce13">
            <text:p>92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57" table:style-name="ce13">
            <text:p>57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縣</text:p>
          </table:table-cell>
          <table:table-cell office:value-type="float" office:value="89608" table:style-name="ce13">
            <text:p>89,608</text:p>
          </table:table-cell>
          <table:table-cell office:value-type="float" office:value="19316" table:style-name="ce13">
            <text:p>19,316</text:p>
          </table:table-cell>
          <table:table-cell office:value-type="percentage" office:value="0.21556111061512001" table:style-name="ce14">
            <text:p>21.56%</text:p>
          </table:table-cell>
          <table:table-cell office:value-type="float" office:value="47481" table:style-name="ce13">
            <text:p>47,481</text:p>
          </table:table-cell>
          <table:table-cell office:value-type="float" office:value="2565.8696935183002" table:style-name="ce13">
            <text:p>2,566</text:p>
          </table:table-cell>
          <table:table-cell office:value-type="float" office:value="49562339" table:style-name="ce13">
            <text:p>49,562,339</text:p>
          </table:table-cell>
          <table:table-cell office:value-type="float" office:value="1894497" table:style-name="ce13">
            <text:p>1,894,497</text:p>
          </table:table-cell>
          <table:table-cell office:value-type="float" office:value="422120" table:style-name="ce13">
            <text:p>422,120</text:p>
          </table:table-cell>
          <table:table-cell office:value-type="float" office:value="51878956" table:style-name="ce13">
            <text:p>51,878,956</text:p>
          </table:table-cell>
          <table:table-cell office:value-type="float" office:value="4640810" table:style-name="ce13">
            <text:p>4,640,810</text:p>
          </table:table-cell>
          <table:table-cell office:value-type="float" office:value="201" table:style-name="ce13">
            <text:p>201</text:p>
          </table:table-cell>
          <table:table-cell office:value-type="float" office:value="147" table:style-name="ce13">
            <text:p>147</text:p>
          </table:table-cell>
          <table:table-cell office:value-type="float" office:value="348" table:style-name="ce13">
            <text:p>348</text:p>
          </table:table-cell>
          <table:table-cell office:value-type="float" office:value="65" table:style-name="ce13">
            <text:p>65</text:p>
          </table:table-cell>
          <table:table-cell office:value-type="float" office:value="156" table:style-name="ce13">
            <text:p>156</text:p>
          </table:table-cell>
          <table:table-cell office:value-type="float" office:value="221" table:style-name="ce13">
            <text:p>221</text:p>
          </table:table-cell>
          <table:table-cell office:value-type="float" office:value="569" table:style-name="ce13">
            <text:p>56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屏東縣</text:p>
          </table:table-cell>
          <table:table-cell office:value-type="float" office:value="482520" table:style-name="ce13">
            <text:p>482,520</text:p>
          </table:table-cell>
          <table:table-cell office:value-type="float" office:value="137444" table:style-name="ce13">
            <text:p>137,444</text:p>
          </table:table-cell>
          <table:table-cell office:value-type="percentage" office:value="0.28484622399072002" table:style-name="ce14">
            <text:p>28.48%</text:p>
          </table:table-cell>
          <table:table-cell office:value-type="float" office:value="335724" table:style-name="ce13">
            <text:p>335,724</text:p>
          </table:table-cell>
          <table:table-cell office:value-type="float" office:value="2718.4571825615999" table:style-name="ce13">
            <text:p>2,718</text:p>
          </table:table-cell>
          <table:table-cell office:value-type="float" office:value="373635629" table:style-name="ce13">
            <text:p>373,635,629</text:p>
          </table:table-cell>
          <table:table-cell office:value-type="float" office:value="1771552" table:style-name="ce13">
            <text:p>1,771,552</text:p>
          </table:table-cell>
          <table:table-cell office:value-type="float" office:value="1536728" table:style-name="ce13">
            <text:p>1,536,728</text:p>
          </table:table-cell>
          <table:table-cell office:value-type="float" office:value="376943909" table:style-name="ce13">
            <text:p>376,943,909</text:p>
          </table:table-cell>
          <table:table-cell office:value-type="float" office:value="79012522" table:style-name="ce13">
            <text:p>79,012,522</text:p>
          </table:table-cell>
          <table:table-cell office:value-type="float" office:value="726" table:style-name="ce13">
            <text:p>726</text:p>
          </table:table-cell>
          <table:table-cell office:value-type="float" office:value="599" table:style-name="ce13">
            <text:p>599</text:p>
          </table:table-cell>
          <table:table-cell office:value-type="float" office:value="1325" table:style-name="ce13">
            <text:p>1,325</text:p>
          </table:table-cell>
          <table:table-cell office:value-type="float" office:value="285" table:style-name="ce13">
            <text:p>285</text:p>
          </table:table-cell>
          <table:table-cell office:value-type="float" office:value="638" table:style-name="ce13">
            <text:p>638</text:p>
          </table:table-cell>
          <table:table-cell office:value-type="float" office:value="923" table:style-name="ce13">
            <text:p>923</text:p>
          </table:table-cell>
          <table:table-cell office:value-type="float" office:value="2248" table:style-name="ce13">
            <text:p>2,24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505168" table:style-name="ce13">
            <text:p>505,168</text:p>
          </table:table-cell>
          <table:table-cell office:value-type="float" office:value="90906" table:style-name="ce13">
            <text:p>90,906</text:p>
          </table:table-cell>
          <table:table-cell office:value-type="percentage" office:value="0.17995201596301" table:style-name="ce14">
            <text:p>18.00%</text:p>
          </table:table-cell>
          <table:table-cell office:value-type="float" office:value="209908" table:style-name="ce13">
            <text:p>209,908</text:p>
          </table:table-cell>
          <table:table-cell office:value-type="float" office:value="1957.4688249400001" table:style-name="ce13">
            <text:p>1,957</text:p>
          </table:table-cell>
          <table:table-cell office:value-type="float" office:value="177945661" table:style-name="ce13">
            <text:p>177,945,661</text:p>
          </table:table-cell>
          <table:table-cell office:value-type="float" office:value="590430" table:style-name="ce13">
            <text:p>590,430</text:p>
          </table:table-cell>
          <table:table-cell office:value-type="float" office:value="238283" table:style-name="ce13">
            <text:p>238,283</text:p>
          </table:table-cell>
          <table:table-cell office:value-type="float" office:value="178774374" table:style-name="ce13">
            <text:p>178,774,374</text:p>
          </table:table-cell>
          <table:table-cell office:value-type="float" office:value="11211041" table:style-name="ce13">
            <text:p>11,211,041</text:p>
          </table:table-cell>
          <table:table-cell office:value-type="float" office:value="745" table:style-name="ce13">
            <text:p>745</text:p>
          </table:table-cell>
          <table:table-cell office:value-type="float" office:value="889" table:style-name="ce13">
            <text:p>889</text:p>
          </table:table-cell>
          <table:table-cell office:value-type="float" office:value="1634" table:style-name="ce13">
            <text:p>1,634</text:p>
          </table:table-cell>
          <table:table-cell office:value-type="float" office:value="228" table:style-name="ce13">
            <text:p>228</text:p>
          </table:table-cell>
          <table:table-cell office:value-type="float" office:value="507" table:style-name="ce13">
            <text:p>507</text:p>
          </table:table-cell>
          <table:table-cell office:value-type="float" office:value="735" table:style-name="ce13">
            <text:p>735</text:p>
          </table:table-cell>
          <table:table-cell office:value-type="float" office:value="2369" table:style-name="ce13">
            <text:p>2,36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332450" table:style-name="ce13">
            <text:p>332,450</text:p>
          </table:table-cell>
          <table:table-cell office:value-type="float" office:value="45591" table:style-name="ce13">
            <text:p>45,591</text:p>
          </table:table-cell>
          <table:table-cell office:value-type="percentage" office:value="0.13713641149045" table:style-name="ce14">
            <text:p>13.71%</text:p>
          </table:table-cell>
          <table:table-cell office:value-type="float" office:value="92041" table:style-name="ce13">
            <text:p>92,041</text:p>
          </table:table-cell>
          <table:table-cell office:value-type="float" office:value="1677.1125880108" table:style-name="ce13">
            <text:p>1,677</text:p>
          </table:table-cell>
          <table:table-cell office:value-type="float" office:value="76461240" table:style-name="ce13">
            <text:p>76,461,240</text:p>
          </table:table-cell>
          <table:table-cell office:value-type="float" office:value="437676" table:style-name="ce13">
            <text:p>437,676</text:p>
          </table:table-cell>
          <table:table-cell office:value-type="float" office:value="85969" table:style-name="ce13">
            <text:p>85,969</text:p>
          </table:table-cell>
          <table:table-cell office:value-type="float" office:value="76984885" table:style-name="ce13">
            <text:p>76,984,885</text:p>
          </table:table-cell>
          <table:table-cell office:value-type="float" office:value="18934618" table:style-name="ce13">
            <text:p>18,934,618</text:p>
          </table:table-cell>
          <table:table-cell office:value-type="float" office:value="1204" table:style-name="ce13">
            <text:p>1,204</text:p>
          </table:table-cell>
          <table:table-cell office:value-type="float" office:value="682" table:style-name="ce13">
            <text:p>682</text:p>
          </table:table-cell>
          <table:table-cell office:value-type="float" office:value="1886" table:style-name="ce13">
            <text:p>1,886</text:p>
          </table:table-cell>
          <table:table-cell office:value-type="float" office:value="189" table:style-name="ce13">
            <text:p>189</text:p>
          </table:table-cell>
          <table:table-cell office:value-type="float" office:value="391" table:style-name="ce13">
            <text:p>391</text:p>
          </table:table-cell>
          <table:table-cell office:value-type="float" office:value="580" table:style-name="ce13">
            <text:p>580</text:p>
          </table:table-cell>
          <table:table-cell office:value-type="float" office:value="2466" table:style-name="ce13">
            <text:p>2,46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477314" table:style-name="ce13">
            <text:p>477,314</text:p>
          </table:table-cell>
          <table:table-cell office:value-type="float" office:value="154039" table:style-name="ce13">
            <text:p>154,039</text:p>
          </table:table-cell>
          <table:table-cell office:value-type="percentage" office:value="0.32272047331525999" table:style-name="ce14">
            <text:p>32.27%</text:p>
          </table:table-cell>
          <table:table-cell office:value-type="float" office:value="337635" table:style-name="ce13">
            <text:p>337,635</text:p>
          </table:table-cell>
          <table:table-cell office:value-type="float" office:value="2493.3890313492002" table:style-name="ce13">
            <text:p>2,493</text:p>
          </table:table-cell>
          <table:table-cell office:value-type="float" office:value="384079153" table:style-name="ce13">
            <text:p>384,079,153</text:p>
          </table:table-cell>
          <table:table-cell office:value-type="float" office:value="545910" table:style-name="ce13">
            <text:p>545,910</text:p>
          </table:table-cell>
          <table:table-cell office:value-type="float" office:value="667892" table:style-name="ce13">
            <text:p>667,892</text:p>
          </table:table-cell>
          <table:table-cell office:value-type="float" office:value="385292955" table:style-name="ce13">
            <text:p>385,292,955</text:p>
          </table:table-cell>
          <table:table-cell office:value-type="float" office:value="17250329" table:style-name="ce13">
            <text:p>17,250,329</text:p>
          </table:table-cell>
          <table:table-cell office:value-type="float" office:value="606" table:style-name="ce13">
            <text:p>606</text:p>
          </table:table-cell>
          <table:table-cell office:value-type="float" office:value="730" table:style-name="ce13">
            <text:p>730</text:p>
          </table:table-cell>
          <table:table-cell office:value-type="float" office:value="1336" table:style-name="ce13">
            <text:p>1,336</text:p>
          </table:table-cell>
          <table:table-cell office:value-type="float" office:value="197" table:style-name="ce13">
            <text:p>197</text:p>
          </table:table-cell>
          <table:table-cell office:value-type="float" office:value="520" table:style-name="ce13">
            <text:p>520</text:p>
          </table:table-cell>
          <table:table-cell office:value-type="float" office:value="717" table:style-name="ce13">
            <text:p>717</text:p>
          </table:table-cell>
          <table:table-cell office:value-type="float" office:value="2053" table:style-name="ce13">
            <text:p>2,05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910" table:style-name="ce13">
            <text:p>910</text:p>
          </table:table-cell>
          <table:table-cell office:value-type="float" office:value="614" table:style-name="ce13">
            <text:p>614</text:p>
          </table:table-cell>
          <table:table-cell office:value-type="percentage" office:value="0.67472527472527" table:style-name="ce14">
            <text:p>67.47%</text:p>
          </table:table-cell>
          <table:table-cell office:value-type="float" office:value="1245" table:style-name="ce13">
            <text:p>1,245</text:p>
          </table:table-cell>
          <table:table-cell office:value-type="float" office:value="2948.6547231270001" table:style-name="ce13">
            <text:p>2,949</text:p>
          </table:table-cell>
          <table:table-cell office:value-type="float" office:value="1810474" table:style-name="ce13">
            <text:p>1,810,4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0474" table:style-name="ce13">
            <text:p>1,810,474</text:p>
          </table:table-cell>
          <table:table-cell office:value-type="float" office:value="20000" table:style-name="ce13">
            <text:p>20,0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910" table:style-name="ce13">
            <text:p>910</text:p>
          </table:table-cell>
          <table:table-cell office:value-type="float" office:value="396" table:style-name="ce13">
            <text:p>396</text:p>
          </table:table-cell>
          <table:table-cell office:value-type="percentage" office:value="0.43516483516484" table:style-name="ce14">
            <text:p>43.52%</text:p>
          </table:table-cell>
          <table:table-cell office:value-type="float" office:value="709" table:style-name="ce13">
            <text:p>709</text:p>
          </table:table-cell>
          <table:table-cell office:value-type="float" office:value="3710.3712121212002" table:style-name="ce13">
            <text:p>3,710</text:p>
          </table:table-cell>
          <table:table-cell office:value-type="float" office:value="1469307" table:style-name="ce13">
            <text:p>1,469,3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69307" table:style-name="ce13">
            <text:p>1,469,30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6040" table:style-name="ce13">
            <text:p>6,040</text:p>
          </table:table-cell>
          <table:table-cell office:value-type="float" office:value="1954" table:style-name="ce13">
            <text:p>1,954</text:p>
          </table:table-cell>
          <table:table-cell office:value-type="percentage" office:value="0.32350993377483001" table:style-name="ce14">
            <text:p>32.35%</text:p>
          </table:table-cell>
          <table:table-cell office:value-type="float" office:value="4994" table:style-name="ce13">
            <text:p>4,994</text:p>
          </table:table-cell>
          <table:table-cell office:value-type="float" office:value="2585.5435005118002" table:style-name="ce13">
            <text:p>2,586</text:p>
          </table:table-cell>
          <table:table-cell office:value-type="float" office:value="5052152" table:style-name="ce13">
            <text:p>5,052,152</text:p>
          </table:table-cell>
          <table:table-cell office:value-type="float" office:value="61190" table:style-name="ce13">
            <text:p>61,190</text:p>
          </table:table-cell>
          <table:table-cell office:value-type="float" office:value="462410" table:style-name="ce13">
            <text:p>462,410</text:p>
          </table:table-cell>
          <table:table-cell office:value-type="float" office:value="5575752" table:style-name="ce13">
            <text:p>5,575,752</text:p>
          </table:table-cell>
          <table:table-cell office:value-type="float" office:value="23840" table:style-name="ce13">
            <text:p>23,84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177623" table:style-name="ce13">
            <text:p>177,623</text:p>
          </table:table-cell>
          <table:table-cell office:value-type="float" office:value="36980" table:style-name="ce13">
            <text:p>36,980</text:p>
          </table:table-cell>
          <table:table-cell office:value-type="percentage" office:value="0.20819375869116" table:style-name="ce14">
            <text:p>20.82%</text:p>
          </table:table-cell>
          <table:table-cell office:value-type="float" office:value="70764" table:style-name="ce13">
            <text:p>70,764</text:p>
          </table:table-cell>
          <table:table-cell office:value-type="float" office:value="1702.4177934018001" table:style-name="ce13">
            <text:p>1,702</text:p>
          </table:table-cell>
          <table:table-cell office:value-type="float" office:value="62955410" table:style-name="ce13">
            <text:p>62,955,410</text:p>
          </table:table-cell>
          <table:table-cell office:value-type="float" office:value="262411" table:style-name="ce13">
            <text:p>262,411</text:p>
          </table:table-cell>
          <table:table-cell office:value-type="float" office:value="130623" table:style-name="ce13">
            <text:p>130,623</text:p>
          </table:table-cell>
          <table:table-cell office:value-type="float" office:value="63348444" table:style-name="ce13">
            <text:p>63,348,444</text:p>
          </table:table-cell>
          <table:table-cell office:value-type="float" office:value="1904953" table:style-name="ce13">
            <text:p>1,904,953</text:p>
          </table:table-cell>
          <table:table-cell office:value-type="float" office:value="261" table:style-name="ce13">
            <text:p>261</text:p>
          </table:table-cell>
          <table:table-cell office:value-type="float" office:value="273" table:style-name="ce13">
            <text:p>273</text:p>
          </table:table-cell>
          <table:table-cell office:value-type="float" office:value="534" table:style-name="ce13">
            <text:p>534</text:p>
          </table:table-cell>
          <table:table-cell office:value-type="float" office:value="64" table:style-name="ce13">
            <text:p>64</text:p>
          </table:table-cell>
          <table:table-cell office:value-type="float" office:value="214" table:style-name="ce13">
            <text:p>214</text:p>
          </table:table-cell>
          <table:table-cell office:value-type="float" office:value="278" table:style-name="ce13">
            <text:p>278</text:p>
          </table:table-cell>
          <table:table-cell office:value-type="float" office:value="812" table:style-name="ce13">
            <text:p>81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106688" table:style-name="ce13">
            <text:p>106,688</text:p>
          </table:table-cell>
          <table:table-cell office:value-type="float" office:value="38954" table:style-name="ce13">
            <text:p>38,954</text:p>
          </table:table-cell>
          <table:table-cell office:value-type="percentage" office:value="0.36512072585483002" table:style-name="ce14">
            <text:p>36.51%</text:p>
          </table:table-cell>
          <table:table-cell office:value-type="float" office:value="74820" table:style-name="ce13">
            <text:p>74,820</text:p>
          </table:table-cell>
          <table:table-cell office:value-type="float" office:value="2102.1962314524999" table:style-name="ce13">
            <text:p>2,102</text:p>
          </table:table-cell>
          <table:table-cell office:value-type="float" office:value="81888952" table:style-name="ce13">
            <text:p>81,888,952</text:p>
          </table:table-cell>
          <table:table-cell office:value-type="float" office:value="2270970" table:style-name="ce13">
            <text:p>2,270,970</text:p>
          </table:table-cell>
          <table:table-cell office:value-type="float" office:value="242236" table:style-name="ce13">
            <text:p>242,236</text:p>
          </table:table-cell>
          <table:table-cell office:value-type="float" office:value="84402158" table:style-name="ce13">
            <text:p>84,402,158</text:p>
          </table:table-cell>
          <table:table-cell office:value-type="float" office:value="2228200" table:style-name="ce13">
            <text:p>2,228,200</text:p>
          </table:table-cell>
          <table:table-cell office:value-type="float" office:value="126" table:style-name="ce13">
            <text:p>126</text:p>
          </table:table-cell>
          <table:table-cell office:value-type="float" office:value="135" table:style-name="ce13">
            <text:p>135</text:p>
          </table:table-cell>
          <table:table-cell office:value-type="float" office:value="261" table:style-name="ce13">
            <text:p>261</text:p>
          </table:table-cell>
          <table:table-cell office:value-type="float" office:value="52" table:style-name="ce13">
            <text:p>52</text:p>
          </table:table-cell>
          <table:table-cell office:value-type="float" office:value="119" table:style-name="ce13">
            <text:p>119</text:p>
          </table:table-cell>
          <table:table-cell office:value-type="float" office:value="171" table:style-name="ce13">
            <text:p>171</text:p>
          </table:table-cell>
          <table:table-cell office:value-type="float" office:value="432" table:style-name="ce13">
            <text:p>4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924318869827999" table:style-name="ce11">
            <text:p>99.92%</text:p>
          </table:table-cell>
          <table:table-cell office:value-type="string" table:style-name="ce12">
            <text:p>總計</text:p>
          </table:table-cell>
          <table:table-cell office:value-type="float" office:value="3684715" table:style-name="ce13">
            <text:p>3,684,715</text:p>
          </table:table-cell>
          <table:table-cell office:value-type="float" office:value="858847" table:style-name="ce13">
            <text:p>858,847</text:p>
          </table:table-cell>
          <table:table-cell office:value-type="percentage" office:value="0.23308369846786001" table:style-name="ce14">
            <text:p>23.31%</text:p>
          </table:table-cell>
          <table:table-cell office:value-type="float" office:value="1979456" table:style-name="ce13">
            <text:p>1,979,456</text:p>
          </table:table-cell>
          <table:table-cell office:value-type="float" office:value="2457.6212957604998" table:style-name="ce13">
            <text:p>2,458</text:p>
          </table:table-cell>
          <table:table-cell office:value-type="float" office:value="2110720677" table:style-name="ce13">
            <text:p>2,110,720,677</text:p>
          </table:table-cell>
          <table:table-cell office:value-type="float" office:value="46015296" table:style-name="ce13">
            <text:p>46,015,296</text:p>
          </table:table-cell>
          <table:table-cell office:value-type="float" office:value="9144101" table:style-name="ce13">
            <text:p>9,144,101</text:p>
          </table:table-cell>
          <table:table-cell office:value-type="float" office:value="2165880074" table:style-name="ce13">
            <text:p>2,165,880,074</text:p>
          </table:table-cell>
          <table:table-cell office:value-type="float" office:value="273178651" table:style-name="ce13">
            <text:p>273,178,651</text:p>
          </table:table-cell>
          <table:table-cell office:value-type="float" office:value="6777" table:style-name="ce13">
            <text:p>6,777</text:p>
          </table:table-cell>
          <table:table-cell office:value-type="float" office:value="6091" table:style-name="ce13">
            <text:p>6,091</text:p>
          </table:table-cell>
          <table:table-cell office:value-type="float" office:value="12868" table:style-name="ce13">
            <text:p>12,868</text:p>
          </table:table-cell>
          <table:table-cell office:value-type="float" office:value="2405" table:style-name="ce13">
            <text:p>2,405</text:p>
          </table:table-cell>
          <table:table-cell office:value-type="float" office:value="4814" table:style-name="ce13">
            <text:p>4,814</text:p>
          </table:table-cell>
          <table:table-cell office:value-type="float" office:value="7219" table:style-name="ce13">
            <text:p>7,219</text:p>
          </table:table-cell>
          <table:table-cell office:value-type="float" office:value="20087" table:style-name="ce13">
            <text:p>20,087</text:p>
          </table:table-cell>
          <table:table-cell office:value-type="float" office:value="9" table:style-name="ce13">
            <text:p>9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7-9" table:style-name="ta3">
        <table:table-column table:style-name="co1" table:default-cell-style-name="ce2"/>
        <table:table-column table:style-name="co2" table:default-cell-style-name="ce2"/>
        <table:table-column table:style-name="co31" table:default-cell-style-name="ce2"/>
        <table:table-column table:style-name="co8" table:default-cell-style-name="ce2"/>
        <table:table-column table:style-name="co27" table:default-cell-style-name="ce2"/>
        <table:table-column table:style-name="co11" table:default-cell-style-name="ce2"/>
        <table:table-column table:style-name="co32" table:default-cell-style-name="ce2"/>
        <table:table-column table:style-name="co49" table:default-cell-style-name="ce2"/>
        <table:table-column table:style-name="co37" table:default-cell-style-name="ce2"/>
        <table:table-column table:style-name="co51" table:default-cell-style-name="ce2"/>
        <table:table-column table:style-name="co49" table:default-cell-style-name="ce2"/>
        <table:table-column table:style-name="co31" table:default-cell-style-name="ce2"/>
        <table:table-column table:style-name="co12" table:default-cell-style-name="ce2"/>
        <table:table-column table:style-name="co28" table:default-cell-style-name="ce2"/>
        <table:table-column table:style-name="co1" table:default-cell-style-name="ce2"/>
        <table:table-column table:style-name="co35" table:default-cell-style-name="ce2"/>
        <table:table-column table:style-name="co29" table:default-cell-style-name="ce2"/>
        <table:table-column table:style-name="co50" table:default-cell-style-name="ce2"/>
        <table:table-column table:style-name="co45" table:default-cell-style-name="ce2"/>
        <table:table-column table:style-name="co52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3">
            <text:p><text:span text:style-name="T7">資料期間：</text:span><text:span text:style-name="T6">2024<text:s/></text:span><text:span text:style-name="T7">年</text:span><text:span text:style-name="T6"><text:s/>7<text:s/></text:span><text:span text:style-name="T7">月</text:span><text:span text:style-name="T6"><text:s/></text:span><text:span text:style-name="T7">至</text:span><text:span text:style-name="T6"><text:s/>2024<text:s/></text:span><text:span text:style-name="T7">年</text:span><text:span text:style-name="T6"><text:s/>9<text:s/></text:span><text:span text:style-name="T7">月</text:span>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15">
            <text:p>填報率</text:p>
          </table:table-cell>
          <table:table-cell office:value-type="string" table:style-name="ce15">
            <text:p>縣市</text:p>
          </table:table-cell>
          <table:table-cell office:value-type="string" table:style-name="ce15">
            <text:p>總出租客房數</text:p>
          </table:table-cell>
          <table:table-cell office:value-type="string" table:style-name="ce15">
            <text:p>客房住用數</text:p>
          </table:table-cell>
          <table:table-cell office:value-type="string" table:style-name="ce15">
            <text:p>客房住用率</text:p>
          </table:table-cell>
          <table:table-cell office:value-type="string" table:style-name="ce15">
            <text:p>住宿人次</text:p>
          </table:table-cell>
          <table:table-cell office:value-type="string" table:style-name="ce15">
            <text:p>平均房價</text:p>
          </table:table-cell>
          <table:table-cell office:value-type="string" table:style-name="ce15">
            <text:p>客房收入</text:p>
          </table:table-cell>
          <table:table-cell office:value-type="string" table:style-name="ce15">
            <text:p>餐飲收入</text:p>
          </table:table-cell>
          <table:table-cell office:value-type="string" table:style-name="ce15">
            <text:p>其他收入</text:p>
          </table:table-cell>
          <table:table-cell office:value-type="string" table:style-name="ce15">
            <text:p>收入合計</text:p>
          </table:table-cell>
          <table:table-cell office:value-type="string" table:style-name="ce15">
            <text:p>裝修及設備</text:p>
          </table:table-cell>
          <table:table-cell office:value-type="string" table:style-name="ce15">
            <text:p>登記經營者(男)<text:s/></text:p>
          </table:table-cell>
          <table:table-cell office:value-type="string" table:style-name="ce15">
            <text:p>登記經營者(女)<text:s/></text:p>
          </table:table-cell>
          <table:table-cell office:value-type="string" table:style-name="ce15">
            <text:p>登記經營者小計</text:p>
          </table:table-cell>
          <table:table-cell office:value-type="string" table:style-name="ce15">
            <text:p>員工人數(男)<text:s/></text:p>
          </table:table-cell>
          <table:table-cell office:value-type="string" table:style-name="ce15">
            <text:p>員工人數(女)<text:s/></text:p>
          </table:table-cell>
          <table:table-cell office:value-type="string" table:style-name="ce15">
            <text:p>員工人數小計</text:p>
          </table:table-cell>
          <table:table-cell office:value-type="string" table:style-name="ce15">
            <text:p>經營者及員工人數總計</text:p>
          </table:table-cell>
          <table:table-cell office:value-type="string" table:style-name="ce15">
            <text:p>未報家數</text:p>
          </table:table-cell>
          <table:table-cell table:number-columns-repeated="16364" table:style-name="ce16"/>
        </table:table-row>
        <table:table-row table:style-name="ro2">
          <table:table-cell office:value-type="percentage" office:value="0.98381877022653996" table:style-name="ce11">
            <text:p>98.38%</text:p>
          </table:table-cell>
          <table:table-cell office:value-type="string" table:style-name="ce12">
            <text:p>新北市</text:p>
          </table:table-cell>
          <table:table-cell office:value-type="float" office:value="78850" table:style-name="ce13">
            <text:p>78,850</text:p>
          </table:table-cell>
          <table:table-cell office:value-type="float" office:value="26044" table:style-name="ce13">
            <text:p>26,044</text:p>
          </table:table-cell>
          <table:table-cell office:value-type="percentage" office:value="0.33029803424222998" table:style-name="ce14">
            <text:p>33.03%</text:p>
          </table:table-cell>
          <table:table-cell office:value-type="float" office:value="60719" table:style-name="ce13">
            <text:p>60,719</text:p>
          </table:table-cell>
          <table:table-cell office:value-type="float" office:value="2825.9913223775002" table:style-name="ce13">
            <text:p>2,826</text:p>
          </table:table-cell>
          <table:table-cell office:value-type="float" office:value="73600118" table:style-name="ce13">
            <text:p>73,600,118</text:p>
          </table:table-cell>
          <table:table-cell office:value-type="float" office:value="1877894" table:style-name="ce13">
            <text:p>1,877,894</text:p>
          </table:table-cell>
          <table:table-cell office:value-type="float" office:value="196146" table:style-name="ce13">
            <text:p>196,146</text:p>
          </table:table-cell>
          <table:table-cell office:value-type="float" office:value="75674158" table:style-name="ce13">
            <text:p>75,674,158</text:p>
          </table:table-cell>
          <table:table-cell office:value-type="float" office:value="1628261" table:style-name="ce13">
            <text:p>1,628,261</text:p>
          </table:table-cell>
          <table:table-cell office:value-type="float" office:value="175" table:style-name="ce13">
            <text:p>175</text:p>
          </table:table-cell>
          <table:table-cell office:value-type="float" office:value="160" table:style-name="ce13">
            <text:p>160</text:p>
          </table:table-cell>
          <table:table-cell office:value-type="float" office:value="335" table:style-name="ce13">
            <text:p>335</text:p>
          </table:table-cell>
          <table:table-cell office:value-type="float" office:value="93" table:style-name="ce13">
            <text:p>93</text:p>
          </table:table-cell>
          <table:table-cell office:value-type="float" office:value="148" table:style-name="ce13">
            <text:p>148</text:p>
          </table:table-cell>
          <table:table-cell office:value-type="float" office:value="241" table:style-name="ce13">
            <text:p>241</text:p>
          </table:table-cell>
          <table:table-cell office:value-type="float" office:value="576" table:style-name="ce13">
            <text:p>576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34683" table:style-name="ce13">
            <text:p>34,683</text:p>
          </table:table-cell>
          <table:table-cell office:value-type="float" office:value="7951" table:style-name="ce13">
            <text:p>7,951</text:p>
          </table:table-cell>
          <table:table-cell office:value-type="percentage" office:value="0.22924775826773999" table:style-name="ce14">
            <text:p>22.92%</text:p>
          </table:table-cell>
          <table:table-cell office:value-type="float" office:value="19766" table:style-name="ce13">
            <text:p>19,766</text:p>
          </table:table-cell>
          <table:table-cell office:value-type="float" office:value="2800.4039743428002" table:style-name="ce13">
            <text:p>2,800</text:p>
          </table:table-cell>
          <table:table-cell office:value-type="float" office:value="22266012" table:style-name="ce13">
            <text:p>22,266,012</text:p>
          </table:table-cell>
          <table:table-cell office:value-type="float" office:value="1212980" table:style-name="ce13">
            <text:p>1,212,980</text:p>
          </table:table-cell>
          <table:table-cell office:value-type="float" office:value="210350" table:style-name="ce13">
            <text:p>210,350</text:p>
          </table:table-cell>
          <table:table-cell office:value-type="float" office:value="23689342" table:style-name="ce13">
            <text:p>23,689,342</text:p>
          </table:table-cell>
          <table:table-cell office:value-type="float" office:value="24511600" table:style-name="ce13">
            <text:p>24,511,600</text:p>
          </table:table-cell>
          <table:table-cell office:value-type="float" office:value="79" table:style-name="ce13">
            <text:p>79</text:p>
          </table:table-cell>
          <table:table-cell office:value-type="float" office:value="55" table:style-name="ce13">
            <text:p>55</text:p>
          </table:table-cell>
          <table:table-cell office:value-type="float" office:value="134" table:style-name="ce13">
            <text:p>134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61" table:style-name="ce13">
            <text:p>61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29935" table:style-name="ce13">
            <text:p>29,935</text:p>
          </table:table-cell>
          <table:table-cell office:value-type="float" office:value="8252" table:style-name="ce13">
            <text:p>8,252</text:p>
          </table:table-cell>
          <table:table-cell office:value-type="percentage" office:value="0.27566393853349003" table:style-name="ce14">
            <text:p>27.57%</text:p>
          </table:table-cell>
          <table:table-cell office:value-type="float" office:value="18849" table:style-name="ce13">
            <text:p>18,849</text:p>
          </table:table-cell>
          <table:table-cell office:value-type="float" office:value="2601.0427775085" table:style-name="ce13">
            <text:p>2,601</text:p>
          </table:table-cell>
          <table:table-cell office:value-type="float" office:value="21463805" table:style-name="ce13">
            <text:p>21,463,805</text:p>
          </table:table-cell>
          <table:table-cell office:value-type="float" office:value="692300" table:style-name="ce13">
            <text:p>692,300</text:p>
          </table:table-cell>
          <table:table-cell office:value-type="float" office:value="91666" table:style-name="ce13">
            <text:p>91,666</text:p>
          </table:table-cell>
          <table:table-cell office:value-type="float" office:value="22247771" table:style-name="ce13">
            <text:p>22,247,771</text:p>
          </table:table-cell>
          <table:table-cell office:value-type="float" office:value="624650" table:style-name="ce13">
            <text:p>624,650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118" table:style-name="ce13">
            <text:p>118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3">
            <text:p>45</text:p>
          </table:table-cell>
          <table:table-cell office:value-type="float" office:value="74" table:style-name="ce13">
            <text:p>74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208841" table:style-name="ce13">
            <text:p>208,841</text:p>
          </table:table-cell>
          <table:table-cell office:value-type="float" office:value="69429" table:style-name="ce13">
            <text:p>69,429</text:p>
          </table:table-cell>
          <table:table-cell office:value-type="percentage" office:value="0.33244908806221002" table:style-name="ce14">
            <text:p>33.24%</text:p>
          </table:table-cell>
          <table:table-cell office:value-type="float" office:value="160533" table:style-name="ce13">
            <text:p>160,533</text:p>
          </table:table-cell>
          <table:table-cell office:value-type="float" office:value="2120.7675178959998" table:style-name="ce13">
            <text:p>2,121</text:p>
          </table:table-cell>
          <table:table-cell office:value-type="float" office:value="147242768" table:style-name="ce13">
            <text:p>147,242,768</text:p>
          </table:table-cell>
          <table:table-cell office:value-type="float" office:value="469144" table:style-name="ce13">
            <text:p>469,144</text:p>
          </table:table-cell>
          <table:table-cell office:value-type="float" office:value="499841" table:style-name="ce13">
            <text:p>499,841</text:p>
          </table:table-cell>
          <table:table-cell office:value-type="float" office:value="148211753" table:style-name="ce13">
            <text:p>148,211,753</text:p>
          </table:table-cell>
          <table:table-cell office:value-type="float" office:value="3211877" table:style-name="ce13">
            <text:p>3,211,877</text:p>
          </table:table-cell>
          <table:table-cell office:value-type="float" office:value="362" table:style-name="ce13">
            <text:p>362</text:p>
          </table:table-cell>
          <table:table-cell office:value-type="float" office:value="331" table:style-name="ce13">
            <text:p>331</text:p>
          </table:table-cell>
          <table:table-cell office:value-type="float" office:value="693" table:style-name="ce13">
            <text:p>693</text:p>
          </table:table-cell>
          <table:table-cell office:value-type="float" office:value="152" table:style-name="ce13">
            <text:p>152</text:p>
          </table:table-cell>
          <table:table-cell office:value-type="float" office:value="257" table:style-name="ce13">
            <text:p>257</text:p>
          </table:table-cell>
          <table:table-cell office:value-type="float" office:value="409" table:style-name="ce13">
            <text:p>409</text:p>
          </table:table-cell>
          <table:table-cell office:value-type="float" office:value="1102" table:style-name="ce13">
            <text:p>1,10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47609" table:style-name="ce13">
            <text:p>47,609</text:p>
          </table:table-cell>
          <table:table-cell office:value-type="float" office:value="13730" table:style-name="ce13">
            <text:p>13,730</text:p>
          </table:table-cell>
          <table:table-cell office:value-type="percentage" office:value="0.28839085046945001" table:style-name="ce14">
            <text:p>28.84%</text:p>
          </table:table-cell>
          <table:table-cell office:value-type="float" office:value="28098" table:style-name="ce13">
            <text:p>28,098</text:p>
          </table:table-cell>
          <table:table-cell office:value-type="float" office:value="1936.3233066278001" table:style-name="ce13">
            <text:p>1,936</text:p>
          </table:table-cell>
          <table:table-cell office:value-type="float" office:value="26585719" table:style-name="ce13">
            <text:p>26,585,719</text:p>
          </table:table-cell>
          <table:table-cell office:value-type="float" office:value="363818" table:style-name="ce13">
            <text:p>363,818</text:p>
          </table:table-cell>
          <table:table-cell office:value-type="float" office:value="358150" table:style-name="ce13">
            <text:p>358,150</text:p>
          </table:table-cell>
          <table:table-cell office:value-type="float" office:value="27307687" table:style-name="ce13">
            <text:p>27,307,687</text:p>
          </table:table-cell>
          <table:table-cell office:value-type="float" office:value="655280" table:style-name="ce13">
            <text:p>655,280</text:p>
          </table:table-cell>
          <table:table-cell office:value-type="float" office:value="101" table:style-name="ce13">
            <text:p>101</text:p>
          </table:table-cell>
          <table:table-cell office:value-type="float" office:value="68" table:style-name="ce13">
            <text:p>68</text:p>
          </table:table-cell>
          <table:table-cell office:value-type="float" office:value="169" table:style-name="ce13">
            <text:p>169</text:p>
          </table:table-cell>
          <table:table-cell office:value-type="float" office:value="41" table:style-name="ce13">
            <text:p>41</text:p>
          </table:table-cell>
          <table:table-cell office:value-type="float" office:value="66" table:style-name="ce13">
            <text:p>66</text:p>
          </table:table-cell>
          <table:table-cell office:value-type="float" office:value="107" table:style-name="ce13">
            <text:p>107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6520495710200005" table:style-name="ce11">
            <text:p>96.52%</text:p>
          </table:table-cell>
          <table:table-cell office:value-type="string" table:style-name="ce12">
            <text:p>宜蘭縣</text:p>
          </table:table-cell>
          <table:table-cell office:value-type="float" office:value="593551" table:style-name="ce13">
            <text:p>593,551</text:p>
          </table:table-cell>
          <table:table-cell office:value-type="float" office:value="148429" table:style-name="ce13">
            <text:p>148,429</text:p>
          </table:table-cell>
          <table:table-cell office:value-type="percentage" office:value="0.25006949697667002" table:style-name="ce14">
            <text:p>25.01%</text:p>
          </table:table-cell>
          <table:table-cell office:value-type="float" office:value="374032" table:style-name="ce13">
            <text:p>374,032</text:p>
          </table:table-cell>
          <table:table-cell office:value-type="float" office:value="2906.0995627539" table:style-name="ce13">
            <text:p>2,906</text:p>
          </table:table-cell>
          <table:table-cell office:value-type="float" office:value="431349452" table:style-name="ce13">
            <text:p>431,349,452</text:p>
          </table:table-cell>
          <table:table-cell office:value-type="float" office:value="2465888" table:style-name="ce13">
            <text:p>2,465,888</text:p>
          </table:table-cell>
          <table:table-cell office:value-type="float" office:value="400717" table:style-name="ce13">
            <text:p>400,717</text:p>
          </table:table-cell>
          <table:table-cell office:value-type="float" office:value="434216057" table:style-name="ce13">
            <text:p>434,216,057</text:p>
          </table:table-cell>
          <table:table-cell office:value-type="float" office:value="45825429" table:style-name="ce13">
            <text:p>45,825,429</text:p>
          </table:table-cell>
          <table:table-cell office:value-type="float" office:value="1127" table:style-name="ce13">
            <text:p>1,127</text:p>
          </table:table-cell>
          <table:table-cell office:value-type="float" office:value="1077" table:style-name="ce13">
            <text:p>1,077</text:p>
          </table:table-cell>
          <table:table-cell office:value-type="float" office:value="2204" table:style-name="ce13">
            <text:p>2,204</text:p>
          </table:table-cell>
          <table:table-cell office:value-type="float" office:value="353" table:style-name="ce13">
            <text:p>353</text:p>
          </table:table-cell>
          <table:table-cell office:value-type="float" office:value="800" table:style-name="ce13">
            <text:p>800</text:p>
          </table:table-cell>
          <table:table-cell office:value-type="float" office:value="1153" table:style-name="ce13">
            <text:p>1,153</text:p>
          </table:table-cell>
          <table:table-cell office:value-type="float" office:value="3357" table:style-name="ce13">
            <text:p>3,357</text:p>
          </table:table-cell>
          <table:table-cell office:value-type="float" office:value="73" table:style-name="ce13">
            <text:p>73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42191" table:style-name="ce13">
            <text:p>42,191</text:p>
          </table:table-cell>
          <table:table-cell office:value-type="float" office:value="9152" table:style-name="ce13">
            <text:p>9,152</text:p>
          </table:table-cell>
          <table:table-cell office:value-type="percentage" office:value="0.21691830011140001" table:style-name="ce14">
            <text:p>21.69%</text:p>
          </table:table-cell>
          <table:table-cell office:value-type="float" office:value="23128" table:style-name="ce13">
            <text:p>23,128</text:p>
          </table:table-cell>
          <table:table-cell office:value-type="float" office:value="2780.4738854894999" table:style-name="ce13">
            <text:p>2,780</text:p>
          </table:table-cell>
          <table:table-cell office:value-type="float" office:value="25446897" table:style-name="ce13">
            <text:p>25,446,897</text:p>
          </table:table-cell>
          <table:table-cell office:value-type="float" office:value="3570960" table:style-name="ce13">
            <text:p>3,570,960</text:p>
          </table:table-cell>
          <table:table-cell office:value-type="float" office:value="466872" table:style-name="ce13">
            <text:p>466,872</text:p>
          </table:table-cell>
          <table:table-cell office:value-type="float" office:value="29484729" table:style-name="ce13">
            <text:p>29,484,729</text:p>
          </table:table-cell>
          <table:table-cell office:value-type="float" office:value="726190" table:style-name="ce13">
            <text:p>726,190</text:p>
          </table:table-cell>
          <table:table-cell office:value-type="float" office:value="81" table:style-name="ce13">
            <text:p>81</text:p>
          </table:table-cell>
          <table:table-cell office:value-type="float" office:value="63" table:style-name="ce13">
            <text:p>63</text:p>
          </table:table-cell>
          <table:table-cell office:value-type="float" office:value="144" table:style-name="ce13">
            <text:p>144</text:p>
          </table:table-cell>
          <table:table-cell office:value-type="float" office:value="28" table:style-name="ce13">
            <text:p>28</text:p>
          </table:table-cell>
          <table:table-cell office:value-type="float" office:value="54" table:style-name="ce13">
            <text:p>54</text:p>
          </table:table-cell>
          <table:table-cell office:value-type="float" office:value="82" table:style-name="ce13">
            <text:p>82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607242339833001" table:style-name="ce11">
            <text:p>98.61%</text:p>
          </table:table-cell>
          <table:table-cell office:value-type="string" table:style-name="ce12">
            <text:p>苗栗縣</text:p>
          </table:table-cell>
          <table:table-cell office:value-type="float" office:value="103980" table:style-name="ce13">
            <text:p>103,980</text:p>
          </table:table-cell>
          <table:table-cell office:value-type="float" office:value="25328" table:style-name="ce13">
            <text:p>25,328</text:p>
          </table:table-cell>
          <table:table-cell office:value-type="percentage" office:value="0.24358530486631999" table:style-name="ce14">
            <text:p>24.36%</text:p>
          </table:table-cell>
          <table:table-cell office:value-type="float" office:value="60590" table:style-name="ce13">
            <text:p>60,590</text:p>
          </table:table-cell>
          <table:table-cell office:value-type="float" office:value="3487.6524399874002" table:style-name="ce13">
            <text:p>3,488</text:p>
          </table:table-cell>
          <table:table-cell office:value-type="float" office:value="88335261" table:style-name="ce13">
            <text:p>88,335,261</text:p>
          </table:table-cell>
          <table:table-cell office:value-type="float" office:value="7120337" table:style-name="ce13">
            <text:p>7,120,337</text:p>
          </table:table-cell>
          <table:table-cell office:value-type="float" office:value="1464679" table:style-name="ce13">
            <text:p>1,464,679</text:p>
          </table:table-cell>
          <table:table-cell office:value-type="float" office:value="96920277" table:style-name="ce13">
            <text:p>96,920,277</text:p>
          </table:table-cell>
          <table:table-cell office:value-type="float" office:value="2078563" table:style-name="ce13">
            <text:p>2,078,563</text:p>
          </table:table-cell>
          <table:table-cell office:value-type="float" office:value="222" table:style-name="ce13">
            <text:p>222</text:p>
          </table:table-cell>
          <table:table-cell office:value-type="float" office:value="179" table:style-name="ce13">
            <text:p>179</text:p>
          </table:table-cell>
          <table:table-cell office:value-type="float" office:value="401" table:style-name="ce13">
            <text:p>401</text:p>
          </table:table-cell>
          <table:table-cell office:value-type="float" office:value="155" table:style-name="ce13">
            <text:p>155</text:p>
          </table:table-cell>
          <table:table-cell office:value-type="float" office:value="211" table:style-name="ce13">
            <text:p>211</text:p>
          </table:table-cell>
          <table:table-cell office:value-type="float" office:value="366" table:style-name="ce13">
            <text:p>366</text:p>
          </table:table-cell>
          <table:table-cell office:value-type="float" office:value="767" table:style-name="ce13">
            <text:p>767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41157" table:style-name="ce13">
            <text:p>41,157</text:p>
          </table:table-cell>
          <table:table-cell office:value-type="float" office:value="11784" table:style-name="ce13">
            <text:p>11,784</text:p>
          </table:table-cell>
          <table:table-cell office:value-type="percentage" office:value="0.28631824477002998" table:style-name="ce14">
            <text:p>28.63%</text:p>
          </table:table-cell>
          <table:table-cell office:value-type="float" office:value="27449" table:style-name="ce13">
            <text:p>27,449</text:p>
          </table:table-cell>
          <table:table-cell office:value-type="float" office:value="2015.1524949084001" table:style-name="ce13">
            <text:p>2,015</text:p>
          </table:table-cell>
          <table:table-cell office:value-type="float" office:value="23746557" table:style-name="ce13">
            <text:p>23,746,557</text:p>
          </table:table-cell>
          <table:table-cell office:value-type="float" office:value="414775" table:style-name="ce13">
            <text:p>414,775</text:p>
          </table:table-cell>
          <table:table-cell office:value-type="float" office:value="12000" table:style-name="ce13">
            <text:p>12,000</text:p>
          </table:table-cell>
          <table:table-cell office:value-type="float" office:value="24173332" table:style-name="ce13">
            <text:p>24,173,332</text:p>
          </table:table-cell>
          <table:table-cell office:value-type="float" office:value="448100" table:style-name="ce13">
            <text:p>448,100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146" table:style-name="ce13">
            <text:p>146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62" table:style-name="ce13">
            <text:p>62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595041322313999" table:style-name="ce11">
            <text:p>93.60%</text:p>
          </table:table-cell>
          <table:table-cell office:value-type="string" table:style-name="ce12">
            <text:p>南投縣</text:p>
          </table:table-cell>
          <table:table-cell office:value-type="float" office:value="346820" table:style-name="ce13">
            <text:p>346,820</text:p>
          </table:table-cell>
          <table:table-cell office:value-type="float" office:value="82769" table:style-name="ce13">
            <text:p>82,769</text:p>
          </table:table-cell>
          <table:table-cell office:value-type="percentage" office:value="0.23865117351939999" table:style-name="ce14">
            <text:p>23.87%</text:p>
          </table:table-cell>
          <table:table-cell office:value-type="float" office:value="229623" table:style-name="ce13">
            <text:p>229,623</text:p>
          </table:table-cell>
          <table:table-cell office:value-type="float" office:value="2911.1587792531" table:style-name="ce13">
            <text:p>2,911</text:p>
          </table:table-cell>
          <table:table-cell office:value-type="float" office:value="240953701" table:style-name="ce13">
            <text:p>240,953,701</text:p>
          </table:table-cell>
          <table:table-cell office:value-type="float" office:value="14505201" table:style-name="ce13">
            <text:p>14,505,201</text:p>
          </table:table-cell>
          <table:table-cell office:value-type="float" office:value="1670706" table:style-name="ce13">
            <text:p>1,670,706</text:p>
          </table:table-cell>
          <table:table-cell office:value-type="float" office:value="257129608" table:style-name="ce13">
            <text:p>257,129,608</text:p>
          </table:table-cell>
          <table:table-cell office:value-type="float" office:value="21683234" table:style-name="ce13">
            <text:p>21,683,234</text:p>
          </table:table-cell>
          <table:table-cell office:value-type="float" office:value="586" table:style-name="ce13">
            <text:p>586</text:p>
          </table:table-cell>
          <table:table-cell office:value-type="float" office:value="454" table:style-name="ce13">
            <text:p>454</text:p>
          </table:table-cell>
          <table:table-cell office:value-type="float" office:value="1040" table:style-name="ce13">
            <text:p>1,040</text:p>
          </table:table-cell>
          <table:table-cell office:value-type="float" office:value="342" table:style-name="ce13">
            <text:p>342</text:p>
          </table:table-cell>
          <table:table-cell office:value-type="float" office:value="448" table:style-name="ce13">
            <text:p>448</text:p>
          </table:table-cell>
          <table:table-cell office:value-type="float" office:value="790" table:style-name="ce13">
            <text:p>790</text:p>
          </table:table-cell>
          <table:table-cell office:value-type="float" office:value="1830" table:style-name="ce13">
            <text:p>1,830</text:p>
          </table:table-cell>
          <table:table-cell office:value-type="float" office:value="62" table:style-name="ce13">
            <text:p>6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701298701299001" table:style-name="ce11">
            <text:p>98.70%</text:p>
          </table:table-cell>
          <table:table-cell office:value-type="string" table:style-name="ce12">
            <text:p>雲林縣</text:p>
          </table:table-cell>
          <table:table-cell office:value-type="float" office:value="26959" table:style-name="ce13">
            <text:p>26,959</text:p>
          </table:table-cell>
          <table:table-cell office:value-type="float" office:value="4281" table:style-name="ce13">
            <text:p>4,281</text:p>
          </table:table-cell>
          <table:table-cell office:value-type="percentage" office:value="0.15879669127193" table:style-name="ce14">
            <text:p>15.88%</text:p>
          </table:table-cell>
          <table:table-cell office:value-type="float" office:value="10486" table:style-name="ce13">
            <text:p>10,486</text:p>
          </table:table-cell>
          <table:table-cell office:value-type="float" office:value="2553.8733940667998" table:style-name="ce13">
            <text:p>2,554</text:p>
          </table:table-cell>
          <table:table-cell office:value-type="float" office:value="10933132" table:style-name="ce13">
            <text:p>10,933,132</text:p>
          </table:table-cell>
          <table:table-cell office:value-type="float" office:value="1614803" table:style-name="ce13">
            <text:p>1,614,803</text:p>
          </table:table-cell>
          <table:table-cell office:value-type="float" office:value="65650" table:style-name="ce13">
            <text:p>65,650</text:p>
          </table:table-cell>
          <table:table-cell office:value-type="float" office:value="12613585" table:style-name="ce13">
            <text:p>12,613,585</text:p>
          </table:table-cell>
          <table:table-cell office:value-type="float" office:value="305060" table:style-name="ce13">
            <text:p>305,060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89" table:style-name="ce13">
            <text:p>89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54" table:style-name="ce13">
            <text:p>54</text:p>
          </table:table-cell>
          <table:table-cell office:value-type="float" office:value="143" table:style-name="ce13">
            <text:p>143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11320754717" table:style-name="ce11">
            <text:p>98.11%</text:p>
          </table:table-cell>
          <table:table-cell office:value-type="string" table:style-name="ce12">
            <text:p>嘉義縣</text:p>
          </table:table-cell>
          <table:table-cell office:value-type="float" office:value="95708" table:style-name="ce13">
            <text:p>95,708</text:p>
          </table:table-cell>
          <table:table-cell office:value-type="float" office:value="21395" table:style-name="ce13">
            <text:p>21,395</text:p>
          </table:table-cell>
          <table:table-cell office:value-type="percentage" office:value="0.22354453128265001" table:style-name="ce14">
            <text:p>22.35%</text:p>
          </table:table-cell>
          <table:table-cell office:value-type="float" office:value="54506" table:style-name="ce13">
            <text:p>54,506</text:p>
          </table:table-cell>
          <table:table-cell office:value-type="float" office:value="2641.6496845057" table:style-name="ce13">
            <text:p>2,642</text:p>
          </table:table-cell>
          <table:table-cell office:value-type="float" office:value="56518095" table:style-name="ce13">
            <text:p>56,518,095</text:p>
          </table:table-cell>
          <table:table-cell office:value-type="float" office:value="1370944" table:style-name="ce13">
            <text:p>1,370,944</text:p>
          </table:table-cell>
          <table:table-cell office:value-type="float" office:value="452790" table:style-name="ce13">
            <text:p>452,790</text:p>
          </table:table-cell>
          <table:table-cell office:value-type="float" office:value="58341829" table:style-name="ce13">
            <text:p>58,341,829</text:p>
          </table:table-cell>
          <table:table-cell office:value-type="float" office:value="2409806" table:style-name="ce13">
            <text:p>2,409,806</text:p>
          </table:table-cell>
          <table:table-cell office:value-type="float" office:value="208" table:style-name="ce13">
            <text:p>208</text:p>
          </table:table-cell>
          <table:table-cell office:value-type="float" office:value="154" table:style-name="ce13">
            <text:p>154</text:p>
          </table:table-cell>
          <table:table-cell office:value-type="float" office:value="362" table:style-name="ce13">
            <text:p>362</text:p>
          </table:table-cell>
          <table:table-cell office:value-type="float" office:value="65" table:style-name="ce13">
            <text:p>65</text:p>
          </table:table-cell>
          <table:table-cell office:value-type="float" office:value="137" table:style-name="ce13">
            <text:p>137</text:p>
          </table:table-cell>
          <table:table-cell office:value-type="float" office:value="202" table:style-name="ce13">
            <text:p>202</text:p>
          </table:table-cell>
          <table:table-cell office:value-type="float" office:value="564" table:style-name="ce13">
            <text:p>564</text:p>
          </table:table-cell>
          <table:table-cell office:value-type="float" office:value="6" table:style-name="ce13">
            <text:p>6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01275917065002" table:style-name="ce11">
            <text:p>99.60%</text:p>
          </table:table-cell>
          <table:table-cell office:value-type="string" table:style-name="ce12">
            <text:p>屏東縣</text:p>
          </table:table-cell>
          <table:table-cell office:value-type="float" office:value="485964" table:style-name="ce13">
            <text:p>485,964</text:p>
          </table:table-cell>
          <table:table-cell office:value-type="float" office:value="152735" table:style-name="ce13">
            <text:p>152,735</text:p>
          </table:table-cell>
          <table:table-cell office:value-type="percentage" office:value="0.31429282827534999" table:style-name="ce14">
            <text:p>31.43%</text:p>
          </table:table-cell>
          <table:table-cell office:value-type="float" office:value="363932" table:style-name="ce13">
            <text:p>363,932</text:p>
          </table:table-cell>
          <table:table-cell office:value-type="float" office:value="2751.1230693685002" table:style-name="ce13">
            <text:p>2,751</text:p>
          </table:table-cell>
          <table:table-cell office:value-type="float" office:value="420192782" table:style-name="ce13">
            <text:p>420,192,782</text:p>
          </table:table-cell>
          <table:table-cell office:value-type="float" office:value="2493882" table:style-name="ce13">
            <text:p>2,493,882</text:p>
          </table:table-cell>
          <table:table-cell office:value-type="float" office:value="2142090" table:style-name="ce13">
            <text:p>2,142,090</text:p>
          </table:table-cell>
          <table:table-cell office:value-type="float" office:value="424828754" table:style-name="ce13">
            <text:p>424,828,754</text:p>
          </table:table-cell>
          <table:table-cell office:value-type="float" office:value="76927687" table:style-name="ce13">
            <text:p>76,927,687</text:p>
          </table:table-cell>
          <table:table-cell office:value-type="float" office:value="705" table:style-name="ce13">
            <text:p>705</text:p>
          </table:table-cell>
          <table:table-cell office:value-type="float" office:value="630" table:style-name="ce13">
            <text:p>630</text:p>
          </table:table-cell>
          <table:table-cell office:value-type="float" office:value="1335" table:style-name="ce13">
            <text:p>1,335</text:p>
          </table:table-cell>
          <table:table-cell office:value-type="float" office:value="286" table:style-name="ce13">
            <text:p>286</text:p>
          </table:table-cell>
          <table:table-cell office:value-type="float" office:value="627" table:style-name="ce13">
            <text:p>627</text:p>
          </table:table-cell>
          <table:table-cell office:value-type="float" office:value="913" table:style-name="ce13">
            <text:p>913</text:p>
          </table:table-cell>
          <table:table-cell office:value-type="float" office:value="2248" table:style-name="ce13">
            <text:p>2,248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534582" table:style-name="ce13">
            <text:p>534,582</text:p>
          </table:table-cell>
          <table:table-cell office:value-type="float" office:value="157387" table:style-name="ce13">
            <text:p>157,387</text:p>
          </table:table-cell>
          <table:table-cell office:value-type="percentage" office:value="0.29441133446319001" table:style-name="ce14">
            <text:p>29.44%</text:p>
          </table:table-cell>
          <table:table-cell office:value-type="float" office:value="372371" table:style-name="ce13">
            <text:p>372,371</text:p>
          </table:table-cell>
          <table:table-cell office:value-type="float" office:value="2027.4553933934001" table:style-name="ce13">
            <text:p>2,027</text:p>
          </table:table-cell>
          <table:table-cell office:value-type="float" office:value="319095122" table:style-name="ce13">
            <text:p>319,095,122</text:p>
          </table:table-cell>
          <table:table-cell office:value-type="float" office:value="982510" table:style-name="ce13">
            <text:p>982,510</text:p>
          </table:table-cell>
          <table:table-cell office:value-type="float" office:value="1076710" table:style-name="ce13">
            <text:p>1,076,710</text:p>
          </table:table-cell>
          <table:table-cell office:value-type="float" office:value="321154342" table:style-name="ce13">
            <text:p>321,154,342</text:p>
          </table:table-cell>
          <table:table-cell office:value-type="float" office:value="6006059" table:style-name="ce13">
            <text:p>6,006,059</text:p>
          </table:table-cell>
          <table:table-cell office:value-type="float" office:value="753" table:style-name="ce13">
            <text:p>753</text:p>
          </table:table-cell>
          <table:table-cell office:value-type="float" office:value="878" table:style-name="ce13">
            <text:p>878</text:p>
          </table:table-cell>
          <table:table-cell office:value-type="float" office:value="1631" table:style-name="ce13">
            <text:p>1,631</text:p>
          </table:table-cell>
          <table:table-cell office:value-type="float" office:value="252" table:style-name="ce13">
            <text:p>252</text:p>
          </table:table-cell>
          <table:table-cell office:value-type="float" office:value="493" table:style-name="ce13">
            <text:p>493</text:p>
          </table:table-cell>
          <table:table-cell office:value-type="float" office:value="745" table:style-name="ce13">
            <text:p>745</text:p>
          </table:table-cell>
          <table:table-cell office:value-type="float" office:value="2376" table:style-name="ce13">
            <text:p>2,3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470827" table:style-name="ce13">
            <text:p>470,827</text:p>
          </table:table-cell>
          <table:table-cell office:value-type="float" office:value="157849" table:style-name="ce13">
            <text:p>157,849</text:p>
          </table:table-cell>
          <table:table-cell office:value-type="percentage" office:value="0.33525902295323001" table:style-name="ce14">
            <text:p>33.53%</text:p>
          </table:table-cell>
          <table:table-cell office:value-type="float" office:value="328054" table:style-name="ce13">
            <text:p>328,054</text:p>
          </table:table-cell>
          <table:table-cell office:value-type="float" office:value="1720.4845643620999" table:style-name="ce13">
            <text:p>1,720</text:p>
          </table:table-cell>
          <table:table-cell office:value-type="float" office:value="271576768" table:style-name="ce13">
            <text:p>271,576,768</text:p>
          </table:table-cell>
          <table:table-cell office:value-type="float" office:value="1206740" table:style-name="ce13">
            <text:p>1,206,740</text:p>
          </table:table-cell>
          <table:table-cell office:value-type="float" office:value="2037110" table:style-name="ce13">
            <text:p>2,037,110</text:p>
          </table:table-cell>
          <table:table-cell office:value-type="float" office:value="274820618" table:style-name="ce13">
            <text:p>274,820,618</text:p>
          </table:table-cell>
          <table:table-cell office:value-type="float" office:value="9259701" table:style-name="ce13">
            <text:p>9,259,701</text:p>
          </table:table-cell>
          <table:table-cell office:value-type="float" office:value="1165" table:style-name="ce13">
            <text:p>1,165</text:p>
          </table:table-cell>
          <table:table-cell office:value-type="float" office:value="698" table:style-name="ce13">
            <text:p>698</text:p>
          </table:table-cell>
          <table:table-cell office:value-type="float" office:value="1863" table:style-name="ce13">
            <text:p>1,863</text:p>
          </table:table-cell>
          <table:table-cell office:value-type="float" office:value="219" table:style-name="ce13">
            <text:p>219</text:p>
          </table:table-cell>
          <table:table-cell office:value-type="float" office:value="462" table:style-name="ce13">
            <text:p>462</text:p>
          </table:table-cell>
          <table:table-cell office:value-type="float" office:value="681" table:style-name="ce13">
            <text:p>681</text:p>
          </table:table-cell>
          <table:table-cell office:value-type="float" office:value="2544" table:style-name="ce13">
            <text:p>2,54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458898" table:style-name="ce13">
            <text:p>458,898</text:p>
          </table:table-cell>
          <table:table-cell office:value-type="float" office:value="122146" table:style-name="ce13">
            <text:p>122,146</text:p>
          </table:table-cell>
          <table:table-cell office:value-type="percentage" office:value="0.26617243919127997" table:style-name="ce14">
            <text:p>26.62%</text:p>
          </table:table-cell>
          <table:table-cell office:value-type="float" office:value="267793" table:style-name="ce13">
            <text:p>267,793</text:p>
          </table:table-cell>
          <table:table-cell office:value-type="float" office:value="2481.6799649599998" table:style-name="ce13">
            <text:p>2,482</text:p>
          </table:table-cell>
          <table:table-cell office:value-type="float" office:value="303127281" table:style-name="ce13">
            <text:p>303,127,281</text:p>
          </table:table-cell>
          <table:table-cell office:value-type="float" office:value="625245" table:style-name="ce13">
            <text:p>625,245</text:p>
          </table:table-cell>
          <table:table-cell office:value-type="float" office:value="473798" table:style-name="ce13">
            <text:p>473,798</text:p>
          </table:table-cell>
          <table:table-cell office:value-type="float" office:value="304226324" table:style-name="ce13">
            <text:p>304,226,324</text:p>
          </table:table-cell>
          <table:table-cell office:value-type="float" office:value="5844215" table:style-name="ce13">
            <text:p>5,844,215</text:p>
          </table:table-cell>
          <table:table-cell office:value-type="float" office:value="625" table:style-name="ce13">
            <text:p>625</text:p>
          </table:table-cell>
          <table:table-cell office:value-type="float" office:value="720" table:style-name="ce13">
            <text:p>720</text:p>
          </table:table-cell>
          <table:table-cell office:value-type="float" office:value="1345" table:style-name="ce13">
            <text:p>1,345</text:p>
          </table:table-cell>
          <table:table-cell office:value-type="float" office:value="168" table:style-name="ce13">
            <text:p>168</text:p>
          </table:table-cell>
          <table:table-cell office:value-type="float" office:value="438" table:style-name="ce13">
            <text:p>438</text:p>
          </table:table-cell>
          <table:table-cell office:value-type="float" office:value="606" table:style-name="ce13">
            <text:p>606</text:p>
          </table:table-cell>
          <table:table-cell office:value-type="float" office:value="1951" table:style-name="ce13">
            <text:p>1,95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920" table:style-name="ce13">
            <text:p>920</text:p>
          </table:table-cell>
          <table:table-cell office:value-type="float" office:value="725" table:style-name="ce13">
            <text:p>725</text:p>
          </table:table-cell>
          <table:table-cell office:value-type="percentage" office:value="0.78804347826086996" table:style-name="ce14">
            <text:p>78.80%</text:p>
          </table:table-cell>
          <table:table-cell office:value-type="float" office:value="1440" table:style-name="ce13">
            <text:p>1,440</text:p>
          </table:table-cell>
          <table:table-cell office:value-type="float" office:value="2865.2731034482999" table:style-name="ce13">
            <text:p>2,865</text:p>
          </table:table-cell>
          <table:table-cell office:value-type="float" office:value="2077323" table:style-name="ce13">
            <text:p>2,077,3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7323" table:style-name="ce13">
            <text:p>2,077,32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920" table:style-name="ce13">
            <text:p>920</text:p>
          </table:table-cell>
          <table:table-cell office:value-type="float" office:value="436" table:style-name="ce13">
            <text:p>436</text:p>
          </table:table-cell>
          <table:table-cell office:value-type="percentage" office:value="0.47391304347826002" table:style-name="ce14">
            <text:p>47.39%</text:p>
          </table:table-cell>
          <table:table-cell office:value-type="float" office:value="813" table:style-name="ce13">
            <text:p>813</text:p>
          </table:table-cell>
          <table:table-cell office:value-type="float" office:value="3709.7729357797998" table:style-name="ce13">
            <text:p>3,710</text:p>
          </table:table-cell>
          <table:table-cell office:value-type="float" office:value="1617461" table:style-name="ce13">
            <text:p>1,617,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7461" table:style-name="ce13">
            <text:p>1,617,46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6257" table:style-name="ce13">
            <text:p>6,257</text:p>
          </table:table-cell>
          <table:table-cell office:value-type="float" office:value="2290" table:style-name="ce13">
            <text:p>2,290</text:p>
          </table:table-cell>
          <table:table-cell office:value-type="percentage" office:value="0.36599009109796998" table:style-name="ce14">
            <text:p>36.60%</text:p>
          </table:table-cell>
          <table:table-cell office:value-type="float" office:value="5685" table:style-name="ce13">
            <text:p>5,685</text:p>
          </table:table-cell>
          <table:table-cell office:value-type="float" office:value="2327.6554585152999" table:style-name="ce13">
            <text:p>2,328</text:p>
          </table:table-cell>
          <table:table-cell office:value-type="float" office:value="5330331" table:style-name="ce13">
            <text:p>5,330,331</text:p>
          </table:table-cell>
          <table:table-cell office:value-type="float" office:value="62560" table:style-name="ce13">
            <text:p>62,560</text:p>
          </table:table-cell>
          <table:table-cell office:value-type="float" office:value="304391" table:style-name="ce13">
            <text:p>304,391</text:p>
          </table:table-cell>
          <table:table-cell office:value-type="float" office:value="5697282" table:style-name="ce13">
            <text:p>5,697,282</text:p>
          </table:table-cell>
          <table:table-cell office:value-type="float" office:value="5100" table:style-name="ce13">
            <text:p>5,10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184559" table:style-name="ce13">
            <text:p>184,559</text:p>
          </table:table-cell>
          <table:table-cell office:value-type="float" office:value="41435" table:style-name="ce13">
            <text:p>41,435</text:p>
          </table:table-cell>
          <table:table-cell office:value-type="percentage" office:value="0.22450815186472001" table:style-name="ce14">
            <text:p>22.45%</text:p>
          </table:table-cell>
          <table:table-cell office:value-type="float" office:value="81809" table:style-name="ce13">
            <text:p>81,809</text:p>
          </table:table-cell>
          <table:table-cell office:value-type="float" office:value="1742.5133100036001" table:style-name="ce13">
            <text:p>1,743</text:p>
          </table:table-cell>
          <table:table-cell office:value-type="float" office:value="72201039" table:style-name="ce13">
            <text:p>72,201,039</text:p>
          </table:table-cell>
          <table:table-cell office:value-type="float" office:value="123530" table:style-name="ce13">
            <text:p>123,530</text:p>
          </table:table-cell>
          <table:table-cell office:value-type="float" office:value="167157" table:style-name="ce13">
            <text:p>167,157</text:p>
          </table:table-cell>
          <table:table-cell office:value-type="float" office:value="72491726" table:style-name="ce13">
            <text:p>72,491,726</text:p>
          </table:table-cell>
          <table:table-cell office:value-type="float" office:value="1248074" table:style-name="ce13">
            <text:p>1,248,074</text:p>
          </table:table-cell>
          <table:table-cell office:value-type="float" office:value="279" table:style-name="ce13">
            <text:p>279</text:p>
          </table:table-cell>
          <table:table-cell office:value-type="float" office:value="261" table:style-name="ce13">
            <text:p>261</text:p>
          </table:table-cell>
          <table:table-cell office:value-type="float" office:value="540" table:style-name="ce13">
            <text:p>540</text:p>
          </table:table-cell>
          <table:table-cell office:value-type="float" office:value="62" table:style-name="ce13">
            <text:p>62</text:p>
          </table:table-cell>
          <table:table-cell office:value-type="float" office:value="223" table:style-name="ce13">
            <text:p>223</text:p>
          </table:table-cell>
          <table:table-cell office:value-type="float" office:value="285" table:style-name="ce13">
            <text:p>285</text:p>
          </table:table-cell>
          <table:table-cell office:value-type="float" office:value="825" table:style-name="ce13">
            <text:p>82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107310" table:style-name="ce13">
            <text:p>107,310</text:p>
          </table:table-cell>
          <table:table-cell office:value-type="float" office:value="31369" table:style-name="ce13">
            <text:p>31,369</text:p>
          </table:table-cell>
          <table:table-cell office:value-type="percentage" office:value="0.29232131208647999" table:style-name="ce14">
            <text:p>29.23%</text:p>
          </table:table-cell>
          <table:table-cell office:value-type="float" office:value="59476" table:style-name="ce13">
            <text:p>59,476</text:p>
          </table:table-cell>
          <table:table-cell office:value-type="float" office:value="2074.3994070579001" table:style-name="ce13">
            <text:p>2,074</text:p>
          </table:table-cell>
          <table:table-cell office:value-type="float" office:value="65071835" table:style-name="ce13">
            <text:p>65,071,835</text:p>
          </table:table-cell>
          <table:table-cell office:value-type="float" office:value="2300488" table:style-name="ce13">
            <text:p>2,300,488</text:p>
          </table:table-cell>
          <table:table-cell office:value-type="float" office:value="259345" table:style-name="ce13">
            <text:p>259,345</text:p>
          </table:table-cell>
          <table:table-cell office:value-type="float" office:value="67631668" table:style-name="ce13">
            <text:p>67,631,668</text:p>
          </table:table-cell>
          <table:table-cell office:value-type="float" office:value="536500" table:style-name="ce13">
            <text:p>536,500</text:p>
          </table:table-cell>
          <table:table-cell office:value-type="float" office:value="125" table:style-name="ce13">
            <text:p>125</text:p>
          </table:table-cell>
          <table:table-cell office:value-type="float" office:value="136" table:style-name="ce13">
            <text:p>136</text:p>
          </table:table-cell>
          <table:table-cell office:value-type="float" office:value="261" table:style-name="ce13">
            <text:p>261</text:p>
          </table:table-cell>
          <table:table-cell office:value-type="float" office:value="51" table:style-name="ce13">
            <text:p>51</text:p>
          </table:table-cell>
          <table:table-cell office:value-type="float" office:value="99" table:style-name="ce13">
            <text:p>99</text:p>
          </table:table-cell>
          <table:table-cell office:value-type="float" office:value="150" table:style-name="ce13">
            <text:p>150</text:p>
          </table:table-cell>
          <table:table-cell office:value-type="float" office:value="411" table:style-name="ce13">
            <text:p>41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695363137776004" table:style-name="ce11">
            <text:p>98.70%</text:p>
          </table:table-cell>
          <table:table-cell office:value-type="string" table:style-name="ce12">
            <text:p>總計</text:p>
          </table:table-cell>
          <table:table-cell office:value-type="float" office:value="3900521" table:style-name="ce13">
            <text:p>3,900,521</text:p>
          </table:table-cell>
          <table:table-cell office:value-type="float" office:value="1094916" table:style-name="ce13">
            <text:p>1,094,916</text:p>
          </table:table-cell>
          <table:table-cell office:value-type="percentage" office:value="0.28071019230507999" table:style-name="ce14">
            <text:p>28.07%</text:p>
          </table:table-cell>
          <table:table-cell office:value-type="float" office:value="2549152" table:style-name="ce13">
            <text:p>2,549,152</text:p>
          </table:table-cell>
          <table:table-cell office:value-type="float" office:value="2400.8521740481001" table:style-name="ce13">
            <text:p>2,401</text:p>
          </table:table-cell>
          <table:table-cell office:value-type="float" office:value="2628731459" table:style-name="ce13">
            <text:p>2,628,731,459</text:p>
          </table:table-cell>
          <table:table-cell office:value-type="float" office:value="43473999" table:style-name="ce13">
            <text:p>43,473,999</text:p>
          </table:table-cell>
          <table:table-cell office:value-type="float" office:value="12350168" table:style-name="ce13">
            <text:p>12,350,168</text:p>
          </table:table-cell>
          <table:table-cell office:value-type="float" office:value="2684555626" table:style-name="ce13">
            <text:p>2,684,555,626</text:p>
          </table:table-cell>
          <table:table-cell office:value-type="float" office:value="203935386" table:style-name="ce13">
            <text:p>203,935,386</text:p>
          </table:table-cell>
          <table:table-cell office:value-type="float" office:value="6782" table:style-name="ce13">
            <text:p>6,782</text:p>
          </table:table-cell>
          <table:table-cell office:value-type="float" office:value="6054" table:style-name="ce13">
            <text:p>6,054</text:p>
          </table:table-cell>
          <table:table-cell office:value-type="float" office:value="12836" table:style-name="ce13">
            <text:p>12,836</text:p>
          </table:table-cell>
          <table:table-cell office:value-type="float" office:value="2375" table:style-name="ce13">
            <text:p>2,375</text:p>
          </table:table-cell>
          <table:table-cell office:value-type="float" office:value="4631" table:style-name="ce13">
            <text:p>4,631</text:p>
          </table:table-cell>
          <table:table-cell office:value-type="float" office:value="7006" table:style-name="ce13">
            <text:p>7,006</text:p>
          </table:table-cell>
          <table:table-cell office:value-type="float" office:value="19842" table:style-name="ce13">
            <text:p>19,842</text:p>
          </table:table-cell>
          <table:table-cell office:value-type="float" office:value="157" table:style-name="ce13">
            <text:p>157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0-12" table:style-name="ta3">
        <table:table-column table:style-name="co16" table:default-cell-style-name="ce2"/>
        <table:table-column table:style-name="co2" table:default-cell-style-name="ce2"/>
        <table:table-column table:style-name="co23" table:default-cell-style-name="ce2"/>
        <table:table-column table:style-name="co19" table:default-cell-style-name="ce2"/>
        <table:table-column table:style-name="co27" table:default-cell-style-name="ce2"/>
        <table:table-column table:style-name="co33" table:default-cell-style-name="ce2"/>
        <table:table-column table:style-name="co10" table:default-cell-style-name="ce2"/>
        <table:table-column table:style-name="co17" table:default-cell-style-name="ce2"/>
        <table:table-column table:style-name="co27" table:default-cell-style-name="ce2"/>
        <table:table-column table:style-name="co37" table:default-cell-style-name="ce2"/>
        <table:table-column table:style-name="co47" table:default-cell-style-name="ce2"/>
        <table:table-column table:style-name="co24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43" table:number-columns-repeated="3" table:default-cell-style-name="ce2"/>
        <table:table-column table:style-name="co4" table:default-cell-style-name="ce2"/>
        <table:table-column table:style-name="co52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3">
            <text:p><text:span text:style-name="T7">資料期間：</text:span><text:span text:style-name="T6">2024<text:s/></text:span><text:span text:style-name="T7">年</text:span><text:span text:style-name="T6"><text:s/>10<text:s/></text:span><text:span text:style-name="T7">月</text:span><text:span text:style-name="T6"><text:s/></text:span><text:span text:style-name="T7">至</text:span><text:span text:style-name="T6"><text:s/>2024<text:s/></text:span><text:span text:style-name="T7">年</text:span><text:span text:style-name="T6"><text:s/>12<text:s/></text:span><text:span text:style-name="T7">月</text:span>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15">
            <text:p>填報率</text:p>
          </table:table-cell>
          <table:table-cell office:value-type="string" table:style-name="ce15">
            <text:p>縣市</text:p>
          </table:table-cell>
          <table:table-cell office:value-type="string" table:style-name="ce15">
            <text:p>總出租客房數</text:p>
          </table:table-cell>
          <table:table-cell office:value-type="string" table:style-name="ce15">
            <text:p>客房住用數</text:p>
          </table:table-cell>
          <table:table-cell office:value-type="string" table:style-name="ce15">
            <text:p>客房住用率</text:p>
          </table:table-cell>
          <table:table-cell office:value-type="string" table:style-name="ce15">
            <text:p>住宿人次</text:p>
          </table:table-cell>
          <table:table-cell office:value-type="string" table:style-name="ce15">
            <text:p>平均房價</text:p>
          </table:table-cell>
          <table:table-cell office:value-type="string" table:style-name="ce15">
            <text:p>客房收入</text:p>
          </table:table-cell>
          <table:table-cell office:value-type="string" table:style-name="ce15">
            <text:p>餐飲收入</text:p>
          </table:table-cell>
          <table:table-cell office:value-type="string" table:style-name="ce15">
            <text:p>其他收入</text:p>
          </table:table-cell>
          <table:table-cell office:value-type="string" table:style-name="ce15">
            <text:p>收入合計</text:p>
          </table:table-cell>
          <table:table-cell office:value-type="string" table:style-name="ce15">
            <text:p>裝修及設備</text:p>
          </table:table-cell>
          <table:table-cell office:value-type="string" table:style-name="ce15">
            <text:p>登記經營者(男)<text:s/></text:p>
          </table:table-cell>
          <table:table-cell office:value-type="string" table:style-name="ce15">
            <text:p>登記經營者(女)<text:s/></text:p>
          </table:table-cell>
          <table:table-cell office:value-type="string" table:style-name="ce15">
            <text:p>登記經營者小計</text:p>
          </table:table-cell>
          <table:table-cell office:value-type="string" table:style-name="ce15">
            <text:p>員工人數(男)<text:s/></text:p>
          </table:table-cell>
          <table:table-cell office:value-type="string" table:style-name="ce15">
            <text:p>員工人數(女)<text:s/></text:p>
          </table:table-cell>
          <table:table-cell office:value-type="string" table:style-name="ce15">
            <text:p>員工人數小計</text:p>
          </table:table-cell>
          <table:table-cell office:value-type="string" table:style-name="ce15">
            <text:p>經營者及員工人數總計</text:p>
          </table:table-cell>
          <table:table-cell office:value-type="string" table:style-name="ce15">
            <text:p>未報家數</text:p>
          </table:table-cell>
          <table:table-cell table:number-columns-repeated="16364" table:style-name="ce16"/>
        </table:table-row>
        <table:table-row table:style-name="ro2">
          <table:table-cell office:value-type="percentage" office:value="0.97727272727272996" table:style-name="ce11">
            <text:p>97.73%</text:p>
          </table:table-cell>
          <table:table-cell office:value-type="string" table:style-name="ce12">
            <text:p>新北市</text:p>
          </table:table-cell>
          <table:table-cell office:value-type="float" office:value="79842" table:style-name="ce13">
            <text:p>79,842</text:p>
          </table:table-cell>
          <table:table-cell office:value-type="float" office:value="24602" table:style-name="ce13">
            <text:p>24,602</text:p>
          </table:table-cell>
          <table:table-cell office:value-type="percentage" office:value="0.30813356378848" table:style-name="ce14">
            <text:p>30.81%</text:p>
          </table:table-cell>
          <table:table-cell office:value-type="float" office:value="56564" table:style-name="ce13">
            <text:p>56,564</text:p>
          </table:table-cell>
          <table:table-cell office:value-type="float" office:value="2858.3688318023001" table:style-name="ce13">
            <text:p>2,858</text:p>
          </table:table-cell>
          <table:table-cell office:value-type="float" office:value="70321590" table:style-name="ce13">
            <text:p>70,321,590</text:p>
          </table:table-cell>
          <table:table-cell office:value-type="float" office:value="1629969" table:style-name="ce13">
            <text:p>1,629,969</text:p>
          </table:table-cell>
          <table:table-cell office:value-type="float" office:value="391350" table:style-name="ce13">
            <text:p>391,350</text:p>
          </table:table-cell>
          <table:table-cell office:value-type="float" office:value="72342909" table:style-name="ce13">
            <text:p>72,342,909</text:p>
          </table:table-cell>
          <table:table-cell office:value-type="float" office:value="1690828" table:style-name="ce13">
            <text:p>1,690,828</text:p>
          </table:table-cell>
          <table:table-cell office:value-type="float" office:value="164" table:style-name="ce13">
            <text:p>164</text:p>
          </table:table-cell>
          <table:table-cell office:value-type="float" office:value="159" table:style-name="ce13">
            <text:p>159</text:p>
          </table:table-cell>
          <table:table-cell office:value-type="float" office:value="323" table:style-name="ce13">
            <text:p>323</text:p>
          </table:table-cell>
          <table:table-cell office:value-type="float" office:value="89" table:style-name="ce13">
            <text:p>89</text:p>
          </table:table-cell>
          <table:table-cell office:value-type="float" office:value="149" table:style-name="ce13">
            <text:p>149</text:p>
          </table:table-cell>
          <table:table-cell office:value-type="float" office:value="238" table:style-name="ce13">
            <text:p>238</text:p>
          </table:table-cell>
          <table:table-cell office:value-type="float" office:value="561" table:style-name="ce13">
            <text:p>561</text:p>
          </table:table-cell>
          <table:table-cell office:value-type="float" office:value="7" table:style-name="ce13">
            <text:p>7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460" table:style-name="ce13">
            <text:p>460</text:p>
          </table:table-cell>
          <table:table-cell office:value-type="float" office:value="33" table:style-name="ce13">
            <text:p>33</text:p>
          </table:table-cell>
          <table:table-cell office:value-type="percentage" office:value="7.1739130434782999E-2" table:style-name="ce14">
            <text:p>7.17%</text:p>
          </table:table-cell>
          <table:table-cell office:value-type="float" office:value="66" table:style-name="ce13">
            <text:p>66</text:p>
          </table:table-cell>
          <table:table-cell office:value-type="float" office:value="6000" table:style-name="ce13">
            <text:p>6,000</text:p>
          </table:table-cell>
          <table:table-cell office:value-type="float" office:value="198000" table:style-name="ce13">
            <text:p>198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000" table:style-name="ce13">
            <text:p>198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28861" table:style-name="ce13">
            <text:p>28,861</text:p>
          </table:table-cell>
          <table:table-cell office:value-type="float" office:value="5622" table:style-name="ce13">
            <text:p>5,622</text:p>
          </table:table-cell>
          <table:table-cell office:value-type="percentage" office:value="0.19479574512317999" table:style-name="ce14">
            <text:p>19.48%</text:p>
          </table:table-cell>
          <table:table-cell office:value-type="float" office:value="12896" table:style-name="ce13">
            <text:p>12,896</text:p>
          </table:table-cell>
          <table:table-cell office:value-type="float" office:value="2832.7762362149001" table:style-name="ce13">
            <text:p>2,833</text:p>
          </table:table-cell>
          <table:table-cell office:value-type="float" office:value="15925868" table:style-name="ce13">
            <text:p>15,925,868</text:p>
          </table:table-cell>
          <table:table-cell office:value-type="float" office:value="547090" table:style-name="ce13">
            <text:p>547,090</text:p>
          </table:table-cell>
          <table:table-cell office:value-type="float" office:value="243550" table:style-name="ce13">
            <text:p>243,550</text:p>
          </table:table-cell>
          <table:table-cell office:value-type="float" office:value="16716508" table:style-name="ce13">
            <text:p>16,716,508</text:p>
          </table:table-cell>
          <table:table-cell office:value-type="float" office:value="34668396" table:style-name="ce13">
            <text:p>34,668,396</text:p>
          </table:table-cell>
          <table:table-cell office:value-type="float" office:value="78" table:style-name="ce13">
            <text:p>78</text:p>
          </table:table-cell>
          <table:table-cell office:value-type="float" office:value="56" table:style-name="ce13">
            <text:p>56</text:p>
          </table:table-cell>
          <table:table-cell office:value-type="float" office:value="134" table:style-name="ce13">
            <text:p>134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59" table:style-name="ce13">
            <text:p>59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30919" table:style-name="ce13">
            <text:p>30,919</text:p>
          </table:table-cell>
          <table:table-cell office:value-type="float" office:value="8143" table:style-name="ce13">
            <text:p>8,143</text:p>
          </table:table-cell>
          <table:table-cell office:value-type="percentage" office:value="0.26336556809729" table:style-name="ce14">
            <text:p>26.34%</text:p>
          </table:table-cell>
          <table:table-cell office:value-type="float" office:value="18398" table:style-name="ce13">
            <text:p>18,398</text:p>
          </table:table-cell>
          <table:table-cell office:value-type="float" office:value="2542.5012894511001" table:style-name="ce13">
            <text:p>2,543</text:p>
          </table:table-cell>
          <table:table-cell office:value-type="float" office:value="20703588" table:style-name="ce13">
            <text:p>20,703,588</text:p>
          </table:table-cell>
          <table:table-cell office:value-type="float" office:value="997400" table:style-name="ce13">
            <text:p>997,400</text:p>
          </table:table-cell>
          <table:table-cell office:value-type="float" office:value="55709" table:style-name="ce13">
            <text:p>55,709</text:p>
          </table:table-cell>
          <table:table-cell office:value-type="float" office:value="21756697" table:style-name="ce13">
            <text:p>21,756,697</text:p>
          </table:table-cell>
          <table:table-cell office:value-type="float" office:value="148800" table:style-name="ce13">
            <text:p>148,800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115" table:style-name="ce13">
            <text:p>115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79" table:style-name="ce13">
            <text:p>79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217734" table:style-name="ce13">
            <text:p>217,734</text:p>
          </table:table-cell>
          <table:table-cell office:value-type="float" office:value="66986" table:style-name="ce13">
            <text:p>66,986</text:p>
          </table:table-cell>
          <table:table-cell office:value-type="percentage" office:value="0.30765061956332002" table:style-name="ce14">
            <text:p>30.77%</text:p>
          </table:table-cell>
          <table:table-cell office:value-type="float" office:value="151499" table:style-name="ce13">
            <text:p>151,499</text:p>
          </table:table-cell>
          <table:table-cell office:value-type="float" office:value="2091.1984295225998" table:style-name="ce13">
            <text:p>2,091</text:p>
          </table:table-cell>
          <table:table-cell office:value-type="float" office:value="140081018" table:style-name="ce13">
            <text:p>140,081,018</text:p>
          </table:table-cell>
          <table:table-cell office:value-type="float" office:value="788200" table:style-name="ce13">
            <text:p>788,200</text:p>
          </table:table-cell>
          <table:table-cell office:value-type="float" office:value="838441" table:style-name="ce13">
            <text:p>838,441</text:p>
          </table:table-cell>
          <table:table-cell office:value-type="float" office:value="141707659" table:style-name="ce13">
            <text:p>141,707,659</text:p>
          </table:table-cell>
          <table:table-cell office:value-type="float" office:value="4657872" table:style-name="ce13">
            <text:p>4,657,872</text:p>
          </table:table-cell>
          <table:table-cell office:value-type="float" office:value="375" table:style-name="ce13">
            <text:p>375</text:p>
          </table:table-cell>
          <table:table-cell office:value-type="float" office:value="339" table:style-name="ce13">
            <text:p>339</text:p>
          </table:table-cell>
          <table:table-cell office:value-type="float" office:value="714" table:style-name="ce13">
            <text:p>714</text:p>
          </table:table-cell>
          <table:table-cell office:value-type="float" office:value="153" table:style-name="ce13">
            <text:p>153</text:p>
          </table:table-cell>
          <table:table-cell office:value-type="float" office:value="268" table:style-name="ce13">
            <text:p>268</text:p>
          </table:table-cell>
          <table:table-cell office:value-type="float" office:value="421" table:style-name="ce13">
            <text:p>421</text:p>
          </table:table-cell>
          <table:table-cell office:value-type="float" office:value="1135" table:style-name="ce13">
            <text:p>1,13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49357" table:style-name="ce13">
            <text:p>49,357</text:p>
          </table:table-cell>
          <table:table-cell office:value-type="float" office:value="14986" table:style-name="ce13">
            <text:p>14,986</text:p>
          </table:table-cell>
          <table:table-cell office:value-type="percentage" office:value="0.30362461251696998" table:style-name="ce14">
            <text:p>30.36%</text:p>
          </table:table-cell>
          <table:table-cell office:value-type="float" office:value="30882" table:style-name="ce13">
            <text:p>30,882</text:p>
          </table:table-cell>
          <table:table-cell office:value-type="float" office:value="1967.2083945014999" table:style-name="ce13">
            <text:p>1,967</text:p>
          </table:table-cell>
          <table:table-cell office:value-type="float" office:value="29480585" table:style-name="ce13">
            <text:p>29,480,585</text:p>
          </table:table-cell>
          <table:table-cell office:value-type="float" office:value="468509" table:style-name="ce13">
            <text:p>468,509</text:p>
          </table:table-cell>
          <table:table-cell office:value-type="float" office:value="961100" table:style-name="ce13">
            <text:p>961,100</text:p>
          </table:table-cell>
          <table:table-cell office:value-type="float" office:value="30910194" table:style-name="ce13">
            <text:p>30,910,194</text:p>
          </table:table-cell>
          <table:table-cell office:value-type="float" office:value="1438300" table:style-name="ce13">
            <text:p>1,438,300</text:p>
          </table:table-cell>
          <table:table-cell office:value-type="float" office:value="99" table:style-name="ce13">
            <text:p>99</text:p>
          </table:table-cell>
          <table:table-cell office:value-type="float" office:value="70" table:style-name="ce13">
            <text:p>70</text:p>
          </table:table-cell>
          <table:table-cell office:value-type="float" office:value="169" table:style-name="ce13">
            <text:p>169</text:p>
          </table:table-cell>
          <table:table-cell office:value-type="float" office:value="35" table:style-name="ce13">
            <text:p>35</text:p>
          </table:table-cell>
          <table:table-cell office:value-type="float" office:value="72" table:style-name="ce13">
            <text:p>72</text:p>
          </table:table-cell>
          <table:table-cell office:value-type="float" office:value="107" table:style-name="ce13">
            <text:p>107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340167753961003" table:style-name="ce11">
            <text:p>95.34%</text:p>
          </table:table-cell>
          <table:table-cell office:value-type="string" table:style-name="ce12">
            <text:p>宜蘭縣</text:p>
          </table:table-cell>
          <table:table-cell office:value-type="float" office:value="585606" table:style-name="ce13">
            <text:p>585,606</text:p>
          </table:table-cell>
          <table:table-cell office:value-type="float" office:value="103455" table:style-name="ce13">
            <text:p>103,455</text:p>
          </table:table-cell>
          <table:table-cell office:value-type="percentage" office:value="0.17666314894314999" table:style-name="ce14">
            <text:p>17.67%</text:p>
          </table:table-cell>
          <table:table-cell office:value-type="float" office:value="256722" table:style-name="ce13">
            <text:p>256,722</text:p>
          </table:table-cell>
          <table:table-cell office:value-type="float" office:value="2894.5975158280999" table:style-name="ce13">
            <text:p>2,895</text:p>
          </table:table-cell>
          <table:table-cell office:value-type="float" office:value="299460586" table:style-name="ce13">
            <text:p>299,460,586</text:p>
          </table:table-cell>
          <table:table-cell office:value-type="float" office:value="2202876" table:style-name="ce13">
            <text:p>2,202,876</text:p>
          </table:table-cell>
          <table:table-cell office:value-type="float" office:value="525898" table:style-name="ce13">
            <text:p>525,898</text:p>
          </table:table-cell>
          <table:table-cell office:value-type="float" office:value="302189360" table:style-name="ce13">
            <text:p>302,189,360</text:p>
          </table:table-cell>
          <table:table-cell office:value-type="float" office:value="43447597" table:style-name="ce13">
            <text:p>43,447,597</text:p>
          </table:table-cell>
          <table:table-cell office:value-type="float" office:value="1123" table:style-name="ce13">
            <text:p>1,123</text:p>
          </table:table-cell>
          <table:table-cell office:value-type="float" office:value="1116" table:style-name="ce13">
            <text:p>1,116</text:p>
          </table:table-cell>
          <table:table-cell office:value-type="float" office:value="2239" table:style-name="ce13">
            <text:p>2,239</text:p>
          </table:table-cell>
          <table:table-cell office:value-type="float" office:value="358" table:style-name="ce13">
            <text:p>358</text:p>
          </table:table-cell>
          <table:table-cell office:value-type="float" office:value="786" table:style-name="ce13">
            <text:p>786</text:p>
          </table:table-cell>
          <table:table-cell office:value-type="float" office:value="1144" table:style-name="ce13">
            <text:p>1,144</text:p>
          </table:table-cell>
          <table:table-cell office:value-type="float" office:value="3383" table:style-name="ce13">
            <text:p>3,383</text:p>
          </table:table-cell>
          <table:table-cell office:value-type="float" office:value="100" table:style-name="ce13">
            <text:p>10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43034" table:style-name="ce13">
            <text:p>43,034</text:p>
          </table:table-cell>
          <table:table-cell office:value-type="float" office:value="8089" table:style-name="ce13">
            <text:p>8,089</text:p>
          </table:table-cell>
          <table:table-cell office:value-type="percentage" office:value="0.18796765348329" table:style-name="ce14">
            <text:p>18.80%</text:p>
          </table:table-cell>
          <table:table-cell office:value-type="float" office:value="20996" table:style-name="ce13">
            <text:p>20,996</text:p>
          </table:table-cell>
          <table:table-cell office:value-type="float" office:value="2813.6156508838999" table:style-name="ce13">
            <text:p>2,814</text:p>
          </table:table-cell>
          <table:table-cell office:value-type="float" office:value="22759337" table:style-name="ce13">
            <text:p>22,759,337</text:p>
          </table:table-cell>
          <table:table-cell office:value-type="float" office:value="2111390" table:style-name="ce13">
            <text:p>2,111,390</text:p>
          </table:table-cell>
          <table:table-cell office:value-type="float" office:value="489055" table:style-name="ce13">
            <text:p>489,055</text:p>
          </table:table-cell>
          <table:table-cell office:value-type="float" office:value="25359782" table:style-name="ce13">
            <text:p>25,359,782</text:p>
          </table:table-cell>
          <table:table-cell office:value-type="float" office:value="5271000" table:style-name="ce13">
            <text:p>5,271,000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144" table:style-name="ce13">
            <text:p>144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95" table:style-name="ce13">
            <text:p>95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076923076922995" table:style-name="ce11">
            <text:p>98.08%</text:p>
          </table:table-cell>
          <table:table-cell office:value-type="string" table:style-name="ce12">
            <text:p>苗栗縣</text:p>
          </table:table-cell>
          <table:table-cell office:value-type="float" office:value="105835" table:style-name="ce13">
            <text:p>105,835</text:p>
          </table:table-cell>
          <table:table-cell office:value-type="float" office:value="26179" table:style-name="ce13">
            <text:p>26,179</text:p>
          </table:table-cell>
          <table:table-cell office:value-type="percentage" office:value="0.24735673453960999" table:style-name="ce14">
            <text:p>24.74%</text:p>
          </table:table-cell>
          <table:table-cell office:value-type="float" office:value="62387" table:style-name="ce13">
            <text:p>62,387</text:p>
          </table:table-cell>
          <table:table-cell office:value-type="float" office:value="3498.8382673135002" table:style-name="ce13">
            <text:p>3,499</text:p>
          </table:table-cell>
          <table:table-cell office:value-type="float" office:value="91596087" table:style-name="ce13">
            <text:p>91,596,087</text:p>
          </table:table-cell>
          <table:table-cell office:value-type="float" office:value="10834913" table:style-name="ce13">
            <text:p>10,834,913</text:p>
          </table:table-cell>
          <table:table-cell office:value-type="float" office:value="1204144" table:style-name="ce13">
            <text:p>1,204,144</text:p>
          </table:table-cell>
          <table:table-cell office:value-type="float" office:value="103635144" table:style-name="ce13">
            <text:p>103,635,144</text:p>
          </table:table-cell>
          <table:table-cell office:value-type="float" office:value="2604250" table:style-name="ce13">
            <text:p>2,604,250</text:p>
          </table:table-cell>
          <table:table-cell office:value-type="float" office:value="220" table:style-name="ce13">
            <text:p>220</text:p>
          </table:table-cell>
          <table:table-cell office:value-type="float" office:value="184" table:style-name="ce13">
            <text:p>184</text:p>
          </table:table-cell>
          <table:table-cell office:value-type="float" office:value="404" table:style-name="ce13">
            <text:p>404</text:p>
          </table:table-cell>
          <table:table-cell office:value-type="float" office:value="163" table:style-name="ce13">
            <text:p>163</text:p>
          </table:table-cell>
          <table:table-cell office:value-type="float" office:value="215" table:style-name="ce13">
            <text:p>215</text:p>
          </table:table-cell>
          <table:table-cell office:value-type="float" office:value="378" table:style-name="ce13">
            <text:p>378</text:p>
          </table:table-cell>
          <table:table-cell office:value-type="float" office:value="782" table:style-name="ce13">
            <text:p>782</text:p>
          </table:table-cell>
          <table:table-cell office:value-type="float" office:value="7" table:style-name="ce13">
            <text:p>7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41803" table:style-name="ce13">
            <text:p>41,803</text:p>
          </table:table-cell>
          <table:table-cell office:value-type="float" office:value="10395" table:style-name="ce13">
            <text:p>10,395</text:p>
          </table:table-cell>
          <table:table-cell office:value-type="percentage" office:value="0.24866636365811001" table:style-name="ce14">
            <text:p>24.87%</text:p>
          </table:table-cell>
          <table:table-cell office:value-type="float" office:value="24209" table:style-name="ce13">
            <text:p>24,209</text:p>
          </table:table-cell>
          <table:table-cell office:value-type="float" office:value="2110.7014911014999" table:style-name="ce13">
            <text:p>2,111</text:p>
          </table:table-cell>
          <table:table-cell office:value-type="float" office:value="21940742" table:style-name="ce13">
            <text:p>21,940,742</text:p>
          </table:table-cell>
          <table:table-cell office:value-type="float" office:value="70874" table:style-name="ce13">
            <text:p>70,874</text:p>
          </table:table-cell>
          <table:table-cell office:value-type="float" office:value="700" table:style-name="ce13">
            <text:p>700</text:p>
          </table:table-cell>
          <table:table-cell office:value-type="float" office:value="22012316" table:style-name="ce13">
            <text:p>22,012,316</text:p>
          </table:table-cell>
          <table:table-cell office:value-type="float" office:value="426492" table:style-name="ce13">
            <text:p>426,492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142" table:style-name="ce13">
            <text:p>142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54" table:style-name="ce13">
            <text:p>54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251533742331005" table:style-name="ce11">
            <text:p>93.25%</text:p>
          </table:table-cell>
          <table:table-cell office:value-type="string" table:style-name="ce12">
            <text:p>南投縣</text:p>
          </table:table-cell>
          <table:table-cell office:value-type="float" office:value="347580" table:style-name="ce13">
            <text:p>347,580</text:p>
          </table:table-cell>
          <table:table-cell office:value-type="float" office:value="82656" table:style-name="ce13">
            <text:p>82,656</text:p>
          </table:table-cell>
          <table:table-cell office:value-type="percentage" office:value="0.23780424650439999" table:style-name="ce14">
            <text:p>23.78%</text:p>
          </table:table-cell>
          <table:table-cell office:value-type="float" office:value="252930" table:style-name="ce13">
            <text:p>252,930</text:p>
          </table:table-cell>
          <table:table-cell office:value-type="float" office:value="2951.1891937669002" table:style-name="ce13">
            <text:p>2,951</text:p>
          </table:table-cell>
          <table:table-cell office:value-type="float" office:value="243933494" table:style-name="ce13">
            <text:p>243,933,494</text:p>
          </table:table-cell>
          <table:table-cell office:value-type="float" office:value="16031405" table:style-name="ce13">
            <text:p>16,031,405</text:p>
          </table:table-cell>
          <table:table-cell office:value-type="float" office:value="3054603" table:style-name="ce13">
            <text:p>3,054,603</text:p>
          </table:table-cell>
          <table:table-cell office:value-type="float" office:value="263019502" table:style-name="ce13">
            <text:p>263,019,502</text:p>
          </table:table-cell>
          <table:table-cell office:value-type="float" office:value="3797277" table:style-name="ce13">
            <text:p>3,797,277</text:p>
          </table:table-cell>
          <table:table-cell office:value-type="float" office:value="580" table:style-name="ce13">
            <text:p>580</text:p>
          </table:table-cell>
          <table:table-cell office:value-type="float" office:value="451" table:style-name="ce13">
            <text:p>451</text:p>
          </table:table-cell>
          <table:table-cell office:value-type="float" office:value="1031" table:style-name="ce13">
            <text:p>1,031</text:p>
          </table:table-cell>
          <table:table-cell office:value-type="float" office:value="340" table:style-name="ce13">
            <text:p>340</text:p>
          </table:table-cell>
          <table:table-cell office:value-type="float" office:value="459" table:style-name="ce13">
            <text:p>459</text:p>
          </table:table-cell>
          <table:table-cell office:value-type="float" office:value="799" table:style-name="ce13">
            <text:p>799</text:p>
          </table:table-cell>
          <table:table-cell office:value-type="float" office:value="1830" table:style-name="ce13">
            <text:p>1,830</text:p>
          </table:table-cell>
          <table:table-cell office:value-type="float" office:value="66" table:style-name="ce13">
            <text:p>66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73417721519" table:style-name="ce11">
            <text:p>98.73%</text:p>
          </table:table-cell>
          <table:table-cell office:value-type="string" table:style-name="ce12">
            <text:p>雲林縣</text:p>
          </table:table-cell>
          <table:table-cell office:value-type="float" office:value="26683" table:style-name="ce13">
            <text:p>26,683</text:p>
          </table:table-cell>
          <table:table-cell office:value-type="float" office:value="4448" table:style-name="ce13">
            <text:p>4,448</text:p>
          </table:table-cell>
          <table:table-cell office:value-type="percentage" office:value="0.16669789753775999" table:style-name="ce14">
            <text:p>16.67%</text:p>
          </table:table-cell>
          <table:table-cell office:value-type="float" office:value="10484" table:style-name="ce13">
            <text:p>10,484</text:p>
          </table:table-cell>
          <table:table-cell office:value-type="float" office:value="2496.6560251799001" table:style-name="ce13">
            <text:p>2,497</text:p>
          </table:table-cell>
          <table:table-cell office:value-type="float" office:value="11105126" table:style-name="ce13">
            <text:p>11,105,126</text:p>
          </table:table-cell>
          <table:table-cell office:value-type="float" office:value="2305874" table:style-name="ce13">
            <text:p>2,305,874</text:p>
          </table:table-cell>
          <table:table-cell office:value-type="float" office:value="51760" table:style-name="ce13">
            <text:p>51,760</text:p>
          </table:table-cell>
          <table:table-cell office:value-type="float" office:value="13462760" table:style-name="ce13">
            <text:p>13,462,760</text:p>
          </table:table-cell>
          <table:table-cell office:value-type="float" office:value="7650875" table:style-name="ce13">
            <text:p>7,650,875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92" table:style-name="ce13">
            <text:p>92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51" table:style-name="ce13">
            <text:p>51</text:p>
          </table:table-cell>
          <table:table-cell office:value-type="float" office:value="143" table:style-name="ce13">
            <text:p>143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652173913043004" table:style-name="ce11">
            <text:p>95.65%</text:p>
          </table:table-cell>
          <table:table-cell office:value-type="string" table:style-name="ce12">
            <text:p>嘉義縣</text:p>
          </table:table-cell>
          <table:table-cell office:value-type="float" office:value="98123" table:style-name="ce13">
            <text:p>98,123</text:p>
          </table:table-cell>
          <table:table-cell office:value-type="float" office:value="21676" table:style-name="ce13">
            <text:p>21,676</text:p>
          </table:table-cell>
          <table:table-cell office:value-type="percentage" office:value="0.22090641337913" table:style-name="ce14">
            <text:p>22.09%</text:p>
          </table:table-cell>
          <table:table-cell office:value-type="float" office:value="54082" table:style-name="ce13">
            <text:p>54,082</text:p>
          </table:table-cell>
          <table:table-cell office:value-type="float" office:value="2752.7428031002" table:style-name="ce13">
            <text:p>2,753</text:p>
          </table:table-cell>
          <table:table-cell office:value-type="float" office:value="59668453" table:style-name="ce13">
            <text:p>59,668,453</text:p>
          </table:table-cell>
          <table:table-cell office:value-type="float" office:value="1582805" table:style-name="ce13">
            <text:p>1,582,805</text:p>
          </table:table-cell>
          <table:table-cell office:value-type="float" office:value="429470" table:style-name="ce13">
            <text:p>429,470</text:p>
          </table:table-cell>
          <table:table-cell office:value-type="float" office:value="61680728" table:style-name="ce13">
            <text:p>61,680,728</text:p>
          </table:table-cell>
          <table:table-cell office:value-type="float" office:value="2088527" table:style-name="ce13">
            <text:p>2,088,527</text:p>
          </table:table-cell>
          <table:table-cell office:value-type="float" office:value="206" table:style-name="ce13">
            <text:p>206</text:p>
          </table:table-cell>
          <table:table-cell office:value-type="float" office:value="158" table:style-name="ce13">
            <text:p>158</text:p>
          </table:table-cell>
          <table:table-cell office:value-type="float" office:value="364" table:style-name="ce13">
            <text:p>364</text:p>
          </table:table-cell>
          <table:table-cell office:value-type="float" office:value="66" table:style-name="ce13">
            <text:p>66</text:p>
          </table:table-cell>
          <table:table-cell office:value-type="float" office:value="141" table:style-name="ce13">
            <text:p>141</text:p>
          </table:table-cell>
          <table:table-cell office:value-type="float" office:value="207" table:style-name="ce13">
            <text:p>207</text:p>
          </table:table-cell>
          <table:table-cell office:value-type="float" office:value="571" table:style-name="ce13">
            <text:p>571</text:p>
          </table:table-cell>
          <table:table-cell office:value-type="float" office:value="14" table:style-name="ce13">
            <text:p>1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09679937549001" table:style-name="ce11">
            <text:p>99.61%</text:p>
          </table:table-cell>
          <table:table-cell office:value-type="string" table:style-name="ce12">
            <text:p>屏東縣</text:p>
          </table:table-cell>
          <table:table-cell office:value-type="float" office:value="468356" table:style-name="ce13">
            <text:p>468,356</text:p>
          </table:table-cell>
          <table:table-cell office:value-type="float" office:value="95806" table:style-name="ce13">
            <text:p>95,806</text:p>
          </table:table-cell>
          <table:table-cell office:value-type="percentage" office:value="0.20455807121079" table:style-name="ce14">
            <text:p>20.46%</text:p>
          </table:table-cell>
          <table:table-cell office:value-type="float" office:value="216730" table:style-name="ce13">
            <text:p>216,730</text:p>
          </table:table-cell>
          <table:table-cell office:value-type="float" office:value="2596.2598375885" table:style-name="ce13">
            <text:p>2,596</text:p>
          </table:table-cell>
          <table:table-cell office:value-type="float" office:value="248737270" table:style-name="ce13">
            <text:p>248,737,270</text:p>
          </table:table-cell>
          <table:table-cell office:value-type="float" office:value="1604262" table:style-name="ce13">
            <text:p>1,604,262</text:p>
          </table:table-cell>
          <table:table-cell office:value-type="float" office:value="2218476" table:style-name="ce13">
            <text:p>2,218,476</text:p>
          </table:table-cell>
          <table:table-cell office:value-type="float" office:value="252560008" table:style-name="ce13">
            <text:p>252,560,008</text:p>
          </table:table-cell>
          <table:table-cell office:value-type="float" office:value="71872867" table:style-name="ce13">
            <text:p>71,872,867</text:p>
          </table:table-cell>
          <table:table-cell office:value-type="float" office:value="735" table:style-name="ce13">
            <text:p>735</text:p>
          </table:table-cell>
          <table:table-cell office:value-type="float" office:value="630" table:style-name="ce13">
            <text:p>630</text:p>
          </table:table-cell>
          <table:table-cell office:value-type="float" office:value="1365" table:style-name="ce13">
            <text:p>1,365</text:p>
          </table:table-cell>
          <table:table-cell office:value-type="float" office:value="270" table:style-name="ce13">
            <text:p>270</text:p>
          </table:table-cell>
          <table:table-cell office:value-type="float" office:value="591" table:style-name="ce13">
            <text:p>591</text:p>
          </table:table-cell>
          <table:table-cell office:value-type="float" office:value="861" table:style-name="ce13">
            <text:p>861</text:p>
          </table:table-cell>
          <table:table-cell office:value-type="float" office:value="2226" table:style-name="ce13">
            <text:p>2,226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507492" table:style-name="ce13">
            <text:p>507,492</text:p>
          </table:table-cell>
          <table:table-cell office:value-type="float" office:value="131561" table:style-name="ce13">
            <text:p>131,561</text:p>
          </table:table-cell>
          <table:table-cell office:value-type="percentage" office:value="0.25923758404073" table:style-name="ce14">
            <text:p>25.92%</text:p>
          </table:table-cell>
          <table:table-cell office:value-type="float" office:value="289166" table:style-name="ce13">
            <text:p>289,166</text:p>
          </table:table-cell>
          <table:table-cell office:value-type="float" office:value="1845.8691861570001" table:style-name="ce13">
            <text:p>1,846</text:p>
          </table:table-cell>
          <table:table-cell office:value-type="float" office:value="242844396" table:style-name="ce13">
            <text:p>242,844,396</text:p>
          </table:table-cell>
          <table:table-cell office:value-type="float" office:value="665385" table:style-name="ce13">
            <text:p>665,385</text:p>
          </table:table-cell>
          <table:table-cell office:value-type="float" office:value="1447829" table:style-name="ce13">
            <text:p>1,447,829</text:p>
          </table:table-cell>
          <table:table-cell office:value-type="float" office:value="244957610" table:style-name="ce13">
            <text:p>244,957,610</text:p>
          </table:table-cell>
          <table:table-cell office:value-type="float" office:value="9859415" table:style-name="ce13">
            <text:p>9,859,415</text:p>
          </table:table-cell>
          <table:table-cell office:value-type="float" office:value="772" table:style-name="ce13">
            <text:p>772</text:p>
          </table:table-cell>
          <table:table-cell office:value-type="float" office:value="872" table:style-name="ce13">
            <text:p>872</text:p>
          </table:table-cell>
          <table:table-cell office:value-type="float" office:value="1644" table:style-name="ce13">
            <text:p>1,644</text:p>
          </table:table-cell>
          <table:table-cell office:value-type="float" office:value="233" table:style-name="ce13">
            <text:p>233</text:p>
          </table:table-cell>
          <table:table-cell office:value-type="float" office:value="468" table:style-name="ce13">
            <text:p>468</text:p>
          </table:table-cell>
          <table:table-cell office:value-type="float" office:value="701" table:style-name="ce13">
            <text:p>701</text:p>
          </table:table-cell>
          <table:table-cell office:value-type="float" office:value="2345" table:style-name="ce13">
            <text:p>2,34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468501" table:style-name="ce13">
            <text:p>468,501</text:p>
          </table:table-cell>
          <table:table-cell office:value-type="float" office:value="198330" table:style-name="ce13">
            <text:p>198,330</text:p>
          </table:table-cell>
          <table:table-cell office:value-type="percentage" office:value="0.42332887229695998" table:style-name="ce14">
            <text:p>42.33%</text:p>
          </table:table-cell>
          <table:table-cell office:value-type="float" office:value="402699" table:style-name="ce13">
            <text:p>402,699</text:p>
          </table:table-cell>
          <table:table-cell office:value-type="float" office:value="1681.0342005748" table:style-name="ce13">
            <text:p>1,681</text:p>
          </table:table-cell>
          <table:table-cell office:value-type="float" office:value="333399513" table:style-name="ce13">
            <text:p>333,399,513</text:p>
          </table:table-cell>
          <table:table-cell office:value-type="float" office:value="915306" table:style-name="ce13">
            <text:p>915,306</text:p>
          </table:table-cell>
          <table:table-cell office:value-type="float" office:value="2627947" table:style-name="ce13">
            <text:p>2,627,947</text:p>
          </table:table-cell>
          <table:table-cell office:value-type="float" office:value="336942766" table:style-name="ce13">
            <text:p>336,942,766</text:p>
          </table:table-cell>
          <table:table-cell office:value-type="float" office:value="10537066" table:style-name="ce13">
            <text:p>10,537,066</text:p>
          </table:table-cell>
          <table:table-cell office:value-type="float" office:value="1200" table:style-name="ce13">
            <text:p>1,200</text:p>
          </table:table-cell>
          <table:table-cell office:value-type="float" office:value="659" table:style-name="ce13">
            <text:p>659</text:p>
          </table:table-cell>
          <table:table-cell office:value-type="float" office:value="1859" table:style-name="ce13">
            <text:p>1,859</text:p>
          </table:table-cell>
          <table:table-cell office:value-type="float" office:value="205" table:style-name="ce13">
            <text:p>205</text:p>
          </table:table-cell>
          <table:table-cell office:value-type="float" office:value="420" table:style-name="ce13">
            <text:p>420</text:p>
          </table:table-cell>
          <table:table-cell office:value-type="float" office:value="625" table:style-name="ce13">
            <text:p>625</text:p>
          </table:table-cell>
          <table:table-cell office:value-type="float" office:value="2484" table:style-name="ce13">
            <text:p>2,48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183074" table:style-name="ce13">
            <text:p>183,074</text:p>
          </table:table-cell>
          <table:table-cell office:value-type="float" office:value="19968" table:style-name="ce13">
            <text:p>19,968</text:p>
          </table:table-cell>
          <table:table-cell office:value-type="percentage" office:value="0.10907064902716999" table:style-name="ce14">
            <text:p>10.91%</text:p>
          </table:table-cell>
          <table:table-cell office:value-type="float" office:value="41764" table:style-name="ce13">
            <text:p>41,764</text:p>
          </table:table-cell>
          <table:table-cell office:value-type="float" office:value="2137.1034154647" table:style-name="ce13">
            <text:p>2,137</text:p>
          </table:table-cell>
          <table:table-cell office:value-type="float" office:value="42673681" table:style-name="ce13">
            <text:p>42,673,681</text:p>
          </table:table-cell>
          <table:table-cell office:value-type="float" office:value="261800" table:style-name="ce13">
            <text:p>261,800</text:p>
          </table:table-cell>
          <table:table-cell office:value-type="float" office:value="141616" table:style-name="ce13">
            <text:p>141,616</text:p>
          </table:table-cell>
          <table:table-cell office:value-type="float" office:value="43077097" table:style-name="ce13">
            <text:p>43,077,097</text:p>
          </table:table-cell>
          <table:table-cell office:value-type="float" office:value="7012119" table:style-name="ce13">
            <text:p>7,012,119</text:p>
          </table:table-cell>
          <table:table-cell office:value-type="float" office:value="640" table:style-name="ce13">
            <text:p>640</text:p>
          </table:table-cell>
          <table:table-cell office:value-type="float" office:value="724" table:style-name="ce13">
            <text:p>724</text:p>
          </table:table-cell>
          <table:table-cell office:value-type="float" office:value="1364" table:style-name="ce13">
            <text:p>1,364</text:p>
          </table:table-cell>
          <table:table-cell office:value-type="float" office:value="112" table:style-name="ce13">
            <text:p>112</text:p>
          </table:table-cell>
          <table:table-cell office:value-type="float" office:value="288" table:style-name="ce13">
            <text:p>288</text:p>
          </table:table-cell>
          <table:table-cell office:value-type="float" office:value="400" table:style-name="ce13">
            <text:p>400</text:p>
          </table:table-cell>
          <table:table-cell office:value-type="float" office:value="1764" table:style-name="ce13">
            <text:p>1,76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920" table:style-name="ce13">
            <text:p>920</text:p>
          </table:table-cell>
          <table:table-cell office:value-type="float" office:value="483" table:style-name="ce13">
            <text:p>483</text:p>
          </table:table-cell>
          <table:table-cell office:value-type="percentage" office:value="0.52500000000000002" table:style-name="ce14">
            <text:p>52.50%</text:p>
          </table:table-cell>
          <table:table-cell office:value-type="float" office:value="972" table:style-name="ce13">
            <text:p>972</text:p>
          </table:table-cell>
          <table:table-cell office:value-type="float" office:value="2724.6273291924999" table:style-name="ce13">
            <text:p>2,725</text:p>
          </table:table-cell>
          <table:table-cell office:value-type="float" office:value="1315995" table:style-name="ce13">
            <text:p>1,315,9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5995" table:style-name="ce13">
            <text:p>1,315,995</text:p>
          </table:table-cell>
          <table:table-cell office:value-type="float" office:value="50000" table:style-name="ce13">
            <text:p>50,0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920" table:style-name="ce13">
            <text:p>920</text:p>
          </table:table-cell>
          <table:table-cell office:value-type="float" office:value="394" table:style-name="ce13">
            <text:p>394</text:p>
          </table:table-cell>
          <table:table-cell office:value-type="percentage" office:value="0.42826086956522003" table:style-name="ce14">
            <text:p>42.83%</text:p>
          </table:table-cell>
          <table:table-cell office:value-type="float" office:value="676" table:style-name="ce13">
            <text:p>676</text:p>
          </table:table-cell>
          <table:table-cell office:value-type="float" office:value="3799.5050761420998" table:style-name="ce13">
            <text:p>3,800</text:p>
          </table:table-cell>
          <table:table-cell office:value-type="float" office:value="1497005" table:style-name="ce13">
            <text:p>1,497,0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97005" table:style-name="ce13">
            <text:p>1,497,00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7304" table:style-name="ce13">
            <text:p>7,304</text:p>
          </table:table-cell>
          <table:table-cell office:value-type="float" office:value="2431" table:style-name="ce13">
            <text:p>2,431</text:p>
          </table:table-cell>
          <table:table-cell office:value-type="percentage" office:value="0.33283132530120002" table:style-name="ce14">
            <text:p>33.28%</text:p>
          </table:table-cell>
          <table:table-cell office:value-type="float" office:value="6205" table:style-name="ce13">
            <text:p>6,205</text:p>
          </table:table-cell>
          <table:table-cell office:value-type="float" office:value="2487.2772521595998" table:style-name="ce13">
            <text:p>2,487</text:p>
          </table:table-cell>
          <table:table-cell office:value-type="float" office:value="6046571" table:style-name="ce13">
            <text:p>6,046,571</text:p>
          </table:table-cell>
          <table:table-cell office:value-type="float" office:value="56121" table:style-name="ce13">
            <text:p>56,121</text:p>
          </table:table-cell>
          <table:table-cell office:value-type="float" office:value="355118" table:style-name="ce13">
            <text:p>355,118</text:p>
          </table:table-cell>
          <table:table-cell office:value-type="float" office:value="6457810" table:style-name="ce13">
            <text:p>6,457,810</text:p>
          </table:table-cell>
          <table:table-cell office:value-type="float" office:value="54300" table:style-name="ce13">
            <text:p>54,30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187781" table:style-name="ce13">
            <text:p>187,781</text:p>
          </table:table-cell>
          <table:table-cell office:value-type="float" office:value="42349" table:style-name="ce13">
            <text:p>42,349</text:p>
          </table:table-cell>
          <table:table-cell office:value-type="percentage" office:value="0.22552334900762" table:style-name="ce14">
            <text:p>22.55%</text:p>
          </table:table-cell>
          <table:table-cell office:value-type="float" office:value="82806" table:style-name="ce13">
            <text:p>82,806</text:p>
          </table:table-cell>
          <table:table-cell office:value-type="float" office:value="1682.3713665022001" table:style-name="ce13">
            <text:p>1,682</text:p>
          </table:table-cell>
          <table:table-cell office:value-type="float" office:value="71246745" table:style-name="ce13">
            <text:p>71,246,745</text:p>
          </table:table-cell>
          <table:table-cell office:value-type="float" office:value="155991" table:style-name="ce13">
            <text:p>155,991</text:p>
          </table:table-cell>
          <table:table-cell office:value-type="float" office:value="217841" table:style-name="ce13">
            <text:p>217,841</text:p>
          </table:table-cell>
          <table:table-cell office:value-type="float" office:value="71620577" table:style-name="ce13">
            <text:p>71,620,577</text:p>
          </table:table-cell>
          <table:table-cell office:value-type="float" office:value="1659709" table:style-name="ce13">
            <text:p>1,659,709</text:p>
          </table:table-cell>
          <table:table-cell office:value-type="float" office:value="284" table:style-name="ce13">
            <text:p>284</text:p>
          </table:table-cell>
          <table:table-cell office:value-type="float" office:value="264" table:style-name="ce13">
            <text:p>264</text:p>
          </table:table-cell>
          <table:table-cell office:value-type="float" office:value="548" table:style-name="ce13">
            <text:p>548</text:p>
          </table:table-cell>
          <table:table-cell office:value-type="float" office:value="59" table:style-name="ce13">
            <text:p>59</text:p>
          </table:table-cell>
          <table:table-cell office:value-type="float" office:value="225" table:style-name="ce13">
            <text:p>225</text:p>
          </table:table-cell>
          <table:table-cell office:value-type="float" office:value="284" table:style-name="ce13">
            <text:p>284</text:p>
          </table:table-cell>
          <table:table-cell office:value-type="float" office:value="832" table:style-name="ce13">
            <text:p>8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90034" table:style-name="ce13">
            <text:p>90,034</text:p>
          </table:table-cell>
          <table:table-cell office:value-type="float" office:value="15864" table:style-name="ce13">
            <text:p>15,864</text:p>
          </table:table-cell>
          <table:table-cell office:value-type="percentage" office:value="0.17620010218362001" table:style-name="ce14">
            <text:p>17.62%</text:p>
          </table:table-cell>
          <table:table-cell office:value-type="float" office:value="28909" table:style-name="ce13">
            <text:p>28,909</text:p>
          </table:table-cell>
          <table:table-cell office:value-type="float" office:value="2008.8246343922999" table:style-name="ce13">
            <text:p>2,009</text:p>
          </table:table-cell>
          <table:table-cell office:value-type="float" office:value="31867994" table:style-name="ce13">
            <text:p>31,867,994</text:p>
          </table:table-cell>
          <table:table-cell office:value-type="float" office:value="1080455" table:style-name="ce13">
            <text:p>1,080,455</text:p>
          </table:table-cell>
          <table:table-cell office:value-type="float" office:value="138160" table:style-name="ce13">
            <text:p>138,160</text:p>
          </table:table-cell>
          <table:table-cell office:value-type="float" office:value="33086609" table:style-name="ce13">
            <text:p>33,086,609</text:p>
          </table:table-cell>
          <table:table-cell office:value-type="float" office:value="516100" table:style-name="ce13">
            <text:p>516,100</text:p>
          </table:table-cell>
          <table:table-cell office:value-type="float" office:value="121" table:style-name="ce13">
            <text:p>121</text:p>
          </table:table-cell>
          <table:table-cell office:value-type="float" office:value="139" table:style-name="ce13">
            <text:p>139</text:p>
          </table:table-cell>
          <table:table-cell office:value-type="float" office:value="260" table:style-name="ce13">
            <text:p>260</text:p>
          </table:table-cell>
          <table:table-cell office:value-type="float" office:value="43" table:style-name="ce13">
            <text:p>43</text:p>
          </table:table-cell>
          <table:table-cell office:value-type="float" office:value="85" table:style-name="ce13">
            <text:p>85</text:p>
          </table:table-cell>
          <table:table-cell office:value-type="float" office:value="128" table:style-name="ce13">
            <text:p>128</text:p>
          </table:table-cell>
          <table:table-cell office:value-type="float" office:value="388" table:style-name="ce13">
            <text:p>38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357963875205001" table:style-name="ce11">
            <text:p>98.36%</text:p>
          </table:table-cell>
          <table:table-cell office:value-type="string" table:style-name="ce12">
            <text:p>總計</text:p>
          </table:table-cell>
          <table:table-cell office:value-type="float" office:value="3570219" table:style-name="ce13">
            <text:p>3,570,219</text:p>
          </table:table-cell>
          <table:table-cell office:value-type="float" office:value="884456" table:style-name="ce13">
            <text:p>884,456</text:p>
          </table:table-cell>
          <table:table-cell office:value-type="percentage" office:value="0.2477315817321" table:style-name="ce14">
            <text:p>24.77%</text:p>
          </table:table-cell>
          <table:table-cell office:value-type="float" office:value="2022042" table:style-name="ce13">
            <text:p>2,022,042</text:p>
          </table:table-cell>
          <table:table-cell office:value-type="float" office:value="2268.9694501478998" table:style-name="ce13">
            <text:p>2,269</text:p>
          </table:table-cell>
          <table:table-cell office:value-type="float" office:value="2006803644" table:style-name="ce13">
            <text:p>2,006,803,644</text:p>
          </table:table-cell>
          <table:table-cell office:value-type="float" office:value="44310625" table:style-name="ce13">
            <text:p>44,310,625</text:p>
          </table:table-cell>
          <table:table-cell office:value-type="float" office:value="15392767" table:style-name="ce13">
            <text:p>15,392,767</text:p>
          </table:table-cell>
          <table:table-cell office:value-type="float" office:value="2066507036" table:style-name="ce13">
            <text:p>2,066,507,036</text:p>
          </table:table-cell>
          <table:table-cell office:value-type="float" office:value="209451790" table:style-name="ce13">
            <text:p>209,451,790</text:p>
          </table:table-cell>
          <table:table-cell office:value-type="float" office:value="6859" table:style-name="ce13">
            <text:p>6,859</text:p>
          </table:table-cell>
          <table:table-cell office:value-type="float" office:value="6079" table:style-name="ce13">
            <text:p>6,079</text:p>
          </table:table-cell>
          <table:table-cell office:value-type="float" office:value="12938" table:style-name="ce13">
            <text:p>12,938</text:p>
          </table:table-cell>
          <table:table-cell office:value-type="float" office:value="2264" table:style-name="ce13">
            <text:p>2,264</text:p>
          </table:table-cell>
          <table:table-cell office:value-type="float" office:value="4394" table:style-name="ce13">
            <text:p>4,394</text:p>
          </table:table-cell>
          <table:table-cell office:value-type="float" office:value="6658" table:style-name="ce13">
            <text:p>6,658</text:p>
          </table:table-cell>
          <table:table-cell office:value-type="float" office:value="19596" table:style-name="ce13">
            <text:p>19,596</text:p>
          </table:table-cell>
          <table:table-cell office:value-type="float" office:value="200" table:style-name="ce13">
            <text:p>200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-6" table:style-name="ta1">
        <table:table-column table:style-name="co16" table:default-cell-style-name="ce2"/>
        <table:table-column table:style-name="co2" table:default-cell-style-name="ce2"/>
        <table:table-column table:style-name="co6" table:default-cell-style-name="ce2"/>
        <table:table-column table:style-name="co37" table:default-cell-style-name="ce2"/>
        <table:table-column table:style-name="co27" table:default-cell-style-name="ce2"/>
        <table:table-column table:style-name="co45" table:default-cell-style-name="ce2"/>
        <table:table-column table:style-name="co10" table:default-cell-style-name="ce2"/>
        <table:table-column table:style-name="co49" table:default-cell-style-name="ce2"/>
        <table:table-column table:style-name="co30" table:default-cell-style-name="ce2"/>
        <table:table-column table:style-name="co19" table:default-cell-style-name="ce2"/>
        <table:table-column table:style-name="co49" table:default-cell-style-name="ce2"/>
        <table:table-column table:style-name="co30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44" table:default-cell-style-name="ce2"/>
        <table:table-column table:style-name="co35" table:default-cell-style-name="ce2"/>
        <table:table-column table:style-name="co48" table:default-cell-style-name="ce2"/>
        <table:table-column table:style-name="co27" table:default-cell-style-name="ce2"/>
        <table:table-column table:style-name="co22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<text:span text:style-name="T11">資料期間：</text:span><text:span text:style-name="T10">2024<text:s/></text:span><text:span text:style-name="T11">年</text:span><text:span text:style-name="T10"><text:s/>1<text:s/></text:span><text:span text:style-name="T11">月</text:span><text:span text:style-name="T10"><text:s/></text:span><text:span text:style-name="T11">至</text:span><text:span text:style-name="T10"><text:s/>2024<text:s/></text:span><text:span text:style-name="T11">年</text:span><text:span text:style-name="T10"><text:s/>6<text:s/></text:span><text:span text:style-name="T11">月</text:span>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15">
            <text:p>填報率</text:p>
          </table:table-cell>
          <table:table-cell office:value-type="string" table:style-name="ce15">
            <text:p>縣市</text:p>
          </table:table-cell>
          <table:table-cell office:value-type="string" table:style-name="ce15">
            <text:p>總出租客房數</text:p>
          </table:table-cell>
          <table:table-cell office:value-type="string" table:style-name="ce15">
            <text:p>客房住用數</text:p>
          </table:table-cell>
          <table:table-cell office:value-type="string" table:style-name="ce15">
            <text:p>客房住用率</text:p>
          </table:table-cell>
          <table:table-cell office:value-type="string" table:style-name="ce15">
            <text:p>住宿人次</text:p>
          </table:table-cell>
          <table:table-cell office:value-type="string" table:style-name="ce15">
            <text:p>平均房價</text:p>
          </table:table-cell>
          <table:table-cell office:value-type="string" table:style-name="ce15">
            <text:p>客房收入</text:p>
          </table:table-cell>
          <table:table-cell office:value-type="string" table:style-name="ce15">
            <text:p>餐飲收入</text:p>
          </table:table-cell>
          <table:table-cell office:value-type="string" table:style-name="ce15">
            <text:p>其他收入</text:p>
          </table:table-cell>
          <table:table-cell office:value-type="string" table:style-name="ce15">
            <text:p>收入合計</text:p>
          </table:table-cell>
          <table:table-cell office:value-type="string" table:style-name="ce15">
            <text:p>裝修及設備</text:p>
          </table:table-cell>
          <table:table-cell office:value-type="string" table:style-name="ce15">
            <text:p>登記經營者(男)<text:s/></text:p>
          </table:table-cell>
          <table:table-cell office:value-type="string" table:style-name="ce15">
            <text:p>登記經營者(女)<text:s/></text:p>
          </table:table-cell>
          <table:table-cell office:value-type="string" table:style-name="ce15">
            <text:p>登記經營者小計</text:p>
          </table:table-cell>
          <table:table-cell office:value-type="string" table:style-name="ce15">
            <text:p>員工人數(男)<text:s/></text:p>
          </table:table-cell>
          <table:table-cell office:value-type="string" table:style-name="ce15">
            <text:p>員工人數(女)<text:s/></text:p>
          </table:table-cell>
          <table:table-cell office:value-type="string" table:style-name="ce15">
            <text:p>員工人數小計</text:p>
          </table:table-cell>
          <table:table-cell office:value-type="string" table:style-name="ce15">
            <text:p>經營者及員工人數總計</text:p>
          </table:table-cell>
          <table:table-cell office:value-type="string" table:style-name="ce15">
            <text:p>未報家數</text:p>
          </table:table-cell>
          <table:table-cell table:number-columns-repeated="16364" table:style-name="ce16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北市</text:p>
          </table:table-cell>
          <table:table-cell office:value-type="float" office:value="156633" table:style-name="ce13">
            <text:p>156,633</text:p>
          </table:table-cell>
          <table:table-cell office:value-type="float" office:value="46552" table:style-name="ce13">
            <text:p>46,552</text:p>
          </table:table-cell>
          <table:table-cell office:value-type="percentage" office:value="0.29720429283740002" table:style-name="ce14">
            <text:p>29.72%</text:p>
          </table:table-cell>
          <table:table-cell office:value-type="float" office:value="107444" table:style-name="ce13">
            <text:p>107,444</text:p>
          </table:table-cell>
          <table:table-cell office:value-type="float" office:value="2839.3615097095999" table:style-name="ce13">
            <text:p>2,839</text:p>
          </table:table-cell>
          <table:table-cell office:value-type="float" office:value="132177957" table:style-name="ce13">
            <text:p>132,177,957</text:p>
          </table:table-cell>
          <table:table-cell office:value-type="float" office:value="6885628" table:style-name="ce13">
            <text:p>6,885,628</text:p>
          </table:table-cell>
          <table:table-cell office:value-type="float" office:value="1305084" table:style-name="ce13">
            <text:p>1,305,084</text:p>
          </table:table-cell>
          <table:table-cell office:value-type="float" office:value="140368669" table:style-name="ce13">
            <text:p>140,368,669</text:p>
          </table:table-cell>
          <table:table-cell office:value-type="float" office:value="3005406" table:style-name="ce13">
            <text:p>3,005,406</text:p>
          </table:table-cell>
          <table:table-cell office:value-type="float" office:value="163" table:style-name="ce13">
            <text:p>163</text:p>
          </table:table-cell>
          <table:table-cell office:value-type="float" office:value="161" table:style-name="ce13">
            <text:p>161</text:p>
          </table:table-cell>
          <table:table-cell office:value-type="float" office:value="324" table:style-name="ce13">
            <text:p>324</text:p>
          </table:table-cell>
          <table:table-cell office:value-type="float" office:value="92" table:style-name="ce13">
            <text:p>92</text:p>
          </table:table-cell>
          <table:table-cell office:value-type="float" office:value="145" table:style-name="ce13">
            <text:p>145</text:p>
          </table:table-cell>
          <table:table-cell office:value-type="float" office:value="237" table:style-name="ce13">
            <text:p>237</text:p>
          </table:table-cell>
          <table:table-cell office:value-type="float" office:value="561" table:style-name="ce13">
            <text:p>56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755" table:style-name="ce13">
            <text:p>755</text:p>
          </table:table-cell>
          <table:table-cell office:value-type="float" office:value="40" table:style-name="ce13">
            <text:p>40</text:p>
          </table:table-cell>
          <table:table-cell office:value-type="percentage" office:value="5.2980132450331001E-2" table:style-name="ce14">
            <text:p>5.30%</text:p>
          </table:table-cell>
          <table:table-cell office:value-type="float" office:value="80" table:style-name="ce13">
            <text:p>80</text:p>
          </table:table-cell>
          <table:table-cell office:value-type="float" office:value="6000" table:style-name="ce13">
            <text:p>6,000</text:p>
          </table:table-cell>
          <table:table-cell office:value-type="float" office:value="240000" table:style-name="ce13">
            <text:p>24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000" table:style-name="ce13">
            <text:p>240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61909" table:style-name="ce13">
            <text:p>61,909</text:p>
          </table:table-cell>
          <table:table-cell office:value-type="float" office:value="12755" table:style-name="ce13">
            <text:p>12,755</text:p>
          </table:table-cell>
          <table:table-cell office:value-type="percentage" office:value="0.20602820268458999" table:style-name="ce14">
            <text:p>20.60%</text:p>
          </table:table-cell>
          <table:table-cell office:value-type="float" office:value="30011" table:style-name="ce13">
            <text:p>30,011</text:p>
          </table:table-cell>
          <table:table-cell office:value-type="float" office:value="2693.6120736966" table:style-name="ce13">
            <text:p>2,694</text:p>
          </table:table-cell>
          <table:table-cell office:value-type="float" office:value="34357022" table:style-name="ce13">
            <text:p>34,357,022</text:p>
          </table:table-cell>
          <table:table-cell office:value-type="float" office:value="1806194" table:style-name="ce13">
            <text:p>1,806,194</text:p>
          </table:table-cell>
          <table:table-cell office:value-type="float" office:value="61400" table:style-name="ce13">
            <text:p>61,400</text:p>
          </table:table-cell>
          <table:table-cell office:value-type="float" office:value="36224616" table:style-name="ce13">
            <text:p>36,224,616</text:p>
          </table:table-cell>
          <table:table-cell office:value-type="float" office:value="52491015" table:style-name="ce13">
            <text:p>52,491,015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3">
            <text:p>51</text:p>
          </table:table-cell>
          <table:table-cell office:value-type="float" office:value="132" table:style-name="ce13">
            <text:p>132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81" table:style-name="ce13">
            <text:p>81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58829" table:style-name="ce13">
            <text:p>58,829</text:p>
          </table:table-cell>
          <table:table-cell office:value-type="float" office:value="13966" table:style-name="ce13">
            <text:p>13,966</text:p>
          </table:table-cell>
          <table:table-cell office:value-type="percentage" office:value="0.23739992180726999" table:style-name="ce14">
            <text:p>23.74%</text:p>
          </table:table-cell>
          <table:table-cell office:value-type="float" office:value="32915" table:style-name="ce13">
            <text:p>32,915</text:p>
          </table:table-cell>
          <table:table-cell office:value-type="float" office:value="2616.5005012172001" table:style-name="ce13">
            <text:p>2,617</text:p>
          </table:table-cell>
          <table:table-cell office:value-type="float" office:value="36542046" table:style-name="ce13">
            <text:p>36,542,046</text:p>
          </table:table-cell>
          <table:table-cell office:value-type="float" office:value="1152300" table:style-name="ce13">
            <text:p>1,152,300</text:p>
          </table:table-cell>
          <table:table-cell office:value-type="float" office:value="104093" table:style-name="ce13">
            <text:p>104,093</text:p>
          </table:table-cell>
          <table:table-cell office:value-type="float" office:value="37798439" table:style-name="ce13">
            <text:p>37,798,439</text:p>
          </table:table-cell>
          <table:table-cell office:value-type="float" office:value="2125286" table:style-name="ce13">
            <text:p>2,125,286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110" table:style-name="ce13">
            <text:p>110</text:p>
          </table:table-cell>
          <table:table-cell office:value-type="float" office:value="26" table:style-name="ce13">
            <text:p>26</text:p>
          </table:table-cell>
          <table:table-cell office:value-type="float" office:value="60" table:style-name="ce13">
            <text:p>60</text:p>
          </table:table-cell>
          <table:table-cell office:value-type="float" office:value="86" table:style-name="ce13">
            <text:p>86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394309" table:style-name="ce13">
            <text:p>394,309</text:p>
          </table:table-cell>
          <table:table-cell office:value-type="float" office:value="127499" table:style-name="ce13">
            <text:p>127,499</text:p>
          </table:table-cell>
          <table:table-cell office:value-type="percentage" office:value="0.32334793271266998" table:style-name="ce14">
            <text:p>32.33%</text:p>
          </table:table-cell>
          <table:table-cell office:value-type="float" office:value="296693" table:style-name="ce13">
            <text:p>296,693</text:p>
          </table:table-cell>
          <table:table-cell office:value-type="float" office:value="2160.1488482262998" table:style-name="ce13">
            <text:p>2,160</text:p>
          </table:table-cell>
          <table:table-cell office:value-type="float" office:value="275416818" table:style-name="ce13">
            <text:p>275,416,818</text:p>
          </table:table-cell>
          <table:table-cell office:value-type="float" office:value="1343550" table:style-name="ce13">
            <text:p>1,343,550</text:p>
          </table:table-cell>
          <table:table-cell office:value-type="float" office:value="1490743" table:style-name="ce13">
            <text:p>1,490,743</text:p>
          </table:table-cell>
          <table:table-cell office:value-type="float" office:value="278251111" table:style-name="ce13">
            <text:p>278,251,111</text:p>
          </table:table-cell>
          <table:table-cell office:value-type="float" office:value="15704906" table:style-name="ce13">
            <text:p>15,704,906</text:p>
          </table:table-cell>
          <table:table-cell office:value-type="float" office:value="344" table:style-name="ce13">
            <text:p>344</text:p>
          </table:table-cell>
          <table:table-cell office:value-type="float" office:value="321" table:style-name="ce13">
            <text:p>321</text:p>
          </table:table-cell>
          <table:table-cell office:value-type="float" office:value="665" table:style-name="ce13">
            <text:p>665</text:p>
          </table:table-cell>
          <table:table-cell office:value-type="float" office:value="154" table:style-name="ce13">
            <text:p>154</text:p>
          </table:table-cell>
          <table:table-cell office:value-type="float" office:value="281" table:style-name="ce13">
            <text:p>281</text:p>
          </table:table-cell>
          <table:table-cell office:value-type="float" office:value="435" table:style-name="ce13">
            <text:p>435</text:p>
          </table:table-cell>
          <table:table-cell office:value-type="float" office:value="1100" table:style-name="ce13">
            <text:p>1,10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98170" table:style-name="ce13">
            <text:p>98,170</text:p>
          </table:table-cell>
          <table:table-cell office:value-type="float" office:value="28844" table:style-name="ce13">
            <text:p>28,844</text:p>
          </table:table-cell>
          <table:table-cell office:value-type="percentage" office:value="0.29381684832434002" table:style-name="ce14">
            <text:p>29.38%</text:p>
          </table:table-cell>
          <table:table-cell office:value-type="float" office:value="62754" table:style-name="ce13">
            <text:p>62,754</text:p>
          </table:table-cell>
          <table:table-cell office:value-type="float" office:value="2038.7457356816001" table:style-name="ce13">
            <text:p>2,039</text:p>
          </table:table-cell>
          <table:table-cell office:value-type="float" office:value="58805582" table:style-name="ce13">
            <text:p>58,805,582</text:p>
          </table:table-cell>
          <table:table-cell office:value-type="float" office:value="2027525" table:style-name="ce13">
            <text:p>2,027,525</text:p>
          </table:table-cell>
          <table:table-cell office:value-type="float" office:value="1242443" table:style-name="ce13">
            <text:p>1,242,443</text:p>
          </table:table-cell>
          <table:table-cell office:value-type="float" office:value="62075550" table:style-name="ce13">
            <text:p>62,075,550</text:p>
          </table:table-cell>
          <table:table-cell office:value-type="float" office:value="482960" table:style-name="ce13">
            <text:p>482,960</text:p>
          </table:table-cell>
          <table:table-cell office:value-type="float" office:value="104" table:style-name="ce13">
            <text:p>104</text:p>
          </table:table-cell>
          <table:table-cell office:value-type="float" office:value="67" table:style-name="ce13">
            <text:p>67</text:p>
          </table:table-cell>
          <table:table-cell office:value-type="float" office:value="171" table:style-name="ce13">
            <text:p>171</text:p>
          </table:table-cell>
          <table:table-cell office:value-type="float" office:value="37" table:style-name="ce13">
            <text:p>37</text:p>
          </table:table-cell>
          <table:table-cell office:value-type="float" office:value="68" table:style-name="ce13">
            <text:p>68</text:p>
          </table:table-cell>
          <table:table-cell office:value-type="float" office:value="105" table:style-name="ce13">
            <text:p>105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宜蘭縣</text:p>
          </table:table-cell>
          <table:table-cell office:value-type="float" office:value="1102960" table:style-name="ce13">
            <text:p>1,102,960</text:p>
          </table:table-cell>
          <table:table-cell office:value-type="float" office:value="201256" table:style-name="ce13">
            <text:p>201,256</text:p>
          </table:table-cell>
          <table:table-cell office:value-type="percentage" office:value="0.18246899252918999" table:style-name="ce14">
            <text:p>18.25%</text:p>
          </table:table-cell>
          <table:table-cell office:value-type="float" office:value="490881" table:style-name="ce13">
            <text:p>490,881</text:p>
          </table:table-cell>
          <table:table-cell office:value-type="float" office:value="2859.6566512303002" table:style-name="ce13">
            <text:p>2,860</text:p>
          </table:table-cell>
          <table:table-cell office:value-type="float" office:value="575523059" table:style-name="ce13">
            <text:p>575,523,059</text:p>
          </table:table-cell>
          <table:table-cell office:value-type="float" office:value="4640912" table:style-name="ce13">
            <text:p>4,640,912</text:p>
          </table:table-cell>
          <table:table-cell office:value-type="float" office:value="864485" table:style-name="ce13">
            <text:p>864,485</text:p>
          </table:table-cell>
          <table:table-cell office:value-type="float" office:value="581028456" table:style-name="ce13">
            <text:p>581,028,456</text:p>
          </table:table-cell>
          <table:table-cell office:value-type="float" office:value="141169774" table:style-name="ce13">
            <text:p>141,169,774</text:p>
          </table:table-cell>
          <table:table-cell office:value-type="float" office:value="1133" table:style-name="ce13">
            <text:p>1,133</text:p>
          </table:table-cell>
          <table:table-cell office:value-type="float" office:value="1137" table:style-name="ce13">
            <text:p>1,137</text:p>
          </table:table-cell>
          <table:table-cell office:value-type="float" office:value="2270" table:style-name="ce13">
            <text:p>2,270</text:p>
          </table:table-cell>
          <table:table-cell office:value-type="float" office:value="383" table:style-name="ce13">
            <text:p>383</text:p>
          </table:table-cell>
          <table:table-cell office:value-type="float" office:value="817" table:style-name="ce13">
            <text:p>817</text:p>
          </table:table-cell>
          <table:table-cell office:value-type="float" office:value="1200" table:style-name="ce13">
            <text:p>1,200</text:p>
          </table:table-cell>
          <table:table-cell office:value-type="float" office:value="3470" table:style-name="ce13">
            <text:p>3,47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80372" table:style-name="ce13">
            <text:p>80,372</text:p>
          </table:table-cell>
          <table:table-cell office:value-type="float" office:value="16080" table:style-name="ce13">
            <text:p>16,080</text:p>
          </table:table-cell>
          <table:table-cell office:value-type="percentage" office:value="0.20006967600657" table:style-name="ce14">
            <text:p>20.01%</text:p>
          </table:table-cell>
          <table:table-cell office:value-type="float" office:value="40793" table:style-name="ce13">
            <text:p>40,793</text:p>
          </table:table-cell>
          <table:table-cell office:value-type="float" office:value="2896.8070273632002" table:style-name="ce13">
            <text:p>2,897</text:p>
          </table:table-cell>
          <table:table-cell office:value-type="float" office:value="46580657" table:style-name="ce13">
            <text:p>46,580,657</text:p>
          </table:table-cell>
          <table:table-cell office:value-type="float" office:value="7297397" table:style-name="ce13">
            <text:p>7,297,397</text:p>
          </table:table-cell>
          <table:table-cell office:value-type="float" office:value="853091" table:style-name="ce13">
            <text:p>853,091</text:p>
          </table:table-cell>
          <table:table-cell office:value-type="float" office:value="54731145" table:style-name="ce13">
            <text:p>54,731,145</text:p>
          </table:table-cell>
          <table:table-cell office:value-type="float" office:value="817180" table:style-name="ce13">
            <text:p>817,180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135" table:style-name="ce13">
            <text:p>135</text:p>
          </table:table-cell>
          <table:table-cell office:value-type="float" office:value="37" table:style-name="ce13">
            <text:p>37</text:p>
          </table:table-cell>
          <table:table-cell office:value-type="float" office:value="56" table:style-name="ce13">
            <text:p>56</text:p>
          </table:table-cell>
          <table:table-cell office:value-type="float" office:value="93" table:style-name="ce13">
            <text:p>93</text:p>
          </table:table-cell>
          <table:table-cell office:value-type="float" office:value="228" table:style-name="ce13">
            <text:p>22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苗栗縣</text:p>
          </table:table-cell>
          <table:table-cell office:value-type="float" office:value="203120" table:style-name="ce13">
            <text:p>203,120</text:p>
          </table:table-cell>
          <table:table-cell office:value-type="float" office:value="49877" table:style-name="ce13">
            <text:p>49,877</text:p>
          </table:table-cell>
          <table:table-cell office:value-type="percentage" office:value="0.24555435210713" table:style-name="ce14">
            <text:p>24.56%</text:p>
          </table:table-cell>
          <table:table-cell office:value-type="float" office:value="120320" table:style-name="ce13">
            <text:p>120,320</text:p>
          </table:table-cell>
          <table:table-cell office:value-type="float" office:value="3618.179882511" table:style-name="ce13">
            <text:p>3,618</text:p>
          </table:table-cell>
          <table:table-cell office:value-type="float" office:value="180463958" table:style-name="ce13">
            <text:p>180,463,958</text:p>
          </table:table-cell>
          <table:table-cell office:value-type="float" office:value="21769088" table:style-name="ce13">
            <text:p>21,769,088</text:p>
          </table:table-cell>
          <table:table-cell office:value-type="float" office:value="2559777" table:style-name="ce13">
            <text:p>2,559,777</text:p>
          </table:table-cell>
          <table:table-cell office:value-type="float" office:value="204792823" table:style-name="ce13">
            <text:p>204,792,823</text:p>
          </table:table-cell>
          <table:table-cell office:value-type="float" office:value="10300845" table:style-name="ce13">
            <text:p>10,300,845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408" table:style-name="ce13">
            <text:p>408</text:p>
          </table:table-cell>
          <table:table-cell office:value-type="float" office:value="152" table:style-name="ce13">
            <text:p>152</text:p>
          </table:table-cell>
          <table:table-cell office:value-type="float" office:value="213" table:style-name="ce13">
            <text:p>213</text:p>
          </table:table-cell>
          <table:table-cell office:value-type="float" office:value="365" table:style-name="ce13">
            <text:p>365</text:p>
          </table:table-cell>
          <table:table-cell office:value-type="float" office:value="773" table:style-name="ce13">
            <text:p>77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79633" table:style-name="ce13">
            <text:p>79,633</text:p>
          </table:table-cell>
          <table:table-cell office:value-type="float" office:value="23308" table:style-name="ce13">
            <text:p>23,308</text:p>
          </table:table-cell>
          <table:table-cell office:value-type="percentage" office:value="0.29269272788918999" table:style-name="ce14">
            <text:p>29.27%</text:p>
          </table:table-cell>
          <table:table-cell office:value-type="float" office:value="55051" table:style-name="ce13">
            <text:p>55,051</text:p>
          </table:table-cell>
          <table:table-cell office:value-type="float" office:value="2105.1003089067999" table:style-name="ce13">
            <text:p>2,105</text:p>
          </table:table-cell>
          <table:table-cell office:value-type="float" office:value="49065678" table:style-name="ce13">
            <text:p>49,065,678</text:p>
          </table:table-cell>
          <table:table-cell office:value-type="float" office:value="1106767" table:style-name="ce13">
            <text:p>1,106,767</text:p>
          </table:table-cell>
          <table:table-cell office:value-type="float" office:value="126600" table:style-name="ce13">
            <text:p>126,600</text:p>
          </table:table-cell>
          <table:table-cell office:value-type="float" office:value="50299045" table:style-name="ce13">
            <text:p>50,299,045</text:p>
          </table:table-cell>
          <table:table-cell office:value-type="float" office:value="616535" table:style-name="ce13">
            <text:p>616,535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147" table:style-name="ce13">
            <text:p>147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61" table:style-name="ce13">
            <text:p>61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055613850997004" table:style-name="ce11">
            <text:p>99.06%</text:p>
          </table:table-cell>
          <table:table-cell office:value-type="string" table:style-name="ce12">
            <text:p>南投縣</text:p>
          </table:table-cell>
          <table:table-cell office:value-type="float" office:value="700637" table:style-name="ce13">
            <text:p>700,637</text:p>
          </table:table-cell>
          <table:table-cell office:value-type="float" office:value="158823" table:style-name="ce13">
            <text:p>158,823</text:p>
          </table:table-cell>
          <table:table-cell office:value-type="percentage" office:value="0.22668371781679" table:style-name="ce14">
            <text:p>22.67%</text:p>
          </table:table-cell>
          <table:table-cell office:value-type="float" office:value="408046" table:style-name="ce13">
            <text:p>408,046</text:p>
          </table:table-cell>
          <table:table-cell office:value-type="float" office:value="2983.2585141949999" table:style-name="ce13">
            <text:p>2,983</text:p>
          </table:table-cell>
          <table:table-cell office:value-type="float" office:value="473810067" table:style-name="ce13">
            <text:p>473,810,067</text:p>
          </table:table-cell>
          <table:table-cell office:value-type="float" office:value="35182630" table:style-name="ce13">
            <text:p>35,182,630</text:p>
          </table:table-cell>
          <table:table-cell office:value-type="float" office:value="2711646" table:style-name="ce13">
            <text:p>2,711,646</text:p>
          </table:table-cell>
          <table:table-cell office:value-type="float" office:value="511704343" table:style-name="ce13">
            <text:p>511,704,343</text:p>
          </table:table-cell>
          <table:table-cell office:value-type="float" office:value="32299199" table:style-name="ce13">
            <text:p>32,299,199</text:p>
          </table:table-cell>
          <table:table-cell office:value-type="float" office:value="598" table:style-name="ce13">
            <text:p>598</text:p>
          </table:table-cell>
          <table:table-cell office:value-type="float" office:value="467" table:style-name="ce13">
            <text:p>467</text:p>
          </table:table-cell>
          <table:table-cell office:value-type="float" office:value="1065" table:style-name="ce13">
            <text:p>1,065</text:p>
          </table:table-cell>
          <table:table-cell office:value-type="float" office:value="365" table:style-name="ce13">
            <text:p>365</text:p>
          </table:table-cell>
          <table:table-cell office:value-type="float" office:value="488" table:style-name="ce13">
            <text:p>488</text:p>
          </table:table-cell>
          <table:table-cell office:value-type="float" office:value="853" table:style-name="ce13">
            <text:p>853</text:p>
          </table:table-cell>
          <table:table-cell office:value-type="float" office:value="1918" table:style-name="ce13">
            <text:p>1,918</text:p>
          </table:table-cell>
          <table:table-cell office:value-type="float" office:value="9" table:style-name="ce13">
            <text:p>9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雲林縣</text:p>
          </table:table-cell>
          <table:table-cell office:value-type="float" office:value="52510" table:style-name="ce13">
            <text:p>52,510</text:p>
          </table:table-cell>
          <table:table-cell office:value-type="float" office:value="8696" table:style-name="ce13">
            <text:p>8,696</text:p>
          </table:table-cell>
          <table:table-cell office:value-type="percentage" office:value="0.16560655113312001" table:style-name="ce14">
            <text:p>16.56%</text:p>
          </table:table-cell>
          <table:table-cell office:value-type="float" office:value="22846" table:style-name="ce13">
            <text:p>22,846</text:p>
          </table:table-cell>
          <table:table-cell office:value-type="float" office:value="2716.9732060718002" table:style-name="ce13">
            <text:p>2,717</text:p>
          </table:table-cell>
          <table:table-cell office:value-type="float" office:value="23626799" table:style-name="ce13">
            <text:p>23,626,799</text:p>
          </table:table-cell>
          <table:table-cell office:value-type="float" office:value="5047941" table:style-name="ce13">
            <text:p>5,047,941</text:p>
          </table:table-cell>
          <table:table-cell office:value-type="float" office:value="234320" table:style-name="ce13">
            <text:p>234,320</text:p>
          </table:table-cell>
          <table:table-cell office:value-type="float" office:value="28909060" table:style-name="ce13">
            <text:p>28,909,060</text:p>
          </table:table-cell>
          <table:table-cell office:value-type="float" office:value="607437" table:style-name="ce13">
            <text:p>607,437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92" table:style-name="ce13">
            <text:p>92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57" table:style-name="ce13">
            <text:p>57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縣</text:p>
          </table:table-cell>
          <table:table-cell office:value-type="float" office:value="176996" table:style-name="ce13">
            <text:p>176,996</text:p>
          </table:table-cell>
          <table:table-cell office:value-type="float" office:value="41444" table:style-name="ce13">
            <text:p>41,444</text:p>
          </table:table-cell>
          <table:table-cell office:value-type="percentage" office:value="0.23415218423015" table:style-name="ce14">
            <text:p>23.42%</text:p>
          </table:table-cell>
          <table:table-cell office:value-type="float" office:value="102718" table:style-name="ce13">
            <text:p>102,718</text:p>
          </table:table-cell>
          <table:table-cell office:value-type="float" office:value="2643.0166007142002" table:style-name="ce13">
            <text:p>2,643</text:p>
          </table:table-cell>
          <table:table-cell office:value-type="float" office:value="109537180" table:style-name="ce13">
            <text:p>109,537,180</text:p>
          </table:table-cell>
          <table:table-cell office:value-type="float" office:value="3550034" table:style-name="ce13">
            <text:p>3,550,034</text:p>
          </table:table-cell>
          <table:table-cell office:value-type="float" office:value="827800" table:style-name="ce13">
            <text:p>827,800</text:p>
          </table:table-cell>
          <table:table-cell office:value-type="float" office:value="113915014" table:style-name="ce13">
            <text:p>113,915,014</text:p>
          </table:table-cell>
          <table:table-cell office:value-type="float" office:value="7657333" table:style-name="ce13">
            <text:p>7,657,333</text:p>
          </table:table-cell>
          <table:table-cell office:value-type="float" office:value="201" table:style-name="ce13">
            <text:p>201</text:p>
          </table:table-cell>
          <table:table-cell office:value-type="float" office:value="147" table:style-name="ce13">
            <text:p>147</text:p>
          </table:table-cell>
          <table:table-cell office:value-type="float" office:value="348" table:style-name="ce13">
            <text:p>348</text:p>
          </table:table-cell>
          <table:table-cell office:value-type="float" office:value="65" table:style-name="ce13">
            <text:p>65</text:p>
          </table:table-cell>
          <table:table-cell office:value-type="float" office:value="156" table:style-name="ce13">
            <text:p>156</text:p>
          </table:table-cell>
          <table:table-cell office:value-type="float" office:value="221" table:style-name="ce13">
            <text:p>221</text:p>
          </table:table-cell>
          <table:table-cell office:value-type="float" office:value="569" table:style-name="ce13">
            <text:p>56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屏東縣</text:p>
          </table:table-cell>
          <table:table-cell office:value-type="float" office:value="938993" table:style-name="ce13">
            <text:p>938,993</text:p>
          </table:table-cell>
          <table:table-cell office:value-type="float" office:value="238477" table:style-name="ce13">
            <text:p>238,477</text:p>
          </table:table-cell>
          <table:table-cell office:value-type="percentage" office:value="0.25397100936854999" table:style-name="ce14">
            <text:p>25.40%</text:p>
          </table:table-cell>
          <table:table-cell office:value-type="float" office:value="578668" table:style-name="ce13">
            <text:p>578,668</text:p>
          </table:table-cell>
          <table:table-cell office:value-type="float" office:value="2714.3793699183002" table:style-name="ce13">
            <text:p>2,714</text:p>
          </table:table-cell>
          <table:table-cell office:value-type="float" office:value="647317049" table:style-name="ce13">
            <text:p>647,317,049</text:p>
          </table:table-cell>
          <table:table-cell office:value-type="float" office:value="3478238" table:style-name="ce13">
            <text:p>3,478,238</text:p>
          </table:table-cell>
          <table:table-cell office:value-type="float" office:value="4613744" table:style-name="ce13">
            <text:p>4,613,744</text:p>
          </table:table-cell>
          <table:table-cell office:value-type="float" office:value="655409031" table:style-name="ce13">
            <text:p>655,409,031</text:p>
          </table:table-cell>
          <table:table-cell office:value-type="float" office:value="151585157" table:style-name="ce13">
            <text:p>151,585,157</text:p>
          </table:table-cell>
          <table:table-cell office:value-type="float" office:value="726" table:style-name="ce13">
            <text:p>726</text:p>
          </table:table-cell>
          <table:table-cell office:value-type="float" office:value="599" table:style-name="ce13">
            <text:p>599</text:p>
          </table:table-cell>
          <table:table-cell office:value-type="float" office:value="1325" table:style-name="ce13">
            <text:p>1,325</text:p>
          </table:table-cell>
          <table:table-cell office:value-type="float" office:value="285" table:style-name="ce13">
            <text:p>285</text:p>
          </table:table-cell>
          <table:table-cell office:value-type="float" office:value="638" table:style-name="ce13">
            <text:p>638</text:p>
          </table:table-cell>
          <table:table-cell office:value-type="float" office:value="923" table:style-name="ce13">
            <text:p>923</text:p>
          </table:table-cell>
          <table:table-cell office:value-type="float" office:value="2248" table:style-name="ce13">
            <text:p>2,24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996077" table:style-name="ce13">
            <text:p>996,077</text:p>
          </table:table-cell>
          <table:table-cell office:value-type="float" office:value="197995" table:style-name="ce13">
            <text:p>197,995</text:p>
          </table:table-cell>
          <table:table-cell office:value-type="percentage" office:value="0.19877479351496" table:style-name="ce14">
            <text:p>19.88%</text:p>
          </table:table-cell>
          <table:table-cell office:value-type="float" office:value="460766" table:style-name="ce13">
            <text:p>460,766</text:p>
          </table:table-cell>
          <table:table-cell office:value-type="float" office:value="2021.8307583525" table:style-name="ce13">
            <text:p>2,022</text:p>
          </table:table-cell>
          <table:table-cell office:value-type="float" office:value="400312381" table:style-name="ce13">
            <text:p>400,312,381</text:p>
          </table:table-cell>
          <table:table-cell office:value-type="float" office:value="1289939" table:style-name="ce13">
            <text:p>1,289,939</text:p>
          </table:table-cell>
          <table:table-cell office:value-type="float" office:value="501696" table:style-name="ce13">
            <text:p>501,696</text:p>
          </table:table-cell>
          <table:table-cell office:value-type="float" office:value="402104016" table:style-name="ce13">
            <text:p>402,104,016</text:p>
          </table:table-cell>
          <table:table-cell office:value-type="float" office:value="16934404" table:style-name="ce13">
            <text:p>16,934,404</text:p>
          </table:table-cell>
          <table:table-cell office:value-type="float" office:value="745" table:style-name="ce13">
            <text:p>745</text:p>
          </table:table-cell>
          <table:table-cell office:value-type="float" office:value="889" table:style-name="ce13">
            <text:p>889</text:p>
          </table:table-cell>
          <table:table-cell office:value-type="float" office:value="1634" table:style-name="ce13">
            <text:p>1,634</text:p>
          </table:table-cell>
          <table:table-cell office:value-type="float" office:value="228" table:style-name="ce13">
            <text:p>228</text:p>
          </table:table-cell>
          <table:table-cell office:value-type="float" office:value="507" table:style-name="ce13">
            <text:p>507</text:p>
          </table:table-cell>
          <table:table-cell office:value-type="float" office:value="735" table:style-name="ce13">
            <text:p>735</text:p>
          </table:table-cell>
          <table:table-cell office:value-type="float" office:value="2369" table:style-name="ce13">
            <text:p>2,36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850457" table:style-name="ce13">
            <text:p>850,457</text:p>
          </table:table-cell>
          <table:table-cell office:value-type="float" office:value="163609" table:style-name="ce13">
            <text:p>163,609</text:p>
          </table:table-cell>
          <table:table-cell office:value-type="percentage" office:value="0.19237774514173001" table:style-name="ce14">
            <text:p>19.24%</text:p>
          </table:table-cell>
          <table:table-cell office:value-type="float" office:value="355109" table:style-name="ce13">
            <text:p>355,109</text:p>
          </table:table-cell>
          <table:table-cell office:value-type="float" office:value="2000.2473458062" table:style-name="ce13">
            <text:p>2,000</text:p>
          </table:table-cell>
          <table:table-cell office:value-type="float" office:value="327258468" table:style-name="ce13">
            <text:p>327,258,468</text:p>
          </table:table-cell>
          <table:table-cell office:value-type="float" office:value="1518587" table:style-name="ce13">
            <text:p>1,518,587</text:p>
          </table:table-cell>
          <table:table-cell office:value-type="float" office:value="462406" table:style-name="ce13">
            <text:p>462,406</text:p>
          </table:table-cell>
          <table:table-cell office:value-type="float" office:value="329239461" table:style-name="ce13">
            <text:p>329,239,461</text:p>
          </table:table-cell>
          <table:table-cell office:value-type="float" office:value="30088307" table:style-name="ce13">
            <text:p>30,088,307</text:p>
          </table:table-cell>
          <table:table-cell office:value-type="float" office:value="1204" table:style-name="ce13">
            <text:p>1,204</text:p>
          </table:table-cell>
          <table:table-cell office:value-type="float" office:value="682" table:style-name="ce13">
            <text:p>682</text:p>
          </table:table-cell>
          <table:table-cell office:value-type="float" office:value="1886" table:style-name="ce13">
            <text:p>1,886</text:p>
          </table:table-cell>
          <table:table-cell office:value-type="float" office:value="189" table:style-name="ce13">
            <text:p>189</text:p>
          </table:table-cell>
          <table:table-cell office:value-type="float" office:value="391" table:style-name="ce13">
            <text:p>391</text:p>
          </table:table-cell>
          <table:table-cell office:value-type="float" office:value="580" table:style-name="ce13">
            <text:p>580</text:p>
          </table:table-cell>
          <table:table-cell office:value-type="float" office:value="2466" table:style-name="ce13">
            <text:p>2,46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594279" table:style-name="ce13">
            <text:p>594,279</text:p>
          </table:table-cell>
          <table:table-cell office:value-type="float" office:value="165798" table:style-name="ce13">
            <text:p>165,798</text:p>
          </table:table-cell>
          <table:table-cell office:value-type="percentage" office:value="0.27899017128318998" table:style-name="ce14">
            <text:p>27.90%</text:p>
          </table:table-cell>
          <table:table-cell office:value-type="float" office:value="360550" table:style-name="ce13">
            <text:p>360,550</text:p>
          </table:table-cell>
          <table:table-cell office:value-type="float" office:value="2449.7085489572" table:style-name="ce13">
            <text:p>2,450</text:p>
          </table:table-cell>
          <table:table-cell office:value-type="float" office:value="406156778" table:style-name="ce13">
            <text:p>406,156,778</text:p>
          </table:table-cell>
          <table:table-cell office:value-type="float" office:value="568710" table:style-name="ce13">
            <text:p>568,710</text:p>
          </table:table-cell>
          <table:table-cell office:value-type="float" office:value="733634" table:style-name="ce13">
            <text:p>733,634</text:p>
          </table:table-cell>
          <table:table-cell office:value-type="float" office:value="407459122" table:style-name="ce13">
            <text:p>407,459,122</text:p>
          </table:table-cell>
          <table:table-cell office:value-type="float" office:value="32083163" table:style-name="ce13">
            <text:p>32,083,163</text:p>
          </table:table-cell>
          <table:table-cell office:value-type="float" office:value="606" table:style-name="ce13">
            <text:p>606</text:p>
          </table:table-cell>
          <table:table-cell office:value-type="float" office:value="730" table:style-name="ce13">
            <text:p>730</text:p>
          </table:table-cell>
          <table:table-cell office:value-type="float" office:value="1336" table:style-name="ce13">
            <text:p>1,336</text:p>
          </table:table-cell>
          <table:table-cell office:value-type="float" office:value="197" table:style-name="ce13">
            <text:p>197</text:p>
          </table:table-cell>
          <table:table-cell office:value-type="float" office:value="520" table:style-name="ce13">
            <text:p>520</text:p>
          </table:table-cell>
          <table:table-cell office:value-type="float" office:value="717" table:style-name="ce13">
            <text:p>717</text:p>
          </table:table-cell>
          <table:table-cell office:value-type="float" office:value="2053" table:style-name="ce13">
            <text:p>2,05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1820" table:style-name="ce13">
            <text:p>1,820</text:p>
          </table:table-cell>
          <table:table-cell office:value-type="float" office:value="1172" table:style-name="ce13">
            <text:p>1,172</text:p>
          </table:table-cell>
          <table:table-cell office:value-type="percentage" office:value="0.64395604395604" table:style-name="ce14">
            <text:p>64.40%</text:p>
          </table:table-cell>
          <table:table-cell office:value-type="float" office:value="2386" table:style-name="ce13">
            <text:p>2,386</text:p>
          </table:table-cell>
          <table:table-cell office:value-type="float" office:value="2992.2465870307001" table:style-name="ce13">
            <text:p>2,992</text:p>
          </table:table-cell>
          <table:table-cell office:value-type="float" office:value="3506913" table:style-name="ce13">
            <text:p>3,506,9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6913" table:style-name="ce13">
            <text:p>3,506,913</text:p>
          </table:table-cell>
          <table:table-cell office:value-type="float" office:value="20000" table:style-name="ce13">
            <text:p>20,0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1820" table:style-name="ce13">
            <text:p>1,820</text:p>
          </table:table-cell>
          <table:table-cell office:value-type="float" office:value="726" table:style-name="ce13">
            <text:p>726</text:p>
          </table:table-cell>
          <table:table-cell office:value-type="percentage" office:value="0.39890109890109998" table:style-name="ce14">
            <text:p>39.89%</text:p>
          </table:table-cell>
          <table:table-cell office:value-type="float" office:value="1408" table:style-name="ce13">
            <text:p>1,408</text:p>
          </table:table-cell>
          <table:table-cell office:value-type="float" office:value="3728.3236914600998" table:style-name="ce13">
            <text:p>3,728</text:p>
          </table:table-cell>
          <table:table-cell office:value-type="float" office:value="2706763" table:style-name="ce13">
            <text:p>2,706,7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6763" table:style-name="ce13">
            <text:p>2,706,76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11254" table:style-name="ce13">
            <text:p>11,254</text:p>
          </table:table-cell>
          <table:table-cell office:value-type="float" office:value="3882" table:style-name="ce13">
            <text:p>3,882</text:p>
          </table:table-cell>
          <table:table-cell office:value-type="percentage" office:value="0.34494401990403001" table:style-name="ce14">
            <text:p>34.49%</text:p>
          </table:table-cell>
          <table:table-cell office:value-type="float" office:value="9866" table:style-name="ce13">
            <text:p>9,866</text:p>
          </table:table-cell>
          <table:table-cell office:value-type="float" office:value="2662.6785162287001" table:style-name="ce13">
            <text:p>2,663</text:p>
          </table:table-cell>
          <table:table-cell office:value-type="float" office:value="10336518" table:style-name="ce13">
            <text:p>10,336,518</text:p>
          </table:table-cell>
          <table:table-cell office:value-type="float" office:value="167467" table:style-name="ce13">
            <text:p>167,467</text:p>
          </table:table-cell>
          <table:table-cell office:value-type="float" office:value="744286" table:style-name="ce13">
            <text:p>744,286</text:p>
          </table:table-cell>
          <table:table-cell office:value-type="float" office:value="11248271" table:style-name="ce13">
            <text:p>11,248,271</text:p>
          </table:table-cell>
          <table:table-cell office:value-type="float" office:value="165665" table:style-name="ce13">
            <text:p>165,665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343137" table:style-name="ce13">
            <text:p>343,137</text:p>
          </table:table-cell>
          <table:table-cell office:value-type="float" office:value="62849" table:style-name="ce13">
            <text:p>62,849</text:p>
          </table:table-cell>
          <table:table-cell office:value-type="percentage" office:value="0.18316007891892" table:style-name="ce14">
            <text:p>18.32%</text:p>
          </table:table-cell>
          <table:table-cell office:value-type="float" office:value="120307" table:style-name="ce13">
            <text:p>120,307</text:p>
          </table:table-cell>
          <table:table-cell office:value-type="float" office:value="1702.9927445146" table:style-name="ce13">
            <text:p>1,703</text:p>
          </table:table-cell>
          <table:table-cell office:value-type="float" office:value="107031391" table:style-name="ce13">
            <text:p>107,031,391</text:p>
          </table:table-cell>
          <table:table-cell office:value-type="float" office:value="452234" table:style-name="ce13">
            <text:p>452,234</text:p>
          </table:table-cell>
          <table:table-cell office:value-type="float" office:value="210414" table:style-name="ce13">
            <text:p>210,414</text:p>
          </table:table-cell>
          <table:table-cell office:value-type="float" office:value="107694039" table:style-name="ce13">
            <text:p>107,694,039</text:p>
          </table:table-cell>
          <table:table-cell office:value-type="float" office:value="4751177" table:style-name="ce13">
            <text:p>4,751,177</text:p>
          </table:table-cell>
          <table:table-cell office:value-type="float" office:value="261" table:style-name="ce13">
            <text:p>261</text:p>
          </table:table-cell>
          <table:table-cell office:value-type="float" office:value="273" table:style-name="ce13">
            <text:p>273</text:p>
          </table:table-cell>
          <table:table-cell office:value-type="float" office:value="534" table:style-name="ce13">
            <text:p>534</text:p>
          </table:table-cell>
          <table:table-cell office:value-type="float" office:value="64" table:style-name="ce13">
            <text:p>64</text:p>
          </table:table-cell>
          <table:table-cell office:value-type="float" office:value="214" table:style-name="ce13">
            <text:p>214</text:p>
          </table:table-cell>
          <table:table-cell office:value-type="float" office:value="278" table:style-name="ce13">
            <text:p>278</text:p>
          </table:table-cell>
          <table:table-cell office:value-type="float" office:value="812" table:style-name="ce13">
            <text:p>81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189397" table:style-name="ce13">
            <text:p>189,397</text:p>
          </table:table-cell>
          <table:table-cell office:value-type="float" office:value="50098" table:style-name="ce13">
            <text:p>50,098</text:p>
          </table:table-cell>
          <table:table-cell office:value-type="percentage" office:value="0.26451316546725001" table:style-name="ce14">
            <text:p>26.45%</text:p>
          </table:table-cell>
          <table:table-cell office:value-type="float" office:value="95918" table:style-name="ce13">
            <text:p>95,918</text:p>
          </table:table-cell>
          <table:table-cell office:value-type="float" office:value="2041.7600902232" table:style-name="ce13">
            <text:p>2,042</text:p>
          </table:table-cell>
          <table:table-cell office:value-type="float" office:value="102288097" table:style-name="ce13">
            <text:p>102,288,097</text:p>
          </table:table-cell>
          <table:table-cell office:value-type="float" office:value="3132065" table:style-name="ce13">
            <text:p>3,132,065</text:p>
          </table:table-cell>
          <table:table-cell office:value-type="float" office:value="360786" table:style-name="ce13">
            <text:p>360,786</text:p>
          </table:table-cell>
          <table:table-cell office:value-type="float" office:value="105780948" table:style-name="ce13">
            <text:p>105,780,948</text:p>
          </table:table-cell>
          <table:table-cell office:value-type="float" office:value="3240200" table:style-name="ce13">
            <text:p>3,240,200</text:p>
          </table:table-cell>
          <table:table-cell office:value-type="float" office:value="126" table:style-name="ce13">
            <text:p>126</text:p>
          </table:table-cell>
          <table:table-cell office:value-type="float" office:value="135" table:style-name="ce13">
            <text:p>135</text:p>
          </table:table-cell>
          <table:table-cell office:value-type="float" office:value="261" table:style-name="ce13">
            <text:p>261</text:p>
          </table:table-cell>
          <table:table-cell office:value-type="float" office:value="52" table:style-name="ce13">
            <text:p>52</text:p>
          </table:table-cell>
          <table:table-cell office:value-type="float" office:value="119" table:style-name="ce13">
            <text:p>119</text:p>
          </table:table-cell>
          <table:table-cell office:value-type="float" office:value="171" table:style-name="ce13">
            <text:p>171</text:p>
          </table:table-cell>
          <table:table-cell office:value-type="float" office:value="432" table:style-name="ce13">
            <text:p>4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924318869827999" table:style-name="ce11">
            <text:p>99.92%</text:p>
          </table:table-cell>
          <table:table-cell office:value-type="string" table:style-name="ce12">
            <text:p>總計</text:p>
          </table:table-cell>
          <table:table-cell office:value-type="float" office:value="7094067" table:style-name="ce13">
            <text:p>7,094,067</text:p>
          </table:table-cell>
          <table:table-cell office:value-type="float" office:value="1613746" table:style-name="ce13">
            <text:p>1,613,746</text:p>
          </table:table-cell>
          <table:table-cell office:value-type="percentage" office:value="0.22747825753549" table:style-name="ce14">
            <text:p>22.75%</text:p>
          </table:table-cell>
          <table:table-cell office:value-type="float" office:value="3755530" table:style-name="ce13">
            <text:p>3,755,530</text:p>
          </table:table-cell>
          <table:table-cell office:value-type="float" office:value="2480.6017681840999" table:style-name="ce13">
            <text:p>2,481</text:p>
          </table:table-cell>
          <table:table-cell office:value-type="float" office:value="4003061181" table:style-name="ce13">
            <text:p>4,003,061,181</text:p>
          </table:table-cell>
          <table:table-cell office:value-type="float" office:value="102417206" table:style-name="ce13">
            <text:p>102,417,206</text:p>
          </table:table-cell>
          <table:table-cell office:value-type="float" office:value="20008448" table:style-name="ce13">
            <text:p>20,008,448</text:p>
          </table:table-cell>
          <table:table-cell office:value-type="float" office:value="4125486835" table:style-name="ce13">
            <text:p>4,125,486,835</text:p>
          </table:table-cell>
          <table:table-cell office:value-type="float" office:value="506145949" table:style-name="ce13">
            <text:p>506,145,949</text:p>
          </table:table-cell>
          <table:table-cell office:value-type="float" office:value="6777" table:style-name="ce13">
            <text:p>6,777</text:p>
          </table:table-cell>
          <table:table-cell office:value-type="float" office:value="6091" table:style-name="ce13">
            <text:p>6,091</text:p>
          </table:table-cell>
          <table:table-cell office:value-type="float" office:value="12868" table:style-name="ce13">
            <text:p>12,868</text:p>
          </table:table-cell>
          <table:table-cell office:value-type="float" office:value="2405" table:style-name="ce13">
            <text:p>2,405</text:p>
          </table:table-cell>
          <table:table-cell office:value-type="float" office:value="4814" table:style-name="ce13">
            <text:p>4,814</text:p>
          </table:table-cell>
          <table:table-cell office:value-type="float" office:value="7219" table:style-name="ce13">
            <text:p>7,219</text:p>
          </table:table-cell>
          <table:table-cell office:value-type="float" office:value="20087" table:style-name="ce13">
            <text:p>20,087</text:p>
          </table:table-cell>
          <table:table-cell office:value-type="float" office:value="9" table:style-name="ce13">
            <text:p>9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7-12" table:style-name="ta1">
        <table:table-column table:style-name="co16" table:default-cell-style-name="ce2"/>
        <table:table-column table:style-name="co2" table:default-cell-style-name="ce2"/>
        <table:table-column table:style-name="co30" table:default-cell-style-name="ce2"/>
        <table:table-column table:style-name="co53" table:default-cell-style-name="ce2"/>
        <table:table-column table:style-name="co27" table:default-cell-style-name="ce2"/>
        <table:table-column table:style-name="co54" table:default-cell-style-name="ce2"/>
        <table:table-column table:style-name="co1" table:default-cell-style-name="ce2"/>
        <table:table-column table:style-name="co49" table:default-cell-style-name="ce2"/>
        <table:table-column table:style-name="co19" table:default-cell-style-name="ce2"/>
        <table:table-column table:style-name="co51" table:default-cell-style-name="ce2"/>
        <table:table-column table:style-name="co17" table:default-cell-style-name="ce2"/>
        <table:table-column table:style-name="co31" table:default-cell-style-name="ce2"/>
        <table:table-column table:style-name="co10" table:default-cell-style-name="ce2"/>
        <table:table-column table:style-name="co1" table:default-cell-style-name="ce2"/>
        <table:table-column table:style-name="co32" table:default-cell-style-name="ce2"/>
        <table:table-column table:style-name="co2" table:default-cell-style-name="ce2"/>
        <table:table-column table:style-name="co35" table:default-cell-style-name="ce2"/>
        <table:table-column table:style-name="co2" table:default-cell-style-name="ce2"/>
        <table:table-column table:style-name="co45" table:default-cell-style-name="ce2"/>
        <table:table-column table:style-name="co26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1">
            <text:p>資料期間：2024 年 7 月 至 2024 年 12 月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15">
            <text:p>填報率</text:p>
          </table:table-cell>
          <table:table-cell office:value-type="string" table:style-name="ce15">
            <text:p>縣市</text:p>
          </table:table-cell>
          <table:table-cell office:value-type="string" table:style-name="ce15">
            <text:p>總出租客房數</text:p>
          </table:table-cell>
          <table:table-cell office:value-type="string" table:style-name="ce15">
            <text:p>客房住用數</text:p>
          </table:table-cell>
          <table:table-cell office:value-type="string" table:style-name="ce15">
            <text:p>客房住用率</text:p>
          </table:table-cell>
          <table:table-cell office:value-type="string" table:style-name="ce15">
            <text:p>住宿人次</text:p>
          </table:table-cell>
          <table:table-cell office:value-type="string" table:style-name="ce15">
            <text:p>平均房價</text:p>
          </table:table-cell>
          <table:table-cell office:value-type="string" table:style-name="ce15">
            <text:p>客房收入</text:p>
          </table:table-cell>
          <table:table-cell office:value-type="string" table:style-name="ce15">
            <text:p>餐飲收入</text:p>
          </table:table-cell>
          <table:table-cell office:value-type="string" table:style-name="ce15">
            <text:p>其他收入</text:p>
          </table:table-cell>
          <table:table-cell office:value-type="string" table:style-name="ce15">
            <text:p>收入合計</text:p>
          </table:table-cell>
          <table:table-cell office:value-type="string" table:style-name="ce15">
            <text:p>裝修及設備</text:p>
          </table:table-cell>
          <table:table-cell office:value-type="string" table:style-name="ce15">
            <text:p>登記經營者(男)<text:s/></text:p>
          </table:table-cell>
          <table:table-cell office:value-type="string" table:style-name="ce15">
            <text:p>登記經營者(女)<text:s/></text:p>
          </table:table-cell>
          <table:table-cell office:value-type="string" table:style-name="ce15">
            <text:p>登記經營者小計</text:p>
          </table:table-cell>
          <table:table-cell office:value-type="string" table:style-name="ce15">
            <text:p>員工人數(男)<text:s/></text:p>
          </table:table-cell>
          <table:table-cell office:value-type="string" table:style-name="ce15">
            <text:p>員工人數(女)<text:s/></text:p>
          </table:table-cell>
          <table:table-cell office:value-type="string" table:style-name="ce15">
            <text:p>員工人數小計</text:p>
          </table:table-cell>
          <table:table-cell office:value-type="string" table:style-name="ce15">
            <text:p>經營者及員工人數總計</text:p>
          </table:table-cell>
          <table:table-cell office:value-type="string" table:style-name="ce15">
            <text:p>未報家數</text:p>
          </table:table-cell>
          <table:table-cell table:number-columns-repeated="16364" table:style-name="ce16"/>
        </table:table-row>
        <table:table-row table:style-name="ro2">
          <table:table-cell office:value-type="percentage" office:value="0.97727272727272996" table:style-name="ce11">
            <text:p>97.73%</text:p>
          </table:table-cell>
          <table:table-cell office:value-type="string" table:style-name="ce12">
            <text:p>新北市</text:p>
          </table:table-cell>
          <table:table-cell office:value-type="float" office:value="158692" table:style-name="ce13">
            <text:p>158,692</text:p>
          </table:table-cell>
          <table:table-cell office:value-type="float" office:value="50646" table:style-name="ce13">
            <text:p>50,646</text:p>
          </table:table-cell>
          <table:table-cell office:value-type="percentage" office:value="0.31914652282409001" table:style-name="ce14">
            <text:p>31.91%</text:p>
          </table:table-cell>
          <table:table-cell office:value-type="float" office:value="117283" table:style-name="ce13">
            <text:p>117,283</text:p>
          </table:table-cell>
          <table:table-cell office:value-type="float" office:value="2841.7191486001002" table:style-name="ce13">
            <text:p>2,842</text:p>
          </table:table-cell>
          <table:table-cell office:value-type="float" office:value="143921708" table:style-name="ce13">
            <text:p>143,921,708</text:p>
          </table:table-cell>
          <table:table-cell office:value-type="float" office:value="3507863" table:style-name="ce13">
            <text:p>3,507,863</text:p>
          </table:table-cell>
          <table:table-cell office:value-type="float" office:value="587496" table:style-name="ce13">
            <text:p>587,496</text:p>
          </table:table-cell>
          <table:table-cell office:value-type="float" office:value="148017067" table:style-name="ce13">
            <text:p>148,017,067</text:p>
          </table:table-cell>
          <table:table-cell office:value-type="float" office:value="3319089" table:style-name="ce13">
            <text:p>3,319,089</text:p>
          </table:table-cell>
          <table:table-cell office:value-type="float" office:value="164" table:style-name="ce13">
            <text:p>164</text:p>
          </table:table-cell>
          <table:table-cell office:value-type="float" office:value="159" table:style-name="ce13">
            <text:p>159</text:p>
          </table:table-cell>
          <table:table-cell office:value-type="float" office:value="323" table:style-name="ce13">
            <text:p>323</text:p>
          </table:table-cell>
          <table:table-cell office:value-type="float" office:value="89" table:style-name="ce13">
            <text:p>89</text:p>
          </table:table-cell>
          <table:table-cell office:value-type="float" office:value="149" table:style-name="ce13">
            <text:p>149</text:p>
          </table:table-cell>
          <table:table-cell office:value-type="float" office:value="238" table:style-name="ce13">
            <text:p>238</text:p>
          </table:table-cell>
          <table:table-cell office:value-type="float" office:value="561" table:style-name="ce13">
            <text:p>561</text:p>
          </table:table-cell>
          <table:table-cell office:value-type="float" office:value="7" table:style-name="ce13">
            <text:p>7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460" table:style-name="ce13">
            <text:p>460</text:p>
          </table:table-cell>
          <table:table-cell office:value-type="float" office:value="33" table:style-name="ce13">
            <text:p>33</text:p>
          </table:table-cell>
          <table:table-cell office:value-type="percentage" office:value="7.1739130434782999E-2" table:style-name="ce14">
            <text:p>7.17%</text:p>
          </table:table-cell>
          <table:table-cell office:value-type="float" office:value="66" table:style-name="ce13">
            <text:p>66</text:p>
          </table:table-cell>
          <table:table-cell office:value-type="float" office:value="6000" table:style-name="ce13">
            <text:p>6,000</text:p>
          </table:table-cell>
          <table:table-cell office:value-type="float" office:value="198000" table:style-name="ce13">
            <text:p>198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000" table:style-name="ce13">
            <text:p>198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63544" table:style-name="ce13">
            <text:p>63,544</text:p>
          </table:table-cell>
          <table:table-cell office:value-type="float" office:value="13573" table:style-name="ce13">
            <text:p>13,573</text:p>
          </table:table-cell>
          <table:table-cell office:value-type="percentage" office:value="0.21360002517939999" table:style-name="ce14">
            <text:p>21.36%</text:p>
          </table:table-cell>
          <table:table-cell office:value-type="float" office:value="32662" table:style-name="ce13">
            <text:p>32,662</text:p>
          </table:table-cell>
          <table:table-cell office:value-type="float" office:value="2813.8127164223001" table:style-name="ce13">
            <text:p>2,814</text:p>
          </table:table-cell>
          <table:table-cell office:value-type="float" office:value="38191880" table:style-name="ce13">
            <text:p>38,191,880</text:p>
          </table:table-cell>
          <table:table-cell office:value-type="float" office:value="1760070" table:style-name="ce13">
            <text:p>1,760,070</text:p>
          </table:table-cell>
          <table:table-cell office:value-type="float" office:value="453900" table:style-name="ce13">
            <text:p>453,900</text:p>
          </table:table-cell>
          <table:table-cell office:value-type="float" office:value="40405850" table:style-name="ce13">
            <text:p>40,405,850</text:p>
          </table:table-cell>
          <table:table-cell office:value-type="float" office:value="59179996" table:style-name="ce13">
            <text:p>59,179,996</text:p>
          </table:table-cell>
          <table:table-cell office:value-type="float" office:value="78" table:style-name="ce13">
            <text:p>78</text:p>
          </table:table-cell>
          <table:table-cell office:value-type="float" office:value="56" table:style-name="ce13">
            <text:p>56</text:p>
          </table:table-cell>
          <table:table-cell office:value-type="float" office:value="134" table:style-name="ce13">
            <text:p>134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59" table:style-name="ce13">
            <text:p>59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60854" table:style-name="ce13">
            <text:p>60,854</text:p>
          </table:table-cell>
          <table:table-cell office:value-type="float" office:value="16395" table:style-name="ce13">
            <text:p>16,395</text:p>
          </table:table-cell>
          <table:table-cell office:value-type="percentage" office:value="0.26941532191803003" table:style-name="ce14">
            <text:p>26.94%</text:p>
          </table:table-cell>
          <table:table-cell office:value-type="float" office:value="37247" table:style-name="ce13">
            <text:p>37,247</text:p>
          </table:table-cell>
          <table:table-cell office:value-type="float" office:value="2571.9666361696" table:style-name="ce13">
            <text:p>2,572</text:p>
          </table:table-cell>
          <table:table-cell office:value-type="float" office:value="42167393" table:style-name="ce13">
            <text:p>42,167,393</text:p>
          </table:table-cell>
          <table:table-cell office:value-type="float" office:value="1689700" table:style-name="ce13">
            <text:p>1,689,700</text:p>
          </table:table-cell>
          <table:table-cell office:value-type="float" office:value="147375" table:style-name="ce13">
            <text:p>147,375</text:p>
          </table:table-cell>
          <table:table-cell office:value-type="float" office:value="44004468" table:style-name="ce13">
            <text:p>44,004,468</text:p>
          </table:table-cell>
          <table:table-cell office:value-type="float" office:value="773450" table:style-name="ce13">
            <text:p>773,450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115" table:style-name="ce13">
            <text:p>115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79" table:style-name="ce13">
            <text:p>79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426575" table:style-name="ce13">
            <text:p>426,575</text:p>
          </table:table-cell>
          <table:table-cell office:value-type="float" office:value="136415" table:style-name="ce13">
            <text:p>136,415</text:p>
          </table:table-cell>
          <table:table-cell office:value-type="percentage" office:value="0.31979136142531001" table:style-name="ce14">
            <text:p>31.98%</text:p>
          </table:table-cell>
          <table:table-cell office:value-type="float" office:value="312032" table:style-name="ce13">
            <text:p>312,032</text:p>
          </table:table-cell>
          <table:table-cell office:value-type="float" office:value="2106.2477440163998" table:style-name="ce13">
            <text:p>2,106</text:p>
          </table:table-cell>
          <table:table-cell office:value-type="float" office:value="287323786" table:style-name="ce13">
            <text:p>287,323,786</text:p>
          </table:table-cell>
          <table:table-cell office:value-type="float" office:value="1257344" table:style-name="ce13">
            <text:p>1,257,344</text:p>
          </table:table-cell>
          <table:table-cell office:value-type="float" office:value="1338282" table:style-name="ce13">
            <text:p>1,338,282</text:p>
          </table:table-cell>
          <table:table-cell office:value-type="float" office:value="289919412" table:style-name="ce13">
            <text:p>289,919,412</text:p>
          </table:table-cell>
          <table:table-cell office:value-type="float" office:value="7869749" table:style-name="ce13">
            <text:p>7,869,749</text:p>
          </table:table-cell>
          <table:table-cell office:value-type="float" office:value="375" table:style-name="ce13">
            <text:p>375</text:p>
          </table:table-cell>
          <table:table-cell office:value-type="float" office:value="339" table:style-name="ce13">
            <text:p>339</text:p>
          </table:table-cell>
          <table:table-cell office:value-type="float" office:value="714" table:style-name="ce13">
            <text:p>714</text:p>
          </table:table-cell>
          <table:table-cell office:value-type="float" office:value="153" table:style-name="ce13">
            <text:p>153</text:p>
          </table:table-cell>
          <table:table-cell office:value-type="float" office:value="268" table:style-name="ce13">
            <text:p>268</text:p>
          </table:table-cell>
          <table:table-cell office:value-type="float" office:value="421" table:style-name="ce13">
            <text:p>421</text:p>
          </table:table-cell>
          <table:table-cell office:value-type="float" office:value="1135" table:style-name="ce13">
            <text:p>1,13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96966" table:style-name="ce13">
            <text:p>96,966</text:p>
          </table:table-cell>
          <table:table-cell office:value-type="float" office:value="28716" table:style-name="ce13">
            <text:p>28,716</text:p>
          </table:table-cell>
          <table:table-cell office:value-type="percentage" office:value="0.29614504052967" table:style-name="ce14">
            <text:p>29.61%</text:p>
          </table:table-cell>
          <table:table-cell office:value-type="float" office:value="58980" table:style-name="ce13">
            <text:p>58,980</text:p>
          </table:table-cell>
          <table:table-cell office:value-type="float" office:value="1952.4412870873" table:style-name="ce13">
            <text:p>1,952</text:p>
          </table:table-cell>
          <table:table-cell office:value-type="float" office:value="56066304" table:style-name="ce13">
            <text:p>56,066,304</text:p>
          </table:table-cell>
          <table:table-cell office:value-type="float" office:value="832327" table:style-name="ce13">
            <text:p>832,327</text:p>
          </table:table-cell>
          <table:table-cell office:value-type="float" office:value="1319250" table:style-name="ce13">
            <text:p>1,319,250</text:p>
          </table:table-cell>
          <table:table-cell office:value-type="float" office:value="58217881" table:style-name="ce13">
            <text:p>58,217,881</text:p>
          </table:table-cell>
          <table:table-cell office:value-type="float" office:value="2093580" table:style-name="ce13">
            <text:p>2,093,580</text:p>
          </table:table-cell>
          <table:table-cell office:value-type="float" office:value="99" table:style-name="ce13">
            <text:p>99</text:p>
          </table:table-cell>
          <table:table-cell office:value-type="float" office:value="70" table:style-name="ce13">
            <text:p>70</text:p>
          </table:table-cell>
          <table:table-cell office:value-type="float" office:value="169" table:style-name="ce13">
            <text:p>169</text:p>
          </table:table-cell>
          <table:table-cell office:value-type="float" office:value="35" table:style-name="ce13">
            <text:p>35</text:p>
          </table:table-cell>
          <table:table-cell office:value-type="float" office:value="72" table:style-name="ce13">
            <text:p>72</text:p>
          </table:table-cell>
          <table:table-cell office:value-type="float" office:value="107" table:style-name="ce13">
            <text:p>107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153774464119001" table:style-name="ce11">
            <text:p>95.15%</text:p>
          </table:table-cell>
          <table:table-cell office:value-type="string" table:style-name="ce12">
            <text:p>宜蘭縣</text:p>
          </table:table-cell>
          <table:table-cell office:value-type="float" office:value="1179157" table:style-name="ce13">
            <text:p>1,179,157</text:p>
          </table:table-cell>
          <table:table-cell office:value-type="float" office:value="251884" table:style-name="ce13">
            <text:p>251,884</text:p>
          </table:table-cell>
          <table:table-cell office:value-type="percentage" office:value="0.21361362397034001" table:style-name="ce14">
            <text:p>21.36%</text:p>
          </table:table-cell>
          <table:table-cell office:value-type="float" office:value="630754" table:style-name="ce13">
            <text:p>630,754</text:p>
          </table:table-cell>
          <table:table-cell office:value-type="float" office:value="2901.3753870829" table:style-name="ce13">
            <text:p>2,901</text:p>
          </table:table-cell>
          <table:table-cell office:value-type="float" office:value="730810038" table:style-name="ce13">
            <text:p>730,810,038</text:p>
          </table:table-cell>
          <table:table-cell office:value-type="float" office:value="4668764" table:style-name="ce13">
            <text:p>4,668,764</text:p>
          </table:table-cell>
          <table:table-cell office:value-type="float" office:value="926615" table:style-name="ce13">
            <text:p>926,615</text:p>
          </table:table-cell>
          <table:table-cell office:value-type="float" office:value="736405417" table:style-name="ce13">
            <text:p>736,405,417</text:p>
          </table:table-cell>
          <table:table-cell office:value-type="float" office:value="89273026" table:style-name="ce13">
            <text:p>89,273,026</text:p>
          </table:table-cell>
          <table:table-cell office:value-type="float" office:value="1123" table:style-name="ce13">
            <text:p>1,123</text:p>
          </table:table-cell>
          <table:table-cell office:value-type="float" office:value="1116" table:style-name="ce13">
            <text:p>1,116</text:p>
          </table:table-cell>
          <table:table-cell office:value-type="float" office:value="2239" table:style-name="ce13">
            <text:p>2,239</text:p>
          </table:table-cell>
          <table:table-cell office:value-type="float" office:value="358" table:style-name="ce13">
            <text:p>358</text:p>
          </table:table-cell>
          <table:table-cell office:value-type="float" office:value="786" table:style-name="ce13">
            <text:p>786</text:p>
          </table:table-cell>
          <table:table-cell office:value-type="float" office:value="1144" table:style-name="ce13">
            <text:p>1,144</text:p>
          </table:table-cell>
          <table:table-cell office:value-type="float" office:value="3383" table:style-name="ce13">
            <text:p>3,383</text:p>
          </table:table-cell>
          <table:table-cell office:value-type="float" office:value="104" table:style-name="ce13">
            <text:p>10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85225" table:style-name="ce13">
            <text:p>85,225</text:p>
          </table:table-cell>
          <table:table-cell office:value-type="float" office:value="17241" table:style-name="ce13">
            <text:p>17,241</text:p>
          </table:table-cell>
          <table:table-cell office:value-type="percentage" office:value="0.20229979466119" table:style-name="ce14">
            <text:p>20.23%</text:p>
          </table:table-cell>
          <table:table-cell office:value-type="float" office:value="44124" table:style-name="ce13">
            <text:p>44,124</text:p>
          </table:table-cell>
          <table:table-cell office:value-type="float" office:value="2796.0230845079" table:style-name="ce13">
            <text:p>2,796</text:p>
          </table:table-cell>
          <table:table-cell office:value-type="float" office:value="48206234" table:style-name="ce13">
            <text:p>48,206,234</text:p>
          </table:table-cell>
          <table:table-cell office:value-type="float" office:value="5682350" table:style-name="ce13">
            <text:p>5,682,350</text:p>
          </table:table-cell>
          <table:table-cell office:value-type="float" office:value="955927" table:style-name="ce13">
            <text:p>955,927</text:p>
          </table:table-cell>
          <table:table-cell office:value-type="float" office:value="54844511" table:style-name="ce13">
            <text:p>54,844,511</text:p>
          </table:table-cell>
          <table:table-cell office:value-type="float" office:value="5997190" table:style-name="ce13">
            <text:p>5,997,190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144" table:style-name="ce13">
            <text:p>144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95" table:style-name="ce13">
            <text:p>95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7527472527473003" table:style-name="ce11">
            <text:p>97.53%</text:p>
          </table:table-cell>
          <table:table-cell office:value-type="string" table:style-name="ce12">
            <text:p>苗栗縣</text:p>
          </table:table-cell>
          <table:table-cell office:value-type="float" office:value="209815" table:style-name="ce13">
            <text:p>209,815</text:p>
          </table:table-cell>
          <table:table-cell office:value-type="float" office:value="51507" table:style-name="ce13">
            <text:p>51,507</text:p>
          </table:table-cell>
          <table:table-cell office:value-type="percentage" office:value="0.24548769153778" table:style-name="ce14">
            <text:p>24.55%</text:p>
          </table:table-cell>
          <table:table-cell office:value-type="float" office:value="122977" table:style-name="ce13">
            <text:p>122,977</text:p>
          </table:table-cell>
          <table:table-cell office:value-type="float" office:value="3493.3377599160999" table:style-name="ce13">
            <text:p>3,493</text:p>
          </table:table-cell>
          <table:table-cell office:value-type="float" office:value="179931348" table:style-name="ce13">
            <text:p>179,931,348</text:p>
          </table:table-cell>
          <table:table-cell office:value-type="float" office:value="17955250" table:style-name="ce13">
            <text:p>17,955,250</text:p>
          </table:table-cell>
          <table:table-cell office:value-type="float" office:value="2668823" table:style-name="ce13">
            <text:p>2,668,823</text:p>
          </table:table-cell>
          <table:table-cell office:value-type="float" office:value="200555421" table:style-name="ce13">
            <text:p>200,555,421</text:p>
          </table:table-cell>
          <table:table-cell office:value-type="float" office:value="4682813" table:style-name="ce13">
            <text:p>4,682,813</text:p>
          </table:table-cell>
          <table:table-cell office:value-type="float" office:value="220" table:style-name="ce13">
            <text:p>220</text:p>
          </table:table-cell>
          <table:table-cell office:value-type="float" office:value="184" table:style-name="ce13">
            <text:p>184</text:p>
          </table:table-cell>
          <table:table-cell office:value-type="float" office:value="404" table:style-name="ce13">
            <text:p>404</text:p>
          </table:table-cell>
          <table:table-cell office:value-type="float" office:value="163" table:style-name="ce13">
            <text:p>163</text:p>
          </table:table-cell>
          <table:table-cell office:value-type="float" office:value="215" table:style-name="ce13">
            <text:p>215</text:p>
          </table:table-cell>
          <table:table-cell office:value-type="float" office:value="378" table:style-name="ce13">
            <text:p>378</text:p>
          </table:table-cell>
          <table:table-cell office:value-type="float" office:value="782" table:style-name="ce13">
            <text:p>782</text:p>
          </table:table-cell>
          <table:table-cell office:value-type="float" office:value="9" table:style-name="ce13">
            <text:p>9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82960" table:style-name="ce13">
            <text:p>82,960</text:p>
          </table:table-cell>
          <table:table-cell office:value-type="float" office:value="22179" table:style-name="ce13">
            <text:p>22,179</text:p>
          </table:table-cell>
          <table:table-cell office:value-type="percentage" office:value="0.26734570877531" table:style-name="ce14">
            <text:p>26.73%</text:p>
          </table:table-cell>
          <table:table-cell office:value-type="float" office:value="51658" table:style-name="ce13">
            <text:p>51,658</text:p>
          </table:table-cell>
          <table:table-cell office:value-type="float" office:value="2059.9350286306999" table:style-name="ce13">
            <text:p>2,060</text:p>
          </table:table-cell>
          <table:table-cell office:value-type="float" office:value="45687299" table:style-name="ce13">
            <text:p>45,687,299</text:p>
          </table:table-cell>
          <table:table-cell office:value-type="float" office:value="485649" table:style-name="ce13">
            <text:p>485,649</text:p>
          </table:table-cell>
          <table:table-cell office:value-type="float" office:value="12700" table:style-name="ce13">
            <text:p>12,700</text:p>
          </table:table-cell>
          <table:table-cell office:value-type="float" office:value="46185648" table:style-name="ce13">
            <text:p>46,185,648</text:p>
          </table:table-cell>
          <table:table-cell office:value-type="float" office:value="874592" table:style-name="ce13">
            <text:p>874,592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142" table:style-name="ce13">
            <text:p>142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54" table:style-name="ce13">
            <text:p>54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251533742331005" table:style-name="ce11">
            <text:p>93.25%</text:p>
          </table:table-cell>
          <table:table-cell office:value-type="string" table:style-name="ce12">
            <text:p>南投縣</text:p>
          </table:table-cell>
          <table:table-cell office:value-type="float" office:value="694400" table:style-name="ce13">
            <text:p>694,400</text:p>
          </table:table-cell>
          <table:table-cell office:value-type="float" office:value="165425" table:style-name="ce13">
            <text:p>165,425</text:p>
          </table:table-cell>
          <table:table-cell office:value-type="percentage" office:value="0.23822724654378" table:style-name="ce14">
            <text:p>23.82%</text:p>
          </table:table-cell>
          <table:table-cell office:value-type="float" office:value="482553" table:style-name="ce13">
            <text:p>482,553</text:p>
          </table:table-cell>
          <table:table-cell office:value-type="float" office:value="2931.1603143418001" table:style-name="ce13">
            <text:p>2,931</text:p>
          </table:table-cell>
          <table:table-cell office:value-type="float" office:value="484887195" table:style-name="ce13">
            <text:p>484,887,195</text:p>
          </table:table-cell>
          <table:table-cell office:value-type="float" office:value="30536606" table:style-name="ce13">
            <text:p>30,536,606</text:p>
          </table:table-cell>
          <table:table-cell office:value-type="float" office:value="4725309" table:style-name="ce13">
            <text:p>4,725,309</text:p>
          </table:table-cell>
          <table:table-cell office:value-type="float" office:value="520149110" table:style-name="ce13">
            <text:p>520,149,110</text:p>
          </table:table-cell>
          <table:table-cell office:value-type="float" office:value="25480511" table:style-name="ce13">
            <text:p>25,480,511</text:p>
          </table:table-cell>
          <table:table-cell office:value-type="float" office:value="580" table:style-name="ce13">
            <text:p>580</text:p>
          </table:table-cell>
          <table:table-cell office:value-type="float" office:value="451" table:style-name="ce13">
            <text:p>451</text:p>
          </table:table-cell>
          <table:table-cell office:value-type="float" office:value="1031" table:style-name="ce13">
            <text:p>1,031</text:p>
          </table:table-cell>
          <table:table-cell office:value-type="float" office:value="340" table:style-name="ce13">
            <text:p>340</text:p>
          </table:table-cell>
          <table:table-cell office:value-type="float" office:value="459" table:style-name="ce13">
            <text:p>459</text:p>
          </table:table-cell>
          <table:table-cell office:value-type="float" office:value="799" table:style-name="ce13">
            <text:p>799</text:p>
          </table:table-cell>
          <table:table-cell office:value-type="float" office:value="1830" table:style-name="ce13">
            <text:p>1,830</text:p>
          </table:table-cell>
          <table:table-cell office:value-type="float" office:value="66" table:style-name="ce13">
            <text:p>66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73417721519" table:style-name="ce11">
            <text:p>98.73%</text:p>
          </table:table-cell>
          <table:table-cell office:value-type="string" table:style-name="ce12">
            <text:p>雲林縣</text:p>
          </table:table-cell>
          <table:table-cell office:value-type="float" office:value="53642" table:style-name="ce13">
            <text:p>53,642</text:p>
          </table:table-cell>
          <table:table-cell office:value-type="float" office:value="8729" table:style-name="ce13">
            <text:p>8,729</text:p>
          </table:table-cell>
          <table:table-cell office:value-type="percentage" office:value="0.16272696767458" table:style-name="ce14">
            <text:p>16.27%</text:p>
          </table:table-cell>
          <table:table-cell office:value-type="float" office:value="20970" table:style-name="ce13">
            <text:p>20,970</text:p>
          </table:table-cell>
          <table:table-cell office:value-type="float" office:value="2524.7173788521" table:style-name="ce13">
            <text:p>2,525</text:p>
          </table:table-cell>
          <table:table-cell office:value-type="float" office:value="22038258" table:style-name="ce13">
            <text:p>22,038,258</text:p>
          </table:table-cell>
          <table:table-cell office:value-type="float" office:value="3920677" table:style-name="ce13">
            <text:p>3,920,677</text:p>
          </table:table-cell>
          <table:table-cell office:value-type="float" office:value="117410" table:style-name="ce13">
            <text:p>117,410</text:p>
          </table:table-cell>
          <table:table-cell office:value-type="float" office:value="26076345" table:style-name="ce13">
            <text:p>26,076,345</text:p>
          </table:table-cell>
          <table:table-cell office:value-type="float" office:value="7955935" table:style-name="ce13">
            <text:p>7,955,935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92" table:style-name="ce13">
            <text:p>92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51" table:style-name="ce13">
            <text:p>51</text:p>
          </table:table-cell>
          <table:table-cell office:value-type="float" office:value="143" table:style-name="ce13">
            <text:p>143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652173913043004" table:style-name="ce11">
            <text:p>95.65%</text:p>
          </table:table-cell>
          <table:table-cell office:value-type="string" table:style-name="ce12">
            <text:p>嘉義縣</text:p>
          </table:table-cell>
          <table:table-cell office:value-type="float" office:value="193831" table:style-name="ce13">
            <text:p>193,831</text:p>
          </table:table-cell>
          <table:table-cell office:value-type="float" office:value="43071" table:style-name="ce13">
            <text:p>43,071</text:p>
          </table:table-cell>
          <table:table-cell office:value-type="percentage" office:value="0.22220903777001999" table:style-name="ce14">
            <text:p>22.22%</text:p>
          </table:table-cell>
          <table:table-cell office:value-type="float" office:value="108588" table:style-name="ce13">
            <text:p>108,588</text:p>
          </table:table-cell>
          <table:table-cell office:value-type="float" office:value="2697.5586357410002" table:style-name="ce13">
            <text:p>2,698</text:p>
          </table:table-cell>
          <table:table-cell office:value-type="float" office:value="116186548" table:style-name="ce13">
            <text:p>116,186,548</text:p>
          </table:table-cell>
          <table:table-cell office:value-type="float" office:value="2953749" table:style-name="ce13">
            <text:p>2,953,749</text:p>
          </table:table-cell>
          <table:table-cell office:value-type="float" office:value="882260" table:style-name="ce13">
            <text:p>882,260</text:p>
          </table:table-cell>
          <table:table-cell office:value-type="float" office:value="120022557" table:style-name="ce13">
            <text:p>120,022,557</text:p>
          </table:table-cell>
          <table:table-cell office:value-type="float" office:value="4498333" table:style-name="ce13">
            <text:p>4,498,333</text:p>
          </table:table-cell>
          <table:table-cell office:value-type="float" office:value="206" table:style-name="ce13">
            <text:p>206</text:p>
          </table:table-cell>
          <table:table-cell office:value-type="float" office:value="158" table:style-name="ce13">
            <text:p>158</text:p>
          </table:table-cell>
          <table:table-cell office:value-type="float" office:value="364" table:style-name="ce13">
            <text:p>364</text:p>
          </table:table-cell>
          <table:table-cell office:value-type="float" office:value="66" table:style-name="ce13">
            <text:p>66</text:p>
          </table:table-cell>
          <table:table-cell office:value-type="float" office:value="141" table:style-name="ce13">
            <text:p>141</text:p>
          </table:table-cell>
          <table:table-cell office:value-type="float" office:value="207" table:style-name="ce13">
            <text:p>207</text:p>
          </table:table-cell>
          <table:table-cell office:value-type="float" office:value="571" table:style-name="ce13">
            <text:p>571</text:p>
          </table:table-cell>
          <table:table-cell office:value-type="float" office:value="14" table:style-name="ce13">
            <text:p>1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09679937549001" table:style-name="ce11">
            <text:p>99.61%</text:p>
          </table:table-cell>
          <table:table-cell office:value-type="string" table:style-name="ce12">
            <text:p>屏東縣</text:p>
          </table:table-cell>
          <table:table-cell office:value-type="float" office:value="954320" table:style-name="ce13">
            <text:p>954,320</text:p>
          </table:table-cell>
          <table:table-cell office:value-type="float" office:value="248541" table:style-name="ce13">
            <text:p>248,541</text:p>
          </table:table-cell>
          <table:table-cell office:value-type="percentage" office:value="0.26043779864195998" table:style-name="ce14">
            <text:p>26.04%</text:p>
          </table:table-cell>
          <table:table-cell office:value-type="float" office:value="580662" table:style-name="ce13">
            <text:p>580,662</text:p>
          </table:table-cell>
          <table:table-cell office:value-type="float" office:value="2691.4273781790998" table:style-name="ce13">
            <text:p>2,691</text:p>
          </table:table-cell>
          <table:table-cell office:value-type="float" office:value="668930052" table:style-name="ce13">
            <text:p>668,930,052</text:p>
          </table:table-cell>
          <table:table-cell office:value-type="float" office:value="4098144" table:style-name="ce13">
            <text:p>4,098,144</text:p>
          </table:table-cell>
          <table:table-cell office:value-type="float" office:value="4360566" table:style-name="ce13">
            <text:p>4,360,566</text:p>
          </table:table-cell>
          <table:table-cell office:value-type="float" office:value="677388762" table:style-name="ce13">
            <text:p>677,388,762</text:p>
          </table:table-cell>
          <table:table-cell office:value-type="float" office:value="148800554" table:style-name="ce13">
            <text:p>148,800,554</text:p>
          </table:table-cell>
          <table:table-cell office:value-type="float" office:value="735" table:style-name="ce13">
            <text:p>735</text:p>
          </table:table-cell>
          <table:table-cell office:value-type="float" office:value="630" table:style-name="ce13">
            <text:p>630</text:p>
          </table:table-cell>
          <table:table-cell office:value-type="float" office:value="1365" table:style-name="ce13">
            <text:p>1,365</text:p>
          </table:table-cell>
          <table:table-cell office:value-type="float" office:value="270" table:style-name="ce13">
            <text:p>270</text:p>
          </table:table-cell>
          <table:table-cell office:value-type="float" office:value="591" table:style-name="ce13">
            <text:p>591</text:p>
          </table:table-cell>
          <table:table-cell office:value-type="float" office:value="861" table:style-name="ce13">
            <text:p>861</text:p>
          </table:table-cell>
          <table:table-cell office:value-type="float" office:value="2226" table:style-name="ce13">
            <text:p>2,226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1042074" table:style-name="ce13">
            <text:p>1,042,074</text:p>
          </table:table-cell>
          <table:table-cell office:value-type="float" office:value="288948" table:style-name="ce13">
            <text:p>288,948</text:p>
          </table:table-cell>
          <table:table-cell office:value-type="percentage" office:value="0.27728165178288999" table:style-name="ce14">
            <text:p>27.73%</text:p>
          </table:table-cell>
          <table:table-cell office:value-type="float" office:value="661537" table:style-name="ce13">
            <text:p>661,537</text:p>
          </table:table-cell>
          <table:table-cell office:value-type="float" office:value="1944.7773232554" table:style-name="ce13">
            <text:p>1,945</text:p>
          </table:table-cell>
          <table:table-cell office:value-type="float" office:value="561939518" table:style-name="ce13">
            <text:p>561,939,518</text:p>
          </table:table-cell>
          <table:table-cell office:value-type="float" office:value="1647895" table:style-name="ce13">
            <text:p>1,647,895</text:p>
          </table:table-cell>
          <table:table-cell office:value-type="float" office:value="2524539" table:style-name="ce13">
            <text:p>2,524,539</text:p>
          </table:table-cell>
          <table:table-cell office:value-type="float" office:value="566111952" table:style-name="ce13">
            <text:p>566,111,952</text:p>
          </table:table-cell>
          <table:table-cell office:value-type="float" office:value="15865474" table:style-name="ce13">
            <text:p>15,865,474</text:p>
          </table:table-cell>
          <table:table-cell office:value-type="float" office:value="772" table:style-name="ce13">
            <text:p>772</text:p>
          </table:table-cell>
          <table:table-cell office:value-type="float" office:value="872" table:style-name="ce13">
            <text:p>872</text:p>
          </table:table-cell>
          <table:table-cell office:value-type="float" office:value="1644" table:style-name="ce13">
            <text:p>1,644</text:p>
          </table:table-cell>
          <table:table-cell office:value-type="float" office:value="233" table:style-name="ce13">
            <text:p>233</text:p>
          </table:table-cell>
          <table:table-cell office:value-type="float" office:value="468" table:style-name="ce13">
            <text:p>468</text:p>
          </table:table-cell>
          <table:table-cell office:value-type="float" office:value="701" table:style-name="ce13">
            <text:p>701</text:p>
          </table:table-cell>
          <table:table-cell office:value-type="float" office:value="2345" table:style-name="ce13">
            <text:p>2,34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939328" table:style-name="ce13">
            <text:p>939,328</text:p>
          </table:table-cell>
          <table:table-cell office:value-type="float" office:value="356179" table:style-name="ce13">
            <text:p>356,179</text:p>
          </table:table-cell>
          <table:table-cell office:value-type="percentage" office:value="0.37918490665666998" table:style-name="ce14">
            <text:p>37.92%</text:p>
          </table:table-cell>
          <table:table-cell office:value-type="float" office:value="730753" table:style-name="ce13">
            <text:p>730,753</text:p>
          </table:table-cell>
          <table:table-cell office:value-type="float" office:value="1698.5175459530001" table:style-name="ce13">
            <text:p>1,699</text:p>
          </table:table-cell>
          <table:table-cell office:value-type="float" office:value="604976281" table:style-name="ce13">
            <text:p>604,976,281</text:p>
          </table:table-cell>
          <table:table-cell office:value-type="float" office:value="2122046" table:style-name="ce13">
            <text:p>2,122,046</text:p>
          </table:table-cell>
          <table:table-cell office:value-type="float" office:value="4665057" table:style-name="ce13">
            <text:p>4,665,057</text:p>
          </table:table-cell>
          <table:table-cell office:value-type="float" office:value="611763384" table:style-name="ce13">
            <text:p>611,763,384</text:p>
          </table:table-cell>
          <table:table-cell office:value-type="float" office:value="19796767" table:style-name="ce13">
            <text:p>19,796,767</text:p>
          </table:table-cell>
          <table:table-cell office:value-type="float" office:value="1200" table:style-name="ce13">
            <text:p>1,200</text:p>
          </table:table-cell>
          <table:table-cell office:value-type="float" office:value="659" table:style-name="ce13">
            <text:p>659</text:p>
          </table:table-cell>
          <table:table-cell office:value-type="float" office:value="1859" table:style-name="ce13">
            <text:p>1,859</text:p>
          </table:table-cell>
          <table:table-cell office:value-type="float" office:value="205" table:style-name="ce13">
            <text:p>205</text:p>
          </table:table-cell>
          <table:table-cell office:value-type="float" office:value="420" table:style-name="ce13">
            <text:p>420</text:p>
          </table:table-cell>
          <table:table-cell office:value-type="float" office:value="625" table:style-name="ce13">
            <text:p>625</text:p>
          </table:table-cell>
          <table:table-cell office:value-type="float" office:value="2484" table:style-name="ce13">
            <text:p>2,48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641972" table:style-name="ce13">
            <text:p>641,972</text:p>
          </table:table-cell>
          <table:table-cell office:value-type="float" office:value="142114" table:style-name="ce13">
            <text:p>142,114</text:p>
          </table:table-cell>
          <table:table-cell office:value-type="percentage" office:value="0.22137102552759" table:style-name="ce14">
            <text:p>22.14%</text:p>
          </table:table-cell>
          <table:table-cell office:value-type="float" office:value="309557" table:style-name="ce13">
            <text:p>309,557</text:p>
          </table:table-cell>
          <table:table-cell office:value-type="float" office:value="2433.2645763260002" table:style-name="ce13">
            <text:p>2,433</text:p>
          </table:table-cell>
          <table:table-cell office:value-type="float" office:value="345800962" table:style-name="ce13">
            <text:p>345,800,962</text:p>
          </table:table-cell>
          <table:table-cell office:value-type="float" office:value="887045" table:style-name="ce13">
            <text:p>887,045</text:p>
          </table:table-cell>
          <table:table-cell office:value-type="float" office:value="615414" table:style-name="ce13">
            <text:p>615,414</text:p>
          </table:table-cell>
          <table:table-cell office:value-type="float" office:value="347303421" table:style-name="ce13">
            <text:p>347,303,421</text:p>
          </table:table-cell>
          <table:table-cell office:value-type="float" office:value="12856334" table:style-name="ce13">
            <text:p>12,856,334</text:p>
          </table:table-cell>
          <table:table-cell office:value-type="float" office:value="640" table:style-name="ce13">
            <text:p>640</text:p>
          </table:table-cell>
          <table:table-cell office:value-type="float" office:value="724" table:style-name="ce13">
            <text:p>724</text:p>
          </table:table-cell>
          <table:table-cell office:value-type="float" office:value="1364" table:style-name="ce13">
            <text:p>1,364</text:p>
          </table:table-cell>
          <table:table-cell office:value-type="float" office:value="112" table:style-name="ce13">
            <text:p>112</text:p>
          </table:table-cell>
          <table:table-cell office:value-type="float" office:value="288" table:style-name="ce13">
            <text:p>288</text:p>
          </table:table-cell>
          <table:table-cell office:value-type="float" office:value="400" table:style-name="ce13">
            <text:p>400</text:p>
          </table:table-cell>
          <table:table-cell office:value-type="float" office:value="1764" table:style-name="ce13">
            <text:p>1,76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1840" table:style-name="ce13">
            <text:p>1,840</text:p>
          </table:table-cell>
          <table:table-cell office:value-type="float" office:value="1208" table:style-name="ce13">
            <text:p>1,208</text:p>
          </table:table-cell>
          <table:table-cell office:value-type="percentage" office:value="0.65652173913042999" table:style-name="ce14">
            <text:p>65.65%</text:p>
          </table:table-cell>
          <table:table-cell office:value-type="float" office:value="2412" table:style-name="ce13">
            <text:p>2,412</text:p>
          </table:table-cell>
          <table:table-cell office:value-type="float" office:value="2809.0380794702" table:style-name="ce13">
            <text:p>2,809</text:p>
          </table:table-cell>
          <table:table-cell office:value-type="float" office:value="3393318" table:style-name="ce13">
            <text:p>3,393,3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3318" table:style-name="ce13">
            <text:p>3,393,318</text:p>
          </table:table-cell>
          <table:table-cell office:value-type="float" office:value="50000" table:style-name="ce13">
            <text:p>50,0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1840" table:style-name="ce13">
            <text:p>1,840</text:p>
          </table:table-cell>
          <table:table-cell office:value-type="float" office:value="830" table:style-name="ce13">
            <text:p>830</text:p>
          </table:table-cell>
          <table:table-cell office:value-type="percentage" office:value="0.45108695652174002" table:style-name="ce14">
            <text:p>45.11%</text:p>
          </table:table-cell>
          <table:table-cell office:value-type="float" office:value="1489" table:style-name="ce13">
            <text:p>1,489</text:p>
          </table:table-cell>
          <table:table-cell office:value-type="float" office:value="3752.3686746988001" table:style-name="ce13">
            <text:p>3,752</text:p>
          </table:table-cell>
          <table:table-cell office:value-type="float" office:value="3114466" table:style-name="ce13">
            <text:p>3,114,4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14466" table:style-name="ce13">
            <text:p>3,114,46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13561" table:style-name="ce13">
            <text:p>13,561</text:p>
          </table:table-cell>
          <table:table-cell office:value-type="float" office:value="4721" table:style-name="ce13">
            <text:p>4,721</text:p>
          </table:table-cell>
          <table:table-cell office:value-type="percentage" office:value="0.34813066882972998" table:style-name="ce14">
            <text:p>34.81%</text:p>
          </table:table-cell>
          <table:table-cell office:value-type="float" office:value="11890" table:style-name="ce13">
            <text:p>11,890</text:p>
          </table:table-cell>
          <table:table-cell office:value-type="float" office:value="2409.8500317728999" table:style-name="ce13">
            <text:p>2,410</text:p>
          </table:table-cell>
          <table:table-cell office:value-type="float" office:value="11376902" table:style-name="ce13">
            <text:p>11,376,902</text:p>
          </table:table-cell>
          <table:table-cell office:value-type="float" office:value="118681" table:style-name="ce13">
            <text:p>118,681</text:p>
          </table:table-cell>
          <table:table-cell office:value-type="float" office:value="659509" table:style-name="ce13">
            <text:p>659,509</text:p>
          </table:table-cell>
          <table:table-cell office:value-type="float" office:value="12155092" table:style-name="ce13">
            <text:p>12,155,092</text:p>
          </table:table-cell>
          <table:table-cell office:value-type="float" office:value="59400" table:style-name="ce13">
            <text:p>59,40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372340" table:style-name="ce13">
            <text:p>372,340</text:p>
          </table:table-cell>
          <table:table-cell office:value-type="float" office:value="83784" table:style-name="ce13">
            <text:p>83,784</text:p>
          </table:table-cell>
          <table:table-cell office:value-type="percentage" office:value="0.22502014288016001" table:style-name="ce14">
            <text:p>22.50%</text:p>
          </table:table-cell>
          <table:table-cell office:value-type="float" office:value="164615" table:style-name="ce13">
            <text:p>164,615</text:p>
          </table:table-cell>
          <table:table-cell office:value-type="float" office:value="1712.1142938986" table:style-name="ce13">
            <text:p>1,712</text:p>
          </table:table-cell>
          <table:table-cell office:value-type="float" office:value="143447784" table:style-name="ce13">
            <text:p>143,447,784</text:p>
          </table:table-cell>
          <table:table-cell office:value-type="float" office:value="279521" table:style-name="ce13">
            <text:p>279,521</text:p>
          </table:table-cell>
          <table:table-cell office:value-type="float" office:value="384998" table:style-name="ce13">
            <text:p>384,998</text:p>
          </table:table-cell>
          <table:table-cell office:value-type="float" office:value="144112303" table:style-name="ce13">
            <text:p>144,112,303</text:p>
          </table:table-cell>
          <table:table-cell office:value-type="float" office:value="2907783" table:style-name="ce13">
            <text:p>2,907,783</text:p>
          </table:table-cell>
          <table:table-cell office:value-type="float" office:value="284" table:style-name="ce13">
            <text:p>284</text:p>
          </table:table-cell>
          <table:table-cell office:value-type="float" office:value="264" table:style-name="ce13">
            <text:p>264</text:p>
          </table:table-cell>
          <table:table-cell office:value-type="float" office:value="548" table:style-name="ce13">
            <text:p>548</text:p>
          </table:table-cell>
          <table:table-cell office:value-type="float" office:value="59" table:style-name="ce13">
            <text:p>59</text:p>
          </table:table-cell>
          <table:table-cell office:value-type="float" office:value="225" table:style-name="ce13">
            <text:p>225</text:p>
          </table:table-cell>
          <table:table-cell office:value-type="float" office:value="284" table:style-name="ce13">
            <text:p>284</text:p>
          </table:table-cell>
          <table:table-cell office:value-type="float" office:value="832" table:style-name="ce13">
            <text:p>8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197344" table:style-name="ce13">
            <text:p>197,344</text:p>
          </table:table-cell>
          <table:table-cell office:value-type="float" office:value="47233" table:style-name="ce13">
            <text:p>47,233</text:p>
          </table:table-cell>
          <table:table-cell office:value-type="percentage" office:value="0.23934348143344" table:style-name="ce14">
            <text:p>23.93%</text:p>
          </table:table-cell>
          <table:table-cell office:value-type="float" office:value="88385" table:style-name="ce13">
            <text:p>88,385</text:p>
          </table:table-cell>
          <table:table-cell office:value-type="float" office:value="2052.3750132322998" table:style-name="ce13">
            <text:p>2,052</text:p>
          </table:table-cell>
          <table:table-cell office:value-type="float" office:value="96939829" table:style-name="ce13">
            <text:p>96,939,829</text:p>
          </table:table-cell>
          <table:table-cell office:value-type="float" office:value="3380943" table:style-name="ce13">
            <text:p>3,380,943</text:p>
          </table:table-cell>
          <table:table-cell office:value-type="float" office:value="397505" table:style-name="ce13">
            <text:p>397,505</text:p>
          </table:table-cell>
          <table:table-cell office:value-type="float" office:value="100718277" table:style-name="ce13">
            <text:p>100,718,277</text:p>
          </table:table-cell>
          <table:table-cell office:value-type="float" office:value="1052600" table:style-name="ce13">
            <text:p>1,052,600</text:p>
          </table:table-cell>
          <table:table-cell office:value-type="float" office:value="121" table:style-name="ce13">
            <text:p>121</text:p>
          </table:table-cell>
          <table:table-cell office:value-type="float" office:value="139" table:style-name="ce13">
            <text:p>139</text:p>
          </table:table-cell>
          <table:table-cell office:value-type="float" office:value="260" table:style-name="ce13">
            <text:p>260</text:p>
          </table:table-cell>
          <table:table-cell office:value-type="float" office:value="43" table:style-name="ce13">
            <text:p>43</text:p>
          </table:table-cell>
          <table:table-cell office:value-type="float" office:value="85" table:style-name="ce13">
            <text:p>85</text:p>
          </table:table-cell>
          <table:table-cell office:value-type="float" office:value="128" table:style-name="ce13">
            <text:p>128</text:p>
          </table:table-cell>
          <table:table-cell office:value-type="float" office:value="388" table:style-name="ce13">
            <text:p>38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308702791461" table:style-name="ce11">
            <text:p>98.31%</text:p>
          </table:table-cell>
          <table:table-cell office:value-type="string" table:style-name="ce12">
            <text:p>總計</text:p>
          </table:table-cell>
          <table:table-cell office:value-type="float" office:value="7470740" table:style-name="ce13">
            <text:p>7,470,740</text:p>
          </table:table-cell>
          <table:table-cell office:value-type="float" office:value="1979372" table:style-name="ce13">
            <text:p>1,979,372</text:p>
          </table:table-cell>
          <table:table-cell office:value-type="percentage" office:value="0.26494992463932998" table:style-name="ce14">
            <text:p>26.49%</text:p>
          </table:table-cell>
          <table:table-cell office:value-type="float" office:value="4571194" table:style-name="ce13">
            <text:p>4,571,194</text:p>
          </table:table-cell>
          <table:table-cell office:value-type="float" office:value="2341.9221364149998" table:style-name="ce13">
            <text:p>2,342</text:p>
          </table:table-cell>
          <table:table-cell office:value-type="float" office:value="4635535103" table:style-name="ce13">
            <text:p>4,635,535,103</text:p>
          </table:table-cell>
          <table:table-cell office:value-type="float" office:value="87784624" table:style-name="ce13">
            <text:p>87,784,624</text:p>
          </table:table-cell>
          <table:table-cell office:value-type="float" office:value="27742935" table:style-name="ce13">
            <text:p>27,742,935</text:p>
          </table:table-cell>
          <table:table-cell office:value-type="float" office:value="4751062662" table:style-name="ce13">
            <text:p>4,751,062,662</text:p>
          </table:table-cell>
          <table:table-cell office:value-type="float" office:value="413387176" table:style-name="ce13">
            <text:p>413,387,176</text:p>
          </table:table-cell>
          <table:table-cell office:value-type="float" office:value="6859" table:style-name="ce13">
            <text:p>6,859</text:p>
          </table:table-cell>
          <table:table-cell office:value-type="float" office:value="6079" table:style-name="ce13">
            <text:p>6,079</text:p>
          </table:table-cell>
          <table:table-cell office:value-type="float" office:value="12938" table:style-name="ce13">
            <text:p>12,938</text:p>
          </table:table-cell>
          <table:table-cell office:value-type="float" office:value="2264" table:style-name="ce13">
            <text:p>2,264</text:p>
          </table:table-cell>
          <table:table-cell office:value-type="float" office:value="4394" table:style-name="ce13">
            <text:p>4,394</text:p>
          </table:table-cell>
          <table:table-cell office:value-type="float" office:value="6658" table:style-name="ce13">
            <text:p>6,658</text:p>
          </table:table-cell>
          <table:table-cell office:value-type="float" office:value="19596" table:style-name="ce13">
            <text:p>19,596</text:p>
          </table:table-cell>
          <table:table-cell office:value-type="float" office:value="206" table:style-name="ce13">
            <text:p>206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-12" table:style-name="ta1">
        <table:table-column table:style-name="co16" table:default-cell-style-name="ce2"/>
        <table:table-column table:style-name="co2" table:default-cell-style-name="ce2"/>
        <table:table-column table:style-name="co30" table:default-cell-style-name="ce2"/>
        <table:table-column table:style-name="co33" table:default-cell-style-name="ce2"/>
        <table:table-column table:style-name="co37" table:default-cell-style-name="ce2"/>
        <table:table-column table:style-name="co45" table:default-cell-style-name="ce2"/>
        <table:table-column table:style-name="co1" table:default-cell-style-name="ce2"/>
        <table:table-column table:style-name="co47" table:default-cell-style-name="ce2"/>
        <table:table-column table:style-name="co24" table:default-cell-style-name="ce2"/>
        <table:table-column table:style-name="co46" table:default-cell-style-name="ce2"/>
        <table:table-column table:style-name="co55" table:default-cell-style-name="ce2"/>
        <table:table-column table:style-name="co30" table:default-cell-style-name="ce2"/>
        <table:table-column table:style-name="co10" table:default-cell-style-name="ce2"/>
        <table:table-column table:style-name="co1" table:default-cell-style-name="ce2"/>
        <table:table-column table:style-name="co10" table:default-cell-style-name="ce2"/>
        <table:table-column table:style-name="co38" table:number-columns-repeated="2" table:default-cell-style-name="ce2"/>
        <table:table-column table:style-name="co29" table:default-cell-style-name="ce2"/>
        <table:table-column table:style-name="co53" table:default-cell-style-name="ce2"/>
        <table:table-column table:style-name="co52" table:default-cell-style-name="ce2"/>
        <table:table-column table:style-name="co15" table:number-columns-repeated="16364" table:default-cell-style-name="ce2"/>
        <table:table-row table:style-name="ro1">
          <table:table-cell table:number-columns-repeated="18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5" table:style-name="ce2"/>
        </table:table-row>
        <table:table-row table:style-name="ro2">
          <table:table-cell office:value-type="string" table:number-columns-spanned="20" table:number-rows-spanned="1" table:style-name="ce31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4">
            <text:p><text:span text:style-name="T11">資料期間：</text:span><text:span text:style-name="T10">2024<text:s/></text:span><text:span text:style-name="T11">年</text:span><text:span text:style-name="T10"><text:s/>1<text:s/></text:span><text:span text:style-name="T11">月</text:span><text:span text:style-name="T10"><text:s/></text:span><text:span text:style-name="T11">至</text:span><text:span text:style-name="T10"><text:s/>2024<text:s/></text:span><text:span text:style-name="T11">年</text:span><text:span text:style-name="T10"><text:s/>12<text:s/></text:span><text:span text:style-name="T11">月</text:span>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style-name="ce15">
            <text:p>填報率</text:p>
          </table:table-cell>
          <table:table-cell office:value-type="string" table:style-name="ce15">
            <text:p>縣市</text:p>
          </table:table-cell>
          <table:table-cell office:value-type="string" table:style-name="ce15">
            <text:p>總出租客房數</text:p>
          </table:table-cell>
          <table:table-cell office:value-type="string" table:style-name="ce15">
            <text:p>客房住用數</text:p>
          </table:table-cell>
          <table:table-cell office:value-type="string" table:style-name="ce15">
            <text:p>客房住用率</text:p>
          </table:table-cell>
          <table:table-cell office:value-type="string" table:style-name="ce15">
            <text:p>住宿人次</text:p>
          </table:table-cell>
          <table:table-cell office:value-type="string" table:style-name="ce15">
            <text:p>平均房價</text:p>
          </table:table-cell>
          <table:table-cell office:value-type="string" table:style-name="ce15">
            <text:p>客房收入</text:p>
          </table:table-cell>
          <table:table-cell office:value-type="string" table:style-name="ce15">
            <text:p>餐飲收入</text:p>
          </table:table-cell>
          <table:table-cell office:value-type="string" table:style-name="ce15">
            <text:p>其他收入</text:p>
          </table:table-cell>
          <table:table-cell office:value-type="string" table:style-name="ce15">
            <text:p>收入合計</text:p>
          </table:table-cell>
          <table:table-cell office:value-type="string" table:style-name="ce15">
            <text:p>裝修及設備</text:p>
          </table:table-cell>
          <table:table-cell office:value-type="string" table:style-name="ce15">
            <text:p>登記經營者(男)<text:s/></text:p>
          </table:table-cell>
          <table:table-cell office:value-type="string" table:style-name="ce15">
            <text:p>登記經營者(女)<text:s/></text:p>
          </table:table-cell>
          <table:table-cell office:value-type="string" table:style-name="ce15">
            <text:p>登記經營者小計</text:p>
          </table:table-cell>
          <table:table-cell office:value-type="string" table:style-name="ce15">
            <text:p>員工人數(男)<text:s/></text:p>
          </table:table-cell>
          <table:table-cell office:value-type="string" table:style-name="ce15">
            <text:p>員工人數(女)<text:s/></text:p>
          </table:table-cell>
          <table:table-cell office:value-type="string" table:style-name="ce15">
            <text:p>員工人數小計</text:p>
          </table:table-cell>
          <table:table-cell office:value-type="string" table:style-name="ce15">
            <text:p>經營者及員工人數總計</text:p>
          </table:table-cell>
          <table:table-cell office:value-type="string" table:style-name="ce15">
            <text:p>未報家數</text:p>
          </table:table-cell>
          <table:table-cell table:number-columns-repeated="16364" table:style-name="ce16"/>
        </table:table-row>
        <table:table-row table:style-name="ro2">
          <table:table-cell office:value-type="percentage" office:value="0.97727272727272996" table:style-name="ce11">
            <text:p>97.73%</text:p>
          </table:table-cell>
          <table:table-cell office:value-type="string" table:style-name="ce12">
            <text:p>新北市</text:p>
          </table:table-cell>
          <table:table-cell office:value-type="float" office:value="315325" table:style-name="ce13">
            <text:p>315,325</text:p>
          </table:table-cell>
          <table:table-cell office:value-type="float" office:value="97198" table:style-name="ce13">
            <text:p>97,198</text:p>
          </table:table-cell>
          <table:table-cell office:value-type="percentage" office:value="0.30824704669785002" table:style-name="ce14">
            <text:p>30.82%</text:p>
          </table:table-cell>
          <table:table-cell office:value-type="float" office:value="224727" table:style-name="ce13">
            <text:p>224,727</text:p>
          </table:table-cell>
          <table:table-cell office:value-type="float" office:value="2840.5899812753" table:style-name="ce13">
            <text:p>2,841</text:p>
          </table:table-cell>
          <table:table-cell office:value-type="float" office:value="276099665" table:style-name="ce13">
            <text:p>276,099,665</text:p>
          </table:table-cell>
          <table:table-cell office:value-type="float" office:value="10393491" table:style-name="ce13">
            <text:p>10,393,491</text:p>
          </table:table-cell>
          <table:table-cell office:value-type="float" office:value="1892580" table:style-name="ce13">
            <text:p>1,892,580</text:p>
          </table:table-cell>
          <table:table-cell office:value-type="float" office:value="288385736" table:style-name="ce13">
            <text:p>288,385,736</text:p>
          </table:table-cell>
          <table:table-cell office:value-type="float" office:value="6324495" table:style-name="ce13">
            <text:p>6,324,495</text:p>
          </table:table-cell>
          <table:table-cell office:value-type="float" office:value="164" table:style-name="ce13">
            <text:p>164</text:p>
          </table:table-cell>
          <table:table-cell office:value-type="float" office:value="159" table:style-name="ce13">
            <text:p>159</text:p>
          </table:table-cell>
          <table:table-cell office:value-type="float" office:value="323" table:style-name="ce13">
            <text:p>323</text:p>
          </table:table-cell>
          <table:table-cell office:value-type="float" office:value="89" table:style-name="ce13">
            <text:p>89</text:p>
          </table:table-cell>
          <table:table-cell office:value-type="float" office:value="149" table:style-name="ce13">
            <text:p>149</text:p>
          </table:table-cell>
          <table:table-cell office:value-type="float" office:value="238" table:style-name="ce13">
            <text:p>238</text:p>
          </table:table-cell>
          <table:table-cell office:value-type="float" office:value="561" table:style-name="ce13">
            <text:p>561</text:p>
          </table:table-cell>
          <table:table-cell office:value-type="float" office:value="7" table:style-name="ce13">
            <text:p>7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北市</text:p>
          </table:table-cell>
          <table:table-cell office:value-type="float" office:value="1215" table:style-name="ce13">
            <text:p>1,215</text:p>
          </table:table-cell>
          <table:table-cell office:value-type="float" office:value="73" table:style-name="ce13">
            <text:p>73</text:p>
          </table:table-cell>
          <table:table-cell office:value-type="percentage" office:value="6.0082304526749002E-2" table:style-name="ce14">
            <text:p>6.01%</text:p>
          </table:table-cell>
          <table:table-cell office:value-type="float" office:value="146" table:style-name="ce13">
            <text:p>146</text:p>
          </table:table-cell>
          <table:table-cell office:value-type="float" office:value="6000" table:style-name="ce13">
            <text:p>6,000</text:p>
          </table:table-cell>
          <table:table-cell office:value-type="float" office:value="438000" table:style-name="ce13">
            <text:p>438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8000" table:style-name="ce13">
            <text:p>438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桃園市</text:p>
          </table:table-cell>
          <table:table-cell office:value-type="float" office:value="125453" table:style-name="ce13">
            <text:p>125,453</text:p>
          </table:table-cell>
          <table:table-cell office:value-type="float" office:value="26328" table:style-name="ce13">
            <text:p>26,328</text:p>
          </table:table-cell>
          <table:table-cell office:value-type="percentage" office:value="0.20986345483966001" table:style-name="ce14">
            <text:p>20.99%</text:p>
          </table:table-cell>
          <table:table-cell office:value-type="float" office:value="62673" table:style-name="ce13">
            <text:p>62,673</text:p>
          </table:table-cell>
          <table:table-cell office:value-type="float" office:value="2755.5796870252002" table:style-name="ce13">
            <text:p>2,756</text:p>
          </table:table-cell>
          <table:table-cell office:value-type="float" office:value="72548902" table:style-name="ce13">
            <text:p>72,548,902</text:p>
          </table:table-cell>
          <table:table-cell office:value-type="float" office:value="3566264" table:style-name="ce13">
            <text:p>3,566,264</text:p>
          </table:table-cell>
          <table:table-cell office:value-type="float" office:value="515300" table:style-name="ce13">
            <text:p>515,300</text:p>
          </table:table-cell>
          <table:table-cell office:value-type="float" office:value="76630466" table:style-name="ce13">
            <text:p>76,630,466</text:p>
          </table:table-cell>
          <table:table-cell office:value-type="float" office:value="111671011" table:style-name="ce13">
            <text:p>111,671,011</text:p>
          </table:table-cell>
          <table:table-cell office:value-type="float" office:value="78" table:style-name="ce13">
            <text:p>78</text:p>
          </table:table-cell>
          <table:table-cell office:value-type="float" office:value="56" table:style-name="ce13">
            <text:p>56</text:p>
          </table:table-cell>
          <table:table-cell office:value-type="float" office:value="134" table:style-name="ce13">
            <text:p>134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59" table:style-name="ce13">
            <text:p>59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中市</text:p>
          </table:table-cell>
          <table:table-cell office:value-type="float" office:value="119683" table:style-name="ce13">
            <text:p>119,683</text:p>
          </table:table-cell>
          <table:table-cell office:value-type="float" office:value="30361" table:style-name="ce13">
            <text:p>30,361</text:p>
          </table:table-cell>
          <table:table-cell office:value-type="percentage" office:value="0.25367846728441001" table:style-name="ce14">
            <text:p>25.37%</text:p>
          </table:table-cell>
          <table:table-cell office:value-type="float" office:value="70162" table:style-name="ce13">
            <text:p>70,162</text:p>
          </table:table-cell>
          <table:table-cell office:value-type="float" office:value="2592.4521260828001" table:style-name="ce13">
            <text:p>2,592</text:p>
          </table:table-cell>
          <table:table-cell office:value-type="float" office:value="78709439" table:style-name="ce13">
            <text:p>78,709,439</text:p>
          </table:table-cell>
          <table:table-cell office:value-type="float" office:value="2842000" table:style-name="ce13">
            <text:p>2,842,000</text:p>
          </table:table-cell>
          <table:table-cell office:value-type="float" office:value="251468" table:style-name="ce13">
            <text:p>251,468</text:p>
          </table:table-cell>
          <table:table-cell office:value-type="float" office:value="81802907" table:style-name="ce13">
            <text:p>81,802,907</text:p>
          </table:table-cell>
          <table:table-cell office:value-type="float" office:value="2898736" table:style-name="ce13">
            <text:p>2,898,736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115" table:style-name="ce13">
            <text:p>115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79" table:style-name="ce13">
            <text:p>79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南市</text:p>
          </table:table-cell>
          <table:table-cell office:value-type="float" office:value="820884" table:style-name="ce13">
            <text:p>820,884</text:p>
          </table:table-cell>
          <table:table-cell office:value-type="float" office:value="263914" table:style-name="ce13">
            <text:p>263,914</text:p>
          </table:table-cell>
          <table:table-cell office:value-type="percentage" office:value="0.32149974905102002" table:style-name="ce14">
            <text:p>32.15%</text:p>
          </table:table-cell>
          <table:table-cell office:value-type="float" office:value="608725" table:style-name="ce13">
            <text:p>608,725</text:p>
          </table:table-cell>
          <table:table-cell office:value-type="float" office:value="2132.2878058761999" table:style-name="ce13">
            <text:p>2,132</text:p>
          </table:table-cell>
          <table:table-cell office:value-type="float" office:value="562740604" table:style-name="ce13">
            <text:p>562,740,604</text:p>
          </table:table-cell>
          <table:table-cell office:value-type="float" office:value="2600894" table:style-name="ce13">
            <text:p>2,600,894</text:p>
          </table:table-cell>
          <table:table-cell office:value-type="float" office:value="2829025" table:style-name="ce13">
            <text:p>2,829,025</text:p>
          </table:table-cell>
          <table:table-cell office:value-type="float" office:value="568170523" table:style-name="ce13">
            <text:p>568,170,523</text:p>
          </table:table-cell>
          <table:table-cell office:value-type="float" office:value="23574655" table:style-name="ce13">
            <text:p>23,574,655</text:p>
          </table:table-cell>
          <table:table-cell office:value-type="float" office:value="375" table:style-name="ce13">
            <text:p>375</text:p>
          </table:table-cell>
          <table:table-cell office:value-type="float" office:value="339" table:style-name="ce13">
            <text:p>339</text:p>
          </table:table-cell>
          <table:table-cell office:value-type="float" office:value="714" table:style-name="ce13">
            <text:p>714</text:p>
          </table:table-cell>
          <table:table-cell office:value-type="float" office:value="153" table:style-name="ce13">
            <text:p>153</text:p>
          </table:table-cell>
          <table:table-cell office:value-type="float" office:value="268" table:style-name="ce13">
            <text:p>268</text:p>
          </table:table-cell>
          <table:table-cell office:value-type="float" office:value="421" table:style-name="ce13">
            <text:p>421</text:p>
          </table:table-cell>
          <table:table-cell office:value-type="float" office:value="1135" table:style-name="ce13">
            <text:p>1,13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雄市</text:p>
          </table:table-cell>
          <table:table-cell office:value-type="float" office:value="195136" table:style-name="ce13">
            <text:p>195,136</text:p>
          </table:table-cell>
          <table:table-cell office:value-type="float" office:value="57560" table:style-name="ce13">
            <text:p>57,560</text:p>
          </table:table-cell>
          <table:table-cell office:value-type="percentage" office:value="0.29497376188913998" table:style-name="ce14">
            <text:p>29.50%</text:p>
          </table:table-cell>
          <table:table-cell office:value-type="float" office:value="121734" table:style-name="ce13">
            <text:p>121,734</text:p>
          </table:table-cell>
          <table:table-cell office:value-type="float" office:value="1995.6894718555" table:style-name="ce13">
            <text:p>1,996</text:p>
          </table:table-cell>
          <table:table-cell office:value-type="float" office:value="114871886" table:style-name="ce13">
            <text:p>114,871,886</text:p>
          </table:table-cell>
          <table:table-cell office:value-type="float" office:value="2859852" table:style-name="ce13">
            <text:p>2,859,852</text:p>
          </table:table-cell>
          <table:table-cell office:value-type="float" office:value="2561693" table:style-name="ce13">
            <text:p>2,561,693</text:p>
          </table:table-cell>
          <table:table-cell office:value-type="float" office:value="120293431" table:style-name="ce13">
            <text:p>120,293,431</text:p>
          </table:table-cell>
          <table:table-cell office:value-type="float" office:value="2576540" table:style-name="ce13">
            <text:p>2,576,540</text:p>
          </table:table-cell>
          <table:table-cell office:value-type="float" office:value="99" table:style-name="ce13">
            <text:p>99</text:p>
          </table:table-cell>
          <table:table-cell office:value-type="float" office:value="70" table:style-name="ce13">
            <text:p>70</text:p>
          </table:table-cell>
          <table:table-cell office:value-type="float" office:value="169" table:style-name="ce13">
            <text:p>169</text:p>
          </table:table-cell>
          <table:table-cell office:value-type="float" office:value="35" table:style-name="ce13">
            <text:p>35</text:p>
          </table:table-cell>
          <table:table-cell office:value-type="float" office:value="72" table:style-name="ce13">
            <text:p>72</text:p>
          </table:table-cell>
          <table:table-cell office:value-type="float" office:value="107" table:style-name="ce13">
            <text:p>107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153774464119001" table:style-name="ce11">
            <text:p>95.15%</text:p>
          </table:table-cell>
          <table:table-cell office:value-type="string" table:style-name="ce12">
            <text:p>宜蘭縣</text:p>
          </table:table-cell>
          <table:table-cell office:value-type="float" office:value="2282117" table:style-name="ce13">
            <text:p>2,282,117</text:p>
          </table:table-cell>
          <table:table-cell office:value-type="float" office:value="453140" table:style-name="ce13">
            <text:p>453,140</text:p>
          </table:table-cell>
          <table:table-cell office:value-type="percentage" office:value="0.19856124817439" table:style-name="ce14">
            <text:p>19.86%</text:p>
          </table:table-cell>
          <table:table-cell office:value-type="float" office:value="1121635" table:style-name="ce13">
            <text:p>1,121,635</text:p>
          </table:table-cell>
          <table:table-cell office:value-type="float" office:value="2882.8465750098999" table:style-name="ce13">
            <text:p>2,883</text:p>
          </table:table-cell>
          <table:table-cell office:value-type="float" office:value="1306333097" table:style-name="ce13">
            <text:p>1,306,333,097</text:p>
          </table:table-cell>
          <table:table-cell office:value-type="float" office:value="9309676" table:style-name="ce13">
            <text:p>9,309,676</text:p>
          </table:table-cell>
          <table:table-cell office:value-type="float" office:value="1791100" table:style-name="ce13">
            <text:p>1,791,100</text:p>
          </table:table-cell>
          <table:table-cell office:value-type="float" office:value="1317433873" table:style-name="ce13">
            <text:p>1,317,433,873</text:p>
          </table:table-cell>
          <table:table-cell office:value-type="float" office:value="230442800" table:style-name="ce13">
            <text:p>230,442,800</text:p>
          </table:table-cell>
          <table:table-cell office:value-type="float" office:value="1123" table:style-name="ce13">
            <text:p>1,123</text:p>
          </table:table-cell>
          <table:table-cell office:value-type="float" office:value="1116" table:style-name="ce13">
            <text:p>1,116</text:p>
          </table:table-cell>
          <table:table-cell office:value-type="float" office:value="2239" table:style-name="ce13">
            <text:p>2,239</text:p>
          </table:table-cell>
          <table:table-cell office:value-type="float" office:value="358" table:style-name="ce13">
            <text:p>358</text:p>
          </table:table-cell>
          <table:table-cell office:value-type="float" office:value="786" table:style-name="ce13">
            <text:p>786</text:p>
          </table:table-cell>
          <table:table-cell office:value-type="float" office:value="1144" table:style-name="ce13">
            <text:p>1,144</text:p>
          </table:table-cell>
          <table:table-cell office:value-type="float" office:value="3383" table:style-name="ce13">
            <text:p>3,383</text:p>
          </table:table-cell>
          <table:table-cell office:value-type="float" office:value="104" table:style-name="ce13">
            <text:p>10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縣</text:p>
          </table:table-cell>
          <table:table-cell office:value-type="float" office:value="165597" table:style-name="ce13">
            <text:p>165,597</text:p>
          </table:table-cell>
          <table:table-cell office:value-type="float" office:value="33321" table:style-name="ce13">
            <text:p>33,321</text:p>
          </table:table-cell>
          <table:table-cell office:value-type="percentage" office:value="0.20121741335894" table:style-name="ce14">
            <text:p>20.12%</text:p>
          </table:table-cell>
          <table:table-cell office:value-type="float" office:value="84917" table:style-name="ce13">
            <text:p>84,917</text:p>
          </table:table-cell>
          <table:table-cell office:value-type="float" office:value="2844.659253924" table:style-name="ce13">
            <text:p>2,845</text:p>
          </table:table-cell>
          <table:table-cell office:value-type="float" office:value="94786891" table:style-name="ce13">
            <text:p>94,786,891</text:p>
          </table:table-cell>
          <table:table-cell office:value-type="float" office:value="12979747" table:style-name="ce13">
            <text:p>12,979,747</text:p>
          </table:table-cell>
          <table:table-cell office:value-type="float" office:value="1809018" table:style-name="ce13">
            <text:p>1,809,018</text:p>
          </table:table-cell>
          <table:table-cell office:value-type="float" office:value="109575656" table:style-name="ce13">
            <text:p>109,575,656</text:p>
          </table:table-cell>
          <table:table-cell office:value-type="float" office:value="6814370" table:style-name="ce13">
            <text:p>6,814,370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144" table:style-name="ce13">
            <text:p>144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95" table:style-name="ce13">
            <text:p>95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7527472527473003" table:style-name="ce11">
            <text:p>97.53%</text:p>
          </table:table-cell>
          <table:table-cell office:value-type="string" table:style-name="ce12">
            <text:p>苗栗縣</text:p>
          </table:table-cell>
          <table:table-cell office:value-type="float" office:value="412935" table:style-name="ce13">
            <text:p>412,935</text:p>
          </table:table-cell>
          <table:table-cell office:value-type="float" office:value="101384" table:style-name="ce13">
            <text:p>101,384</text:p>
          </table:table-cell>
          <table:table-cell office:value-type="percentage" office:value="0.24552048143169999" table:style-name="ce14">
            <text:p>24.55%</text:p>
          </table:table-cell>
          <table:table-cell office:value-type="float" office:value="243297" table:style-name="ce13">
            <text:p>243,297</text:p>
          </table:table-cell>
          <table:table-cell office:value-type="float" office:value="3554.7552473762998" table:style-name="ce13">
            <text:p>3,555</text:p>
          </table:table-cell>
          <table:table-cell office:value-type="float" office:value="360395306" table:style-name="ce13">
            <text:p>360,395,306</text:p>
          </table:table-cell>
          <table:table-cell office:value-type="float" office:value="39724338" table:style-name="ce13">
            <text:p>39,724,338</text:p>
          </table:table-cell>
          <table:table-cell office:value-type="float" office:value="5228600" table:style-name="ce13">
            <text:p>5,228,600</text:p>
          </table:table-cell>
          <table:table-cell office:value-type="float" office:value="405348244" table:style-name="ce13">
            <text:p>405,348,244</text:p>
          </table:table-cell>
          <table:table-cell office:value-type="float" office:value="14983658" table:style-name="ce13">
            <text:p>14,983,658</text:p>
          </table:table-cell>
          <table:table-cell office:value-type="float" office:value="220" table:style-name="ce13">
            <text:p>220</text:p>
          </table:table-cell>
          <table:table-cell office:value-type="float" office:value="184" table:style-name="ce13">
            <text:p>184</text:p>
          </table:table-cell>
          <table:table-cell office:value-type="float" office:value="404" table:style-name="ce13">
            <text:p>404</text:p>
          </table:table-cell>
          <table:table-cell office:value-type="float" office:value="163" table:style-name="ce13">
            <text:p>163</text:p>
          </table:table-cell>
          <table:table-cell office:value-type="float" office:value="215" table:style-name="ce13">
            <text:p>215</text:p>
          </table:table-cell>
          <table:table-cell office:value-type="float" office:value="378" table:style-name="ce13">
            <text:p>378</text:p>
          </table:table-cell>
          <table:table-cell office:value-type="float" office:value="782" table:style-name="ce13">
            <text:p>782</text:p>
          </table:table-cell>
          <table:table-cell office:value-type="float" office:value="9" table:style-name="ce13">
            <text:p>9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縣</text:p>
          </table:table-cell>
          <table:table-cell office:value-type="float" office:value="162593" table:style-name="ce13">
            <text:p>162,593</text:p>
          </table:table-cell>
          <table:table-cell office:value-type="float" office:value="45487" table:style-name="ce13">
            <text:p>45,487</text:p>
          </table:table-cell>
          <table:table-cell office:value-type="percentage" office:value="0.27975989126223" table:style-name="ce14">
            <text:p>27.98%</text:p>
          </table:table-cell>
          <table:table-cell office:value-type="float" office:value="106709" table:style-name="ce13">
            <text:p>106,709</text:p>
          </table:table-cell>
          <table:table-cell office:value-type="float" office:value="2083.0781761822" table:style-name="ce13">
            <text:p>2,083</text:p>
          </table:table-cell>
          <table:table-cell office:value-type="float" office:value="94752977" table:style-name="ce13">
            <text:p>94,752,977</text:p>
          </table:table-cell>
          <table:table-cell office:value-type="float" office:value="1592416" table:style-name="ce13">
            <text:p>1,592,416</text:p>
          </table:table-cell>
          <table:table-cell office:value-type="float" office:value="139300" table:style-name="ce13">
            <text:p>139,300</text:p>
          </table:table-cell>
          <table:table-cell office:value-type="float" office:value="96484693" table:style-name="ce13">
            <text:p>96,484,693</text:p>
          </table:table-cell>
          <table:table-cell office:value-type="float" office:value="1491127" table:style-name="ce13">
            <text:p>1,491,127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142" table:style-name="ce13">
            <text:p>142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54" table:style-name="ce13">
            <text:p>54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251533742331005" table:style-name="ce11">
            <text:p>93.25%</text:p>
          </table:table-cell>
          <table:table-cell office:value-type="string" table:style-name="ce12">
            <text:p>南投縣</text:p>
          </table:table-cell>
          <table:table-cell office:value-type="float" office:value="1395037" table:style-name="ce13">
            <text:p>1,395,037</text:p>
          </table:table-cell>
          <table:table-cell office:value-type="float" office:value="324248" table:style-name="ce13">
            <text:p>324,248</text:p>
          </table:table-cell>
          <table:table-cell office:value-type="percentage" office:value="0.23242967749241999" table:style-name="ce14">
            <text:p>23.24%</text:p>
          </table:table-cell>
          <table:table-cell office:value-type="float" office:value="890599" table:style-name="ce13">
            <text:p>890,599</text:p>
          </table:table-cell>
          <table:table-cell office:value-type="float" office:value="2956.6790296315999" table:style-name="ce13">
            <text:p>2,957</text:p>
          </table:table-cell>
          <table:table-cell office:value-type="float" office:value="958697262" table:style-name="ce13">
            <text:p>958,697,262</text:p>
          </table:table-cell>
          <table:table-cell office:value-type="float" office:value="65719236" table:style-name="ce13">
            <text:p>65,719,236</text:p>
          </table:table-cell>
          <table:table-cell office:value-type="float" office:value="7436955" table:style-name="ce13">
            <text:p>7,436,955</text:p>
          </table:table-cell>
          <table:table-cell office:value-type="float" office:value="1031853453" table:style-name="ce13">
            <text:p>1,031,853,453</text:p>
          </table:table-cell>
          <table:table-cell office:value-type="float" office:value="57779710" table:style-name="ce13">
            <text:p>57,779,710</text:p>
          </table:table-cell>
          <table:table-cell office:value-type="float" office:value="580" table:style-name="ce13">
            <text:p>580</text:p>
          </table:table-cell>
          <table:table-cell office:value-type="float" office:value="451" table:style-name="ce13">
            <text:p>451</text:p>
          </table:table-cell>
          <table:table-cell office:value-type="float" office:value="1031" table:style-name="ce13">
            <text:p>1,031</text:p>
          </table:table-cell>
          <table:table-cell office:value-type="float" office:value="340" table:style-name="ce13">
            <text:p>340</text:p>
          </table:table-cell>
          <table:table-cell office:value-type="float" office:value="459" table:style-name="ce13">
            <text:p>459</text:p>
          </table:table-cell>
          <table:table-cell office:value-type="float" office:value="799" table:style-name="ce13">
            <text:p>799</text:p>
          </table:table-cell>
          <table:table-cell office:value-type="float" office:value="1830" table:style-name="ce13">
            <text:p>1,830</text:p>
          </table:table-cell>
          <table:table-cell office:value-type="float" office:value="66" table:style-name="ce13">
            <text:p>66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73417721519" table:style-name="ce11">
            <text:p>98.73%</text:p>
          </table:table-cell>
          <table:table-cell office:value-type="string" table:style-name="ce12">
            <text:p>雲林縣</text:p>
          </table:table-cell>
          <table:table-cell office:value-type="float" office:value="106152" table:style-name="ce13">
            <text:p>106,152</text:p>
          </table:table-cell>
          <table:table-cell office:value-type="float" office:value="17425" table:style-name="ce13">
            <text:p>17,425</text:p>
          </table:table-cell>
          <table:table-cell office:value-type="percentage" office:value="0.16415140553169" table:style-name="ce14">
            <text:p>16.42%</text:p>
          </table:table-cell>
          <table:table-cell office:value-type="float" office:value="43816" table:style-name="ce13">
            <text:p>43,816</text:p>
          </table:table-cell>
          <table:table-cell office:value-type="float" office:value="2620.6632424677" table:style-name="ce13">
            <text:p>2,621</text:p>
          </table:table-cell>
          <table:table-cell office:value-type="float" office:value="45665057" table:style-name="ce13">
            <text:p>45,665,057</text:p>
          </table:table-cell>
          <table:table-cell office:value-type="float" office:value="8968618" table:style-name="ce13">
            <text:p>8,968,618</text:p>
          </table:table-cell>
          <table:table-cell office:value-type="float" office:value="351730" table:style-name="ce13">
            <text:p>351,730</text:p>
          </table:table-cell>
          <table:table-cell office:value-type="float" office:value="54985405" table:style-name="ce13">
            <text:p>54,985,405</text:p>
          </table:table-cell>
          <table:table-cell office:value-type="float" office:value="8563372" table:style-name="ce13">
            <text:p>8,563,372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92" table:style-name="ce13">
            <text:p>92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51" table:style-name="ce13">
            <text:p>51</text:p>
          </table:table-cell>
          <table:table-cell office:value-type="float" office:value="143" table:style-name="ce13">
            <text:p>143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652173913043004" table:style-name="ce11">
            <text:p>95.65%</text:p>
          </table:table-cell>
          <table:table-cell office:value-type="string" table:style-name="ce12">
            <text:p>嘉義縣</text:p>
          </table:table-cell>
          <table:table-cell office:value-type="float" office:value="370827" table:style-name="ce13">
            <text:p>370,827</text:p>
          </table:table-cell>
          <table:table-cell office:value-type="float" office:value="84515" table:style-name="ce13">
            <text:p>84,515</text:p>
          </table:table-cell>
          <table:table-cell office:value-type="percentage" office:value="0.22790951036467" table:style-name="ce14">
            <text:p>22.79%</text:p>
          </table:table-cell>
          <table:table-cell office:value-type="float" office:value="211306" table:style-name="ce13">
            <text:p>211,306</text:p>
          </table:table-cell>
          <table:table-cell office:value-type="float" office:value="2670.8126131456002" table:style-name="ce13">
            <text:p>2,671</text:p>
          </table:table-cell>
          <table:table-cell office:value-type="float" office:value="225723728" table:style-name="ce13">
            <text:p>225,723,728</text:p>
          </table:table-cell>
          <table:table-cell office:value-type="float" office:value="6503783" table:style-name="ce13">
            <text:p>6,503,783</text:p>
          </table:table-cell>
          <table:table-cell office:value-type="float" office:value="1710060" table:style-name="ce13">
            <text:p>1,710,060</text:p>
          </table:table-cell>
          <table:table-cell office:value-type="float" office:value="233937571" table:style-name="ce13">
            <text:p>233,937,571</text:p>
          </table:table-cell>
          <table:table-cell office:value-type="float" office:value="12155666" table:style-name="ce13">
            <text:p>12,155,666</text:p>
          </table:table-cell>
          <table:table-cell office:value-type="float" office:value="206" table:style-name="ce13">
            <text:p>206</text:p>
          </table:table-cell>
          <table:table-cell office:value-type="float" office:value="158" table:style-name="ce13">
            <text:p>158</text:p>
          </table:table-cell>
          <table:table-cell office:value-type="float" office:value="364" table:style-name="ce13">
            <text:p>364</text:p>
          </table:table-cell>
          <table:table-cell office:value-type="float" office:value="66" table:style-name="ce13">
            <text:p>66</text:p>
          </table:table-cell>
          <table:table-cell office:value-type="float" office:value="141" table:style-name="ce13">
            <text:p>141</text:p>
          </table:table-cell>
          <table:table-cell office:value-type="float" office:value="207" table:style-name="ce13">
            <text:p>207</text:p>
          </table:table-cell>
          <table:table-cell office:value-type="float" office:value="571" table:style-name="ce13">
            <text:p>571</text:p>
          </table:table-cell>
          <table:table-cell office:value-type="float" office:value="14" table:style-name="ce13">
            <text:p>1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09679937549001" table:style-name="ce11">
            <text:p>99.61%</text:p>
          </table:table-cell>
          <table:table-cell office:value-type="string" table:style-name="ce12">
            <text:p>屏東縣</text:p>
          </table:table-cell>
          <table:table-cell office:value-type="float" office:value="1893313" table:style-name="ce13">
            <text:p>1,893,313</text:p>
          </table:table-cell>
          <table:table-cell office:value-type="float" office:value="487018" table:style-name="ce13">
            <text:p>487,018</text:p>
          </table:table-cell>
          <table:table-cell office:value-type="percentage" office:value="0.25723057941291" table:style-name="ce14">
            <text:p>25.72%</text:p>
          </table:table-cell>
          <table:table-cell office:value-type="float" office:value="1159330" table:style-name="ce13">
            <text:p>1,159,330</text:p>
          </table:table-cell>
          <table:table-cell office:value-type="float" office:value="2702.6662279422999" table:style-name="ce13">
            <text:p>2,703</text:p>
          </table:table-cell>
          <table:table-cell office:value-type="float" office:value="1316247101" table:style-name="ce13">
            <text:p>1,316,247,101</text:p>
          </table:table-cell>
          <table:table-cell office:value-type="float" office:value="7576382" table:style-name="ce13">
            <text:p>7,576,382</text:p>
          </table:table-cell>
          <table:table-cell office:value-type="float" office:value="8974310" table:style-name="ce13">
            <text:p>8,974,310</text:p>
          </table:table-cell>
          <table:table-cell office:value-type="float" office:value="1332797793" table:style-name="ce13">
            <text:p>1,332,797,793</text:p>
          </table:table-cell>
          <table:table-cell office:value-type="float" office:value="300385711" table:style-name="ce13">
            <text:p>300,385,711</text:p>
          </table:table-cell>
          <table:table-cell office:value-type="float" office:value="735" table:style-name="ce13">
            <text:p>735</text:p>
          </table:table-cell>
          <table:table-cell office:value-type="float" office:value="630" table:style-name="ce13">
            <text:p>630</text:p>
          </table:table-cell>
          <table:table-cell office:value-type="float" office:value="1365" table:style-name="ce13">
            <text:p>1,365</text:p>
          </table:table-cell>
          <table:table-cell office:value-type="float" office:value="270" table:style-name="ce13">
            <text:p>270</text:p>
          </table:table-cell>
          <table:table-cell office:value-type="float" office:value="591" table:style-name="ce13">
            <text:p>591</text:p>
          </table:table-cell>
          <table:table-cell office:value-type="float" office:value="861" table:style-name="ce13">
            <text:p>861</text:p>
          </table:table-cell>
          <table:table-cell office:value-type="float" office:value="2226" table:style-name="ce13">
            <text:p>2,226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縣</text:p>
          </table:table-cell>
          <table:table-cell office:value-type="float" office:value="2038151" table:style-name="ce13">
            <text:p>2,038,151</text:p>
          </table:table-cell>
          <table:table-cell office:value-type="float" office:value="486943" table:style-name="ce13">
            <text:p>486,943</text:p>
          </table:table-cell>
          <table:table-cell office:value-type="percentage" office:value="0.23891409419616" table:style-name="ce14">
            <text:p>23.89%</text:p>
          </table:table-cell>
          <table:table-cell office:value-type="float" office:value="1122303" table:style-name="ce13">
            <text:p>1,122,303</text:p>
          </table:table-cell>
          <table:table-cell office:value-type="float" office:value="1976.1078791563" table:style-name="ce13">
            <text:p>1,976</text:p>
          </table:table-cell>
          <table:table-cell office:value-type="float" office:value="962251899" table:style-name="ce13">
            <text:p>962,251,899</text:p>
          </table:table-cell>
          <table:table-cell office:value-type="float" office:value="2937834" table:style-name="ce13">
            <text:p>2,937,834</text:p>
          </table:table-cell>
          <table:table-cell office:value-type="float" office:value="3026235" table:style-name="ce13">
            <text:p>3,026,235</text:p>
          </table:table-cell>
          <table:table-cell office:value-type="float" office:value="968215968" table:style-name="ce13">
            <text:p>968,215,968</text:p>
          </table:table-cell>
          <table:table-cell office:value-type="float" office:value="32799878" table:style-name="ce13">
            <text:p>32,799,878</text:p>
          </table:table-cell>
          <table:table-cell office:value-type="float" office:value="772" table:style-name="ce13">
            <text:p>772</text:p>
          </table:table-cell>
          <table:table-cell office:value-type="float" office:value="872" table:style-name="ce13">
            <text:p>872</text:p>
          </table:table-cell>
          <table:table-cell office:value-type="float" office:value="1644" table:style-name="ce13">
            <text:p>1,644</text:p>
          </table:table-cell>
          <table:table-cell office:value-type="float" office:value="233" table:style-name="ce13">
            <text:p>233</text:p>
          </table:table-cell>
          <table:table-cell office:value-type="float" office:value="468" table:style-name="ce13">
            <text:p>468</text:p>
          </table:table-cell>
          <table:table-cell office:value-type="float" office:value="701" table:style-name="ce13">
            <text:p>701</text:p>
          </table:table-cell>
          <table:table-cell office:value-type="float" office:value="2345" table:style-name="ce13">
            <text:p>2,34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縣</text:p>
          </table:table-cell>
          <table:table-cell office:value-type="float" office:value="1789785" table:style-name="ce13">
            <text:p>1,789,785</text:p>
          </table:table-cell>
          <table:table-cell office:value-type="float" office:value="519788" table:style-name="ce13">
            <text:p>519,788</text:p>
          </table:table-cell>
          <table:table-cell office:value-type="percentage" office:value="0.29041924029980998" table:style-name="ce14">
            <text:p>29.04%</text:p>
          </table:table-cell>
          <table:table-cell office:value-type="float" office:value="1085862" table:style-name="ce13">
            <text:p>1,085,862</text:p>
          </table:table-cell>
          <table:table-cell office:value-type="float" office:value="1793.4903249017" table:style-name="ce13">
            <text:p>1,793</text:p>
          </table:table-cell>
          <table:table-cell office:value-type="float" office:value="932234749" table:style-name="ce13">
            <text:p>932,234,749</text:p>
          </table:table-cell>
          <table:table-cell office:value-type="float" office:value="3640633" table:style-name="ce13">
            <text:p>3,640,633</text:p>
          </table:table-cell>
          <table:table-cell office:value-type="float" office:value="5127463" table:style-name="ce13">
            <text:p>5,127,463</text:p>
          </table:table-cell>
          <table:table-cell office:value-type="float" office:value="941002845" table:style-name="ce13">
            <text:p>941,002,845</text:p>
          </table:table-cell>
          <table:table-cell office:value-type="float" office:value="49885074" table:style-name="ce13">
            <text:p>49,885,074</text:p>
          </table:table-cell>
          <table:table-cell office:value-type="float" office:value="1200" table:style-name="ce13">
            <text:p>1,200</text:p>
          </table:table-cell>
          <table:table-cell office:value-type="float" office:value="659" table:style-name="ce13">
            <text:p>659</text:p>
          </table:table-cell>
          <table:table-cell office:value-type="float" office:value="1859" table:style-name="ce13">
            <text:p>1,859</text:p>
          </table:table-cell>
          <table:table-cell office:value-type="float" office:value="205" table:style-name="ce13">
            <text:p>205</text:p>
          </table:table-cell>
          <table:table-cell office:value-type="float" office:value="420" table:style-name="ce13">
            <text:p>420</text:p>
          </table:table-cell>
          <table:table-cell office:value-type="float" office:value="625" table:style-name="ce13">
            <text:p>625</text:p>
          </table:table-cell>
          <table:table-cell office:value-type="float" office:value="2484" table:style-name="ce13">
            <text:p>2,48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澎湖縣</text:p>
          </table:table-cell>
          <table:table-cell office:value-type="float" office:value="1236251" table:style-name="ce13">
            <text:p>1,236,251</text:p>
          </table:table-cell>
          <table:table-cell office:value-type="float" office:value="307912" table:style-name="ce13">
            <text:p>307,912</text:p>
          </table:table-cell>
          <table:table-cell office:value-type="percentage" office:value="0.24906916152141001" table:style-name="ce14">
            <text:p>24.91%</text:p>
          </table:table-cell>
          <table:table-cell office:value-type="float" office:value="670107" table:style-name="ce13">
            <text:p>670,107</text:p>
          </table:table-cell>
          <table:table-cell office:value-type="float" office:value="2442.1189820467998" table:style-name="ce13">
            <text:p>2,442</text:p>
          </table:table-cell>
          <table:table-cell office:value-type="float" office:value="751957740" table:style-name="ce13">
            <text:p>751,957,740</text:p>
          </table:table-cell>
          <table:table-cell office:value-type="float" office:value="1455755" table:style-name="ce13">
            <text:p>1,455,755</text:p>
          </table:table-cell>
          <table:table-cell office:value-type="float" office:value="1349048" table:style-name="ce13">
            <text:p>1,349,048</text:p>
          </table:table-cell>
          <table:table-cell office:value-type="float" office:value="754762543" table:style-name="ce13">
            <text:p>754,762,543</text:p>
          </table:table-cell>
          <table:table-cell office:value-type="float" office:value="44939497" table:style-name="ce13">
            <text:p>44,939,497</text:p>
          </table:table-cell>
          <table:table-cell office:value-type="float" office:value="640" table:style-name="ce13">
            <text:p>640</text:p>
          </table:table-cell>
          <table:table-cell office:value-type="float" office:value="724" table:style-name="ce13">
            <text:p>724</text:p>
          </table:table-cell>
          <table:table-cell office:value-type="float" office:value="1364" table:style-name="ce13">
            <text:p>1,364</text:p>
          </table:table-cell>
          <table:table-cell office:value-type="float" office:value="112" table:style-name="ce13">
            <text:p>112</text:p>
          </table:table-cell>
          <table:table-cell office:value-type="float" office:value="288" table:style-name="ce13">
            <text:p>288</text:p>
          </table:table-cell>
          <table:table-cell office:value-type="float" office:value="400" table:style-name="ce13">
            <text:p>400</text:p>
          </table:table-cell>
          <table:table-cell office:value-type="float" office:value="1764" table:style-name="ce13">
            <text:p>1,76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基隆市</text:p>
          </table:table-cell>
          <table:table-cell office:value-type="float" office:value="3660" table:style-name="ce13">
            <text:p>3,660</text:p>
          </table:table-cell>
          <table:table-cell office:value-type="float" office:value="2380" table:style-name="ce13">
            <text:p>2,380</text:p>
          </table:table-cell>
          <table:table-cell office:value-type="percentage" office:value="0.65027322404372001" table:style-name="ce14">
            <text:p>65.03%</text:p>
          </table:table-cell>
          <table:table-cell office:value-type="float" office:value="4798" table:style-name="ce13">
            <text:p>4,798</text:p>
          </table:table-cell>
          <table:table-cell office:value-type="float" office:value="2899.2567226891001" table:style-name="ce13">
            <text:p>2,899</text:p>
          </table:table-cell>
          <table:table-cell office:value-type="float" office:value="6900231" table:style-name="ce13">
            <text:p>6,900,2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00231" table:style-name="ce13">
            <text:p>6,900,231</text:p>
          </table:table-cell>
          <table:table-cell office:value-type="float" office:value="70000" table:style-name="ce13">
            <text:p>70,0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竹市</text:p>
          </table:table-cell>
          <table:table-cell office:value-type="float" office:value="3660" table:style-name="ce13">
            <text:p>3,660</text:p>
          </table:table-cell>
          <table:table-cell office:value-type="float" office:value="1556" table:style-name="ce13">
            <text:p>1,556</text:p>
          </table:table-cell>
          <table:table-cell office:value-type="percentage" office:value="0.42513661202185998" table:style-name="ce14">
            <text:p>42.51%</text:p>
          </table:table-cell>
          <table:table-cell office:value-type="float" office:value="2897" table:style-name="ce13">
            <text:p>2,897</text:p>
          </table:table-cell>
          <table:table-cell office:value-type="float" office:value="3741.1497429306" table:style-name="ce13">
            <text:p>3,741</text:p>
          </table:table-cell>
          <table:table-cell office:value-type="float" office:value="5821229" table:style-name="ce13">
            <text:p>5,821,2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21229" table:style-name="ce13">
            <text:p>5,821,22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嘉義市</text:p>
          </table:table-cell>
          <table:table-cell office:value-type="float" office:value="24815" table:style-name="ce13">
            <text:p>24,815</text:p>
          </table:table-cell>
          <table:table-cell office:value-type="float" office:value="8603" table:style-name="ce13">
            <text:p>8,603</text:p>
          </table:table-cell>
          <table:table-cell office:value-type="percentage" office:value="0.34668547249647003" table:style-name="ce14">
            <text:p>34.67%</text:p>
          </table:table-cell>
          <table:table-cell office:value-type="float" office:value="21756" table:style-name="ce13">
            <text:p>21,756</text:p>
          </table:table-cell>
          <table:table-cell office:value-type="float" office:value="2523.9358363361998" table:style-name="ce13">
            <text:p>2,524</text:p>
          </table:table-cell>
          <table:table-cell office:value-type="float" office:value="21713420" table:style-name="ce13">
            <text:p>21,713,420</text:p>
          </table:table-cell>
          <table:table-cell office:value-type="float" office:value="286148" table:style-name="ce13">
            <text:p>286,148</text:p>
          </table:table-cell>
          <table:table-cell office:value-type="float" office:value="1403795" table:style-name="ce13">
            <text:p>1,403,795</text:p>
          </table:table-cell>
          <table:table-cell office:value-type="float" office:value="23403363" table:style-name="ce13">
            <text:p>23,403,363</text:p>
          </table:table-cell>
          <table:table-cell office:value-type="float" office:value="225065" table:style-name="ce13">
            <text:p>225,065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門縣</text:p>
          </table:table-cell>
          <table:table-cell office:value-type="float" office:value="715477" table:style-name="ce13">
            <text:p>715,477</text:p>
          </table:table-cell>
          <table:table-cell office:value-type="float" office:value="146633" table:style-name="ce13">
            <text:p>146,633</text:p>
          </table:table-cell>
          <table:table-cell office:value-type="percentage" office:value="0.20494439374012" table:style-name="ce14">
            <text:p>20.49%</text:p>
          </table:table-cell>
          <table:table-cell office:value-type="float" office:value="284922" table:style-name="ce13">
            <text:p>284,922</text:p>
          </table:table-cell>
          <table:table-cell office:value-type="float" office:value="1708.2046674349999" table:style-name="ce13">
            <text:p>1,708</text:p>
          </table:table-cell>
          <table:table-cell office:value-type="float" office:value="250479175" table:style-name="ce13">
            <text:p>250,479,175</text:p>
          </table:table-cell>
          <table:table-cell office:value-type="float" office:value="731755" table:style-name="ce13">
            <text:p>731,755</text:p>
          </table:table-cell>
          <table:table-cell office:value-type="float" office:value="595412" table:style-name="ce13">
            <text:p>595,412</text:p>
          </table:table-cell>
          <table:table-cell office:value-type="float" office:value="251806342" table:style-name="ce13">
            <text:p>251,806,342</text:p>
          </table:table-cell>
          <table:table-cell office:value-type="float" office:value="7658960" table:style-name="ce13">
            <text:p>7,658,960</text:p>
          </table:table-cell>
          <table:table-cell office:value-type="float" office:value="284" table:style-name="ce13">
            <text:p>284</text:p>
          </table:table-cell>
          <table:table-cell office:value-type="float" office:value="264" table:style-name="ce13">
            <text:p>264</text:p>
          </table:table-cell>
          <table:table-cell office:value-type="float" office:value="548" table:style-name="ce13">
            <text:p>548</text:p>
          </table:table-cell>
          <table:table-cell office:value-type="float" office:value="59" table:style-name="ce13">
            <text:p>59</text:p>
          </table:table-cell>
          <table:table-cell office:value-type="float" office:value="225" table:style-name="ce13">
            <text:p>225</text:p>
          </table:table-cell>
          <table:table-cell office:value-type="float" office:value="284" table:style-name="ce13">
            <text:p>284</text:p>
          </table:table-cell>
          <table:table-cell office:value-type="float" office:value="832" table:style-name="ce13">
            <text:p>8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連江縣</text:p>
          </table:table-cell>
          <table:table-cell office:value-type="float" office:value="386741" table:style-name="ce13">
            <text:p>386,741</text:p>
          </table:table-cell>
          <table:table-cell office:value-type="float" office:value="97331" table:style-name="ce13">
            <text:p>97,331</text:p>
          </table:table-cell>
          <table:table-cell office:value-type="percentage" office:value="0.25166972211376998" table:style-name="ce14">
            <text:p>25.17%</text:p>
          </table:table-cell>
          <table:table-cell office:value-type="float" office:value="184303" table:style-name="ce13">
            <text:p>184,303</text:p>
          </table:table-cell>
          <table:table-cell office:value-type="float" office:value="2046.9113232167001" table:style-name="ce13">
            <text:p>2,047</text:p>
          </table:table-cell>
          <table:table-cell office:value-type="float" office:value="199227926" table:style-name="ce13">
            <text:p>199,227,926</text:p>
          </table:table-cell>
          <table:table-cell office:value-type="float" office:value="6513008" table:style-name="ce13">
            <text:p>6,513,008</text:p>
          </table:table-cell>
          <table:table-cell office:value-type="float" office:value="758291" table:style-name="ce13">
            <text:p>758,291</text:p>
          </table:table-cell>
          <table:table-cell office:value-type="float" office:value="206499225" table:style-name="ce13">
            <text:p>206,499,225</text:p>
          </table:table-cell>
          <table:table-cell office:value-type="float" office:value="4292800" table:style-name="ce13">
            <text:p>4,292,800</text:p>
          </table:table-cell>
          <table:table-cell office:value-type="float" office:value="121" table:style-name="ce13">
            <text:p>121</text:p>
          </table:table-cell>
          <table:table-cell office:value-type="float" office:value="139" table:style-name="ce13">
            <text:p>139</text:p>
          </table:table-cell>
          <table:table-cell office:value-type="float" office:value="260" table:style-name="ce13">
            <text:p>260</text:p>
          </table:table-cell>
          <table:table-cell office:value-type="float" office:value="43" table:style-name="ce13">
            <text:p>43</text:p>
          </table:table-cell>
          <table:table-cell office:value-type="float" office:value="85" table:style-name="ce13">
            <text:p>85</text:p>
          </table:table-cell>
          <table:table-cell office:value-type="float" office:value="128" table:style-name="ce13">
            <text:p>128</text:p>
          </table:table-cell>
          <table:table-cell office:value-type="float" office:value="388" table:style-name="ce13">
            <text:p>38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308702791461" table:style-name="ce11">
            <text:p>98.31%</text:p>
          </table:table-cell>
          <table:table-cell office:value-type="string" table:style-name="ce12">
            <text:p>總計</text:p>
          </table:table-cell>
          <table:table-cell office:value-type="float" office:value="14564807" table:style-name="ce13">
            <text:p>14,564,807</text:p>
          </table:table-cell>
          <table:table-cell office:value-type="float" office:value="3593118" table:style-name="ce13">
            <text:p>3,593,118</text:p>
          </table:table-cell>
          <table:table-cell office:value-type="percentage" office:value="0.24669863459227001" table:style-name="ce14">
            <text:p>24.67%</text:p>
          </table:table-cell>
          <table:table-cell office:value-type="float" office:value="8326724" table:style-name="ce13">
            <text:p>8,326,724</text:p>
          </table:table-cell>
          <table:table-cell office:value-type="float" office:value="2405" table:style-name="ce13">
            <text:p>2,405</text:p>
          </table:table-cell>
          <table:table-cell office:value-type="float" office:value="8638596284" table:style-name="ce13">
            <text:p>8,638,596,284</text:p>
          </table:table-cell>
          <table:table-cell office:value-type="float" office:value="190201830" table:style-name="ce13">
            <text:p>190,201,830</text:p>
          </table:table-cell>
          <table:table-cell office:value-type="float" office:value="47751383" table:style-name="ce13">
            <text:p>47,751,383</text:p>
          </table:table-cell>
          <table:table-cell office:value-type="float" office:value="8876549497" table:style-name="ce13">
            <text:p>8,876,549,497</text:p>
          </table:table-cell>
          <table:table-cell office:value-type="float" office:value="919533125" table:style-name="ce13">
            <text:p>919,533,125</text:p>
          </table:table-cell>
          <table:table-cell office:value-type="float" office:value="6859" table:style-name="ce13">
            <text:p>6,859</text:p>
          </table:table-cell>
          <table:table-cell office:value-type="float" office:value="6079" table:style-name="ce13">
            <text:p>6,079</text:p>
          </table:table-cell>
          <table:table-cell office:value-type="float" office:value="12938" table:style-name="ce13">
            <text:p>12,938</text:p>
          </table:table-cell>
          <table:table-cell office:value-type="float" office:value="2264" table:style-name="ce13">
            <text:p>2,264</text:p>
          </table:table-cell>
          <table:table-cell office:value-type="float" office:value="4394" table:style-name="ce13">
            <text:p>4,394</text:p>
          </table:table-cell>
          <table:table-cell office:value-type="float" office:value="6658" table:style-name="ce13">
            <text:p>6,658</text:p>
          </table:table-cell>
          <table:table-cell office:value-type="float" office:value="19596" table:style-name="ce13">
            <text:p>19,596</text:p>
          </table:table-cell>
          <table:table-cell office:value-type="float" office:value="206" table:style-name="ce13">
            <text:p>206</text:p>
          </table:table-cell>
          <table:table-cell table:number-columns-repeated="1636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各縣市市區鄉鎮202401-12" table:style-name="ta4">
        <table:table-column table:style-name="co1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3" table:default-cell-style-name="ce2"/>
        <table:table-column table:style-name="co11" table:default-cell-style-name="ce2"/>
        <table:table-column table:style-name="co17" table:default-cell-style-name="ce2"/>
        <table:table-column table:style-name="co4" table:default-cell-style-name="ce2"/>
        <table:table-column table:style-name="co51" table:default-cell-style-name="ce2"/>
        <table:table-column table:style-name="co3" table:default-cell-style-name="ce2"/>
        <table:table-column table:style-name="co31" table:default-cell-style-name="ce2"/>
        <table:table-column table:style-name="co28" table:default-cell-style-name="ce2"/>
        <table:table-column table:style-name="co16" table:default-cell-style-name="ce2"/>
        <table:table-column table:style-name="co5" table:default-cell-style-name="ce2"/>
        <table:table-column table:style-name="co43" table:number-columns-repeated="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16364" table:default-cell-style-name="ce2"/>
        <table:table-row table:style-name="ro1">
          <table:table-cell table:number-columns-repeated="17" table:style-name="ce2"/>
          <table:table-cell office:value-type="string" table:style-name="ce3">
            <text:p>2025/2/10<text:span text:style-name="T3">列印</text:span></text:p>
          </table:table-cell>
          <table:table-cell table:number-columns-repeated="16366" table:style-name="ce2"/>
        </table:table-row>
        <table:table-row table:style-name="ro1">
          <table:table-cell office:value-type="string" table:number-columns-spanned="20" table:number-rows-spanned="1" table:style-name="ce36">
            <text:p>新北市<text:span text:style-name="T1"><text:s/></text:span>各鄉鎮民宿<text:span text:style-name="T1"><text:s/></text:span>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萬里區</text:p>
          </table:table-cell>
          <table:table-cell office:value-type="float" office:value="11972" table:style-name="ce13">
            <text:p>11,972</text:p>
          </table:table-cell>
          <table:table-cell office:value-type="float" office:value="2218" table:style-name="ce13">
            <text:p>2,218</text:p>
          </table:table-cell>
          <table:table-cell office:value-type="percentage" office:value="0.18526561977948999" table:style-name="ce14">
            <text:p>18.53%</text:p>
          </table:table-cell>
          <table:table-cell office:value-type="float" office:value="5943" table:style-name="ce13">
            <text:p>5,943</text:p>
          </table:table-cell>
          <table:table-cell office:value-type="float" office:value="2780.6929666366" table:style-name="ce13">
            <text:p>2,781</text:p>
          </table:table-cell>
          <table:table-cell office:value-type="float" office:value="6167577" table:style-name="ce13">
            <text:p>6,167,577</text:p>
          </table:table-cell>
          <table:table-cell office:value-type="float" office:value="459800" table:style-name="ce13">
            <text:p>459,800</text:p>
          </table:table-cell>
          <table:table-cell office:value-type="float" office:value="1390259" table:style-name="ce13">
            <text:p>1,390,259</text:p>
          </table:table-cell>
          <table:table-cell office:value-type="float" office:value="8017636" table:style-name="ce13">
            <text:p>8,017,636</text:p>
          </table:table-cell>
          <table:table-cell office:value-type="float" office:value="331600" table:style-name="ce13">
            <text:p>331,60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山區</text:p>
          </table:table-cell>
          <table:table-cell office:value-type="float" office:value="16311" table:style-name="ce13">
            <text:p>16,311</text:p>
          </table:table-cell>
          <table:table-cell office:value-type="float" office:value="3643" table:style-name="ce13">
            <text:p>3,643</text:p>
          </table:table-cell>
          <table:table-cell office:value-type="percentage" office:value="0.22334620808044001" table:style-name="ce14">
            <text:p>22.33%</text:p>
          </table:table-cell>
          <table:table-cell office:value-type="float" office:value="9973" table:style-name="ce13">
            <text:p>9,973</text:p>
          </table:table-cell>
          <table:table-cell office:value-type="float" office:value="3282.3085369200999" table:style-name="ce13">
            <text:p>3,282</text:p>
          </table:table-cell>
          <table:table-cell office:value-type="float" office:value="11957450" table:style-name="ce13">
            <text:p>11,957,4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57450" table:style-name="ce13">
            <text:p>11,957,450</text:p>
          </table:table-cell>
          <table:table-cell office:value-type="float" office:value="1360111" table:style-name="ce13">
            <text:p>1,360,11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板橋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汐止區</text:p>
          </table:table-cell>
          <table:table-cell office:value-type="float" office:value="2562" table:style-name="ce13">
            <text:p>2,562</text:p>
          </table:table-cell>
          <table:table-cell office:value-type="float" office:value="429" table:style-name="ce13">
            <text:p>429</text:p>
          </table:table-cell>
          <table:table-cell office:value-type="percentage" office:value="0.16744730679156999" table:style-name="ce14">
            <text:p>16.74%</text:p>
          </table:table-cell>
          <table:table-cell office:value-type="float" office:value="1061" table:style-name="ce13">
            <text:p>1,061</text:p>
          </table:table-cell>
          <table:table-cell office:value-type="float" office:value="3813.0699300698998" table:style-name="ce13">
            <text:p>3,813</text:p>
          </table:table-cell>
          <table:table-cell office:value-type="float" office:value="1635807" table:style-name="ce13">
            <text:p>1,635,8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5807" table:style-name="ce13">
            <text:p>1,635,807</text:p>
          </table:table-cell>
          <table:table-cell office:value-type="float" office:value="92543" table:style-name="ce13">
            <text:p>92,5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深坑區</text:p>
          </table:table-cell>
          <table:table-cell office:value-type="float" office:value="370" table:style-name="ce13">
            <text:p>370</text:p>
          </table:table-cell>
          <table:table-cell office:value-type="float" office:value="16" table:style-name="ce13">
            <text:p>16</text:p>
          </table:table-cell>
          <table:table-cell office:value-type="percentage" office:value="4.3243243243243003E-2" table:style-name="ce14">
            <text:p>4.32%</text:p>
          </table:table-cell>
          <table:table-cell office:value-type="float" office:value="32" table:style-name="ce13">
            <text:p>32</text:p>
          </table:table-cell>
          <table:table-cell office:value-type="float" office:value="8875" table:style-name="ce13">
            <text:p>8,875</text:p>
          </table:table-cell>
          <table:table-cell office:value-type="float" office:value="142000" table:style-name="ce13">
            <text:p>142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2000" table:style-name="ce13">
            <text:p>142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石碇區</text:p>
          </table:table-cell>
          <table:table-cell office:value-type="float" office:value="2562" table:style-name="ce13">
            <text:p>2,562</text:p>
          </table:table-cell>
          <table:table-cell office:value-type="float" office:value="324" table:style-name="ce13">
            <text:p>324</text:p>
          </table:table-cell>
          <table:table-cell office:value-type="percentage" office:value="0.12646370023419001" table:style-name="ce14">
            <text:p>12.65%</text:p>
          </table:table-cell>
          <table:table-cell office:value-type="float" office:value="1469" table:style-name="ce13">
            <text:p>1,469</text:p>
          </table:table-cell>
          <table:table-cell office:value-type="float" office:value="5219.1358024690999" table:style-name="ce13">
            <text:p>5,219</text:p>
          </table:table-cell>
          <table:table-cell office:value-type="float" office:value="1691000" table:style-name="ce13">
            <text:p>1,691,000</text:p>
          </table:table-cell>
          <table:table-cell office:value-type="float" office:value="511000" table:style-name="ce13">
            <text:p>511,000</text:p>
          </table:table-cell>
          <table:table-cell office:value-type="float" office:value="34000" table:style-name="ce13">
            <text:p>34,000</text:p>
          </table:table-cell>
          <table:table-cell office:value-type="float" office:value="2236000" table:style-name="ce13">
            <text:p>2,236,000</text:p>
          </table:table-cell>
          <table:table-cell office:value-type="float" office:value="57500" table:style-name="ce13">
            <text:p>57,5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瑞芳區</text:p>
          </table:table-cell>
          <table:table-cell office:value-type="float" office:value="166419" table:style-name="ce13">
            <text:p>166,419</text:p>
          </table:table-cell>
          <table:table-cell office:value-type="float" office:value="59552" table:style-name="ce13">
            <text:p>59,552</text:p>
          </table:table-cell>
          <table:table-cell office:value-type="percentage" office:value="0.35784375582115002" table:style-name="ce14">
            <text:p>35.78%</text:p>
          </table:table-cell>
          <table:table-cell office:value-type="float" office:value="134555" table:style-name="ce13">
            <text:p>134,555</text:p>
          </table:table-cell>
          <table:table-cell office:value-type="float" office:value="2998.0899549973001" table:style-name="ce13">
            <text:p>2,998</text:p>
          </table:table-cell>
          <table:table-cell office:value-type="float" office:value="178542253" table:style-name="ce13">
            <text:p>178,542,253</text:p>
          </table:table-cell>
          <table:table-cell office:value-type="float" office:value="6907483" table:style-name="ce13">
            <text:p>6,907,483</text:p>
          </table:table-cell>
          <table:table-cell office:value-type="float" office:value="149321" table:style-name="ce13">
            <text:p>149,321</text:p>
          </table:table-cell>
          <table:table-cell office:value-type="float" office:value="185599057" table:style-name="ce13">
            <text:p>185,599,057</text:p>
          </table:table-cell>
          <table:table-cell office:value-type="float" office:value="2867441" table:style-name="ce13">
            <text:p>2,867,441</text:p>
          </table:table-cell>
          <table:table-cell office:value-type="float" office:value="88" table:style-name="ce13">
            <text:p>88</text:p>
          </table:table-cell>
          <table:table-cell office:value-type="float" office:value="95" table:style-name="ce13">
            <text:p>95</text:p>
          </table:table-cell>
          <table:table-cell office:value-type="float" office:value="183" table:style-name="ce13">
            <text:p>183</text:p>
          </table:table-cell>
          <table:table-cell office:value-type="float" office:value="44" table:style-name="ce13">
            <text:p>44</text:p>
          </table:table-cell>
          <table:table-cell office:value-type="float" office:value="90" table:style-name="ce13">
            <text:p>90</text:p>
          </table:table-cell>
          <table:table-cell office:value-type="float" office:value="134" table:style-name="ce13">
            <text:p>134</text:p>
          </table:table-cell>
          <table:table-cell office:value-type="float" office:value="317" table:style-name="ce13">
            <text:p>31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平溪區</text:p>
          </table:table-cell>
          <table:table-cell office:value-type="float" office:value="9946" table:style-name="ce13">
            <text:p>9,946</text:p>
          </table:table-cell>
          <table:table-cell office:value-type="float" office:value="1727" table:style-name="ce13">
            <text:p>1,727</text:p>
          </table:table-cell>
          <table:table-cell office:value-type="percentage" office:value="0.17363764327368" table:style-name="ce14">
            <text:p>17.36%</text:p>
          </table:table-cell>
          <table:table-cell office:value-type="float" office:value="3884" table:style-name="ce13">
            <text:p>3,884</text:p>
          </table:table-cell>
          <table:table-cell office:value-type="float" office:value="2778.7782281413001" table:style-name="ce13">
            <text:p>2,779</text:p>
          </table:table-cell>
          <table:table-cell office:value-type="float" office:value="4798950" table:style-name="ce13">
            <text:p>4,798,9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98950" table:style-name="ce13">
            <text:p>4,798,950</text:p>
          </table:table-cell>
          <table:table-cell office:value-type="float" office:value="170000" table:style-name="ce13">
            <text:p>170,00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雙溪區</text:p>
          </table:table-cell>
          <table:table-cell office:value-type="float" office:value="18584" table:style-name="ce13">
            <text:p>18,584</text:p>
          </table:table-cell>
          <table:table-cell office:value-type="float" office:value="1974" table:style-name="ce13">
            <text:p>1,974</text:p>
          </table:table-cell>
          <table:table-cell office:value-type="percentage" office:value="0.10622040464915999" table:style-name="ce14">
            <text:p>10.62%</text:p>
          </table:table-cell>
          <table:table-cell office:value-type="float" office:value="6377" table:style-name="ce13">
            <text:p>6,377</text:p>
          </table:table-cell>
          <table:table-cell office:value-type="float" office:value="3036.914893617" table:style-name="ce13">
            <text:p>3,037</text:p>
          </table:table-cell>
          <table:table-cell office:value-type="float" office:value="5994870" table:style-name="ce13">
            <text:p>5,994,870</text:p>
          </table:table-cell>
          <table:table-cell office:value-type="float" office:value="484800" table:style-name="ce13">
            <text:p>484,800</text:p>
          </table:table-cell>
          <table:table-cell office:value-type="float" office:value="18000" table:style-name="ce13">
            <text:p>18,000</text:p>
          </table:table-cell>
          <table:table-cell office:value-type="float" office:value="6497670" table:style-name="ce13">
            <text:p>6,497,670</text:p>
          </table:table-cell>
          <table:table-cell office:value-type="float" office:value="442710" table:style-name="ce13">
            <text:p>442,71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貢寮區</text:p>
          </table:table-cell>
          <table:table-cell office:value-type="float" office:value="15737" table:style-name="ce13">
            <text:p>15,737</text:p>
          </table:table-cell>
          <table:table-cell office:value-type="float" office:value="3046" table:style-name="ce13">
            <text:p>3,046</text:p>
          </table:table-cell>
          <table:table-cell office:value-type="percentage" office:value="0.19355658638876999" table:style-name="ce14">
            <text:p>19.36%</text:p>
          </table:table-cell>
          <table:table-cell office:value-type="float" office:value="7879" table:style-name="ce13">
            <text:p>7,879</text:p>
          </table:table-cell>
          <table:table-cell office:value-type="float" office:value="2291.3847669073998" table:style-name="ce13">
            <text:p>2,291</text:p>
          </table:table-cell>
          <table:table-cell office:value-type="float" office:value="6979558" table:style-name="ce13">
            <text:p>6,979,5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79558" table:style-name="ce13">
            <text:p>6,979,558</text:p>
          </table:table-cell>
          <table:table-cell office:value-type="float" office:value="329000" table:style-name="ce13">
            <text:p>329,00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新店區</text:p>
          </table:table-cell>
          <table:table-cell office:value-type="float" office:value="1220" table:style-name="ce13">
            <text:p>1,220</text:p>
          </table:table-cell>
          <table:table-cell office:value-type="float" office:value="679" table:style-name="ce13">
            <text:p>679</text:p>
          </table:table-cell>
          <table:table-cell office:value-type="percentage" office:value="0.55655737704917996" table:style-name="ce14">
            <text:p>55.66%</text:p>
          </table:table-cell>
          <table:table-cell office:value-type="float" office:value="714" table:style-name="ce13">
            <text:p>714</text:p>
          </table:table-cell>
          <table:table-cell office:value-type="float" office:value="2089.9852724594998" table:style-name="ce13">
            <text:p>2,090</text:p>
          </table:table-cell>
          <table:table-cell office:value-type="float" office:value="1419100" table:style-name="ce13">
            <text:p>1,419,100</text:p>
          </table:table-cell>
          <table:table-cell office:value-type="float" office:value="411200" table:style-name="ce13">
            <text:p>411,200</text:p>
          </table:table-cell>
          <table:table-cell office:value-type="float" office:value="0" table:style-name="ce13">
            <text:p>0</text:p>
          </table:table-cell>
          <table:table-cell office:value-type="float" office:value="1830300" table:style-name="ce13">
            <text:p>1,830,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坪林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烏來區</text:p>
          </table:table-cell>
          <table:table-cell office:value-type="float" office:value="12318" table:style-name="ce13">
            <text:p>12,318</text:p>
          </table:table-cell>
          <table:table-cell office:value-type="float" office:value="6140" table:style-name="ce13">
            <text:p>6,140</text:p>
          </table:table-cell>
          <table:table-cell office:value-type="percentage" office:value="0.49845754180874002" table:style-name="ce14">
            <text:p>49.85%</text:p>
          </table:table-cell>
          <table:table-cell office:value-type="float" office:value="14227" table:style-name="ce13">
            <text:p>14,227</text:p>
          </table:table-cell>
          <table:table-cell office:value-type="float" office:value="3850.7425081432998" table:style-name="ce13">
            <text:p>3,851</text:p>
          </table:table-cell>
          <table:table-cell office:value-type="float" office:value="23643559" table:style-name="ce13">
            <text:p>23,643,559</text:p>
          </table:table-cell>
          <table:table-cell office:value-type="float" office:value="418208" table:style-name="ce13">
            <text:p>418,208</text:p>
          </table:table-cell>
          <table:table-cell office:value-type="float" office:value="295700" table:style-name="ce13">
            <text:p>295,700</text:p>
          </table:table-cell>
          <table:table-cell office:value-type="float" office:value="24357467" table:style-name="ce13">
            <text:p>24,357,467</text:p>
          </table:table-cell>
          <table:table-cell office:value-type="float" office:value="250000" table:style-name="ce13">
            <text:p>250,00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永和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中和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土城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三峽區</text:p>
          </table:table-cell>
          <table:table-cell office:value-type="float" office:value="5124" table:style-name="ce13">
            <text:p>5,124</text:p>
          </table:table-cell>
          <table:table-cell office:value-type="float" office:value="886" table:style-name="ce13">
            <text:p>886</text:p>
          </table:table-cell>
          <table:table-cell office:value-type="percentage" office:value="0.17291178766588999" table:style-name="ce14">
            <text:p>17.29%</text:p>
          </table:table-cell>
          <table:table-cell office:value-type="float" office:value="2255" table:style-name="ce13">
            <text:p>2,255</text:p>
          </table:table-cell>
          <table:table-cell office:value-type="float" office:value="3724.9266365687999" table:style-name="ce13">
            <text:p>3,725</text:p>
          </table:table-cell>
          <table:table-cell office:value-type="float" office:value="3300285" table:style-name="ce13">
            <text:p>3,300,2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00285" table:style-name="ce13">
            <text:p>3,300,28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樹林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鶯歌區</text:p>
          </table:table-cell>
          <table:table-cell office:value-type="float" office:value="4512" table:style-name="ce13">
            <text:p>4,512</text:p>
          </table:table-cell>
          <table:table-cell office:value-type="float" office:value="1831" table:style-name="ce13">
            <text:p>1,831</text:p>
          </table:table-cell>
          <table:table-cell office:value-type="percentage" office:value="0.40580673758864999" table:style-name="ce14">
            <text:p>40.58%</text:p>
          </table:table-cell>
          <table:table-cell office:value-type="float" office:value="2977" table:style-name="ce13">
            <text:p>2,977</text:p>
          </table:table-cell>
          <table:table-cell office:value-type="float" office:value="745.05352266521004" table:style-name="ce13">
            <text:p>745</text:p>
          </table:table-cell>
          <table:table-cell office:value-type="float" office:value="1364193" table:style-name="ce13">
            <text:p>1,364,1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4193" table:style-name="ce13">
            <text:p>1,364,19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三重區</text:p>
          </table:table-cell>
          <table:table-cell office:value-type="float" office:value="1827" table:style-name="ce13">
            <text:p>1,827</text:p>
          </table:table-cell>
          <table:table-cell office:value-type="float" office:value="378" table:style-name="ce13">
            <text:p>378</text:p>
          </table:table-cell>
          <table:table-cell office:value-type="percentage" office:value="0.20689655172414001" table:style-name="ce14">
            <text:p>20.69%</text:p>
          </table:table-cell>
          <table:table-cell office:value-type="float" office:value="399" table:style-name="ce13">
            <text:p>399</text:p>
          </table:table-cell>
          <table:table-cell office:value-type="float" office:value="1694.7354497353999" table:style-name="ce13">
            <text:p>1,695</text:p>
          </table:table-cell>
          <table:table-cell office:value-type="float" office:value="640610" table:style-name="ce13">
            <text:p>640,6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0610" table:style-name="ce13">
            <text:p>640,6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新莊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泰山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林口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蘆洲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五股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八里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88888888888888995" table:style-name="ce11">
            <text:p>88.89%</text:p>
          </table:table-cell>
          <table:table-cell office:value-type="string" table:style-name="ce12">
            <text:p>淡水區</text:p>
          </table:table-cell>
          <table:table-cell office:value-type="float" office:value="20311" table:style-name="ce13">
            <text:p>20,311</text:p>
          </table:table-cell>
          <table:table-cell office:value-type="float" office:value="10398" table:style-name="ce13">
            <text:p>10,398</text:p>
          </table:table-cell>
          <table:table-cell office:value-type="percentage" office:value="0.51193934321304002" table:style-name="ce14">
            <text:p>51.19%</text:p>
          </table:table-cell>
          <table:table-cell office:value-type="float" office:value="23719" table:style-name="ce13">
            <text:p>23,719</text:p>
          </table:table-cell>
          <table:table-cell office:value-type="float" office:value="1773.4221965762999" table:style-name="ce13">
            <text:p>1,773</text:p>
          </table:table-cell>
          <table:table-cell office:value-type="float" office:value="18440044" table:style-name="ce13">
            <text:p>18,440,044</text:p>
          </table:table-cell>
          <table:table-cell office:value-type="float" office:value="21000" table:style-name="ce13">
            <text:p>21,000</text:p>
          </table:table-cell>
          <table:table-cell office:value-type="float" office:value="0" table:style-name="ce13">
            <text:p>0</text:p>
          </table:table-cell>
          <table:table-cell office:value-type="float" office:value="18461044" table:style-name="ce13">
            <text:p>18,461,044</text:p>
          </table:table-cell>
          <table:table-cell office:value-type="float" office:value="64800" table:style-name="ce13">
            <text:p>64,80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三芝區</text:p>
          </table:table-cell>
          <table:table-cell office:value-type="float" office:value="14810" table:style-name="ce13">
            <text:p>14,810</text:p>
          </table:table-cell>
          <table:table-cell office:value-type="float" office:value="2279" table:style-name="ce13">
            <text:p>2,279</text:p>
          </table:table-cell>
          <table:table-cell office:value-type="percentage" office:value="0.15388251181634" table:style-name="ce14">
            <text:p>15.39%</text:p>
          </table:table-cell>
          <table:table-cell office:value-type="float" office:value="5045" table:style-name="ce13">
            <text:p>5,045</text:p>
          </table:table-cell>
          <table:table-cell office:value-type="float" office:value="2210.4251864852999" table:style-name="ce13">
            <text:p>2,210</text:p>
          </table:table-cell>
          <table:table-cell office:value-type="float" office:value="5037559" table:style-name="ce13">
            <text:p>5,037,559</text:p>
          </table:table-cell>
          <table:table-cell office:value-type="float" office:value="0" table:style-name="ce13">
            <text:p>0</text:p>
          </table:table-cell>
          <table:table-cell office:value-type="float" office:value="5300" table:style-name="ce13">
            <text:p>5,300</text:p>
          </table:table-cell>
          <table:table-cell office:value-type="float" office:value="5042859" table:style-name="ce13">
            <text:p>5,042,859</text:p>
          </table:table-cell>
          <table:table-cell office:value-type="float" office:value="351490" table:style-name="ce13">
            <text:p>351,49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83333333333333004" table:style-name="ce11">
            <text:p>83.33%</text:p>
          </table:table-cell>
          <table:table-cell office:value-type="string" table:style-name="ce12">
            <text:p>石門區</text:p>
          </table:table-cell>
          <table:table-cell office:value-type="float" office:value="10740" table:style-name="ce13">
            <text:p>10,740</text:p>
          </table:table-cell>
          <table:table-cell office:value-type="float" office:value="1678" table:style-name="ce13">
            <text:p>1,678</text:p>
          </table:table-cell>
          <table:table-cell office:value-type="percentage" office:value="0.15623836126629001" table:style-name="ce14">
            <text:p>15.62%</text:p>
          </table:table-cell>
          <table:table-cell office:value-type="float" office:value="4218" table:style-name="ce13">
            <text:p>4,218</text:p>
          </table:table-cell>
          <table:table-cell office:value-type="float" office:value="2589.3027413588002" table:style-name="ce13">
            <text:p>2,589</text:p>
          </table:table-cell>
          <table:table-cell office:value-type="float" office:value="4344850" table:style-name="ce13">
            <text:p>4,344,850</text:p>
          </table:table-cell>
          <table:table-cell office:value-type="float" office:value="1180000" table:style-name="ce13">
            <text:p>1,180,000</text:p>
          </table:table-cell>
          <table:table-cell office:value-type="float" office:value="0" table:style-name="ce13">
            <text:p>0</text:p>
          </table:table-cell>
          <table:table-cell office:value-type="float" office:value="5524850" table:style-name="ce13">
            <text:p>5,524,850</text:p>
          </table:table-cell>
          <table:table-cell office:value-type="float" office:value="7300" table:style-name="ce13">
            <text:p>7,30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7727272727272996" table:style-name="ce11">
            <text:p>97.73%</text:p>
          </table:table-cell>
          <table:table-cell office:value-type="string" table:style-name="ce12">
            <text:p>總計</text:p>
          </table:table-cell>
          <table:table-cell office:value-type="float" office:value="315325" table:style-name="ce13">
            <text:p>315,325</text:p>
          </table:table-cell>
          <table:table-cell office:value-type="float" office:value="97198" table:style-name="ce13">
            <text:p>97,198</text:p>
          </table:table-cell>
          <table:table-cell office:value-type="percentage" office:value="0.30824704669785002" table:style-name="ce14">
            <text:p>30.82%</text:p>
          </table:table-cell>
          <table:table-cell office:value-type="float" office:value="224727" table:style-name="ce13">
            <text:p>224,727</text:p>
          </table:table-cell>
          <table:table-cell office:value-type="float" office:value="2840.5899812753" table:style-name="ce13">
            <text:p>2,841</text:p>
          </table:table-cell>
          <table:table-cell office:value-type="float" office:value="276099665" table:style-name="ce13">
            <text:p>276,099,665</text:p>
          </table:table-cell>
          <table:table-cell office:value-type="float" office:value="10393491" table:style-name="ce13">
            <text:p>10,393,491</text:p>
          </table:table-cell>
          <table:table-cell office:value-type="float" office:value="1892580" table:style-name="ce13">
            <text:p>1,892,580</text:p>
          </table:table-cell>
          <table:table-cell office:value-type="float" office:value="288385736" table:style-name="ce13">
            <text:p>288,385,736</text:p>
          </table:table-cell>
          <table:table-cell office:value-type="float" office:value="6324495" table:style-name="ce13">
            <text:p>6,324,495</text:p>
          </table:table-cell>
          <table:table-cell office:value-type="float" office:value="164" table:style-name="ce13">
            <text:p>164</text:p>
          </table:table-cell>
          <table:table-cell office:value-type="float" office:value="159" table:style-name="ce13">
            <text:p>159</text:p>
          </table:table-cell>
          <table:table-cell office:value-type="float" office:value="323" table:style-name="ce13">
            <text:p>323</text:p>
          </table:table-cell>
          <table:table-cell office:value-type="float" office:value="89" table:style-name="ce13">
            <text:p>89</text:p>
          </table:table-cell>
          <table:table-cell office:value-type="float" office:value="149" table:style-name="ce13">
            <text:p>149</text:p>
          </table:table-cell>
          <table:table-cell office:value-type="float" office:value="238" table:style-name="ce13">
            <text:p>238</text:p>
          </table:table-cell>
          <table:table-cell office:value-type="float" office:value="561" table:style-name="ce13">
            <text:p>561</text:p>
          </table:table-cell>
          <table:table-cell office:value-type="float" office:value="7" table:style-name="ce13">
            <text:p>7</text:p>
          </table:table-cell>
          <table:table-cell table:number-columns-repeated="16364" table:style-name="ce1"/>
        </table:table-row>
        <table:table-row table:style-name="ro2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5" table:style-name="ce22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31">
            <text:p>臺北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中正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大同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中山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松山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大安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萬華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信義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士林區</text:p>
          </table:table-cell>
          <table:table-cell office:value-type="float" office:value="1215" table:style-name="ce13">
            <text:p>1,215</text:p>
          </table:table-cell>
          <table:table-cell office:value-type="float" office:value="73" table:style-name="ce13">
            <text:p>73</text:p>
          </table:table-cell>
          <table:table-cell office:value-type="percentage" office:value="6.0082304526749002E-2" table:style-name="ce14">
            <text:p>6.01%</text:p>
          </table:table-cell>
          <table:table-cell office:value-type="float" office:value="146" table:style-name="ce13">
            <text:p>146</text:p>
          </table:table-cell>
          <table:table-cell office:value-type="float" office:value="6000" table:style-name="ce13">
            <text:p>6,000</text:p>
          </table:table-cell>
          <table:table-cell office:value-type="float" office:value="438000" table:style-name="ce13">
            <text:p>438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8000" table:style-name="ce13">
            <text:p>438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北投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內湖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南港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文山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1215" table:style-name="ce13">
            <text:p>1,215</text:p>
          </table:table-cell>
          <table:table-cell office:value-type="float" office:value="73" table:style-name="ce13">
            <text:p>73</text:p>
          </table:table-cell>
          <table:table-cell office:value-type="percentage" office:value="6.0082304526749002E-2" table:style-name="ce14">
            <text:p>6.01%</text:p>
          </table:table-cell>
          <table:table-cell office:value-type="float" office:value="146" table:style-name="ce13">
            <text:p>146</text:p>
          </table:table-cell>
          <table:table-cell office:value-type="float" office:value="6000" table:style-name="ce13">
            <text:p>6,000</text:p>
          </table:table-cell>
          <table:table-cell office:value-type="float" office:value="438000" table:style-name="ce13">
            <text:p>438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8000" table:style-name="ce13">
            <text:p>438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桃園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中壢區</text:p>
          </table:table-cell>
          <table:table-cell office:value-type="float" office:value="5922" table:style-name="ce13">
            <text:p>5,922</text:p>
          </table:table-cell>
          <table:table-cell office:value-type="float" office:value="2556" table:style-name="ce13">
            <text:p>2,556</text:p>
          </table:table-cell>
          <table:table-cell office:value-type="percentage" office:value="0.43161094224924001" table:style-name="ce14">
            <text:p>43.16%</text:p>
          </table:table-cell>
          <table:table-cell office:value-type="float" office:value="4732" table:style-name="ce13">
            <text:p>4,732</text:p>
          </table:table-cell>
          <table:table-cell office:value-type="float" office:value="1977.6486697966" table:style-name="ce13">
            <text:p>1,978</text:p>
          </table:table-cell>
          <table:table-cell office:value-type="float" office:value="5054870" table:style-name="ce13">
            <text:p>5,054,8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54870" table:style-name="ce13">
            <text:p>5,054,870</text:p>
          </table:table-cell>
          <table:table-cell office:value-type="float" office:value="96027800" table:style-name="ce13">
            <text:p>96,027,80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平鎮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龍潭區</text:p>
          </table:table-cell>
          <table:table-cell office:value-type="float" office:value="10514" table:style-name="ce13">
            <text:p>10,514</text:p>
          </table:table-cell>
          <table:table-cell office:value-type="float" office:value="3114" table:style-name="ce13">
            <text:p>3,114</text:p>
          </table:table-cell>
          <table:table-cell office:value-type="percentage" office:value="0.29617652653604998" table:style-name="ce14">
            <text:p>29.62%</text:p>
          </table:table-cell>
          <table:table-cell office:value-type="float" office:value="8684" table:style-name="ce13">
            <text:p>8,684</text:p>
          </table:table-cell>
          <table:table-cell office:value-type="float" office:value="2218.5783558124999" table:style-name="ce13">
            <text:p>2,219</text:p>
          </table:table-cell>
          <table:table-cell office:value-type="float" office:value="6908653" table:style-name="ce13">
            <text:p>6,908,653</text:p>
          </table:table-cell>
          <table:table-cell office:value-type="float" office:value="0" table:style-name="ce13">
            <text:p>0</text:p>
          </table:table-cell>
          <table:table-cell office:value-type="float" office:value="2500" table:style-name="ce13">
            <text:p>2,500</text:p>
          </table:table-cell>
          <table:table-cell office:value-type="float" office:value="6911153" table:style-name="ce13">
            <text:p>6,911,153</text:p>
          </table:table-cell>
          <table:table-cell office:value-type="float" office:value="438864" table:style-name="ce13">
            <text:p>438,86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楊梅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屋區</text:p>
          </table:table-cell>
          <table:table-cell office:value-type="float" office:value="1830" table:style-name="ce13">
            <text:p>1,830</text:p>
          </table:table-cell>
          <table:table-cell office:value-type="float" office:value="81" table:style-name="ce13">
            <text:p>81</text:p>
          </table:table-cell>
          <table:table-cell office:value-type="percentage" office:value="4.4262295081967003E-2" table:style-name="ce14">
            <text:p>4.43%</text:p>
          </table:table-cell>
          <table:table-cell office:value-type="float" office:value="330" table:style-name="ce13">
            <text:p>330</text:p>
          </table:table-cell>
          <table:table-cell office:value-type="float" office:value="5682.8395061727997" table:style-name="ce13">
            <text:p>5,683</text:p>
          </table:table-cell>
          <table:table-cell office:value-type="float" office:value="460310" table:style-name="ce13">
            <text:p>460,3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0310" table:style-name="ce13">
            <text:p>460,310</text:p>
          </table:table-cell>
          <table:table-cell office:value-type="float" office:value="80849" table:style-name="ce13">
            <text:p>80,84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觀音區</text:p>
          </table:table-cell>
          <table:table-cell office:value-type="float" office:value="3053" table:style-name="ce13">
            <text:p>3,053</text:p>
          </table:table-cell>
          <table:table-cell office:value-type="float" office:value="279" table:style-name="ce13">
            <text:p>279</text:p>
          </table:table-cell>
          <table:table-cell office:value-type="percentage" office:value="9.1385522436947003E-2" table:style-name="ce14">
            <text:p>9.14%</text:p>
          </table:table-cell>
          <table:table-cell office:value-type="float" office:value="473" table:style-name="ce13">
            <text:p>473</text:p>
          </table:table-cell>
          <table:table-cell office:value-type="float" office:value="2059.7455197132999" table:style-name="ce13">
            <text:p>2,060</text:p>
          </table:table-cell>
          <table:table-cell office:value-type="float" office:value="574669" table:style-name="ce13">
            <text:p>574,669</text:p>
          </table:table-cell>
          <table:table-cell office:value-type="float" office:value="800" table:style-name="ce13">
            <text:p>800</text:p>
          </table:table-cell>
          <table:table-cell office:value-type="float" office:value="0" table:style-name="ce13">
            <text:p>0</text:p>
          </table:table-cell>
          <table:table-cell office:value-type="float" office:value="575469" table:style-name="ce13">
            <text:p>575,469</text:p>
          </table:table-cell>
          <table:table-cell office:value-type="float" office:value="10000" table:style-name="ce13">
            <text:p>10,00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桃園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龜山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八德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大溪區</text:p>
          </table:table-cell>
          <table:table-cell office:value-type="float" office:value="22905" table:style-name="ce13">
            <text:p>22,905</text:p>
          </table:table-cell>
          <table:table-cell office:value-type="float" office:value="5741" table:style-name="ce13">
            <text:p>5,741</text:p>
          </table:table-cell>
          <table:table-cell office:value-type="percentage" office:value="0.25064396419995999" table:style-name="ce14">
            <text:p>25.06%</text:p>
          </table:table-cell>
          <table:table-cell office:value-type="float" office:value="12501" table:style-name="ce13">
            <text:p>12,501</text:p>
          </table:table-cell>
          <table:table-cell office:value-type="float" office:value="3423.9817105033999" table:style-name="ce13">
            <text:p>3,424</text:p>
          </table:table-cell>
          <table:table-cell office:value-type="float" office:value="19657079" table:style-name="ce13">
            <text:p>19,657,079</text:p>
          </table:table-cell>
          <table:table-cell office:value-type="float" office:value="0" table:style-name="ce13">
            <text:p>0</text:p>
          </table:table-cell>
          <table:table-cell office:value-type="float" office:value="3500" table:style-name="ce13">
            <text:p>3,500</text:p>
          </table:table-cell>
          <table:table-cell office:value-type="float" office:value="19660579" table:style-name="ce13">
            <text:p>19,660,579</text:p>
          </table:table-cell>
          <table:table-cell office:value-type="float" office:value="1494723" table:style-name="ce13">
            <text:p>1,494,72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復興區</text:p>
          </table:table-cell>
          <table:table-cell office:value-type="float" office:value="73181" table:style-name="ce13">
            <text:p>73,181</text:p>
          </table:table-cell>
          <table:table-cell office:value-type="float" office:value="11791" table:style-name="ce13">
            <text:p>11,791</text:p>
          </table:table-cell>
          <table:table-cell office:value-type="percentage" office:value="0.16112105601181001" table:style-name="ce14">
            <text:p>16.11%</text:p>
          </table:table-cell>
          <table:table-cell office:value-type="float" office:value="30474" table:style-name="ce13">
            <text:p>30,474</text:p>
          </table:table-cell>
          <table:table-cell office:value-type="float" office:value="2956.5025019082" table:style-name="ce13">
            <text:p>2,957</text:p>
          </table:table-cell>
          <table:table-cell office:value-type="float" office:value="34860121" table:style-name="ce13">
            <text:p>34,860,121</text:p>
          </table:table-cell>
          <table:table-cell office:value-type="float" office:value="3053464" table:style-name="ce13">
            <text:p>3,053,464</text:p>
          </table:table-cell>
          <table:table-cell office:value-type="float" office:value="361300" table:style-name="ce13">
            <text:p>361,300</text:p>
          </table:table-cell>
          <table:table-cell office:value-type="float" office:value="38274885" table:style-name="ce13">
            <text:p>38,274,885</text:p>
          </table:table-cell>
          <table:table-cell office:value-type="float" office:value="10810775" table:style-name="ce13">
            <text:p>10,810,775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73" table:style-name="ce13">
            <text:p>73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大園區</text:p>
          </table:table-cell>
          <table:table-cell office:value-type="float" office:value="2527" table:style-name="ce13">
            <text:p>2,527</text:p>
          </table:table-cell>
          <table:table-cell office:value-type="float" office:value="1235" table:style-name="ce13">
            <text:p>1,235</text:p>
          </table:table-cell>
          <table:table-cell office:value-type="percentage" office:value="0.48872180451128" table:style-name="ce14">
            <text:p>48.87%</text:p>
          </table:table-cell>
          <table:table-cell office:value-type="float" office:value="1537" table:style-name="ce13">
            <text:p>1,537</text:p>
          </table:table-cell>
          <table:table-cell office:value-type="float" office:value="1817.9757085020001" table:style-name="ce13">
            <text:p>1,818</text:p>
          </table:table-cell>
          <table:table-cell office:value-type="float" office:value="2245200" table:style-name="ce13">
            <text:p>2,245,200</text:p>
          </table:table-cell>
          <table:table-cell office:value-type="float" office:value="512000" table:style-name="ce13">
            <text:p>512,000</text:p>
          </table:table-cell>
          <table:table-cell office:value-type="float" office:value="148000" table:style-name="ce13">
            <text:p>148,000</text:p>
          </table:table-cell>
          <table:table-cell office:value-type="float" office:value="2905200" table:style-name="ce13">
            <text:p>2,905,200</text:p>
          </table:table-cell>
          <table:table-cell office:value-type="float" office:value="2560000" table:style-name="ce13">
            <text:p>2,560,00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蘆竹區</text:p>
          </table:table-cell>
          <table:table-cell office:value-type="float" office:value="5521" table:style-name="ce13">
            <text:p>5,521</text:p>
          </table:table-cell>
          <table:table-cell office:value-type="float" office:value="1531" table:style-name="ce13">
            <text:p>1,531</text:p>
          </table:table-cell>
          <table:table-cell office:value-type="percentage" office:value="0.27730483608042" table:style-name="ce14">
            <text:p>27.73%</text:p>
          </table:table-cell>
          <table:table-cell office:value-type="float" office:value="3942" table:style-name="ce13">
            <text:p>3,942</text:p>
          </table:table-cell>
          <table:table-cell office:value-type="float" office:value="1821.0320052253001" table:style-name="ce13">
            <text:p>1,821</text:p>
          </table:table-cell>
          <table:table-cell office:value-type="float" office:value="2788000" table:style-name="ce13">
            <text:p>2,788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88000" table:style-name="ce13">
            <text:p>2,788,000</text:p>
          </table:table-cell>
          <table:table-cell office:value-type="float" office:value="248000" table:style-name="ce13">
            <text:p>248,00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125453" table:style-name="ce13">
            <text:p>125,453</text:p>
          </table:table-cell>
          <table:table-cell office:value-type="float" office:value="26328" table:style-name="ce13">
            <text:p>26,328</text:p>
          </table:table-cell>
          <table:table-cell office:value-type="percentage" office:value="0.20986345483966001" table:style-name="ce14">
            <text:p>20.99%</text:p>
          </table:table-cell>
          <table:table-cell office:value-type="float" office:value="62673" table:style-name="ce13">
            <text:p>62,673</text:p>
          </table:table-cell>
          <table:table-cell office:value-type="float" office:value="2755.5796870252002" table:style-name="ce13">
            <text:p>2,756</text:p>
          </table:table-cell>
          <table:table-cell office:value-type="float" office:value="72548902" table:style-name="ce13">
            <text:p>72,548,902</text:p>
          </table:table-cell>
          <table:table-cell office:value-type="float" office:value="3566264" table:style-name="ce13">
            <text:p>3,566,264</text:p>
          </table:table-cell>
          <table:table-cell office:value-type="float" office:value="515300" table:style-name="ce13">
            <text:p>515,300</text:p>
          </table:table-cell>
          <table:table-cell office:value-type="float" office:value="76630466" table:style-name="ce13">
            <text:p>76,630,466</text:p>
          </table:table-cell>
          <table:table-cell office:value-type="float" office:value="111671011" table:style-name="ce13">
            <text:p>111,671,011</text:p>
          </table:table-cell>
          <table:table-cell office:value-type="float" office:value="78" table:style-name="ce13">
            <text:p>78</text:p>
          </table:table-cell>
          <table:table-cell office:value-type="float" office:value="56" table:style-name="ce13">
            <text:p>56</text:p>
          </table:table-cell>
          <table:table-cell office:value-type="float" office:value="134" table:style-name="ce13">
            <text:p>134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59" table:style-name="ce13">
            <text:p>59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36">
            <text:p>臺中市<text:span text:style-name="T1"><text:s/></text:span>各鄉鎮民宿<text:span text:style-name="T1"><text:s/></text:span>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中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東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南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西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北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北屯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西屯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南屯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太平區</text:p>
          </table:table-cell>
          <table:table-cell office:value-type="float" office:value="2468" table:style-name="ce13">
            <text:p>2,468</text:p>
          </table:table-cell>
          <table:table-cell office:value-type="float" office:value="541" table:style-name="ce13">
            <text:p>541</text:p>
          </table:table-cell>
          <table:table-cell office:value-type="percentage" office:value="0.21920583468395" table:style-name="ce14">
            <text:p>21.92%</text:p>
          </table:table-cell>
          <table:table-cell office:value-type="float" office:value="1370" table:style-name="ce13">
            <text:p>1,370</text:p>
          </table:table-cell>
          <table:table-cell office:value-type="float" office:value="2979.6672828095998" table:style-name="ce13">
            <text:p>2,980</text:p>
          </table:table-cell>
          <table:table-cell office:value-type="float" office:value="1612000" table:style-name="ce13">
            <text:p>1,612,000</text:p>
          </table:table-cell>
          <table:table-cell office:value-type="float" office:value="789000" table:style-name="ce13">
            <text:p>789,000</text:p>
          </table:table-cell>
          <table:table-cell office:value-type="float" office:value="0" table:style-name="ce13">
            <text:p>0</text:p>
          </table:table-cell>
          <table:table-cell office:value-type="float" office:value="2401000" table:style-name="ce13">
            <text:p>2,401,000</text:p>
          </table:table-cell>
          <table:table-cell office:value-type="float" office:value="20000" table:style-name="ce13">
            <text:p>20,0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大里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霧峰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烏日區</text:p>
          </table:table-cell>
          <table:table-cell office:value-type="float" office:value="368" table:style-name="ce13">
            <text:p>368</text:p>
          </table:table-cell>
          <table:table-cell office:value-type="float" office:value="108" table:style-name="ce13">
            <text:p>108</text:p>
          </table:table-cell>
          <table:table-cell office:value-type="percentage" office:value="0.29347826086957002" table:style-name="ce14">
            <text:p>29.35%</text:p>
          </table:table-cell>
          <table:table-cell office:value-type="float" office:value="457" table:style-name="ce13">
            <text:p>457</text:p>
          </table:table-cell>
          <table:table-cell office:value-type="float" office:value="7486.7222222221999" table:style-name="ce13">
            <text:p>7,487</text:p>
          </table:table-cell>
          <table:table-cell office:value-type="float" office:value="808566" table:style-name="ce13">
            <text:p>808,5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8566" table:style-name="ce13">
            <text:p>808,56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豐原區</text:p>
          </table:table-cell>
          <table:table-cell office:value-type="float" office:value="2928" table:style-name="ce13">
            <text:p>2,928</text:p>
          </table:table-cell>
          <table:table-cell office:value-type="float" office:value="634" table:style-name="ce13">
            <text:p>634</text:p>
          </table:table-cell>
          <table:table-cell office:value-type="percentage" office:value="0.21653005464481001" table:style-name="ce14">
            <text:p>21.65%</text:p>
          </table:table-cell>
          <table:table-cell office:value-type="float" office:value="2097" table:style-name="ce13">
            <text:p>2,097</text:p>
          </table:table-cell>
          <table:table-cell office:value-type="float" office:value="3037.3343848579998" table:style-name="ce13">
            <text:p>3,037</text:p>
          </table:table-cell>
          <table:table-cell office:value-type="float" office:value="1925670" table:style-name="ce13">
            <text:p>1,925,6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25670" table:style-name="ce13">
            <text:p>1,925,67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后里區</text:p>
          </table:table-cell>
          <table:table-cell office:value-type="float" office:value="29280" table:style-name="ce13">
            <text:p>29,280</text:p>
          </table:table-cell>
          <table:table-cell office:value-type="float" office:value="8880" table:style-name="ce13">
            <text:p>8,880</text:p>
          </table:table-cell>
          <table:table-cell office:value-type="percentage" office:value="0.30327868852459" table:style-name="ce14">
            <text:p>30.33%</text:p>
          </table:table-cell>
          <table:table-cell office:value-type="float" office:value="21372" table:style-name="ce13">
            <text:p>21,372</text:p>
          </table:table-cell>
          <table:table-cell office:value-type="float" office:value="2470.5358108107998" table:style-name="ce13">
            <text:p>2,471</text:p>
          </table:table-cell>
          <table:table-cell office:value-type="float" office:value="21938358" table:style-name="ce13">
            <text:p>21,938,3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938358" table:style-name="ce13">
            <text:p>21,938,358</text:p>
          </table:table-cell>
          <table:table-cell office:value-type="float" office:value="442650" table:style-name="ce13">
            <text:p>442,65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石岡區</text:p>
          </table:table-cell>
          <table:table-cell office:value-type="float" office:value="7016" table:style-name="ce13">
            <text:p>7,016</text:p>
          </table:table-cell>
          <table:table-cell office:value-type="float" office:value="2099" table:style-name="ce13">
            <text:p>2,099</text:p>
          </table:table-cell>
          <table:table-cell office:value-type="percentage" office:value="0.29917331812998998" table:style-name="ce14">
            <text:p>29.92%</text:p>
          </table:table-cell>
          <table:table-cell office:value-type="float" office:value="7021" table:style-name="ce13">
            <text:p>7,021</text:p>
          </table:table-cell>
          <table:table-cell office:value-type="float" office:value="2056.1014768937998" table:style-name="ce13">
            <text:p>2,056</text:p>
          </table:table-cell>
          <table:table-cell office:value-type="float" office:value="4315757" table:style-name="ce13">
            <text:p>4,315,7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15757" table:style-name="ce13">
            <text:p>4,315,757</text:p>
          </table:table-cell>
          <table:table-cell office:value-type="float" office:value="202685" table:style-name="ce13">
            <text:p>202,68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東勢區</text:p>
          </table:table-cell>
          <table:table-cell office:value-type="float" office:value="12293" table:style-name="ce13">
            <text:p>12,293</text:p>
          </table:table-cell>
          <table:table-cell office:value-type="float" office:value="2200" table:style-name="ce13">
            <text:p>2,200</text:p>
          </table:table-cell>
          <table:table-cell office:value-type="percentage" office:value="0.17896363784267" table:style-name="ce14">
            <text:p>17.90%</text:p>
          </table:table-cell>
          <table:table-cell office:value-type="float" office:value="6108" table:style-name="ce13">
            <text:p>6,108</text:p>
          </table:table-cell>
          <table:table-cell office:value-type="float" office:value="3824.9454545455001" table:style-name="ce13">
            <text:p>3,825</text:p>
          </table:table-cell>
          <table:table-cell office:value-type="float" office:value="8414880" table:style-name="ce13">
            <text:p>8,414,880</text:p>
          </table:table-cell>
          <table:table-cell office:value-type="float" office:value="80000" table:style-name="ce13">
            <text:p>80,000</text:p>
          </table:table-cell>
          <table:table-cell office:value-type="float" office:value="0" table:style-name="ce13">
            <text:p>0</text:p>
          </table:table-cell>
          <table:table-cell office:value-type="float" office:value="8494880" table:style-name="ce13">
            <text:p>8,494,880</text:p>
          </table:table-cell>
          <table:table-cell office:value-type="float" office:value="245000" table:style-name="ce13">
            <text:p>245,00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和平區</text:p>
          </table:table-cell>
          <table:table-cell office:value-type="float" office:value="16330" table:style-name="ce13">
            <text:p>16,330</text:p>
          </table:table-cell>
          <table:table-cell office:value-type="float" office:value="3076" table:style-name="ce13">
            <text:p>3,076</text:p>
          </table:table-cell>
          <table:table-cell office:value-type="percentage" office:value="0.18836497244336001" table:style-name="ce14">
            <text:p>18.84%</text:p>
          </table:table-cell>
          <table:table-cell office:value-type="float" office:value="8238" table:style-name="ce13">
            <text:p>8,238</text:p>
          </table:table-cell>
          <table:table-cell office:value-type="float" office:value="3434.3524057217001" table:style-name="ce13">
            <text:p>3,434</text:p>
          </table:table-cell>
          <table:table-cell office:value-type="float" office:value="10564068" table:style-name="ce13">
            <text:p>10,564,068</text:p>
          </table:table-cell>
          <table:table-cell office:value-type="float" office:value="503900" table:style-name="ce13">
            <text:p>503,900</text:p>
          </table:table-cell>
          <table:table-cell office:value-type="float" office:value="27870" table:style-name="ce13">
            <text:p>27,870</text:p>
          </table:table-cell>
          <table:table-cell office:value-type="float" office:value="11095838" table:style-name="ce13">
            <text:p>11,095,838</text:p>
          </table:table-cell>
          <table:table-cell office:value-type="float" office:value="124600" table:style-name="ce13">
            <text:p>124,60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社區</text:p>
          </table:table-cell>
          <table:table-cell office:value-type="float" office:value="22583" table:style-name="ce13">
            <text:p>22,583</text:p>
          </table:table-cell>
          <table:table-cell office:value-type="float" office:value="2399" table:style-name="ce13">
            <text:p>2,399</text:p>
          </table:table-cell>
          <table:table-cell office:value-type="percentage" office:value="0.10623035026347" table:style-name="ce14">
            <text:p>10.62%</text:p>
          </table:table-cell>
          <table:table-cell office:value-type="float" office:value="5964" table:style-name="ce13">
            <text:p>5,964</text:p>
          </table:table-cell>
          <table:table-cell office:value-type="float" office:value="3094.3184660275001" table:style-name="ce13">
            <text:p>3,094</text:p>
          </table:table-cell>
          <table:table-cell office:value-type="float" office:value="7423270" table:style-name="ce13">
            <text:p>7,423,270</text:p>
          </table:table-cell>
          <table:table-cell office:value-type="float" office:value="1469100" table:style-name="ce13">
            <text:p>1,469,100</text:p>
          </table:table-cell>
          <table:table-cell office:value-type="float" office:value="63900" table:style-name="ce13">
            <text:p>63,900</text:p>
          </table:table-cell>
          <table:table-cell office:value-type="float" office:value="8956270" table:style-name="ce13">
            <text:p>8,956,270</text:p>
          </table:table-cell>
          <table:table-cell office:value-type="float" office:value="1863801" table:style-name="ce13">
            <text:p>1,863,801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潭子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大雅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神岡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大肚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沙鹿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龍井區</text:p>
          </table:table-cell>
          <table:table-cell office:value-type="float" office:value="18849" table:style-name="ce13">
            <text:p>18,849</text:p>
          </table:table-cell>
          <table:table-cell office:value-type="float" office:value="8780" table:style-name="ce13">
            <text:p>8,780</text:p>
          </table:table-cell>
          <table:table-cell office:value-type="percentage" office:value="0.46580720462623998" table:style-name="ce14">
            <text:p>46.58%</text:p>
          </table:table-cell>
          <table:table-cell office:value-type="float" office:value="13589" table:style-name="ce13">
            <text:p>13,589</text:p>
          </table:table-cell>
          <table:table-cell office:value-type="float" office:value="1859.7775626424" table:style-name="ce13">
            <text:p>1,860</text:p>
          </table:table-cell>
          <table:table-cell office:value-type="float" office:value="16328847" table:style-name="ce13">
            <text:p>16,328,847</text:p>
          </table:table-cell>
          <table:table-cell office:value-type="float" office:value="0" table:style-name="ce13">
            <text:p>0</text:p>
          </table:table-cell>
          <table:table-cell office:value-type="float" office:value="154960" table:style-name="ce13">
            <text:p>154,960</text:p>
          </table:table-cell>
          <table:table-cell office:value-type="float" office:value="16483807" table:style-name="ce13">
            <text:p>16,483,807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梧棲區</text:p>
          </table:table-cell>
          <table:table-cell office:value-type="float" office:value="1098" table:style-name="ce13">
            <text:p>1,098</text:p>
          </table:table-cell>
          <table:table-cell office:value-type="float" office:value="91" table:style-name="ce13">
            <text:p>91</text:p>
          </table:table-cell>
          <table:table-cell office:value-type="percentage" office:value="8.2877959927140005E-2" table:style-name="ce14">
            <text:p>8.29%</text:p>
          </table:table-cell>
          <table:table-cell office:value-type="float" office:value="463" table:style-name="ce13">
            <text:p>463</text:p>
          </table:table-cell>
          <table:table-cell office:value-type="float" office:value="7972.956043956" table:style-name="ce13">
            <text:p>7,973</text:p>
          </table:table-cell>
          <table:table-cell office:value-type="float" office:value="725539" table:style-name="ce13">
            <text:p>725,539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725567" table:style-name="ce13">
            <text:p>725,56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清水區</text:p>
          </table:table-cell>
          <table:table-cell office:value-type="float" office:value="2200" table:style-name="ce13">
            <text:p>2,200</text:p>
          </table:table-cell>
          <table:table-cell office:value-type="float" office:value="733" table:style-name="ce13">
            <text:p>733</text:p>
          </table:table-cell>
          <table:table-cell office:value-type="percentage" office:value="0.33318181818182002" table:style-name="ce14">
            <text:p>33.32%</text:p>
          </table:table-cell>
          <table:table-cell office:value-type="float" office:value="1440" table:style-name="ce13">
            <text:p>1,440</text:p>
          </table:table-cell>
          <table:table-cell office:value-type="float" office:value="2252.8240109141002" table:style-name="ce13">
            <text:p>2,253</text:p>
          </table:table-cell>
          <table:table-cell office:value-type="float" office:value="1651320" table:style-name="ce13">
            <text:p>1,651,320</text:p>
          </table:table-cell>
          <table:table-cell office:value-type="float" office:value="0" table:style-name="ce13">
            <text:p>0</text:p>
          </table:table-cell>
          <table:table-cell office:value-type="float" office:value="4710" table:style-name="ce13">
            <text:p>4,710</text:p>
          </table:table-cell>
          <table:table-cell office:value-type="float" office:value="1656030" table:style-name="ce13">
            <text:p>1,656,03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大甲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外埔區</text:p>
          </table:table-cell>
          <table:table-cell office:value-type="float" office:value="4270" table:style-name="ce13">
            <text:p>4,270</text:p>
          </table:table-cell>
          <table:table-cell office:value-type="float" office:value="820" table:style-name="ce13">
            <text:p>820</text:p>
          </table:table-cell>
          <table:table-cell office:value-type="percentage" office:value="0.192037470726" table:style-name="ce14">
            <text:p>19.20%</text:p>
          </table:table-cell>
          <table:table-cell office:value-type="float" office:value="2043" table:style-name="ce13">
            <text:p>2,043</text:p>
          </table:table-cell>
          <table:table-cell office:value-type="float" office:value="3659.9560975610002" table:style-name="ce13">
            <text:p>3,660</text:p>
          </table:table-cell>
          <table:table-cell office:value-type="float" office:value="3001164" table:style-name="ce13">
            <text:p>3,001,1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1164" table:style-name="ce13">
            <text:p>3,001,16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大安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119683" table:style-name="ce13">
            <text:p>119,683</text:p>
          </table:table-cell>
          <table:table-cell office:value-type="float" office:value="30361" table:style-name="ce13">
            <text:p>30,361</text:p>
          </table:table-cell>
          <table:table-cell office:value-type="percentage" office:value="0.25367846728441001" table:style-name="ce14">
            <text:p>25.37%</text:p>
          </table:table-cell>
          <table:table-cell office:value-type="float" office:value="70162" table:style-name="ce13">
            <text:p>70,162</text:p>
          </table:table-cell>
          <table:table-cell office:value-type="float" office:value="2592.4521260828001" table:style-name="ce13">
            <text:p>2,592</text:p>
          </table:table-cell>
          <table:table-cell office:value-type="float" office:value="78709439" table:style-name="ce13">
            <text:p>78,709,439</text:p>
          </table:table-cell>
          <table:table-cell office:value-type="float" office:value="2842000" table:style-name="ce13">
            <text:p>2,842,000</text:p>
          </table:table-cell>
          <table:table-cell office:value-type="float" office:value="251468" table:style-name="ce13">
            <text:p>251,468</text:p>
          </table:table-cell>
          <table:table-cell office:value-type="float" office:value="81802907" table:style-name="ce13">
            <text:p>81,802,907</text:p>
          </table:table-cell>
          <table:table-cell office:value-type="float" office:value="2898736" table:style-name="ce13">
            <text:p>2,898,736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115" table:style-name="ce13">
            <text:p>115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79" table:style-name="ce13">
            <text:p>79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臺南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中西區</text:p>
          </table:table-cell>
          <table:table-cell office:value-type="float" office:value="383014" table:style-name="ce13">
            <text:p>383,014</text:p>
          </table:table-cell>
          <table:table-cell office:value-type="float" office:value="142304" table:style-name="ce13">
            <text:p>142,304</text:p>
          </table:table-cell>
          <table:table-cell office:value-type="percentage" office:value="0.37153733283901003" table:style-name="ce14">
            <text:p>37.15%</text:p>
          </table:table-cell>
          <table:table-cell office:value-type="float" office:value="321434" table:style-name="ce13">
            <text:p>321,434</text:p>
          </table:table-cell>
          <table:table-cell office:value-type="float" office:value="2035.5665336182001" table:style-name="ce13">
            <text:p>2,036</text:p>
          </table:table-cell>
          <table:table-cell office:value-type="float" office:value="289669260" table:style-name="ce13">
            <text:p>289,669,260</text:p>
          </table:table-cell>
          <table:table-cell office:value-type="float" office:value="49565" table:style-name="ce13">
            <text:p>49,565</text:p>
          </table:table-cell>
          <table:table-cell office:value-type="float" office:value="95731" table:style-name="ce13">
            <text:p>95,731</text:p>
          </table:table-cell>
          <table:table-cell office:value-type="float" office:value="289814556" table:style-name="ce13">
            <text:p>289,814,556</text:p>
          </table:table-cell>
          <table:table-cell office:value-type="float" office:value="16031259" table:style-name="ce13">
            <text:p>16,031,259</text:p>
          </table:table-cell>
          <table:table-cell office:value-type="float" office:value="179" table:style-name="ce13">
            <text:p>179</text:p>
          </table:table-cell>
          <table:table-cell office:value-type="float" office:value="161" table:style-name="ce13">
            <text:p>161</text:p>
          </table:table-cell>
          <table:table-cell office:value-type="float" office:value="340" table:style-name="ce13">
            <text:p>340</text:p>
          </table:table-cell>
          <table:table-cell office:value-type="float" office:value="66" table:style-name="ce13">
            <text:p>66</text:p>
          </table:table-cell>
          <table:table-cell office:value-type="float" office:value="131" table:style-name="ce13">
            <text:p>131</text:p>
          </table:table-cell>
          <table:table-cell office:value-type="float" office:value="197" table:style-name="ce13">
            <text:p>197</text:p>
          </table:table-cell>
          <table:table-cell office:value-type="float" office:value="537" table:style-name="ce13">
            <text:p>53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東區</text:p>
          </table:table-cell>
          <table:table-cell office:value-type="float" office:value="15622" table:style-name="ce13">
            <text:p>15,622</text:p>
          </table:table-cell>
          <table:table-cell office:value-type="float" office:value="4852" table:style-name="ce13">
            <text:p>4,852</text:p>
          </table:table-cell>
          <table:table-cell office:value-type="percentage" office:value="0.3105876328255" table:style-name="ce14">
            <text:p>31.06%</text:p>
          </table:table-cell>
          <table:table-cell office:value-type="float" office:value="10544" table:style-name="ce13">
            <text:p>10,544</text:p>
          </table:table-cell>
          <table:table-cell office:value-type="float" office:value="1889.7075432811" table:style-name="ce13">
            <text:p>1,890</text:p>
          </table:table-cell>
          <table:table-cell office:value-type="float" office:value="9168861" table:style-name="ce13">
            <text:p>9,168,8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68861" table:style-name="ce13">
            <text:p>9,168,861</text:p>
          </table:table-cell>
          <table:table-cell office:value-type="float" office:value="30779" table:style-name="ce13">
            <text:p>30,77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南區</text:p>
          </table:table-cell>
          <table:table-cell office:value-type="float" office:value="8662" table:style-name="ce13">
            <text:p>8,662</text:p>
          </table:table-cell>
          <table:table-cell office:value-type="float" office:value="2846" table:style-name="ce13">
            <text:p>2,846</text:p>
          </table:table-cell>
          <table:table-cell office:value-type="percentage" office:value="0.32856153313323" table:style-name="ce14">
            <text:p>32.86%</text:p>
          </table:table-cell>
          <table:table-cell office:value-type="float" office:value="7171" table:style-name="ce13">
            <text:p>7,171</text:p>
          </table:table-cell>
          <table:table-cell office:value-type="float" office:value="2681.9342937455999" table:style-name="ce13">
            <text:p>2,682</text:p>
          </table:table-cell>
          <table:table-cell office:value-type="float" office:value="7632785" table:style-name="ce13">
            <text:p>7,632,7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32785" table:style-name="ce13">
            <text:p>7,632,78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北區</text:p>
          </table:table-cell>
          <table:table-cell office:value-type="float" office:value="39755" table:style-name="ce13">
            <text:p>39,755</text:p>
          </table:table-cell>
          <table:table-cell office:value-type="float" office:value="15773" table:style-name="ce13">
            <text:p>15,773</text:p>
          </table:table-cell>
          <table:table-cell office:value-type="percentage" office:value="0.39675512514148997" table:style-name="ce14">
            <text:p>39.68%</text:p>
          </table:table-cell>
          <table:table-cell office:value-type="float" office:value="34902" table:style-name="ce13">
            <text:p>34,902</text:p>
          </table:table-cell>
          <table:table-cell office:value-type="float" office:value="1920.4934381538001" table:style-name="ce13">
            <text:p>1,920</text:p>
          </table:table-cell>
          <table:table-cell office:value-type="float" office:value="30291943" table:style-name="ce13">
            <text:p>30,291,943</text:p>
          </table:table-cell>
          <table:table-cell office:value-type="float" office:value="0" table:style-name="ce13">
            <text:p>0</text:p>
          </table:table-cell>
          <table:table-cell office:value-type="float" office:value="2200" table:style-name="ce13">
            <text:p>2,200</text:p>
          </table:table-cell>
          <table:table-cell office:value-type="float" office:value="30294143" table:style-name="ce13">
            <text:p>30,294,143</text:p>
          </table:table-cell>
          <table:table-cell office:value-type="float" office:value="1835009" table:style-name="ce13">
            <text:p>1,835,009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安平區</text:p>
          </table:table-cell>
          <table:table-cell office:value-type="float" office:value="191768" table:style-name="ce13">
            <text:p>191,768</text:p>
          </table:table-cell>
          <table:table-cell office:value-type="float" office:value="60080" table:style-name="ce13">
            <text:p>60,080</text:p>
          </table:table-cell>
          <table:table-cell office:value-type="percentage" office:value="0.31329523173835" table:style-name="ce14">
            <text:p>31.33%</text:p>
          </table:table-cell>
          <table:table-cell office:value-type="float" office:value="148519" table:style-name="ce13">
            <text:p>148,519</text:p>
          </table:table-cell>
          <table:table-cell office:value-type="float" office:value="2232.5986351531001" table:style-name="ce13">
            <text:p>2,233</text:p>
          </table:table-cell>
          <table:table-cell office:value-type="float" office:value="134134526" table:style-name="ce13">
            <text:p>134,134,526</text:p>
          </table:table-cell>
          <table:table-cell office:value-type="float" office:value="0" table:style-name="ce13">
            <text:p>0</text:p>
          </table:table-cell>
          <table:table-cell office:value-type="float" office:value="261785" table:style-name="ce13">
            <text:p>261,785</text:p>
          </table:table-cell>
          <table:table-cell office:value-type="float" office:value="134396311" table:style-name="ce13">
            <text:p>134,396,311</text:p>
          </table:table-cell>
          <table:table-cell office:value-type="float" office:value="3391390" table:style-name="ce13">
            <text:p>3,391,390</text:p>
          </table:table-cell>
          <table:table-cell office:value-type="float" office:value="88" table:style-name="ce13">
            <text:p>88</text:p>
          </table:table-cell>
          <table:table-cell office:value-type="float" office:value="71" table:style-name="ce13">
            <text:p>71</text:p>
          </table:table-cell>
          <table:table-cell office:value-type="float" office:value="159" table:style-name="ce13">
            <text:p>159</text:p>
          </table:table-cell>
          <table:table-cell office:value-type="float" office:value="35" table:style-name="ce13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94" table:style-name="ce13">
            <text:p>94</text:p>
          </table:table-cell>
          <table:table-cell office:value-type="float" office:value="253" table:style-name="ce13">
            <text:p>25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安南區</text:p>
          </table:table-cell>
          <table:table-cell office:value-type="float" office:value="13116" table:style-name="ce13">
            <text:p>13,116</text:p>
          </table:table-cell>
          <table:table-cell office:value-type="float" office:value="3103" table:style-name="ce13">
            <text:p>3,103</text:p>
          </table:table-cell>
          <table:table-cell office:value-type="percentage" office:value="0.23658127477890001" table:style-name="ce14">
            <text:p>23.66%</text:p>
          </table:table-cell>
          <table:table-cell office:value-type="float" office:value="7416" table:style-name="ce13">
            <text:p>7,416</text:p>
          </table:table-cell>
          <table:table-cell office:value-type="float" office:value="5263.6909442474998" table:style-name="ce13">
            <text:p>5,264</text:p>
          </table:table-cell>
          <table:table-cell office:value-type="float" office:value="16333233" table:style-name="ce13">
            <text:p>16,333,233</text:p>
          </table:table-cell>
          <table:table-cell office:value-type="float" office:value="0" table:style-name="ce13">
            <text:p>0</text:p>
          </table:table-cell>
          <table:table-cell office:value-type="float" office:value="518331" table:style-name="ce13">
            <text:p>518,331</text:p>
          </table:table-cell>
          <table:table-cell office:value-type="float" office:value="16851564" table:style-name="ce13">
            <text:p>16,851,56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永康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歸仁區</text:p>
          </table:table-cell>
          <table:table-cell office:value-type="float" office:value="2928" table:style-name="ce13">
            <text:p>2,928</text:p>
          </table:table-cell>
          <table:table-cell office:value-type="float" office:value="164" table:style-name="ce13">
            <text:p>164</text:p>
          </table:table-cell>
          <table:table-cell office:value-type="percentage" office:value="5.6010928961749001E-2" table:style-name="ce14">
            <text:p>5.60%</text:p>
          </table:table-cell>
          <table:table-cell office:value-type="float" office:value="590" table:style-name="ce13">
            <text:p>590</text:p>
          </table:table-cell>
          <table:table-cell office:value-type="float" office:value="2812.8048780488002" table:style-name="ce13">
            <text:p>2,813</text:p>
          </table:table-cell>
          <table:table-cell office:value-type="float" office:value="461300" table:style-name="ce13">
            <text:p>461,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1300" table:style-name="ce13">
            <text:p>461,300</text:p>
          </table:table-cell>
          <table:table-cell office:value-type="float" office:value="2900" table:style-name="ce13">
            <text:p>2,9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化區</text:p>
          </table:table-cell>
          <table:table-cell office:value-type="float" office:value="3291" table:style-name="ce13">
            <text:p>3,291</text:p>
          </table:table-cell>
          <table:table-cell office:value-type="float" office:value="326" table:style-name="ce13">
            <text:p>326</text:p>
          </table:table-cell>
          <table:table-cell office:value-type="percentage" office:value="9.9058037070798993E-2" table:style-name="ce14">
            <text:p>9.91%</text:p>
          </table:table-cell>
          <table:table-cell office:value-type="float" office:value="689" table:style-name="ce13">
            <text:p>689</text:p>
          </table:table-cell>
          <table:table-cell office:value-type="float" office:value="2723.9263803681001" table:style-name="ce13">
            <text:p>2,724</text:p>
          </table:table-cell>
          <table:table-cell office:value-type="float" office:value="888000" table:style-name="ce13">
            <text:p>888,000</text:p>
          </table:table-cell>
          <table:table-cell office:value-type="float" office:value="127800" table:style-name="ce13">
            <text:p>127,800</text:p>
          </table:table-cell>
          <table:table-cell office:value-type="float" office:value="0" table:style-name="ce13">
            <text:p>0</text:p>
          </table:table-cell>
          <table:table-cell office:value-type="float" office:value="1015800" table:style-name="ce13">
            <text:p>1,015,80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左鎮區</text:p>
          </table:table-cell>
          <table:table-cell office:value-type="float" office:value="4758" table:style-name="ce13">
            <text:p>4,758</text:p>
          </table:table-cell>
          <table:table-cell office:value-type="float" office:value="215" table:style-name="ce13">
            <text:p>215</text:p>
          </table:table-cell>
          <table:table-cell office:value-type="percentage" office:value="4.5187053383775003E-2" table:style-name="ce14">
            <text:p>4.52%</text:p>
          </table:table-cell>
          <table:table-cell office:value-type="float" office:value="475" table:style-name="ce13">
            <text:p>475</text:p>
          </table:table-cell>
          <table:table-cell office:value-type="float" office:value="2227.5906976744" table:style-name="ce13">
            <text:p>2,228</text:p>
          </table:table-cell>
          <table:table-cell office:value-type="float" office:value="478932" table:style-name="ce13">
            <text:p>478,9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8932" table:style-name="ce13">
            <text:p>478,93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玉井區</text:p>
          </table:table-cell>
          <table:table-cell office:value-type="float" office:value="30651" table:style-name="ce13">
            <text:p>30,651</text:p>
          </table:table-cell>
          <table:table-cell office:value-type="float" office:value="7802" table:style-name="ce13">
            <text:p>7,802</text:p>
          </table:table-cell>
          <table:table-cell office:value-type="percentage" office:value="0.25454308179177998" table:style-name="ce14">
            <text:p>25.45%</text:p>
          </table:table-cell>
          <table:table-cell office:value-type="float" office:value="15670" table:style-name="ce13">
            <text:p>15,670</text:p>
          </table:table-cell>
          <table:table-cell office:value-type="float" office:value="1823.8868238913001" table:style-name="ce13">
            <text:p>1,824</text:p>
          </table:table-cell>
          <table:table-cell office:value-type="float" office:value="14229965" table:style-name="ce13">
            <text:p>14,229,965</text:p>
          </table:table-cell>
          <table:table-cell office:value-type="float" office:value="95060" table:style-name="ce13">
            <text:p>95,060</text:p>
          </table:table-cell>
          <table:table-cell office:value-type="float" office:value="0" table:style-name="ce13">
            <text:p>0</text:p>
          </table:table-cell>
          <table:table-cell office:value-type="float" office:value="14325025" table:style-name="ce13">
            <text:p>14,325,025</text:p>
          </table:table-cell>
          <table:table-cell office:value-type="float" office:value="1254983" table:style-name="ce13">
            <text:p>1,254,983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楠西區</text:p>
          </table:table-cell>
          <table:table-cell office:value-type="float" office:value="9822" table:style-name="ce13">
            <text:p>9,822</text:p>
          </table:table-cell>
          <table:table-cell office:value-type="float" office:value="3897" table:style-name="ce13">
            <text:p>3,897</text:p>
          </table:table-cell>
          <table:table-cell office:value-type="percentage" office:value="0.39676237018937" table:style-name="ce14">
            <text:p>39.68%</text:p>
          </table:table-cell>
          <table:table-cell office:value-type="float" office:value="9471" table:style-name="ce13">
            <text:p>9,471</text:p>
          </table:table-cell>
          <table:table-cell office:value-type="float" office:value="3010.2663587375" table:style-name="ce13">
            <text:p>3,010</text:p>
          </table:table-cell>
          <table:table-cell office:value-type="float" office:value="11731008" table:style-name="ce13">
            <text:p>11,731,008</text:p>
          </table:table-cell>
          <table:table-cell office:value-type="float" office:value="2020939" table:style-name="ce13">
            <text:p>2,020,939</text:p>
          </table:table-cell>
          <table:table-cell office:value-type="float" office:value="0" table:style-name="ce13">
            <text:p>0</text:p>
          </table:table-cell>
          <table:table-cell office:value-type="float" office:value="13751947" table:style-name="ce13">
            <text:p>13,751,94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南化區</text:p>
          </table:table-cell>
          <table:table-cell office:value-type="float" office:value="912" table:style-name="ce13">
            <text:p>912</text:p>
          </table:table-cell>
          <table:table-cell office:value-type="float" office:value="57" table:style-name="ce13">
            <text:p>57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228" table:style-name="ce13">
            <text:p>228</text:p>
          </table:table-cell>
          <table:table-cell office:value-type="float" office:value="3584.2105263158001" table:style-name="ce13">
            <text:p>3,584</text:p>
          </table:table-cell>
          <table:table-cell office:value-type="float" office:value="204300" table:style-name="ce13">
            <text:p>204,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300" table:style-name="ce13">
            <text:p>204,3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仁德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關廟區</text:p>
          </table:table-cell>
          <table:table-cell office:value-type="float" office:value="2560" table:style-name="ce13">
            <text:p>2,560</text:p>
          </table:table-cell>
          <table:table-cell office:value-type="float" office:value="290" table:style-name="ce13">
            <text:p>290</text:p>
          </table:table-cell>
          <table:table-cell office:value-type="percentage" office:value="0.11328125" table:style-name="ce14">
            <text:p>11.33%</text:p>
          </table:table-cell>
          <table:table-cell office:value-type="float" office:value="629" table:style-name="ce13">
            <text:p>629</text:p>
          </table:table-cell>
          <table:table-cell office:value-type="float" office:value="2324.4827586207002" table:style-name="ce13">
            <text:p>2,324</text:p>
          </table:table-cell>
          <table:table-cell office:value-type="float" office:value="674100" table:style-name="ce13">
            <text:p>674,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4100" table:style-name="ce13">
            <text:p>674,1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龍崎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官田區</text:p>
          </table:table-cell>
          <table:table-cell office:value-type="float" office:value="5856" table:style-name="ce13">
            <text:p>5,856</text:p>
          </table:table-cell>
          <table:table-cell office:value-type="float" office:value="406" table:style-name="ce13">
            <text:p>406</text:p>
          </table:table-cell>
          <table:table-cell office:value-type="percentage" office:value="6.9330601092896002E-2" table:style-name="ce14">
            <text:p>6.93%</text:p>
          </table:table-cell>
          <table:table-cell office:value-type="float" office:value="837" table:style-name="ce13">
            <text:p>837</text:p>
          </table:table-cell>
          <table:table-cell office:value-type="float" office:value="2964.8275862068999" table:style-name="ce13">
            <text:p>2,965</text:p>
          </table:table-cell>
          <table:table-cell office:value-type="float" office:value="1203720" table:style-name="ce13">
            <text:p>1,203,7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3720" table:style-name="ce13">
            <text:p>1,203,7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麻豆區</text:p>
          </table:table-cell>
          <table:table-cell office:value-type="float" office:value="1520" table:style-name="ce13">
            <text:p>1,520</text:p>
          </table:table-cell>
          <table:table-cell office:value-type="float" office:value="112" table:style-name="ce13">
            <text:p>112</text:p>
          </table:table-cell>
          <table:table-cell office:value-type="percentage" office:value="7.3684210526316005E-2" table:style-name="ce14">
            <text:p>7.37%</text:p>
          </table:table-cell>
          <table:table-cell office:value-type="float" office:value="276" table:style-name="ce13">
            <text:p>276</text:p>
          </table:table-cell>
          <table:table-cell office:value-type="float" office:value="2018.75" table:style-name="ce13">
            <text:p>2,019</text:p>
          </table:table-cell>
          <table:table-cell office:value-type="float" office:value="226100" table:style-name="ce13">
            <text:p>226,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6100" table:style-name="ce13">
            <text:p>226,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佳里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西港區</text:p>
          </table:table-cell>
          <table:table-cell office:value-type="float" office:value="6564" table:style-name="ce13">
            <text:p>6,564</text:p>
          </table:table-cell>
          <table:table-cell office:value-type="float" office:value="944" table:style-name="ce13">
            <text:p>944</text:p>
          </table:table-cell>
          <table:table-cell office:value-type="percentage" office:value="0.14381474710542" table:style-name="ce14">
            <text:p>14.38%</text:p>
          </table:table-cell>
          <table:table-cell office:value-type="float" office:value="1824" table:style-name="ce13">
            <text:p>1,824</text:p>
          </table:table-cell>
          <table:table-cell office:value-type="float" office:value="2446.5360169492001" table:style-name="ce13">
            <text:p>2,447</text:p>
          </table:table-cell>
          <table:table-cell office:value-type="float" office:value="2309530" table:style-name="ce13">
            <text:p>2,309,5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9530" table:style-name="ce13">
            <text:p>2,309,53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七股區</text:p>
          </table:table-cell>
          <table:table-cell office:value-type="float" office:value="7351" table:style-name="ce13">
            <text:p>7,351</text:p>
          </table:table-cell>
          <table:table-cell office:value-type="float" office:value="1521" table:style-name="ce13">
            <text:p>1,521</text:p>
          </table:table-cell>
          <table:table-cell office:value-type="percentage" office:value="0.20691062440484001" table:style-name="ce14">
            <text:p>20.69%</text:p>
          </table:table-cell>
          <table:table-cell office:value-type="float" office:value="4235" table:style-name="ce13">
            <text:p>4,235</text:p>
          </table:table-cell>
          <table:table-cell office:value-type="float" office:value="1315.449704142" table:style-name="ce13">
            <text:p>1,315</text:p>
          </table:table-cell>
          <table:table-cell office:value-type="float" office:value="2000799" table:style-name="ce13">
            <text:p>2,000,799</text:p>
          </table:table-cell>
          <table:table-cell office:value-type="float" office:value="9150" table:style-name="ce13">
            <text:p>9,150</text:p>
          </table:table-cell>
          <table:table-cell office:value-type="float" office:value="0" table:style-name="ce13">
            <text:p>0</text:p>
          </table:table-cell>
          <table:table-cell office:value-type="float" office:value="2009949" table:style-name="ce13">
            <text:p>2,009,949</text:p>
          </table:table-cell>
          <table:table-cell office:value-type="float" office:value="13900" table:style-name="ce13">
            <text:p>13,90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將軍區</text:p>
          </table:table-cell>
          <table:table-cell office:value-type="float" office:value="5879" table:style-name="ce13">
            <text:p>5,879</text:p>
          </table:table-cell>
          <table:table-cell office:value-type="float" office:value="1027" table:style-name="ce13">
            <text:p>1,027</text:p>
          </table:table-cell>
          <table:table-cell office:value-type="percentage" office:value="0.17468957305664001" table:style-name="ce14">
            <text:p>17.47%</text:p>
          </table:table-cell>
          <table:table-cell office:value-type="float" office:value="2075" table:style-name="ce13">
            <text:p>2,075</text:p>
          </table:table-cell>
          <table:table-cell office:value-type="float" office:value="2876.6309639727001" table:style-name="ce13">
            <text:p>2,877</text:p>
          </table:table-cell>
          <table:table-cell office:value-type="float" office:value="2954300" table:style-name="ce13">
            <text:p>2,954,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54300" table:style-name="ce13">
            <text:p>2,954,30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學甲區</text:p>
          </table:table-cell>
          <table:table-cell office:value-type="float" office:value="3660" table:style-name="ce13">
            <text:p>3,660</text:p>
          </table:table-cell>
          <table:table-cell office:value-type="float" office:value="1870" table:style-name="ce13">
            <text:p>1,870</text:p>
          </table:table-cell>
          <table:table-cell office:value-type="percentage" office:value="0.51092896174863001" table:style-name="ce14">
            <text:p>51.09%</text:p>
          </table:table-cell>
          <table:table-cell office:value-type="float" office:value="3875" table:style-name="ce13">
            <text:p>3,875</text:p>
          </table:table-cell>
          <table:table-cell office:value-type="float" office:value="1658.3893048128" table:style-name="ce13">
            <text:p>1,658</text:p>
          </table:table-cell>
          <table:table-cell office:value-type="float" office:value="3101188" table:style-name="ce13">
            <text:p>3,101,1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01188" table:style-name="ce13">
            <text:p>3,101,1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北門區</text:p>
          </table:table-cell>
          <table:table-cell office:value-type="float" office:value="3294" table:style-name="ce13">
            <text:p>3,294</text:p>
          </table:table-cell>
          <table:table-cell office:value-type="float" office:value="950" table:style-name="ce13">
            <text:p>950</text:p>
          </table:table-cell>
          <table:table-cell office:value-type="percentage" office:value="0.28840315725561999" table:style-name="ce14">
            <text:p>28.84%</text:p>
          </table:table-cell>
          <table:table-cell office:value-type="float" office:value="2430" table:style-name="ce13">
            <text:p>2,430</text:p>
          </table:table-cell>
          <table:table-cell office:value-type="float" office:value="1996.9157894737" table:style-name="ce13">
            <text:p>1,997</text:p>
          </table:table-cell>
          <table:table-cell office:value-type="float" office:value="1897070" table:style-name="ce13">
            <text:p>1,897,0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97070" table:style-name="ce13">
            <text:p>1,897,070</text:p>
          </table:table-cell>
          <table:table-cell office:value-type="float" office:value="32000" table:style-name="ce13">
            <text:p>32,00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新營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後壁區</text:p>
          </table:table-cell>
          <table:table-cell office:value-type="float" office:value="3108" table:style-name="ce13">
            <text:p>3,108</text:p>
          </table:table-cell>
          <table:table-cell office:value-type="float" office:value="195" table:style-name="ce13">
            <text:p>195</text:p>
          </table:table-cell>
          <table:table-cell office:value-type="percentage" office:value="6.2741312741313005E-2" table:style-name="ce14">
            <text:p>6.27%</text:p>
          </table:table-cell>
          <table:table-cell office:value-type="float" office:value="365" table:style-name="ce13">
            <text:p>365</text:p>
          </table:table-cell>
          <table:table-cell office:value-type="float" office:value="1759.3846153846" table:style-name="ce13">
            <text:p>1,759</text:p>
          </table:table-cell>
          <table:table-cell office:value-type="float" office:value="343080" table:style-name="ce13">
            <text:p>343,0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3080" table:style-name="ce13">
            <text:p>343,080</text:p>
          </table:table-cell>
          <table:table-cell office:value-type="float" office:value="77600" table:style-name="ce13">
            <text:p>77,6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白河區</text:p>
          </table:table-cell>
          <table:table-cell office:value-type="float" office:value="44632" table:style-name="ce13">
            <text:p>44,632</text:p>
          </table:table-cell>
          <table:table-cell office:value-type="float" office:value="9064" table:style-name="ce13">
            <text:p>9,064</text:p>
          </table:table-cell>
          <table:table-cell office:value-type="percentage" office:value="0.20308298978312" table:style-name="ce14">
            <text:p>20.31%</text:p>
          </table:table-cell>
          <table:table-cell office:value-type="float" office:value="19934" table:style-name="ce13">
            <text:p>19,934</text:p>
          </table:table-cell>
          <table:table-cell office:value-type="float" office:value="2306.6455207414001" table:style-name="ce13">
            <text:p>2,307</text:p>
          </table:table-cell>
          <table:table-cell office:value-type="float" office:value="20907435" table:style-name="ce13">
            <text:p>20,907,435</text:p>
          </table:table-cell>
          <table:table-cell office:value-type="float" office:value="279400" table:style-name="ce13">
            <text:p>279,400</text:p>
          </table:table-cell>
          <table:table-cell office:value-type="float" office:value="1777400" table:style-name="ce13">
            <text:p>1,777,400</text:p>
          </table:table-cell>
          <table:table-cell office:value-type="float" office:value="22964235" table:style-name="ce13">
            <text:p>22,964,235</text:p>
          </table:table-cell>
          <table:table-cell office:value-type="float" office:value="619250" table:style-name="ce13">
            <text:p>619,25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東山區</text:p>
          </table:table-cell>
          <table:table-cell office:value-type="float" office:value="3292" table:style-name="ce13">
            <text:p>3,292</text:p>
          </table:table-cell>
          <table:table-cell office:value-type="float" office:value="512" table:style-name="ce13">
            <text:p>512</text:p>
          </table:table-cell>
          <table:table-cell office:value-type="percentage" office:value="0.15552855407047" table:style-name="ce14">
            <text:p>15.55%</text:p>
          </table:table-cell>
          <table:table-cell office:value-type="float" office:value="1236" table:style-name="ce13">
            <text:p>1,236</text:p>
          </table:table-cell>
          <table:table-cell office:value-type="float" office:value="2043.8203125" table:style-name="ce13">
            <text:p>2,044</text:p>
          </table:table-cell>
          <table:table-cell office:value-type="float" office:value="1046436" table:style-name="ce13">
            <text:p>1,046,4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46436" table:style-name="ce13">
            <text:p>1,046,43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六甲區</text:p>
          </table:table-cell>
          <table:table-cell office:value-type="float" office:value="612" table:style-name="ce13">
            <text:p>612</text:p>
          </table:table-cell>
          <table:table-cell office:value-type="float" office:value="19" table:style-name="ce13">
            <text:p>19</text:p>
          </table:table-cell>
          <table:table-cell office:value-type="percentage" office:value="3.1045751633987002E-2" table:style-name="ce14">
            <text:p>3.10%</text:p>
          </table:table-cell>
          <table:table-cell office:value-type="float" office:value="39" table:style-name="ce13">
            <text:p>39</text:p>
          </table:table-cell>
          <table:table-cell office:value-type="float" office:value="2684.2105263158001" table:style-name="ce13">
            <text:p>2,684</text:p>
          </table:table-cell>
          <table:table-cell office:value-type="float" office:value="51000" table:style-name="ce13">
            <text:p>51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000" table:style-name="ce13">
            <text:p>51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下營區</text:p>
          </table:table-cell>
          <table:table-cell office:value-type="float" office:value="1370" table:style-name="ce13">
            <text:p>1,370</text:p>
          </table:table-cell>
          <table:table-cell office:value-type="float" office:value="17" table:style-name="ce13">
            <text:p>17</text:p>
          </table:table-cell>
          <table:table-cell office:value-type="percentage" office:value="1.2408759124088E-2" table:style-name="ce14">
            <text:p>1.24%</text:p>
          </table:table-cell>
          <table:table-cell office:value-type="float" office:value="33" table:style-name="ce13">
            <text:p>33</text:p>
          </table:table-cell>
          <table:table-cell office:value-type="float" office:value="1941.1764705881999" table:style-name="ce13">
            <text:p>1,941</text:p>
          </table:table-cell>
          <table:table-cell office:value-type="float" office:value="33000" table:style-name="ce13">
            <text:p>33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000" table:style-name="ce13">
            <text:p>33,00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柳營區</text:p>
          </table:table-cell>
          <table:table-cell office:value-type="float" office:value="4600" table:style-name="ce13">
            <text:p>4,600</text:p>
          </table:table-cell>
          <table:table-cell office:value-type="float" office:value="836" table:style-name="ce13">
            <text:p>836</text:p>
          </table:table-cell>
          <table:table-cell office:value-type="percentage" office:value="0.18173913043477999" table:style-name="ce14">
            <text:p>18.17%</text:p>
          </table:table-cell>
          <table:table-cell office:value-type="float" office:value="1507" table:style-name="ce13">
            <text:p>1,507</text:p>
          </table:table-cell>
          <table:table-cell office:value-type="float" office:value="2602.1411483254001" table:style-name="ce13">
            <text:p>2,602</text:p>
          </table:table-cell>
          <table:table-cell office:value-type="float" office:value="2175390" table:style-name="ce13">
            <text:p>2,175,390</text:p>
          </table:table-cell>
          <table:table-cell office:value-type="float" office:value="0" table:style-name="ce13">
            <text:p>0</text:p>
          </table:table-cell>
          <table:table-cell office:value-type="float" office:value="500" table:style-name="ce13">
            <text:p>500</text:p>
          </table:table-cell>
          <table:table-cell office:value-type="float" office:value="2175890" table:style-name="ce13">
            <text:p>2,175,89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鹽水區</text:p>
          </table:table-cell>
          <table:table-cell office:value-type="float" office:value="4696" table:style-name="ce13">
            <text:p>4,696</text:p>
          </table:table-cell>
          <table:table-cell office:value-type="float" office:value="1472" table:style-name="ce13">
            <text:p>1,472</text:p>
          </table:table-cell>
          <table:table-cell office:value-type="percentage" office:value="0.31345826235093999" table:style-name="ce14">
            <text:p>31.35%</text:p>
          </table:table-cell>
          <table:table-cell office:value-type="float" office:value="2604" table:style-name="ce13">
            <text:p>2,604</text:p>
          </table:table-cell>
          <table:table-cell office:value-type="float" office:value="1295.9510869564999" table:style-name="ce13">
            <text:p>1,296</text:p>
          </table:table-cell>
          <table:table-cell office:value-type="float" office:value="1907640" table:style-name="ce13">
            <text:p>1,907,640</text:p>
          </table:table-cell>
          <table:table-cell office:value-type="float" office:value="1980" table:style-name="ce13">
            <text:p>1,980</text:p>
          </table:table-cell>
          <table:table-cell office:value-type="float" office:value="173078" table:style-name="ce13">
            <text:p>173,078</text:p>
          </table:table-cell>
          <table:table-cell office:value-type="float" office:value="2082698" table:style-name="ce13">
            <text:p>2,082,698</text:p>
          </table:table-cell>
          <table:table-cell office:value-type="float" office:value="100000" table:style-name="ce13">
            <text:p>100,0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善化區</text:p>
          </table:table-cell>
          <table:table-cell office:value-type="float" office:value="8722" table:style-name="ce13">
            <text:p>8,722</text:p>
          </table:table-cell>
          <table:table-cell office:value-type="float" office:value="1437" table:style-name="ce13">
            <text:p>1,437</text:p>
          </table:table-cell>
          <table:table-cell office:value-type="percentage" office:value="0.16475578995643" table:style-name="ce14">
            <text:p>16.48%</text:p>
          </table:table-cell>
          <table:table-cell office:value-type="float" office:value="5481" table:style-name="ce13">
            <text:p>5,481</text:p>
          </table:table-cell>
          <table:table-cell office:value-type="float" office:value="2251.9011830201998" table:style-name="ce13">
            <text:p>2,252</text:p>
          </table:table-cell>
          <table:table-cell office:value-type="float" office:value="3235982" table:style-name="ce13">
            <text:p>3,235,9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35982" table:style-name="ce13">
            <text:p>3,235,982</text:p>
          </table:table-cell>
          <table:table-cell office:value-type="float" office:value="185585" table:style-name="ce13">
            <text:p>185,58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大內區</text:p>
          </table:table-cell>
          <table:table-cell office:value-type="float" office:value="3534" table:style-name="ce13">
            <text:p>3,534</text:p>
          </table:table-cell>
          <table:table-cell office:value-type="float" office:value="351" table:style-name="ce13">
            <text:p>351</text:p>
          </table:table-cell>
          <table:table-cell office:value-type="percentage" office:value="9.9320882852292E-2" table:style-name="ce14">
            <text:p>9.93%</text:p>
          </table:table-cell>
          <table:table-cell office:value-type="float" office:value="948" table:style-name="ce13">
            <text:p>948</text:p>
          </table:table-cell>
          <table:table-cell office:value-type="float" office:value="2850.7122507122999" table:style-name="ce13">
            <text:p>2,851</text:p>
          </table:table-cell>
          <table:table-cell office:value-type="float" office:value="1000600" table:style-name="ce13">
            <text:p>1,000,600</text:p>
          </table:table-cell>
          <table:table-cell office:value-type="float" office:value="17000" table:style-name="ce13">
            <text:p>17,000</text:p>
          </table:table-cell>
          <table:table-cell office:value-type="float" office:value="0" table:style-name="ce13">
            <text:p>0</text:p>
          </table:table-cell>
          <table:table-cell office:value-type="float" office:value="1017600" table:style-name="ce13">
            <text:p>1,017,60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山上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市區</text:p>
          </table:table-cell>
          <table:table-cell office:value-type="float" office:value="3505" table:style-name="ce13">
            <text:p>3,505</text:p>
          </table:table-cell>
          <table:table-cell office:value-type="float" office:value="699" table:style-name="ce13">
            <text:p>699</text:p>
          </table:table-cell>
          <table:table-cell office:value-type="percentage" office:value="0.19942938659057999" table:style-name="ce14">
            <text:p>19.94%</text:p>
          </table:table-cell>
          <table:table-cell office:value-type="float" office:value="1332" table:style-name="ce13">
            <text:p>1,332</text:p>
          </table:table-cell>
          <table:table-cell office:value-type="float" office:value="1712.9012875536" table:style-name="ce13">
            <text:p>1,713</text:p>
          </table:table-cell>
          <table:table-cell office:value-type="float" office:value="1197318" table:style-name="ce13">
            <text:p>1,197,3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7318" table:style-name="ce13">
            <text:p>1,197,3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安定區</text:p>
          </table:table-cell>
          <table:table-cell office:value-type="float" office:value="1830" table:style-name="ce13">
            <text:p>1,830</text:p>
          </table:table-cell>
          <table:table-cell office:value-type="float" office:value="773" table:style-name="ce13">
            <text:p>773</text:p>
          </table:table-cell>
          <table:table-cell office:value-type="percentage" office:value="0.42240437158470001" table:style-name="ce14">
            <text:p>42.24%</text:p>
          </table:table-cell>
          <table:table-cell office:value-type="float" office:value="1956" table:style-name="ce13">
            <text:p>1,956</text:p>
          </table:table-cell>
          <table:table-cell office:value-type="float" office:value="1619.4087968952001" table:style-name="ce13">
            <text:p>1,619</text:p>
          </table:table-cell>
          <table:table-cell office:value-type="float" office:value="1251803" table:style-name="ce13">
            <text:p>1,251,8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1803" table:style-name="ce13">
            <text:p>1,251,8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820884" table:style-name="ce13">
            <text:p>820,884</text:p>
          </table:table-cell>
          <table:table-cell office:value-type="float" office:value="263914" table:style-name="ce13">
            <text:p>263,914</text:p>
          </table:table-cell>
          <table:table-cell office:value-type="percentage" office:value="0.32149974905102002" table:style-name="ce14">
            <text:p>32.15%</text:p>
          </table:table-cell>
          <table:table-cell office:value-type="float" office:value="608725" table:style-name="ce13">
            <text:p>608,725</text:p>
          </table:table-cell>
          <table:table-cell office:value-type="float" office:value="2132.2878058761999" table:style-name="ce13">
            <text:p>2,132</text:p>
          </table:table-cell>
          <table:table-cell office:value-type="float" office:value="562740604" table:style-name="ce13">
            <text:p>562,740,604</text:p>
          </table:table-cell>
          <table:table-cell office:value-type="float" office:value="2600894" table:style-name="ce13">
            <text:p>2,600,894</text:p>
          </table:table-cell>
          <table:table-cell office:value-type="float" office:value="2829025" table:style-name="ce13">
            <text:p>2,829,025</text:p>
          </table:table-cell>
          <table:table-cell office:value-type="float" office:value="568170523" table:style-name="ce13">
            <text:p>568,170,523</text:p>
          </table:table-cell>
          <table:table-cell office:value-type="float" office:value="23574655" table:style-name="ce13">
            <text:p>23,574,655</text:p>
          </table:table-cell>
          <table:table-cell office:value-type="float" office:value="375" table:style-name="ce13">
            <text:p>375</text:p>
          </table:table-cell>
          <table:table-cell office:value-type="float" office:value="339" table:style-name="ce13">
            <text:p>339</text:p>
          </table:table-cell>
          <table:table-cell office:value-type="float" office:value="714" table:style-name="ce13">
            <text:p>714</text:p>
          </table:table-cell>
          <table:table-cell office:value-type="float" office:value="153" table:style-name="ce13">
            <text:p>153</text:p>
          </table:table-cell>
          <table:table-cell office:value-type="float" office:value="268" table:style-name="ce13">
            <text:p>268</text:p>
          </table:table-cell>
          <table:table-cell office:value-type="float" office:value="421" table:style-name="ce13">
            <text:p>421</text:p>
          </table:table-cell>
          <table:table-cell office:value-type="float" office:value="1135" table:style-name="ce13">
            <text:p>1,13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高雄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新興區</text:p>
          </table:table-cell>
          <table:table-cell office:value-type="float" office:value="20951" table:style-name="ce8">
            <text:p>20,951</text:p>
          </table:table-cell>
          <table:table-cell office:value-type="float" office:value="10091" table:style-name="ce8">
            <text:p>10,091</text:p>
          </table:table-cell>
          <table:table-cell office:value-type="percentage" office:value="0.48159999999999997" table:style-name="ce6">
            <text:p>48.16%</text:p>
          </table:table-cell>
          <table:table-cell office:value-type="float" office:value="21535" table:style-name="ce8">
            <text:p>21,535</text:p>
          </table:table-cell>
          <table:table-cell office:value-type="float" office:value="1993" table:style-name="ce18">
            <text:p>1,993</text:p>
          </table:table-cell>
          <table:table-cell office:value-type="float" office:value="20116340" table:style-name="ce18">
            <text:p>20,116,340</text:p>
          </table:table-cell>
          <table:table-cell office:value-type="float" office:value="24753" table:style-name="ce18">
            <text:p>24,753</text:p>
          </table:table-cell>
          <table:table-cell office:value-type="float" office:value="0" table:style-name="ce8">
            <text:p>0</text:p>
          </table:table-cell>
          <table:table-cell office:value-type="float" office:value="20141093" table:style-name="ce18">
            <text:p>20,141,09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前金區</text:p>
          </table:table-cell>
          <table:table-cell office:value-type="float" office:value="153" table:style-name="ce19">
            <text:p>153</text:p>
          </table:table-cell>
          <table:table-cell office:value-type="float" office:value="48" table:style-name="ce19">
            <text:p>48</text:p>
          </table:table-cell>
          <table:table-cell office:value-type="percentage" office:value="0.31369999999999998" table:style-name="ce6">
            <text:p>31.37%</text:p>
          </table:table-cell>
          <table:table-cell office:value-type="float" office:value="72" table:style-name="ce19">
            <text:p>72</text:p>
          </table:table-cell>
          <table:table-cell office:value-type="float" office:value="3200" table:style-name="ce8">
            <text:p>3,200</text:p>
          </table:table-cell>
          <table:table-cell office:value-type="float" office:value="153600" table:style-name="ce18">
            <text:p>153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600" table:style-name="ce18">
            <text:p>153,6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苓雅區</text:p>
          </table:table-cell>
          <table:table-cell office:value-type="float" office:value="2562" table:style-name="ce18">
            <text:p>2,562</text:p>
          </table:table-cell>
          <table:table-cell office:value-type="float" office:value="1474" table:style-name="ce18">
            <text:p>1,474</text:p>
          </table:table-cell>
          <table:table-cell office:value-type="percentage" office:value="0.57530000000000003" table:style-name="ce6">
            <text:p>57.53%</text:p>
          </table:table-cell>
          <table:table-cell office:value-type="float" office:value="2394" table:style-name="ce18">
            <text:p>2,394</text:p>
          </table:table-cell>
          <table:table-cell office:value-type="float" office:value="1476" table:style-name="ce18">
            <text:p>1,476</text:p>
          </table:table-cell>
          <table:table-cell office:value-type="float" office:value="2175429" table:style-name="ce18">
            <text:p>2,175,4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75429" table:style-name="ce18">
            <text:p>2,175,42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鹽埕區</text:p>
          </table:table-cell>
          <table:table-cell office:value-type="float" office:value="25131" table:style-name="ce18">
            <text:p>25,131</text:p>
          </table:table-cell>
          <table:table-cell office:value-type="float" office:value="10948" table:style-name="ce18">
            <text:p>10,948</text:p>
          </table:table-cell>
          <table:table-cell office:value-type="percentage" office:value="0.43559999999999999" table:style-name="ce6">
            <text:p>43.56%</text:p>
          </table:table-cell>
          <table:table-cell office:value-type="float" office:value="22355" table:style-name="ce18">
            <text:p>22,355</text:p>
          </table:table-cell>
          <table:table-cell office:value-type="float" office:value="1758" table:style-name="ce18">
            <text:p>1,758</text:p>
          </table:table-cell>
          <table:table-cell office:value-type="float" office:value="19244039" table:style-name="ce18">
            <text:p>19,244,039</text:p>
          </table:table-cell>
          <table:table-cell office:value-type="float" office:value="8279" table:style-name="ce18">
            <text:p>8,279</text:p>
          </table:table-cell>
          <table:table-cell office:value-type="float" office:value="0" table:style-name="ce8">
            <text:p>0</text:p>
          </table:table-cell>
          <table:table-cell office:value-type="float" office:value="19252318" table:style-name="ce18">
            <text:p>19,252,318</text:p>
          </table:table-cell>
          <table:table-cell office:value-type="float" office:value="205380" table:style-name="ce18">
            <text:p>205,38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鼓山區</text:p>
          </table:table-cell>
          <table:table-cell office:value-type="float" office:value="6837" table:style-name="ce18">
            <text:p>6,837</text:p>
          </table:table-cell>
          <table:table-cell office:value-type="float" office:value="2789" table:style-name="ce18">
            <text:p>2,789</text:p>
          </table:table-cell>
          <table:table-cell office:value-type="percentage" office:value="0.40789999999999998" table:style-name="ce6">
            <text:p>40.79%</text:p>
          </table:table-cell>
          <table:table-cell office:value-type="float" office:value="4460" table:style-name="ce18">
            <text:p>4,460</text:p>
          </table:table-cell>
          <table:table-cell office:value-type="float" office:value="1498" table:style-name="ce18">
            <text:p>1,498</text:p>
          </table:table-cell>
          <table:table-cell office:value-type="float" office:value="4176966" table:style-name="ce18">
            <text:p>4,176,966</text:p>
          </table:table-cell>
          <table:table-cell office:value-type="float" office:value="0" table:style-name="ce8">
            <text:p>0</text:p>
          </table:table-cell>
          <table:table-cell office:value-type="float" office:value="6200" table:style-name="ce18">
            <text:p>6,200</text:p>
          </table:table-cell>
          <table:table-cell office:value-type="float" office:value="4183166" table:style-name="ce18">
            <text:p>4,183,166</text:p>
          </table:table-cell>
          <table:table-cell office:value-type="float" office:value="10000" table:style-name="ce18">
            <text:p>10,00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旗津區</text:p>
          </table:table-cell>
          <table:table-cell office:value-type="float" office:value="1830" table:style-name="ce18">
            <text:p>1,830</text:p>
          </table:table-cell>
          <table:table-cell office:value-type="float" office:value="74" table:style-name="ce19">
            <text:p>74</text:p>
          </table:table-cell>
          <table:table-cell office:value-type="percentage" office:value="4.0399999999999998E-2" table:style-name="ce6">
            <text:p>4.04%</text:p>
          </table:table-cell>
          <table:table-cell office:value-type="float" office:value="74" table:style-name="ce19">
            <text:p>74</text:p>
          </table:table-cell>
          <table:table-cell office:value-type="float" office:value="1500" table:style-name="ce18">
            <text:p>1,500</text:p>
          </table:table-cell>
          <table:table-cell office:value-type="float" office:value="111000" table:style-name="ce18">
            <text:p>11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000" table:style-name="ce18">
            <text:p>111,000</text:p>
          </table:table-cell>
          <table:table-cell office:value-type="float" office:value="29000" table:style-name="ce18">
            <text:p>29,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前鎮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三民區</text:p>
          </table:table-cell>
          <table:table-cell office:value-type="float" office:value="3294" table:style-name="ce18">
            <text:p>3,294</text:p>
          </table:table-cell>
          <table:table-cell office:value-type="float" office:value="1369" table:style-name="ce18">
            <text:p>1,369</text:p>
          </table:table-cell>
          <table:table-cell office:value-type="percentage" office:value="0.41560000000000002" table:style-name="ce6">
            <text:p>41.56%</text:p>
          </table:table-cell>
          <table:table-cell office:value-type="float" office:value="2802" table:style-name="ce18">
            <text:p>2,802</text:p>
          </table:table-cell>
          <table:table-cell office:value-type="float" office:value="863" table:style-name="ce19">
            <text:p>863</text:p>
          </table:table-cell>
          <table:table-cell office:value-type="float" office:value="1181849" table:style-name="ce18">
            <text:p>1,181,8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1849" table:style-name="ce18">
            <text:p>1,181,84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楠梓區</text:p>
          </table:table-cell>
          <table:table-cell office:value-type="float" office:value="1830" table:style-name="ce18">
            <text:p>1,830</text:p>
          </table:table-cell>
          <table:table-cell office:value-type="float" office:value="331" table:style-name="ce19">
            <text:p>331</text:p>
          </table:table-cell>
          <table:table-cell office:value-type="percentage" office:value="0.18090000000000001" table:style-name="ce6">
            <text:p>18.09%</text:p>
          </table:table-cell>
          <table:table-cell office:value-type="float" office:value="331" table:style-name="ce19">
            <text:p>331</text:p>
          </table:table-cell>
          <table:table-cell office:value-type="float" office:value="5287" table:style-name="ce18">
            <text:p>5,287</text:p>
          </table:table-cell>
          <table:table-cell office:value-type="float" office:value="1750016" table:style-name="ce18">
            <text:p>1,750,0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0016" table:style-name="ce18">
            <text:p>1,750,0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小港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左營區</text:p>
          </table:table-cell>
          <table:table-cell office:value-type="float" office:value="23475" table:style-name="ce18">
            <text:p>23,475</text:p>
          </table:table-cell>
          <table:table-cell office:value-type="float" office:value="5972" table:style-name="ce18">
            <text:p>5,972</text:p>
          </table:table-cell>
          <table:table-cell office:value-type="percentage" office:value="0.25440000000000002" table:style-name="ce6">
            <text:p>25.44%</text:p>
          </table:table-cell>
          <table:table-cell office:value-type="float" office:value="11875" table:style-name="ce18">
            <text:p>11,875</text:p>
          </table:table-cell>
          <table:table-cell office:value-type="float" office:value="2017" table:style-name="ce18">
            <text:p>2,017</text:p>
          </table:table-cell>
          <table:table-cell office:value-type="float" office:value="12046140" table:style-name="ce18">
            <text:p>12,046,140</text:p>
          </table:table-cell>
          <table:table-cell office:value-type="float" office:value="136700" table:style-name="ce18">
            <text:p>136,700</text:p>
          </table:table-cell>
          <table:table-cell office:value-type="float" office:value="456800" table:style-name="ce18">
            <text:p>456,800</text:p>
          </table:table-cell>
          <table:table-cell office:value-type="float" office:value="12639640" table:style-name="ce18">
            <text:p>12,639,640</text:p>
          </table:table-cell>
          <table:table-cell office:value-type="float" office:value="871600" table:style-name="ce18">
            <text:p>871,60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仁武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大社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東沙群島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南沙群島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岡山區</text:p>
          </table:table-cell>
          <table:table-cell office:value-type="float" office:value="1098" table:style-name="ce18">
            <text:p>1,098</text:p>
          </table:table-cell>
          <table:table-cell office:value-type="float" office:value="185" table:style-name="ce1">
            <text:p>185</text:p>
          </table:table-cell>
          <table:table-cell office:value-type="percentage" office:value="0.16850000000000001" table:style-name="ce6">
            <text:p>16.85%</text:p>
          </table:table-cell>
          <table:table-cell office:value-type="float" office:value="451" table:style-name="ce19">
            <text:p>451</text:p>
          </table:table-cell>
          <table:table-cell office:value-type="float" office:value="2885" table:style-name="ce18">
            <text:p>2,885</text:p>
          </table:table-cell>
          <table:table-cell office:value-type="float" office:value="533700" table:style-name="ce18">
            <text:p>533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3700" table:style-name="ce18">
            <text:p>533,700</text:p>
          </table:table-cell>
          <table:table-cell office:value-type="float" office:value="12000" table:style-name="ce1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路竹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阿蓮區</text:p>
          </table:table-cell>
          <table:table-cell office:value-type="float" office:value="366" table:style-name="ce19">
            <text:p>366</text:p>
          </table:table-cell>
          <table:table-cell office:value-type="float" office:value="73" table:style-name="ce19">
            <text:p>73</text:p>
          </table:table-cell>
          <table:table-cell office:value-type="percentage" office:value="0.19950000000000001" table:style-name="ce6">
            <text:p>19.95%</text:p>
          </table:table-cell>
          <table:table-cell office:value-type="float" office:value="73" table:style-name="ce19">
            <text:p>73</text:p>
          </table:table-cell>
          <table:table-cell office:value-type="float" office:value="600" table:style-name="ce8">
            <text:p>600</text:p>
          </table:table-cell>
          <table:table-cell office:value-type="float" office:value="43800" table:style-name="ce18">
            <text:p>43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00" table:style-name="ce18">
            <text:p>43,8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田寮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燕巢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橋頭區</text:p>
          </table:table-cell>
          <table:table-cell office:value-type="float" office:value="1830" table:style-name="ce18">
            <text:p>1,830</text:p>
          </table:table-cell>
          <table:table-cell office:value-type="float" office:value="959" table:style-name="ce19">
            <text:p>959</text:p>
          </table:table-cell>
          <table:table-cell office:value-type="percentage" office:value="0.52400000000000002" table:style-name="ce6">
            <text:p>52.40%</text:p>
          </table:table-cell>
          <table:table-cell office:value-type="float" office:value="1602" table:style-name="ce18">
            <text:p>1,602</text:p>
          </table:table-cell>
          <table:table-cell office:value-type="float" office:value="1707" table:style-name="ce18">
            <text:p>1,707</text:p>
          </table:table-cell>
          <table:table-cell office:value-type="float" office:value="1637000" table:style-name="ce18">
            <text:p>1,63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7000" table:style-name="ce18">
            <text:p>1,637,0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梓官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彌陀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永安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湖內區</text:p>
          </table:table-cell>
          <table:table-cell office:value-type="float" office:value="610" table:style-name="ce19">
            <text:p>610</text:p>
          </table:table-cell>
          <table:table-cell office:value-type="float" office:value="134" table:style-name="ce19">
            <text:p>134</text:p>
          </table:table-cell>
          <table:table-cell office:value-type="percentage" office:value="0.21970000000000001" table:style-name="ce6">
            <text:p>21.97%</text:p>
          </table:table-cell>
          <table:table-cell office:value-type="float" office:value="344" table:style-name="ce19">
            <text:p>344</text:p>
          </table:table-cell>
          <table:table-cell office:value-type="float" office:value="2424" table:style-name="ce18">
            <text:p>2,424</text:p>
          </table:table-cell>
          <table:table-cell office:value-type="float" office:value="324800" table:style-name="ce18">
            <text:p>324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4800" table:style-name="ce18">
            <text:p>324,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鳳山區</text:p>
          </table:table-cell>
          <table:table-cell office:value-type="float" office:value="14505" table:style-name="ce18">
            <text:p>14,505</text:p>
          </table:table-cell>
          <table:table-cell office:value-type="float" office:value="5468" table:style-name="ce18">
            <text:p>5,468</text:p>
          </table:table-cell>
          <table:table-cell office:value-type="percentage" office:value="0.377" table:style-name="ce6">
            <text:p>37.70%</text:p>
          </table:table-cell>
          <table:table-cell office:value-type="float" office:value="10425" table:style-name="ce18">
            <text:p>10,425</text:p>
          </table:table-cell>
          <table:table-cell office:value-type="float" office:value="1674" table:style-name="ce18">
            <text:p>1,674</text:p>
          </table:table-cell>
          <table:table-cell office:value-type="float" office:value="9153784" table:style-name="ce18">
            <text:p>9,153,784</text:p>
          </table:table-cell>
          <table:table-cell office:value-type="float" office:value="0" table:style-name="ce8">
            <text:p>0</text:p>
          </table:table-cell>
          <table:table-cell office:value-type="float" office:value="20240" table:style-name="ce18">
            <text:p>20,240</text:p>
          </table:table-cell>
          <table:table-cell office:value-type="float" office:value="9174024" table:style-name="ce18">
            <text:p>9,174,024</text:p>
          </table:table-cell>
          <table:table-cell office:value-type="float" office:value="355000" table:style-name="ce18">
            <text:p>355,00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大寮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林園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鳥松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大樹區</text:p>
          </table:table-cell>
          <table:table-cell office:value-type="float" office:value="2834" table:style-name="ce18">
            <text:p>2,834</text:p>
          </table:table-cell>
          <table:table-cell office:value-type="float" office:value="579" table:style-name="ce19">
            <text:p>579</text:p>
          </table:table-cell>
          <table:table-cell office:value-type="percentage" office:value="0.20430000000000001" table:style-name="ce6">
            <text:p>20.43%</text:p>
          </table:table-cell>
          <table:table-cell office:value-type="float" office:value="1496" table:style-name="ce18">
            <text:p>1,496</text:p>
          </table:table-cell>
          <table:table-cell office:value-type="float" office:value="2893" table:style-name="ce18">
            <text:p>2,893</text:p>
          </table:table-cell>
          <table:table-cell office:value-type="float" office:value="1675256" table:style-name="ce18">
            <text:p>1,675,2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75256" table:style-name="ce18">
            <text:p>1,675,256</text:p>
          </table:table-cell>
          <table:table-cell office:value-type="float" office:value="39800" table:style-name="ce18">
            <text:p>39,8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旗山區</text:p>
          </table:table-cell>
          <table:table-cell office:value-type="float" office:value="7320" table:style-name="ce18">
            <text:p>7,320</text:p>
          </table:table-cell>
          <table:table-cell office:value-type="float" office:value="2381" table:style-name="ce18">
            <text:p>2,381</text:p>
          </table:table-cell>
          <table:table-cell office:value-type="percentage" office:value="0.32529999999999998" table:style-name="ce6">
            <text:p>32.53%</text:p>
          </table:table-cell>
          <table:table-cell office:value-type="float" office:value="4793" table:style-name="ce18">
            <text:p>4,793</text:p>
          </table:table-cell>
          <table:table-cell office:value-type="float" office:value="2069" table:style-name="ce18">
            <text:p>2,069</text:p>
          </table:table-cell>
          <table:table-cell office:value-type="float" office:value="4927240" table:style-name="ce18">
            <text:p>4,927,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27240" table:style-name="ce18">
            <text:p>4,927,2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美濃區</text:p>
          </table:table-cell>
          <table:table-cell office:value-type="float" office:value="31732" table:style-name="ce18">
            <text:p>31,732</text:p>
          </table:table-cell>
          <table:table-cell office:value-type="float" office:value="6438" table:style-name="ce18">
            <text:p>6,438</text:p>
          </table:table-cell>
          <table:table-cell office:value-type="percentage" office:value="0.2029" table:style-name="ce6">
            <text:p>20.29%</text:p>
          </table:table-cell>
          <table:table-cell office:value-type="float" office:value="15441" table:style-name="ce18">
            <text:p>15,441</text:p>
          </table:table-cell>
          <table:table-cell office:value-type="float" office:value="2425" table:style-name="ce18">
            <text:p>2,425</text:p>
          </table:table-cell>
          <table:table-cell office:value-type="float" office:value="15612007" table:style-name="ce18">
            <text:p>15,612,007</text:p>
          </table:table-cell>
          <table:table-cell office:value-type="float" office:value="1994900" table:style-name="ce18">
            <text:p>1,994,900</text:p>
          </table:table-cell>
          <table:table-cell office:value-type="float" office:value="375100" table:style-name="ce18">
            <text:p>375,100</text:p>
          </table:table-cell>
          <table:table-cell office:value-type="float" office:value="17982007" table:style-name="ce18">
            <text:p>17,982,007</text:p>
          </table:table-cell>
          <table:table-cell office:value-type="float" office:value="569500" table:style-name="ce18">
            <text:p>569,50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六龜區</text:p>
          </table:table-cell>
          <table:table-cell office:value-type="float" office:value="17047" table:style-name="ce18">
            <text:p>17,047</text:p>
          </table:table-cell>
          <table:table-cell office:value-type="float" office:value="4743" table:style-name="ce18">
            <text:p>4,743</text:p>
          </table:table-cell>
          <table:table-cell office:value-type="percentage" office:value="0.2782" table:style-name="ce6">
            <text:p>27.82%</text:p>
          </table:table-cell>
          <table:table-cell office:value-type="float" office:value="12190" table:style-name="ce18">
            <text:p>12,190</text:p>
          </table:table-cell>
          <table:table-cell office:value-type="float" office:value="2711" table:style-name="ce18">
            <text:p>2,711</text:p>
          </table:table-cell>
          <table:table-cell office:value-type="float" office:value="12858780" table:style-name="ce18">
            <text:p>12,858,780</text:p>
          </table:table-cell>
          <table:table-cell office:value-type="float" office:value="488920" table:style-name="ce18">
            <text:p>488,920</text:p>
          </table:table-cell>
          <table:table-cell office:value-type="float" office:value="1632263" table:style-name="ce18">
            <text:p>1,632,263</text:p>
          </table:table-cell>
          <table:table-cell office:value-type="float" office:value="14979963" table:style-name="ce18">
            <text:p>14,979,963</text:p>
          </table:table-cell>
          <table:table-cell office:value-type="float" office:value="91000" table:style-name="ce18">
            <text:p>91,00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內門區</text:p>
          </table:table-cell>
          <table:table-cell office:value-type="float" office:value="2928" table:style-name="ce18">
            <text:p>2,928</text:p>
          </table:table-cell>
          <table:table-cell office:value-type="float" office:value="414" table:style-name="ce19">
            <text:p>414</text:p>
          </table:table-cell>
          <table:table-cell office:value-type="percentage" office:value="0.1414" table:style-name="ce6">
            <text:p>14.14%</text:p>
          </table:table-cell>
          <table:table-cell office:value-type="float" office:value="1181" table:style-name="ce18">
            <text:p>1,181</text:p>
          </table:table-cell>
          <table:table-cell office:value-type="float" office:value="2343" table:style-name="ce18">
            <text:p>2,343</text:p>
          </table:table-cell>
          <table:table-cell office:value-type="float" office:value="969900" table:style-name="ce18">
            <text:p>969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9900" table:style-name="ce18">
            <text:p>969,90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杉林區</text:p>
          </table:table-cell>
          <table:table-cell office:value-type="float" office:value="4392" table:style-name="ce18">
            <text:p>4,392</text:p>
          </table:table-cell>
          <table:table-cell office:value-type="float" office:value="167" table:style-name="ce19">
            <text:p>167</text:p>
          </table:table-cell>
          <table:table-cell office:value-type="percentage" office:value="3.7999999999999999E-2" table:style-name="ce6">
            <text:p>3.80%</text:p>
          </table:table-cell>
          <table:table-cell office:value-type="float" office:value="315" table:style-name="ce19">
            <text:p>315</text:p>
          </table:table-cell>
          <table:table-cell office:value-type="float" office:value="1716" table:style-name="ce18">
            <text:p>1,716</text:p>
          </table:table-cell>
          <table:table-cell office:value-type="float" office:value="286600" table:style-name="ce18">
            <text:p>286,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6600" table:style-name="ce18">
            <text:p>286,600</text:p>
          </table:table-cell>
          <table:table-cell office:value-type="float" office:value="77280" table:style-name="ce18">
            <text:p>77,28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7">
            <text:p>甲仙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桃源區</text:p>
          </table:table-cell>
          <table:table-cell office:value-type="float" office:value="7343" table:style-name="ce18">
            <text:p>7,343</text:p>
          </table:table-cell>
          <table:table-cell office:value-type="float" office:value="1330" table:style-name="ce18">
            <text:p>1,330</text:p>
          </table:table-cell>
          <table:table-cell office:value-type="percentage" office:value="0.18110000000000001" table:style-name="ce6">
            <text:p>18.11%</text:p>
          </table:table-cell>
          <table:table-cell office:value-type="float" office:value="2950" table:style-name="ce18">
            <text:p>2,950</text:p>
          </table:table-cell>
          <table:table-cell office:value-type="float" office:value="1706" table:style-name="ce18">
            <text:p>1,706</text:p>
          </table:table-cell>
          <table:table-cell office:value-type="float" office:value="2268840" table:style-name="ce18">
            <text:p>2,268,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8840" table:style-name="ce18">
            <text:p>2,268,8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那瑪夏區</text:p>
          </table:table-cell>
          <table:table-cell office:value-type="float" office:value="10846" table:style-name="ce18">
            <text:p>10,846</text:p>
          </table:table-cell>
          <table:table-cell office:value-type="float" office:value="821" table:style-name="ce19">
            <text:p>821</text:p>
          </table:table-cell>
          <table:table-cell office:value-type="percentage" office:value="7.5700000000000003E-2" table:style-name="ce6">
            <text:p>7.57%</text:p>
          </table:table-cell>
          <table:table-cell office:value-type="float" office:value="2517" table:style-name="ce18">
            <text:p>2,517</text:p>
          </table:table-cell>
          <table:table-cell office:value-type="float" office:value="2380" table:style-name="ce18">
            <text:p>2,380</text:p>
          </table:table-cell>
          <table:table-cell office:value-type="float" office:value="1953900" table:style-name="ce18">
            <text:p>1,953,900</text:p>
          </table:table-cell>
          <table:table-cell office:value-type="float" office:value="206300" table:style-name="ce18">
            <text:p>206,300</text:p>
          </table:table-cell>
          <table:table-cell office:value-type="float" office:value="71090" table:style-name="ce18">
            <text:p>71,090</text:p>
          </table:table-cell>
          <table:table-cell office:value-type="float" office:value="2231290" table:style-name="ce18">
            <text:p>2,231,290</text:p>
          </table:table-cell>
          <table:table-cell office:value-type="float" office:value="261400" table:style-name="ce18">
            <text:p>261,40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茂林區</text:p>
          </table:table-cell>
          <table:table-cell office:value-type="float" office:value="1830" table:style-name="ce18">
            <text:p>1,830</text:p>
          </table:table-cell>
          <table:table-cell office:value-type="float" office:value="412" table:style-name="ce19">
            <text:p>412</text:p>
          </table:table-cell>
          <table:table-cell office:value-type="percentage" office:value="0.22509999999999999" table:style-name="ce6">
            <text:p>22.51%</text:p>
          </table:table-cell>
          <table:table-cell office:value-type="float" office:value="1338" table:style-name="ce18">
            <text:p>1,338</text:p>
          </table:table-cell>
          <table:table-cell office:value-type="float" office:value="2745" table:style-name="ce18">
            <text:p>2,745</text:p>
          </table:table-cell>
          <table:table-cell office:value-type="float" office:value="1130900" table:style-name="ce18">
            <text:p>1,130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0900" table:style-name="ce18">
            <text:p>1,130,900</text:p>
          </table:table-cell>
          <table:table-cell office:value-type="float" office:value="54580" table:style-name="ce18">
            <text:p>54,58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茄萣區</text:p>
          </table:table-cell>
          <table:table-cell office:value-type="float" office:value="4392" table:style-name="ce18">
            <text:p>4,392</text:p>
          </table:table-cell>
          <table:table-cell office:value-type="float" office:value="360" table:style-name="ce8">
            <text:p>360</text:p>
          </table:table-cell>
          <table:table-cell office:value-type="percentage" office:value="8.2000000000000003E-2" table:style-name="ce6">
            <text:p>8.20%</text:p>
          </table:table-cell>
          <table:table-cell office:value-type="float" office:value="720" table:style-name="ce8">
            <text:p>720</text:p>
          </table:table-cell>
          <table:table-cell office:value-type="float" office:value="1500" table:style-name="ce8">
            <text:p>1,500</text:p>
          </table:table-cell>
          <table:table-cell office:value-type="float" office:value="540000" table:style-name="ce8">
            <text:p>5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000" table:style-name="ce8">
            <text:p>5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7">
            <text:p>總計</text:p>
          </table:table-cell>
          <table:table-cell office:value-type="float" office:value="195136" table:style-name="ce18">
            <text:p>195,136</text:p>
          </table:table-cell>
          <table:table-cell office:value-type="float" office:value="57560" table:style-name="ce18">
            <text:p>57,560</text:p>
          </table:table-cell>
          <table:table-cell office:value-type="percentage" office:value="0.29499999999999998" table:style-name="ce6">
            <text:p>29.50%</text:p>
          </table:table-cell>
          <table:table-cell office:value-type="float" office:value="121734" table:style-name="ce18">
            <text:p>121,734</text:p>
          </table:table-cell>
          <table:table-cell office:value-type="float" office:value="1996" table:style-name="ce18">
            <text:p>1,996</text:p>
          </table:table-cell>
          <table:table-cell office:value-type="float" office:value="114871886" table:style-name="ce18">
            <text:p>114,871,886</text:p>
          </table:table-cell>
          <table:table-cell office:value-type="float" office:value="2859852" table:style-name="ce18">
            <text:p>2,859,852</text:p>
          </table:table-cell>
          <table:table-cell office:value-type="float" office:value="2561693" table:style-name="ce18">
            <text:p>2,561,693</text:p>
          </table:table-cell>
          <table:table-cell office:value-type="float" office:value="120293431" table:style-name="ce18">
            <text:p>120,293,431</text:p>
          </table:table-cell>
          <table:table-cell office:value-type="float" office:value="2576540" table:style-name="ce18">
            <text:p>2,576,540</text:p>
          </table:table-cell>
          <table:table-cell office:value-type="float" office:value="99" table:style-name="ce8">
            <text:p>99</text:p>
          </table:table-cell>
          <table:table-cell office:value-type="float" office:value="70" table:style-name="ce8">
            <text:p>70</text:p>
          </table:table-cell>
          <table:table-cell office:value-type="float" office:value="169" table:style-name="ce8">
            <text:p>169</text:p>
          </table:table-cell>
          <table:table-cell office:value-type="float" office:value="35" table:style-name="ce8">
            <text:p>35</text:p>
          </table:table-cell>
          <table:table-cell office:value-type="float" office:value="72" table:style-name="ce8">
            <text:p>72</text:p>
          </table:table-cell>
          <table:table-cell office:value-type="float" office:value="107" table:style-name="ce8">
            <text:p>107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宜蘭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.93333333333333002" table:style-name="ce11">
            <text:p>93.33%</text:p>
          </table:table-cell>
          <table:table-cell office:value-type="string" table:style-name="ce12">
            <text:p>宜蘭市</text:p>
          </table:table-cell>
          <table:table-cell office:value-type="float" office:value="19332" table:style-name="ce13">
            <text:p>19,332</text:p>
          </table:table-cell>
          <table:table-cell office:value-type="float" office:value="3596" table:style-name="ce13">
            <text:p>3,596</text:p>
          </table:table-cell>
          <table:table-cell office:value-type="percentage" office:value="0.18601282847093001" table:style-name="ce14">
            <text:p>18.60%</text:p>
          </table:table-cell>
          <table:table-cell office:value-type="float" office:value="8509" table:style-name="ce13">
            <text:p>8,509</text:p>
          </table:table-cell>
          <table:table-cell office:value-type="float" office:value="2514.6123470522998" table:style-name="ce13">
            <text:p>2,515</text:p>
          </table:table-cell>
          <table:table-cell office:value-type="float" office:value="9042546" table:style-name="ce13">
            <text:p>9,042,546</text:p>
          </table:table-cell>
          <table:table-cell office:value-type="float" office:value="0" table:style-name="ce13">
            <text:p>0</text:p>
          </table:table-cell>
          <table:table-cell office:value-type="float" office:value="61148" table:style-name="ce13">
            <text:p>61,148</text:p>
          </table:table-cell>
          <table:table-cell office:value-type="float" office:value="9103694" table:style-name="ce13">
            <text:p>9,103,694</text:p>
          </table:table-cell>
          <table:table-cell office:value-type="float" office:value="52500" table:style-name="ce13">
            <text:p>52,50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7142857142856998" table:style-name="ce11">
            <text:p>97.14%</text:p>
          </table:table-cell>
          <table:table-cell office:value-type="string" table:style-name="ce12">
            <text:p>頭城鎮</text:p>
          </table:table-cell>
          <table:table-cell office:value-type="float" office:value="107408" table:style-name="ce13">
            <text:p>107,408</text:p>
          </table:table-cell>
          <table:table-cell office:value-type="float" office:value="21054" table:style-name="ce13">
            <text:p>21,054</text:p>
          </table:table-cell>
          <table:table-cell office:value-type="percentage" office:value="0.19601891851631001" table:style-name="ce14">
            <text:p>19.60%</text:p>
          </table:table-cell>
          <table:table-cell office:value-type="float" office:value="51437" table:style-name="ce13">
            <text:p>51,437</text:p>
          </table:table-cell>
          <table:table-cell office:value-type="float" office:value="2858.3596941198998" table:style-name="ce13">
            <text:p>2,858</text:p>
          </table:table-cell>
          <table:table-cell office:value-type="float" office:value="60179905" table:style-name="ce13">
            <text:p>60,179,905</text:p>
          </table:table-cell>
          <table:table-cell office:value-type="float" office:value="77620" table:style-name="ce13">
            <text:p>77,620</text:p>
          </table:table-cell>
          <table:table-cell office:value-type="float" office:value="2000" table:style-name="ce13">
            <text:p>2,000</text:p>
          </table:table-cell>
          <table:table-cell office:value-type="float" office:value="60259525" table:style-name="ce13">
            <text:p>60,259,525</text:p>
          </table:table-cell>
          <table:table-cell office:value-type="float" office:value="5003188" table:style-name="ce13">
            <text:p>5,003,188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108" table:style-name="ce13">
            <text:p>108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47" table:style-name="ce13">
            <text:p>47</text:p>
          </table:table-cell>
          <table:table-cell office:value-type="float" office:value="155" table:style-name="ce13">
            <text:p>155</text:p>
          </table:table-cell>
          <table:table-cell office:value-type="float" office:value="3" table:style-name="ce13">
            <text:p>3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4300518134714995" table:style-name="ce11">
            <text:p>94.30%</text:p>
          </table:table-cell>
          <table:table-cell office:value-type="string" table:style-name="ce12">
            <text:p>礁溪鄉</text:p>
          </table:table-cell>
          <table:table-cell office:value-type="float" office:value="196220" table:style-name="ce13">
            <text:p>196,220</text:p>
          </table:table-cell>
          <table:table-cell office:value-type="float" office:value="40811" table:style-name="ce13">
            <text:p>40,811</text:p>
          </table:table-cell>
          <table:table-cell office:value-type="percentage" office:value="0.20798593415554001" table:style-name="ce14">
            <text:p>20.80%</text:p>
          </table:table-cell>
          <table:table-cell office:value-type="float" office:value="95176" table:style-name="ce13">
            <text:p>95,176</text:p>
          </table:table-cell>
          <table:table-cell office:value-type="float" office:value="3015.7188258067999" table:style-name="ce13">
            <text:p>3,016</text:p>
          </table:table-cell>
          <table:table-cell office:value-type="float" office:value="123074501" table:style-name="ce13">
            <text:p>123,074,501</text:p>
          </table:table-cell>
          <table:table-cell office:value-type="float" office:value="2269830" table:style-name="ce13">
            <text:p>2,269,830</text:p>
          </table:table-cell>
          <table:table-cell office:value-type="float" office:value="16780" table:style-name="ce13">
            <text:p>16,780</text:p>
          </table:table-cell>
          <table:table-cell office:value-type="float" office:value="125361111" table:style-name="ce13">
            <text:p>125,361,111</text:p>
          </table:table-cell>
          <table:table-cell office:value-type="float" office:value="19527250" table:style-name="ce13">
            <text:p>19,527,250</text:p>
          </table:table-cell>
          <table:table-cell office:value-type="float" office:value="104" table:style-name="ce13">
            <text:p>104</text:p>
          </table:table-cell>
          <table:table-cell office:value-type="float" office:value="109" table:style-name="ce13">
            <text:p>109</text:p>
          </table:table-cell>
          <table:table-cell office:value-type="float" office:value="213" table:style-name="ce13">
            <text:p>213</text:p>
          </table:table-cell>
          <table:table-cell office:value-type="float" office:value="41" table:style-name="ce13">
            <text:p>41</text:p>
          </table:table-cell>
          <table:table-cell office:value-type="float" office:value="77" table:style-name="ce13">
            <text:p>77</text:p>
          </table:table-cell>
          <table:table-cell office:value-type="float" office:value="118" table:style-name="ce13">
            <text:p>118</text:p>
          </table:table-cell>
          <table:table-cell office:value-type="float" office:value="331" table:style-name="ce13">
            <text:p>331</text:p>
          </table:table-cell>
          <table:table-cell office:value-type="float" office:value="11" table:style-name="ce13">
            <text:p>1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617021276596002" table:style-name="ce11">
            <text:p>93.62%</text:p>
          </table:table-cell>
          <table:table-cell office:value-type="string" table:style-name="ce12">
            <text:p>壯圍鄉</text:p>
          </table:table-cell>
          <table:table-cell office:value-type="float" office:value="88166" table:style-name="ce13">
            <text:p>88,166</text:p>
          </table:table-cell>
          <table:table-cell office:value-type="float" office:value="19829" table:style-name="ce13">
            <text:p>19,829</text:p>
          </table:table-cell>
          <table:table-cell office:value-type="percentage" office:value="0.22490529228954001" table:style-name="ce14">
            <text:p>22.49%</text:p>
          </table:table-cell>
          <table:table-cell office:value-type="float" office:value="47840" table:style-name="ce13">
            <text:p>47,840</text:p>
          </table:table-cell>
          <table:table-cell office:value-type="float" office:value="2970.5033536739002" table:style-name="ce13">
            <text:p>2,971</text:p>
          </table:table-cell>
          <table:table-cell office:value-type="float" office:value="58902111" table:style-name="ce13">
            <text:p>58,902,111</text:p>
          </table:table-cell>
          <table:table-cell office:value-type="float" office:value="317140" table:style-name="ce13">
            <text:p>317,140</text:p>
          </table:table-cell>
          <table:table-cell office:value-type="float" office:value="0" table:style-name="ce13">
            <text:p>0</text:p>
          </table:table-cell>
          <table:table-cell office:value-type="float" office:value="59219251" table:style-name="ce13">
            <text:p>59,219,251</text:p>
          </table:table-cell>
          <table:table-cell office:value-type="float" office:value="1358944" table:style-name="ce13">
            <text:p>1,358,944</text:p>
          </table:table-cell>
          <table:table-cell office:value-type="float" office:value="58" table:style-name="ce13">
            <text:p>58</text:p>
          </table:table-cell>
          <table:table-cell office:value-type="float" office:value="38" table:style-name="ce13">
            <text:p>38</text:p>
          </table:table-cell>
          <table:table-cell office:value-type="float" office:value="96" table:style-name="ce13">
            <text:p>96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6" table:style-name="ce13">
            <text:p>6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7368421052632004" table:style-name="ce11">
            <text:p>97.37%</text:p>
          </table:table-cell>
          <table:table-cell office:value-type="string" table:style-name="ce12">
            <text:p>員山鄉</text:p>
          </table:table-cell>
          <table:table-cell office:value-type="float" office:value="189177" table:style-name="ce13">
            <text:p>189,177</text:p>
          </table:table-cell>
          <table:table-cell office:value-type="float" office:value="32918" table:style-name="ce13">
            <text:p>32,918</text:p>
          </table:table-cell>
          <table:table-cell office:value-type="percentage" office:value="0.17400635383794" table:style-name="ce14">
            <text:p>17.40%</text:p>
          </table:table-cell>
          <table:table-cell office:value-type="float" office:value="81334" table:style-name="ce13">
            <text:p>81,334</text:p>
          </table:table-cell>
          <table:table-cell office:value-type="float" office:value="2929.1399538247001" table:style-name="ce13">
            <text:p>2,929</text:p>
          </table:table-cell>
          <table:table-cell office:value-type="float" office:value="96421429" table:style-name="ce13">
            <text:p>96,421,429</text:p>
          </table:table-cell>
          <table:table-cell office:value-type="float" office:value="382040" table:style-name="ce13">
            <text:p>382,040</text:p>
          </table:table-cell>
          <table:table-cell office:value-type="float" office:value="20000" table:style-name="ce13">
            <text:p>20,000</text:p>
          </table:table-cell>
          <table:table-cell office:value-type="float" office:value="96823469" table:style-name="ce13">
            <text:p>96,823,469</text:p>
          </table:table-cell>
          <table:table-cell office:value-type="float" office:value="21558197" table:style-name="ce13">
            <text:p>21,558,197</text:p>
          </table:table-cell>
          <table:table-cell office:value-type="float" office:value="95" table:style-name="ce13">
            <text:p>95</text:p>
          </table:table-cell>
          <table:table-cell office:value-type="float" office:value="106" table:style-name="ce13">
            <text:p>106</text:p>
          </table:table-cell>
          <table:table-cell office:value-type="float" office:value="201" table:style-name="ce13">
            <text:p>201</text:p>
          </table:table-cell>
          <table:table-cell office:value-type="float" office:value="28" table:style-name="ce13">
            <text:p>28</text:p>
          </table:table-cell>
          <table:table-cell office:value-type="float" office:value="54" table:style-name="ce13">
            <text:p>54</text:p>
          </table:table-cell>
          <table:table-cell office:value-type="float" office:value="82" table:style-name="ce13">
            <text:p>82</text:p>
          </table:table-cell>
          <table:table-cell office:value-type="float" office:value="283" table:style-name="ce13">
            <text:p>283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7687861271676002" table:style-name="ce11">
            <text:p>97.69%</text:p>
          </table:table-cell>
          <table:table-cell office:value-type="string" table:style-name="ce12">
            <text:p>羅東鎮</text:p>
          </table:table-cell>
          <table:table-cell office:value-type="float" office:value="195468" table:style-name="ce13">
            <text:p>195,468</text:p>
          </table:table-cell>
          <table:table-cell office:value-type="float" office:value="45575" table:style-name="ce13">
            <text:p>45,575</text:p>
          </table:table-cell>
          <table:table-cell office:value-type="percentage" office:value="0.23315836863323" table:style-name="ce14">
            <text:p>23.32%</text:p>
          </table:table-cell>
          <table:table-cell office:value-type="float" office:value="116107" table:style-name="ce13">
            <text:p>116,107</text:p>
          </table:table-cell>
          <table:table-cell office:value-type="float" office:value="2397.9165112452001" table:style-name="ce13">
            <text:p>2,398</text:p>
          </table:table-cell>
          <table:table-cell office:value-type="float" office:value="109285045" table:style-name="ce13">
            <text:p>109,285,045</text:p>
          </table:table-cell>
          <table:table-cell office:value-type="float" office:value="38740" table:style-name="ce13">
            <text:p>38,740</text:p>
          </table:table-cell>
          <table:table-cell office:value-type="float" office:value="119336" table:style-name="ce13">
            <text:p>119,336</text:p>
          </table:table-cell>
          <table:table-cell office:value-type="float" office:value="109443121" table:style-name="ce13">
            <text:p>109,443,121</text:p>
          </table:table-cell>
          <table:table-cell office:value-type="float" office:value="5802082" table:style-name="ce13">
            <text:p>5,802,082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187" table:style-name="ce13">
            <text:p>187</text:p>
          </table:table-cell>
          <table:table-cell office:value-type="float" office:value="30" table:style-name="ce13">
            <text:p>30</text:p>
          </table:table-cell>
          <table:table-cell office:value-type="float" office:value="83" table:style-name="ce13">
            <text:p>83</text:p>
          </table:table-cell>
          <table:table-cell office:value-type="float" office:value="113" table:style-name="ce13">
            <text:p>113</text:p>
          </table:table-cell>
          <table:table-cell office:value-type="float" office:value="300" table:style-name="ce13">
            <text:p>300</text:p>
          </table:table-cell>
          <table:table-cell office:value-type="float" office:value="4" table:style-name="ce13">
            <text:p>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678160919539999" table:style-name="ce11">
            <text:p>93.68%</text:p>
          </table:table-cell>
          <table:table-cell office:value-type="string" table:style-name="ce12">
            <text:p>三星鄉</text:p>
          </table:table-cell>
          <table:table-cell office:value-type="float" office:value="343322" table:style-name="ce13">
            <text:p>343,322</text:p>
          </table:table-cell>
          <table:table-cell office:value-type="float" office:value="59532" table:style-name="ce13">
            <text:p>59,532</text:p>
          </table:table-cell>
          <table:table-cell office:value-type="percentage" office:value="0.17339989863742999" table:style-name="ce14">
            <text:p>17.34%</text:p>
          </table:table-cell>
          <table:table-cell office:value-type="float" office:value="140756" table:style-name="ce13">
            <text:p>140,756</text:p>
          </table:table-cell>
          <table:table-cell office:value-type="float" office:value="2985.6172310689999" table:style-name="ce13">
            <text:p>2,986</text:p>
          </table:table-cell>
          <table:table-cell office:value-type="float" office:value="177739765" table:style-name="ce13">
            <text:p>177,739,765</text:p>
          </table:table-cell>
          <table:table-cell office:value-type="float" office:value="215000" table:style-name="ce13">
            <text:p>215,000</text:p>
          </table:table-cell>
          <table:table-cell office:value-type="float" office:value="37166" table:style-name="ce13">
            <text:p>37,166</text:p>
          </table:table-cell>
          <table:table-cell office:value-type="float" office:value="177991931" table:style-name="ce13">
            <text:p>177,991,931</text:p>
          </table:table-cell>
          <table:table-cell office:value-type="float" office:value="117326153" table:style-name="ce13">
            <text:p>117,326,153</text:p>
          </table:table-cell>
          <table:table-cell office:value-type="float" office:value="180" table:style-name="ce13">
            <text:p>180</text:p>
          </table:table-cell>
          <table:table-cell office:value-type="float" office:value="179" table:style-name="ce13">
            <text:p>179</text:p>
          </table:table-cell>
          <table:table-cell office:value-type="float" office:value="359" table:style-name="ce13">
            <text:p>359</text:p>
          </table:table-cell>
          <table:table-cell office:value-type="float" office:value="41" table:style-name="ce13">
            <text:p>41</text:p>
          </table:table-cell>
          <table:table-cell office:value-type="float" office:value="110" table:style-name="ce13">
            <text:p>110</text:p>
          </table:table-cell>
          <table:table-cell office:value-type="float" office:value="151" table:style-name="ce13">
            <text:p>151</text:p>
          </table:table-cell>
          <table:table-cell office:value-type="float" office:value="510" table:style-name="ce13">
            <text:p>510</text:p>
          </table:table-cell>
          <table:table-cell office:value-type="float" office:value="22" table:style-name="ce13">
            <text:p>2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4285714285713995" table:style-name="ce11">
            <text:p>94.29%</text:p>
          </table:table-cell>
          <table:table-cell office:value-type="string" table:style-name="ce12">
            <text:p>大同鄉</text:p>
          </table:table-cell>
          <table:table-cell office:value-type="float" office:value="44306" table:style-name="ce13">
            <text:p>44,306</text:p>
          </table:table-cell>
          <table:table-cell office:value-type="float" office:value="9262" table:style-name="ce13">
            <text:p>9,262</text:p>
          </table:table-cell>
          <table:table-cell office:value-type="percentage" office:value="0.20904617884710999" table:style-name="ce14">
            <text:p>20.90%</text:p>
          </table:table-cell>
          <table:table-cell office:value-type="float" office:value="23319" table:style-name="ce13">
            <text:p>23,319</text:p>
          </table:table-cell>
          <table:table-cell office:value-type="float" office:value="2769.1396026776001" table:style-name="ce13">
            <text:p>2,769</text:p>
          </table:table-cell>
          <table:table-cell office:value-type="float" office:value="25647771" table:style-name="ce13">
            <text:p>25,647,771</text:p>
          </table:table-cell>
          <table:table-cell office:value-type="float" office:value="2087390" table:style-name="ce13">
            <text:p>2,087,390</text:p>
          </table:table-cell>
          <table:table-cell office:value-type="float" office:value="1000300" table:style-name="ce13">
            <text:p>1,000,300</text:p>
          </table:table-cell>
          <table:table-cell office:value-type="float" office:value="28735461" table:style-name="ce13">
            <text:p>28,735,461</text:p>
          </table:table-cell>
          <table:table-cell office:value-type="float" office:value="231815" table:style-name="ce13">
            <text:p>231,815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670103092783998" table:style-name="ce11">
            <text:p>95.67%</text:p>
          </table:table-cell>
          <table:table-cell office:value-type="string" table:style-name="ce12">
            <text:p>五結鄉</text:p>
          </table:table-cell>
          <table:table-cell office:value-type="float" office:value="538719" table:style-name="ce13">
            <text:p>538,719</text:p>
          </table:table-cell>
          <table:table-cell office:value-type="float" office:value="115235" table:style-name="ce13">
            <text:p>115,235</text:p>
          </table:table-cell>
          <table:table-cell office:value-type="percentage" office:value="0.21390557971781207" table:style-name="ce14">
            <text:p>21.39%</text:p>
          </table:table-cell>
          <table:table-cell office:value-type="float" office:value="293150" table:style-name="ce13">
            <text:p>293,150</text:p>
          </table:table-cell>
          <table:table-cell office:value-type="float" office:value="2830.4114548531261" table:style-name="ce13">
            <text:p>2,830</text:p>
          </table:table-cell>
          <table:table-cell office:value-type="float" office:value="326162464" table:style-name="ce13">
            <text:p>326,162,464</text:p>
          </table:table-cell>
          <table:table-cell office:value-type="float" office:value="1267006" table:style-name="ce13">
            <text:p>1,267,006</text:p>
          </table:table-cell>
          <table:table-cell office:value-type="float" office:value="322940" table:style-name="ce13">
            <text:p>322,940</text:p>
          </table:table-cell>
          <table:table-cell office:value-type="float" office:value="327752410" table:style-name="ce13">
            <text:p>327,752,410</text:p>
          </table:table-cell>
          <table:table-cell office:value-type="float" office:value="42232867" table:style-name="ce13">
            <text:p>42,232,867</text:p>
          </table:table-cell>
          <table:table-cell office:value-type="float" office:value="242" table:style-name="ce13">
            <text:p>242</text:p>
          </table:table-cell>
          <table:table-cell office:value-type="float" office:value="250" table:style-name="ce13">
            <text:p>250</text:p>
          </table:table-cell>
          <table:table-cell office:value-type="float" office:value="492" table:style-name="ce13">
            <text:p>492</text:p>
          </table:table-cell>
          <table:table-cell office:value-type="float" office:value="91" table:style-name="ce13">
            <text:p>91</text:p>
          </table:table-cell>
          <table:table-cell office:value-type="float" office:value="187" table:style-name="ce13">
            <text:p>187</text:p>
          </table:table-cell>
          <table:table-cell office:value-type="float" office:value="278" table:style-name="ce13">
            <text:p>278</text:p>
          </table:table-cell>
          <table:table-cell office:value-type="float" office:value="770" table:style-name="ce13">
            <text:p>770</text:p>
          </table:table-cell>
          <table:table-cell office:value-type="float" office:value="17" table:style-name="ce13">
            <text:p>17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514644351464005" table:style-name="ce11">
            <text:p>93.51%</text:p>
          </table:table-cell>
          <table:table-cell office:value-type="string" table:style-name="ce12">
            <text:p>冬山鄉</text:p>
          </table:table-cell>
          <table:table-cell office:value-type="float" office:value="528464" table:style-name="ce13">
            <text:p>528,464</text:p>
          </table:table-cell>
          <table:table-cell office:value-type="float" office:value="99029" table:style-name="ce13">
            <text:p>99,029</text:p>
          </table:table-cell>
          <table:table-cell office:value-type="percentage" office:value="0.18739024796390999" table:style-name="ce14">
            <text:p>18.74%</text:p>
          </table:table-cell>
          <table:table-cell office:value-type="float" office:value="250191" table:style-name="ce13">
            <text:p>250,191</text:p>
          </table:table-cell>
          <table:table-cell office:value-type="float" office:value="3079.8445303900999" table:style-name="ce13">
            <text:p>3,080</text:p>
          </table:table-cell>
          <table:table-cell office:value-type="float" office:value="304993924" table:style-name="ce13">
            <text:p>304,993,924</text:p>
          </table:table-cell>
          <table:table-cell office:value-type="float" office:value="2612910" table:style-name="ce13">
            <text:p>2,612,910</text:p>
          </table:table-cell>
          <table:table-cell office:value-type="float" office:value="192880" table:style-name="ce13">
            <text:p>192,880</text:p>
          </table:table-cell>
          <table:table-cell office:value-type="float" office:value="307799714" table:style-name="ce13">
            <text:p>307,799,714</text:p>
          </table:table-cell>
          <table:table-cell office:value-type="float" office:value="16978744" table:style-name="ce13">
            <text:p>16,978,744</text:p>
          </table:table-cell>
          <table:table-cell office:value-type="float" office:value="254" table:style-name="ce13">
            <text:p>254</text:p>
          </table:table-cell>
          <table:table-cell office:value-type="float" office:value="244" table:style-name="ce13">
            <text:p>244</text:p>
          </table:table-cell>
          <table:table-cell office:value-type="float" office:value="498" table:style-name="ce13">
            <text:p>498</text:p>
          </table:table-cell>
          <table:table-cell office:value-type="float" office:value="85" table:style-name="ce13">
            <text:p>85</text:p>
          </table:table-cell>
          <table:table-cell office:value-type="float" office:value="191" table:style-name="ce13">
            <text:p>191</text:p>
          </table:table-cell>
          <table:table-cell office:value-type="float" office:value="276" table:style-name="ce13">
            <text:p>276</text:p>
          </table:table-cell>
          <table:table-cell office:value-type="float" office:value="774" table:style-name="ce13">
            <text:p>774</text:p>
          </table:table-cell>
          <table:table-cell office:value-type="float" office:value="31" table:style-name="ce13">
            <text:p>3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454545454545003" table:style-name="ce11">
            <text:p>95.45%</text:p>
          </table:table-cell>
          <table:table-cell office:value-type="string" table:style-name="ce12">
            <text:p>蘇澳鎮</text:p>
          </table:table-cell>
          <table:table-cell office:value-type="float" office:value="24369" table:style-name="ce13">
            <text:p>24,369</text:p>
          </table:table-cell>
          <table:table-cell office:value-type="float" office:value="5055" table:style-name="ce13">
            <text:p>5,055</text:p>
          </table:table-cell>
          <table:table-cell office:value-type="percentage" office:value="0.20743567647420999" table:style-name="ce14">
            <text:p>20.74%</text:p>
          </table:table-cell>
          <table:table-cell office:value-type="float" office:value="10837" table:style-name="ce13">
            <text:p>10,837</text:p>
          </table:table-cell>
          <table:table-cell office:value-type="float" office:value="2474.9626112760002" table:style-name="ce13">
            <text:p>2,475</text:p>
          </table:table-cell>
          <table:table-cell office:value-type="float" office:value="12510936" table:style-name="ce13">
            <text:p>12,510,936</text:p>
          </table:table-cell>
          <table:table-cell office:value-type="float" office:value="42000" table:style-name="ce13">
            <text:p>42,000</text:p>
          </table:table-cell>
          <table:table-cell office:value-type="float" office:value="0" table:style-name="ce13">
            <text:p>0</text:p>
          </table:table-cell>
          <table:table-cell office:value-type="float" office:value="12552936" table:style-name="ce13">
            <text:p>12,552,936</text:p>
          </table:table-cell>
          <table:table-cell office:value-type="float" office:value="338060" table:style-name="ce13">
            <text:p>338,06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875" table:style-name="ce11">
            <text:p>87.50%</text:p>
          </table:table-cell>
          <table:table-cell office:value-type="string" table:style-name="ce12">
            <text:p>南澳鄉</text:p>
          </table:table-cell>
          <table:table-cell office:value-type="float" office:value="7166" table:style-name="ce13">
            <text:p>7,166</text:p>
          </table:table-cell>
          <table:table-cell office:value-type="float" office:value="1244" table:style-name="ce13">
            <text:p>1,244</text:p>
          </table:table-cell>
          <table:table-cell office:value-type="percentage" office:value="0.17359754395758001" table:style-name="ce14">
            <text:p>17.36%</text:p>
          </table:table-cell>
          <table:table-cell office:value-type="float" office:value="2979" table:style-name="ce13">
            <text:p>2,979</text:p>
          </table:table-cell>
          <table:table-cell office:value-type="float" office:value="1907.3151125402001" table:style-name="ce13">
            <text:p>1,907</text:p>
          </table:table-cell>
          <table:table-cell office:value-type="float" office:value="2372700" table:style-name="ce13">
            <text:p>2,372,700</text:p>
          </table:table-cell>
          <table:table-cell office:value-type="float" office:value="0" table:style-name="ce13">
            <text:p>0</text:p>
          </table:table-cell>
          <table:table-cell office:value-type="float" office:value="18550" table:style-name="ce13">
            <text:p>18,550</text:p>
          </table:table-cell>
          <table:table-cell office:value-type="float" office:value="2391250" table:style-name="ce13">
            <text:p>2,391,250</text:p>
          </table:table-cell>
          <table:table-cell office:value-type="float" office:value="33000" table:style-name="ce13">
            <text:p>33,00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釣魚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153774464119001" table:style-name="ce11">
            <text:p>95.15%</text:p>
          </table:table-cell>
          <table:table-cell office:value-type="string" table:style-name="ce12">
            <text:p>總計</text:p>
          </table:table-cell>
          <table:table-cell office:value-type="float" office:value="2282117" table:style-name="ce13">
            <text:p>2,282,117</text:p>
          </table:table-cell>
          <table:table-cell office:value-type="float" office:value="453140" table:style-name="ce13">
            <text:p>453,140</text:p>
          </table:table-cell>
          <table:table-cell office:value-type="percentage" office:value="0.19856124817439" table:style-name="ce14">
            <text:p>19.86%</text:p>
          </table:table-cell>
          <table:table-cell office:value-type="float" office:value="1121635" table:style-name="ce17">
            <text:p>1,121,635</text:p>
          </table:table-cell>
          <table:table-cell office:value-type="float" office:value="2882.8465750098999" table:style-name="ce13">
            <text:p>2,883</text:p>
          </table:table-cell>
          <table:table-cell office:value-type="float" office:value="1306333097" table:style-name="ce13">
            <text:p>1,306,333,097</text:p>
          </table:table-cell>
          <table:table-cell office:value-type="float" office:value="9309676" table:style-name="ce13">
            <text:p>9,309,676</text:p>
          </table:table-cell>
          <table:table-cell office:value-type="float" office:value="1791100" table:style-name="ce13">
            <text:p>1,791,100</text:p>
          </table:table-cell>
          <table:table-cell office:value-type="float" office:value="1317433873" table:style-name="ce13">
            <text:p>1,317,433,873</text:p>
          </table:table-cell>
          <table:table-cell office:value-type="float" office:value="230442800" table:style-name="ce13">
            <text:p>230,442,800</text:p>
          </table:table-cell>
          <table:table-cell office:value-type="float" office:value="1123" table:style-name="ce13">
            <text:p>1,123</text:p>
          </table:table-cell>
          <table:table-cell office:value-type="float" office:value="1116" table:style-name="ce13">
            <text:p>1,116</text:p>
          </table:table-cell>
          <table:table-cell office:value-type="float" office:value="2239" table:style-name="ce13">
            <text:p>2,239</text:p>
          </table:table-cell>
          <table:table-cell office:value-type="float" office:value="358" table:style-name="ce13">
            <text:p>358</text:p>
          </table:table-cell>
          <table:table-cell office:value-type="float" office:value="786" table:style-name="ce13">
            <text:p>786</text:p>
          </table:table-cell>
          <table:table-cell office:value-type="float" office:value="1144" table:style-name="ce13">
            <text:p>1,144</text:p>
          </table:table-cell>
          <table:table-cell office:value-type="float" office:value="3383" table:style-name="ce13">
            <text:p>3,383</text:p>
          </table:table-cell>
          <table:table-cell office:value-type="float" office:value="104" table:style-name="ce13">
            <text:p>104</text:p>
          </table:table-cell>
          <table:table-cell table:number-columns-repeated="16364" table:style-name="ce1"/>
        </table:table-row>
        <table:table-row table:style-name="ro2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4" table:style-name="ce22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31">
            <text:p>新竹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竹北市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湖口鄉</text:p>
          </table:table-cell>
          <table:table-cell office:value-type="float" office:value="3302" table:style-name="ce13">
            <text:p>3,302</text:p>
          </table:table-cell>
          <table:table-cell office:value-type="float" office:value="818" table:style-name="ce13">
            <text:p>818</text:p>
          </table:table-cell>
          <table:table-cell office:value-type="percentage" office:value="0.24772864930345001" table:style-name="ce14">
            <text:p>24.77%</text:p>
          </table:table-cell>
          <table:table-cell office:value-type="float" office:value="3195" table:style-name="ce13">
            <text:p>3,195</text:p>
          </table:table-cell>
          <table:table-cell office:value-type="float" office:value="3147.9217603912002" table:style-name="ce13">
            <text:p>3,148</text:p>
          </table:table-cell>
          <table:table-cell office:value-type="float" office:value="2575000" table:style-name="ce13">
            <text:p>2,575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75000" table:style-name="ce13">
            <text:p>2,575,00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新豐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埔鎮</text:p>
          </table:table-cell>
          <table:table-cell office:value-type="float" office:value="8786" table:style-name="ce13">
            <text:p>8,786</text:p>
          </table:table-cell>
          <table:table-cell office:value-type="float" office:value="1652" table:style-name="ce13">
            <text:p>1,652</text:p>
          </table:table-cell>
          <table:table-cell office:value-type="percentage" office:value="0.18802640564534001" table:style-name="ce14">
            <text:p>18.80%</text:p>
          </table:table-cell>
          <table:table-cell office:value-type="float" office:value="4589" table:style-name="ce13">
            <text:p>4,589</text:p>
          </table:table-cell>
          <table:table-cell office:value-type="float" office:value="3291.3377723970998" table:style-name="ce13">
            <text:p>3,291</text:p>
          </table:table-cell>
          <table:table-cell office:value-type="float" office:value="5437290" table:style-name="ce13">
            <text:p>5,437,290</text:p>
          </table:table-cell>
          <table:table-cell office:value-type="float" office:value="332320" table:style-name="ce13">
            <text:p>332,320</text:p>
          </table:table-cell>
          <table:table-cell office:value-type="float" office:value="631000" table:style-name="ce13">
            <text:p>631,000</text:p>
          </table:table-cell>
          <table:table-cell office:value-type="float" office:value="6400610" table:style-name="ce13">
            <text:p>6,400,610</text:p>
          </table:table-cell>
          <table:table-cell office:value-type="float" office:value="191990" table:style-name="ce13">
            <text:p>191,99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關西鎮</text:p>
          </table:table-cell>
          <table:table-cell office:value-type="float" office:value="5982" table:style-name="ce13">
            <text:p>5,982</text:p>
          </table:table-cell>
          <table:table-cell office:value-type="float" office:value="1178" table:style-name="ce13">
            <text:p>1,178</text:p>
          </table:table-cell>
          <table:table-cell office:value-type="percentage" office:value="0.19692410565028001" table:style-name="ce14">
            <text:p>19.69%</text:p>
          </table:table-cell>
          <table:table-cell office:value-type="float" office:value="3278" table:style-name="ce13">
            <text:p>3,278</text:p>
          </table:table-cell>
          <table:table-cell office:value-type="float" office:value="2909.5670628183002" table:style-name="ce13">
            <text:p>2,910</text:p>
          </table:table-cell>
          <table:table-cell office:value-type="float" office:value="3427470" table:style-name="ce13">
            <text:p>3,427,470</text:p>
          </table:table-cell>
          <table:table-cell office:value-type="float" office:value="66300" table:style-name="ce13">
            <text:p>66,300</text:p>
          </table:table-cell>
          <table:table-cell office:value-type="float" office:value="269400" table:style-name="ce13">
            <text:p>269,400</text:p>
          </table:table-cell>
          <table:table-cell office:value-type="float" office:value="3763170" table:style-name="ce13">
            <text:p>3,763,17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芎林鄉</text:p>
          </table:table-cell>
          <table:table-cell office:value-type="float" office:value="364" table:style-name="ce13">
            <text:p>364</text:p>
          </table:table-cell>
          <table:table-cell office:value-type="float" office:value="6" table:style-name="ce13">
            <text:p>6</text:p>
          </table:table-cell>
          <table:table-cell office:value-type="percentage" office:value="1.6483516483516002E-2" table:style-name="ce14">
            <text:p>1.65%</text:p>
          </table:table-cell>
          <table:table-cell office:value-type="float" office:value="6" table:style-name="ce13">
            <text:p>6</text:p>
          </table:table-cell>
          <table:table-cell office:value-type="float" office:value="4166.6666666666997" table:style-name="ce13">
            <text:p>4,167</text:p>
          </table:table-cell>
          <table:table-cell office:value-type="float" office:value="25000" table:style-name="ce13">
            <text:p>25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00" table:style-name="ce13">
            <text:p>25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寶山鄉</text:p>
          </table:table-cell>
          <table:table-cell office:value-type="float" office:value="2959" table:style-name="ce13">
            <text:p>2,959</text:p>
          </table:table-cell>
          <table:table-cell office:value-type="float" office:value="501" table:style-name="ce13">
            <text:p>501</text:p>
          </table:table-cell>
          <table:table-cell office:value-type="percentage" office:value="0.16931395741805" table:style-name="ce14">
            <text:p>16.93%</text:p>
          </table:table-cell>
          <table:table-cell office:value-type="float" office:value="1161" table:style-name="ce13">
            <text:p>1,161</text:p>
          </table:table-cell>
          <table:table-cell office:value-type="float" office:value="3084.2015968064002" table:style-name="ce13">
            <text:p>3,084</text:p>
          </table:table-cell>
          <table:table-cell office:value-type="float" office:value="1545185" table:style-name="ce13">
            <text:p>1,545,1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5185" table:style-name="ce13">
            <text:p>1,545,18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竹東鎮</text:p>
          </table:table-cell>
          <table:table-cell office:value-type="float" office:value="4026" table:style-name="ce13">
            <text:p>4,026</text:p>
          </table:table-cell>
          <table:table-cell office:value-type="float" office:value="1402" table:style-name="ce13">
            <text:p>1,402</text:p>
          </table:table-cell>
          <table:table-cell office:value-type="percentage" office:value="0.34823646299055999" table:style-name="ce14">
            <text:p>34.82%</text:p>
          </table:table-cell>
          <table:table-cell office:value-type="float" office:value="2919" table:style-name="ce13">
            <text:p>2,919</text:p>
          </table:table-cell>
          <table:table-cell office:value-type="float" office:value="1912.4015691868999" table:style-name="ce13">
            <text:p>1,912</text:p>
          </table:table-cell>
          <table:table-cell office:value-type="float" office:value="2681187" table:style-name="ce13">
            <text:p>2,681,187</text:p>
          </table:table-cell>
          <table:table-cell office:value-type="float" office:value="15800" table:style-name="ce13">
            <text:p>15,800</text:p>
          </table:table-cell>
          <table:table-cell office:value-type="float" office:value="0" table:style-name="ce13">
            <text:p>0</text:p>
          </table:table-cell>
          <table:table-cell office:value-type="float" office:value="2696987" table:style-name="ce13">
            <text:p>2,696,98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五峰鄉</text:p>
          </table:table-cell>
          <table:table-cell office:value-type="float" office:value="34478" table:style-name="ce13">
            <text:p>34,478</text:p>
          </table:table-cell>
          <table:table-cell office:value-type="float" office:value="8968" table:style-name="ce13">
            <text:p>8,968</text:p>
          </table:table-cell>
          <table:table-cell office:value-type="percentage" office:value="0.26010789488948999" table:style-name="ce14">
            <text:p>26.01%</text:p>
          </table:table-cell>
          <table:table-cell office:value-type="float" office:value="26429" table:style-name="ce13">
            <text:p>26,429</text:p>
          </table:table-cell>
          <table:table-cell office:value-type="float" office:value="2583.0296610168998" table:style-name="ce13">
            <text:p>2,583</text:p>
          </table:table-cell>
          <table:table-cell office:value-type="float" office:value="23164610" table:style-name="ce13">
            <text:p>23,164,610</text:p>
          </table:table-cell>
          <table:table-cell office:value-type="float" office:value="6454200" table:style-name="ce13">
            <text:p>6,454,200</text:p>
          </table:table-cell>
          <table:table-cell office:value-type="float" office:value="459390" table:style-name="ce13">
            <text:p>459,390</text:p>
          </table:table-cell>
          <table:table-cell office:value-type="float" office:value="30078200" table:style-name="ce13">
            <text:p>30,078,200</text:p>
          </table:table-cell>
          <table:table-cell office:value-type="float" office:value="53880" table:style-name="ce13">
            <text:p>53,880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橫山鄉</text:p>
          </table:table-cell>
          <table:table-cell office:value-type="float" office:value="16478" table:style-name="ce13">
            <text:p>16,478</text:p>
          </table:table-cell>
          <table:table-cell office:value-type="float" office:value="2670" table:style-name="ce13">
            <text:p>2,670</text:p>
          </table:table-cell>
          <table:table-cell office:value-type="percentage" office:value="0.16203422745478999" table:style-name="ce14">
            <text:p>16.20%</text:p>
          </table:table-cell>
          <table:table-cell office:value-type="float" office:value="6154" table:style-name="ce13">
            <text:p>6,154</text:p>
          </table:table-cell>
          <table:table-cell office:value-type="float" office:value="3418.1310861422999" table:style-name="ce13">
            <text:p>3,418</text:p>
          </table:table-cell>
          <table:table-cell office:value-type="float" office:value="9126410" table:style-name="ce13">
            <text:p>9,126,410</text:p>
          </table:table-cell>
          <table:table-cell office:value-type="float" office:value="535400" table:style-name="ce13">
            <text:p>535,400</text:p>
          </table:table-cell>
          <table:table-cell office:value-type="float" office:value="37410" table:style-name="ce13">
            <text:p>37,410</text:p>
          </table:table-cell>
          <table:table-cell office:value-type="float" office:value="9699220" table:style-name="ce13">
            <text:p>9,699,220</text:p>
          </table:table-cell>
          <table:table-cell office:value-type="float" office:value="876000" table:style-name="ce13">
            <text:p>876,00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尖石鄉</text:p>
          </table:table-cell>
          <table:table-cell office:value-type="float" office:value="61996" table:style-name="ce13">
            <text:p>61,996</text:p>
          </table:table-cell>
          <table:table-cell office:value-type="float" office:value="10623" table:style-name="ce13">
            <text:p>10,623</text:p>
          </table:table-cell>
          <table:table-cell office:value-type="percentage" office:value="0.17134976450094" table:style-name="ce14">
            <text:p>17.13%</text:p>
          </table:table-cell>
          <table:table-cell office:value-type="float" office:value="24067" table:style-name="ce13">
            <text:p>24,067</text:p>
          </table:table-cell>
          <table:table-cell office:value-type="float" office:value="2632.7808528664" table:style-name="ce13">
            <text:p>2,633</text:p>
          </table:table-cell>
          <table:table-cell office:value-type="float" office:value="27968031" table:style-name="ce13">
            <text:p>27,968,031</text:p>
          </table:table-cell>
          <table:table-cell office:value-type="float" office:value="5006537" table:style-name="ce13">
            <text:p>5,006,537</text:p>
          </table:table-cell>
          <table:table-cell office:value-type="float" office:value="411818" table:style-name="ce13">
            <text:p>411,818</text:p>
          </table:table-cell>
          <table:table-cell office:value-type="float" office:value="33386386" table:style-name="ce13">
            <text:p>33,386,386</text:p>
          </table:table-cell>
          <table:table-cell office:value-type="float" office:value="5495000" table:style-name="ce13">
            <text:p>5,495,000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北埔鄉</text:p>
          </table:table-cell>
          <table:table-cell office:value-type="float" office:value="18682" table:style-name="ce13">
            <text:p>18,682</text:p>
          </table:table-cell>
          <table:table-cell office:value-type="float" office:value="4268" table:style-name="ce13">
            <text:p>4,268</text:p>
          </table:table-cell>
          <table:table-cell office:value-type="percentage" office:value="0.22845519751633001" table:style-name="ce14">
            <text:p>22.85%</text:p>
          </table:table-cell>
          <table:table-cell office:value-type="float" office:value="9815" table:style-name="ce13">
            <text:p>9,815</text:p>
          </table:table-cell>
          <table:table-cell office:value-type="float" office:value="3289.2268041236998" table:style-name="ce13">
            <text:p>3,289</text:p>
          </table:table-cell>
          <table:table-cell office:value-type="float" office:value="14038420" table:style-name="ce13">
            <text:p>14,038,420</text:p>
          </table:table-cell>
          <table:table-cell office:value-type="float" office:value="412070" table:style-name="ce13">
            <text:p>412,070</text:p>
          </table:table-cell>
          <table:table-cell office:value-type="float" office:value="0" table:style-name="ce13">
            <text:p>0</text:p>
          </table:table-cell>
          <table:table-cell office:value-type="float" office:value="14450490" table:style-name="ce13">
            <text:p>14,450,490</text:p>
          </table:table-cell>
          <table:table-cell office:value-type="float" office:value="135500" table:style-name="ce13">
            <text:p>135,50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峨眉鄉</text:p>
          </table:table-cell>
          <table:table-cell office:value-type="float" office:value="8544" table:style-name="ce13">
            <text:p>8,544</text:p>
          </table:table-cell>
          <table:table-cell office:value-type="float" office:value="1235" table:style-name="ce13">
            <text:p>1,235</text:p>
          </table:table-cell>
          <table:table-cell office:value-type="percentage" office:value="0.14454588014981001" table:style-name="ce14">
            <text:p>14.45%</text:p>
          </table:table-cell>
          <table:table-cell office:value-type="float" office:value="3304" table:style-name="ce13">
            <text:p>3,304</text:p>
          </table:table-cell>
          <table:table-cell office:value-type="float" office:value="3885.2534412955001" table:style-name="ce13">
            <text:p>3,885</text:p>
          </table:table-cell>
          <table:table-cell office:value-type="float" office:value="4798288" table:style-name="ce13">
            <text:p>4,798,288</text:p>
          </table:table-cell>
          <table:table-cell office:value-type="float" office:value="157120" table:style-name="ce13">
            <text:p>157,120</text:p>
          </table:table-cell>
          <table:table-cell office:value-type="float" office:value="0" table:style-name="ce13">
            <text:p>0</text:p>
          </table:table-cell>
          <table:table-cell office:value-type="float" office:value="4955408" table:style-name="ce13">
            <text:p>4,955,408</text:p>
          </table:table-cell>
          <table:table-cell office:value-type="float" office:value="62000" table:style-name="ce13">
            <text:p>62,00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165597" table:style-name="ce13">
            <text:p>165,597</text:p>
          </table:table-cell>
          <table:table-cell office:value-type="float" office:value="33321" table:style-name="ce13">
            <text:p>33,321</text:p>
          </table:table-cell>
          <table:table-cell office:value-type="percentage" office:value="0.20121741335894" table:style-name="ce14">
            <text:p>20.12%</text:p>
          </table:table-cell>
          <table:table-cell office:value-type="float" office:value="84917" table:style-name="ce13">
            <text:p>84,917</text:p>
          </table:table-cell>
          <table:table-cell office:value-type="float" office:value="2844.659253924" table:style-name="ce13">
            <text:p>2,845</text:p>
          </table:table-cell>
          <table:table-cell office:value-type="float" office:value="94786891" table:style-name="ce13">
            <text:p>94,786,891</text:p>
          </table:table-cell>
          <table:table-cell office:value-type="float" office:value="12979747" table:style-name="ce13">
            <text:p>12,979,747</text:p>
          </table:table-cell>
          <table:table-cell office:value-type="float" office:value="1809018" table:style-name="ce13">
            <text:p>1,809,018</text:p>
          </table:table-cell>
          <table:table-cell office:value-type="float" office:value="109575656" table:style-name="ce13">
            <text:p>109,575,656</text:p>
          </table:table-cell>
          <table:table-cell office:value-type="float" office:value="6814370" table:style-name="ce13">
            <text:p>6,814,370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144" table:style-name="ce13">
            <text:p>144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95" table:style-name="ce13">
            <text:p>95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苗栗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.83333333333333004" table:style-name="ce11">
            <text:p>83.33%</text:p>
          </table:table-cell>
          <table:table-cell office:value-type="string" table:style-name="ce12">
            <text:p>竹南鎮</text:p>
          </table:table-cell>
          <table:table-cell office:value-type="float" office:value="7316" table:style-name="ce13">
            <text:p>7,316</text:p>
          </table:table-cell>
          <table:table-cell office:value-type="float" office:value="2557" table:style-name="ce13">
            <text:p>2,557</text:p>
          </table:table-cell>
          <table:table-cell office:value-type="percentage" office:value="0.34950792782940998" table:style-name="ce14">
            <text:p>34.95%</text:p>
          </table:table-cell>
          <table:table-cell office:value-type="float" office:value="4895" table:style-name="ce13">
            <text:p>4,895</text:p>
          </table:table-cell>
          <table:table-cell office:value-type="float" office:value="2207.9026202580999" table:style-name="ce13">
            <text:p>2,208</text:p>
          </table:table-cell>
          <table:table-cell office:value-type="float" office:value="5645607" table:style-name="ce13">
            <text:p>5,645,6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45607" table:style-name="ce13">
            <text:p>5,645,60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頭份市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三灣鄉</text:p>
          </table:table-cell>
          <table:table-cell office:value-type="float" office:value="3656" table:style-name="ce13">
            <text:p>3,656</text:p>
          </table:table-cell>
          <table:table-cell office:value-type="float" office:value="271" table:style-name="ce13">
            <text:p>271</text:p>
          </table:table-cell>
          <table:table-cell office:value-type="percentage" office:value="7.4124726477024006E-2" table:style-name="ce14">
            <text:p>7.41%</text:p>
          </table:table-cell>
          <table:table-cell office:value-type="float" office:value="888" table:style-name="ce13">
            <text:p>888</text:p>
          </table:table-cell>
          <table:table-cell office:value-type="float" office:value="3086.3468634686001" table:style-name="ce13">
            <text:p>3,086</text:p>
          </table:table-cell>
          <table:table-cell office:value-type="float" office:value="836400" table:style-name="ce13">
            <text:p>836,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6400" table:style-name="ce13">
            <text:p>836,40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" table:style-name="ce11">
            <text:p>99.00%</text:p>
          </table:table-cell>
          <table:table-cell office:value-type="string" table:style-name="ce12">
            <text:p>南庄鄉</text:p>
          </table:table-cell>
          <table:table-cell office:value-type="float" office:value="135521" table:style-name="ce13">
            <text:p>135,521</text:p>
          </table:table-cell>
          <table:table-cell office:value-type="float" office:value="29248" table:style-name="ce13">
            <text:p>29,248</text:p>
          </table:table-cell>
          <table:table-cell office:value-type="percentage" office:value="0.21581895056854658" table:style-name="ce14">
            <text:p>21.58%</text:p>
          </table:table-cell>
          <table:table-cell office:value-type="float" office:value="75168" table:style-name="ce13">
            <text:p>75,168</text:p>
          </table:table-cell>
          <table:table-cell table:style-name="ce13"/>
          <table:table-cell office:value-type="float" office:value="105984739" table:style-name="ce13">
            <text:p>105,984,739</text:p>
          </table:table-cell>
          <table:table-cell office:value-type="float" office:value="2864332" table:style-name="ce13">
            <text:p>2,864,332</text:p>
          </table:table-cell>
          <table:table-cell office:value-type="float" office:value="2728910" table:style-name="ce13">
            <text:p>2,728,910</text:p>
          </table:table-cell>
          <table:table-cell office:value-type="float" office:value="111577981" table:style-name="ce13">
            <text:p>111,577,981</text:p>
          </table:table-cell>
          <table:table-cell office:value-type="float" office:value="7443096" table:style-name="ce13">
            <text:p>7,443,096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115" table:style-name="ce13">
            <text:p>115</text:p>
          </table:table-cell>
          <table:table-cell office:value-type="float" office:value="52" table:style-name="ce13">
            <text:p>52</text:p>
          </table:table-cell>
          <table:table-cell office:value-type="float" office:value="68" table:style-name="ce13">
            <text:p>68</text:p>
          </table:table-cell>
          <table:table-cell office:value-type="float" office:value="120" table:style-name="ce13">
            <text:p>120</text:p>
          </table:table-cell>
          <table:table-cell office:value-type="float" office:value="235" table:style-name="ce13">
            <text:p>235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獅潭鄉</text:p>
          </table:table-cell>
          <table:table-cell office:value-type="float" office:value="10490" table:style-name="ce13">
            <text:p>10,490</text:p>
          </table:table-cell>
          <table:table-cell office:value-type="float" office:value="1708" table:style-name="ce13">
            <text:p>1,708</text:p>
          </table:table-cell>
          <table:table-cell office:value-type="percentage" office:value="0.16282173498569999" table:style-name="ce14">
            <text:p>16.28%</text:p>
          </table:table-cell>
          <table:table-cell office:value-type="float" office:value="4215" table:style-name="ce13">
            <text:p>4,215</text:p>
          </table:table-cell>
          <table:table-cell office:value-type="float" office:value="3164.7681498829002" table:style-name="ce13">
            <text:p>3,165</text:p>
          </table:table-cell>
          <table:table-cell office:value-type="float" office:value="5405424" table:style-name="ce13">
            <text:p>5,405,424</text:p>
          </table:table-cell>
          <table:table-cell office:value-type="float" office:value="400" table:style-name="ce13">
            <text:p>400</text:p>
          </table:table-cell>
          <table:table-cell office:value-type="float" office:value="0" table:style-name="ce13">
            <text:p>0</text:p>
          </table:table-cell>
          <table:table-cell office:value-type="float" office:value="5405824" table:style-name="ce13">
            <text:p>5,405,824</text:p>
          </table:table-cell>
          <table:table-cell office:value-type="float" office:value="15000" table:style-name="ce13">
            <text:p>15,00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後龍鎮</text:p>
          </table:table-cell>
          <table:table-cell office:value-type="float" office:value="1830" table:style-name="ce13">
            <text:p>1,830</text:p>
          </table:table-cell>
          <table:table-cell office:value-type="float" office:value="123" table:style-name="ce13">
            <text:p>123</text:p>
          </table:table-cell>
          <table:table-cell office:value-type="percentage" office:value="6.7213114754097997E-2" table:style-name="ce14">
            <text:p>6.72%</text:p>
          </table:table-cell>
          <table:table-cell office:value-type="float" office:value="266" table:style-name="ce13">
            <text:p>266</text:p>
          </table:table-cell>
          <table:table-cell office:value-type="float" office:value="2191.0569105691002" table:style-name="ce13">
            <text:p>2,191</text:p>
          </table:table-cell>
          <table:table-cell office:value-type="float" office:value="269500" table:style-name="ce13">
            <text:p>269,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500" table:style-name="ce13">
            <text:p>269,500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通霄鎮</text:p>
          </table:table-cell>
          <table:table-cell office:value-type="float" office:value="21744" table:style-name="ce13">
            <text:p>21,744</text:p>
          </table:table-cell>
          <table:table-cell office:value-type="float" office:value="3473" table:style-name="ce13">
            <text:p>3,473</text:p>
          </table:table-cell>
          <table:table-cell office:value-type="percentage" office:value="0.15972222222221999" table:style-name="ce14">
            <text:p>15.97%</text:p>
          </table:table-cell>
          <table:table-cell office:value-type="float" office:value="10449" table:style-name="ce13">
            <text:p>10,449</text:p>
          </table:table-cell>
          <table:table-cell office:value-type="float" office:value="3176.9536423841" table:style-name="ce13">
            <text:p>3,177</text:p>
          </table:table-cell>
          <table:table-cell office:value-type="float" office:value="11033560" table:style-name="ce13">
            <text:p>11,033,560</text:p>
          </table:table-cell>
          <table:table-cell office:value-type="float" office:value="123400" table:style-name="ce13">
            <text:p>123,400</text:p>
          </table:table-cell>
          <table:table-cell office:value-type="float" office:value="195580" table:style-name="ce13">
            <text:p>195,580</text:p>
          </table:table-cell>
          <table:table-cell office:value-type="float" office:value="11352540" table:style-name="ce13">
            <text:p>11,352,540</text:p>
          </table:table-cell>
          <table:table-cell office:value-type="float" office:value="165900" table:style-name="ce13">
            <text:p>165,90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苑裡鎮</text:p>
          </table:table-cell>
          <table:table-cell office:value-type="float" office:value="8784" table:style-name="ce13">
            <text:p>8,784</text:p>
          </table:table-cell>
          <table:table-cell office:value-type="float" office:value="2258" table:style-name="ce13">
            <text:p>2,258</text:p>
          </table:table-cell>
          <table:table-cell office:value-type="percentage" office:value="0.25705828779598999" table:style-name="ce14">
            <text:p>25.71%</text:p>
          </table:table-cell>
          <table:table-cell office:value-type="float" office:value="6009" table:style-name="ce13">
            <text:p>6,009</text:p>
          </table:table-cell>
          <table:table-cell office:value-type="float" office:value="3457.0504871568" table:style-name="ce13">
            <text:p>3,457</text:p>
          </table:table-cell>
          <table:table-cell office:value-type="float" office:value="7806020" table:style-name="ce13">
            <text:p>7,806,020</text:p>
          </table:table-cell>
          <table:table-cell office:value-type="float" office:value="1155800" table:style-name="ce13">
            <text:p>1,155,800</text:p>
          </table:table-cell>
          <table:table-cell office:value-type="float" office:value="0" table:style-name="ce13">
            <text:p>0</text:p>
          </table:table-cell>
          <table:table-cell office:value-type="float" office:value="8961820" table:style-name="ce13">
            <text:p>8,961,820</text:p>
          </table:table-cell>
          <table:table-cell office:value-type="float" office:value="55101" table:style-name="ce13">
            <text:p>55,10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苗栗市</text:p>
          </table:table-cell>
          <table:table-cell office:value-type="float" office:value="2196" table:style-name="ce13">
            <text:p>2,196</text:p>
          </table:table-cell>
          <table:table-cell office:value-type="float" office:value="808" table:style-name="ce13">
            <text:p>808</text:p>
          </table:table-cell>
          <table:table-cell office:value-type="percentage" office:value="0.36794171220401001" table:style-name="ce14">
            <text:p>36.79%</text:p>
          </table:table-cell>
          <table:table-cell office:value-type="float" office:value="1595" table:style-name="ce13">
            <text:p>1,595</text:p>
          </table:table-cell>
          <table:table-cell office:value-type="float" office:value="1856.0297029702999" table:style-name="ce13">
            <text:p>1,856</text:p>
          </table:table-cell>
          <table:table-cell office:value-type="float" office:value="1499672" table:style-name="ce13">
            <text:p>1,499,6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99672" table:style-name="ce13">
            <text:p>1,499,672</text:p>
          </table:table-cell>
          <table:table-cell office:value-type="float" office:value="195000" table:style-name="ce13">
            <text:p>195,00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造橋鄉</text:p>
          </table:table-cell>
          <table:table-cell office:value-type="float" office:value="2074" table:style-name="ce13">
            <text:p>2,074</text:p>
          </table:table-cell>
          <table:table-cell office:value-type="float" office:value="503" table:style-name="ce13">
            <text:p>503</text:p>
          </table:table-cell>
          <table:table-cell office:value-type="percentage" office:value="0.24252651880424" table:style-name="ce14">
            <text:p>24.25%</text:p>
          </table:table-cell>
          <table:table-cell office:value-type="float" office:value="1374" table:style-name="ce13">
            <text:p>1,374</text:p>
          </table:table-cell>
          <table:table-cell office:value-type="float" office:value="3515.0735586481001" table:style-name="ce13">
            <text:p>3,515</text:p>
          </table:table-cell>
          <table:table-cell office:value-type="float" office:value="1768082" table:style-name="ce13">
            <text:p>1,768,0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8082" table:style-name="ce13">
            <text:p>1,768,08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頭屋鄉</text:p>
          </table:table-cell>
          <table:table-cell office:value-type="float" office:value="6864" table:style-name="ce13">
            <text:p>6,864</text:p>
          </table:table-cell>
          <table:table-cell office:value-type="float" office:value="1584" table:style-name="ce13">
            <text:p>1,584</text:p>
          </table:table-cell>
          <table:table-cell office:value-type="percentage" office:value="0.23076923076923" table:style-name="ce14">
            <text:p>23.08%</text:p>
          </table:table-cell>
          <table:table-cell office:value-type="float" office:value="3886" table:style-name="ce13">
            <text:p>3,886</text:p>
          </table:table-cell>
          <table:table-cell office:value-type="float" office:value="3703.7954545455" table:style-name="ce13">
            <text:p>3,704</text:p>
          </table:table-cell>
          <table:table-cell office:value-type="float" office:value="5866812" table:style-name="ce13">
            <text:p>5,866,812</text:p>
          </table:table-cell>
          <table:table-cell office:value-type="float" office:value="0" table:style-name="ce13">
            <text:p>0</text:p>
          </table:table-cell>
          <table:table-cell office:value-type="float" office:value="270000" table:style-name="ce13">
            <text:p>270,000</text:p>
          </table:table-cell>
          <table:table-cell office:value-type="float" office:value="6136812" table:style-name="ce13">
            <text:p>6,136,812</text:p>
          </table:table-cell>
          <table:table-cell office:value-type="float" office:value="214100" table:style-name="ce13">
            <text:p>214,10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7297297297297003" table:style-name="ce11">
            <text:p>97.30%</text:p>
          </table:table-cell>
          <table:table-cell office:value-type="string" table:style-name="ce12">
            <text:p>公館鄉</text:p>
          </table:table-cell>
          <table:table-cell office:value-type="float" office:value="34011" table:style-name="ce13">
            <text:p>34,011</text:p>
          </table:table-cell>
          <table:table-cell office:value-type="float" office:value="7558" table:style-name="ce13">
            <text:p>7,558</text:p>
          </table:table-cell>
          <table:table-cell office:value-type="percentage" office:value="0.22222222222221999" table:style-name="ce14">
            <text:p>22.22%</text:p>
          </table:table-cell>
          <table:table-cell office:value-type="float" office:value="18833" table:style-name="ce13">
            <text:p>18,833</text:p>
          </table:table-cell>
          <table:table-cell office:value-type="float" office:value="4035.1510981740998" table:style-name="ce13">
            <text:p>4,035</text:p>
          </table:table-cell>
          <table:table-cell office:value-type="float" office:value="30497672" table:style-name="ce13">
            <text:p>30,497,672</text:p>
          </table:table-cell>
          <table:table-cell office:value-type="float" office:value="3000" table:style-name="ce13">
            <text:p>3,000</text:p>
          </table:table-cell>
          <table:table-cell office:value-type="float" office:value="0" table:style-name="ce13">
            <text:p>0</text:p>
          </table:table-cell>
          <table:table-cell office:value-type="float" office:value="30500672" table:style-name="ce13">
            <text:p>30,500,672</text:p>
          </table:table-cell>
          <table:table-cell office:value-type="float" office:value="1761329" table:style-name="ce13">
            <text:p>1,761,329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2500000000000004" table:style-name="ce11">
            <text:p>92.50%</text:p>
          </table:table-cell>
          <table:table-cell office:value-type="string" table:style-name="ce12">
            <text:p>大湖鄉</text:p>
          </table:table-cell>
          <table:table-cell office:value-type="float" office:value="46738" table:style-name="ce13">
            <text:p>46,738</text:p>
          </table:table-cell>
          <table:table-cell office:value-type="float" office:value="13870" table:style-name="ce13">
            <text:p>13,870</text:p>
          </table:table-cell>
          <table:table-cell office:value-type="percentage" office:value="0.29906495972819003" table:style-name="ce14">
            <text:p>29.91%</text:p>
          </table:table-cell>
          <table:table-cell office:value-type="float" office:value="33874" table:style-name="ce13">
            <text:p>33,874</text:p>
          </table:table-cell>
          <table:table-cell office:value-type="float" office:value="3955.6882256694498" table:style-name="ce13">
            <text:p>3,956</text:p>
          </table:table-cell>
          <table:table-cell office:value-type="float" office:value="54742811" table:style-name="ce13">
            <text:p>54,742,811</text:p>
          </table:table-cell>
          <table:table-cell office:value-type="float" office:value="3176900" table:style-name="ce13">
            <text:p>3,176,900</text:p>
          </table:table-cell>
          <table:table-cell office:value-type="float" office:value="531000" table:style-name="ce13">
            <text:p>531,000</text:p>
          </table:table-cell>
          <table:table-cell office:value-type="float" office:value="58450711" table:style-name="ce13">
            <text:p>58,450,711</text:p>
          </table:table-cell>
          <table:table-cell office:value-type="float" office:value="641100" table:style-name="ce13">
            <text:p>641,100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45" table:style-name="ce13">
            <text:p>45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89" table:style-name="ce13">
            <text:p>89</text:p>
          </table:table-cell>
          <table:table-cell office:value-type="float" office:value="3" table:style-name="ce13">
            <text:p>3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6774193548387" table:style-name="ce11">
            <text:p>96.77%</text:p>
          </table:table-cell>
          <table:table-cell office:value-type="string" table:style-name="ce12">
            <text:p>泰安鄉</text:p>
          </table:table-cell>
          <table:table-cell office:value-type="float" office:value="29799" table:style-name="ce13">
            <text:p>29,799</text:p>
          </table:table-cell>
          <table:table-cell office:value-type="float" office:value="7024" table:style-name="ce13">
            <text:p>7,024</text:p>
          </table:table-cell>
          <table:table-cell office:value-type="percentage" office:value="0.23571260780563" table:style-name="ce14">
            <text:p>23.57%</text:p>
          </table:table-cell>
          <table:table-cell office:value-type="float" office:value="14497" table:style-name="ce13">
            <text:p>14,497</text:p>
          </table:table-cell>
          <table:table-cell office:value-type="float" office:value="4257.9615603644997" table:style-name="ce13">
            <text:p>4,258</text:p>
          </table:table-cell>
          <table:table-cell office:value-type="float" office:value="29907922" table:style-name="ce13">
            <text:p>29,907,922</text:p>
          </table:table-cell>
          <table:table-cell office:value-type="float" office:value="23717736" table:style-name="ce13">
            <text:p>23,717,736</text:p>
          </table:table-cell>
          <table:table-cell office:value-type="float" office:value="157953" table:style-name="ce13">
            <text:p>157,953</text:p>
          </table:table-cell>
          <table:table-cell office:value-type="float" office:value="53783611" table:style-name="ce13">
            <text:p>53,783,611</text:p>
          </table:table-cell>
          <table:table-cell office:value-type="float" office:value="52100" table:style-name="ce13">
            <text:p>52,100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41" table:style-name="ce13">
            <text:p>41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88888888888888995" table:style-name="ce11">
            <text:p>88.89%</text:p>
          </table:table-cell>
          <table:table-cell office:value-type="string" table:style-name="ce12">
            <text:p>銅鑼鄉</text:p>
          </table:table-cell>
          <table:table-cell office:value-type="float" office:value="7568" table:style-name="ce13">
            <text:p>7,568</text:p>
          </table:table-cell>
          <table:table-cell office:value-type="float" office:value="2112" table:style-name="ce13">
            <text:p>2,112</text:p>
          </table:table-cell>
          <table:table-cell office:value-type="percentage" office:value="0.27906976744186002" table:style-name="ce14">
            <text:p>27.91%</text:p>
          </table:table-cell>
          <table:table-cell office:value-type="float" office:value="4847" table:style-name="ce13">
            <text:p>4,847</text:p>
          </table:table-cell>
          <table:table-cell office:value-type="float" office:value="2974.3456439393999" table:style-name="ce13">
            <text:p>2,974</text:p>
          </table:table-cell>
          <table:table-cell office:value-type="float" office:value="6281818" table:style-name="ce13">
            <text:p>6,281,818</text:p>
          </table:table-cell>
          <table:table-cell office:value-type="float" office:value="9600" table:style-name="ce13">
            <text:p>9,600</text:p>
          </table:table-cell>
          <table:table-cell office:value-type="float" office:value="100000" table:style-name="ce13">
            <text:p>100,000</text:p>
          </table:table-cell>
          <table:table-cell office:value-type="float" office:value="6391418" table:style-name="ce13">
            <text:p>6,391,418</text:p>
          </table:table-cell>
          <table:table-cell office:value-type="float" office:value="244660" table:style-name="ce13">
            <text:p>244,66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三義鄉</text:p>
          </table:table-cell>
          <table:table-cell office:value-type="float" office:value="72481" table:style-name="ce13">
            <text:p>72,481</text:p>
          </table:table-cell>
          <table:table-cell office:value-type="float" office:value="23363" table:style-name="ce13">
            <text:p>23,363</text:p>
          </table:table-cell>
          <table:table-cell office:value-type="percentage" office:value="0.32233274927222" table:style-name="ce14">
            <text:p>32.23%</text:p>
          </table:table-cell>
          <table:table-cell office:value-type="float" office:value="51162" table:style-name="ce13">
            <text:p>51,162</text:p>
          </table:table-cell>
          <table:table-cell office:value-type="float" office:value="2880.0856054444998" table:style-name="ce13">
            <text:p>2,880</text:p>
          </table:table-cell>
          <table:table-cell office:value-type="float" office:value="67287440" table:style-name="ce13">
            <text:p>67,287,440</text:p>
          </table:table-cell>
          <table:table-cell office:value-type="float" office:value="8238698" table:style-name="ce13">
            <text:p>8,238,698</text:p>
          </table:table-cell>
          <table:table-cell office:value-type="float" office:value="1245157" table:style-name="ce13">
            <text:p>1,245,157</text:p>
          </table:table-cell>
          <table:table-cell office:value-type="float" office:value="76771295" table:style-name="ce13">
            <text:p>76,771,295</text:p>
          </table:table-cell>
          <table:table-cell office:value-type="float" office:value="4172242" table:style-name="ce13">
            <text:p>4,172,242</text:p>
          </table:table-cell>
          <table:table-cell office:value-type="float" office:value="43" table:style-name="ce13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70" table:style-name="ce13">
            <text:p>70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64" table:style-name="ce13">
            <text:p>64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西湖鄉</text:p>
          </table:table-cell>
          <table:table-cell office:value-type="float" office:value="3660" table:style-name="ce13">
            <text:p>3,660</text:p>
          </table:table-cell>
          <table:table-cell office:value-type="float" office:value="1413" table:style-name="ce13">
            <text:p>1,413</text:p>
          </table:table-cell>
          <table:table-cell office:value-type="percentage" office:value="0.38606557377049" table:style-name="ce14">
            <text:p>38.61%</text:p>
          </table:table-cell>
          <table:table-cell office:value-type="float" office:value="3836" table:style-name="ce13">
            <text:p>3,836</text:p>
          </table:table-cell>
          <table:table-cell office:value-type="float" office:value="3287.9547062986999" table:style-name="ce13">
            <text:p>3,288</text:p>
          </table:table-cell>
          <table:table-cell office:value-type="float" office:value="4645880" table:style-name="ce13">
            <text:p>4,645,8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45880" table:style-name="ce13">
            <text:p>4,645,880</text:p>
          </table:table-cell>
          <table:table-cell office:value-type="float" office:value="24000" table:style-name="ce13">
            <text:p>24,00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卓蘭鎮</text:p>
          </table:table-cell>
          <table:table-cell office:value-type="float" office:value="18203" table:style-name="ce13">
            <text:p>18,203</text:p>
          </table:table-cell>
          <table:table-cell office:value-type="float" office:value="3511" table:style-name="ce13">
            <text:p>3,511</text:p>
          </table:table-cell>
          <table:table-cell office:value-type="percentage" office:value="0.19288029445696001" table:style-name="ce14">
            <text:p>19.29%</text:p>
          </table:table-cell>
          <table:table-cell office:value-type="float" office:value="7503" table:style-name="ce13">
            <text:p>7,503</text:p>
          </table:table-cell>
          <table:table-cell office:value-type="float" office:value="5957.2620336087002" table:style-name="ce13">
            <text:p>5,957</text:p>
          </table:table-cell>
          <table:table-cell office:value-type="float" office:value="20915947" table:style-name="ce13">
            <text:p>20,915,947</text:p>
          </table:table-cell>
          <table:table-cell office:value-type="float" office:value="434472" table:style-name="ce13">
            <text:p>434,472</text:p>
          </table:table-cell>
          <table:table-cell office:value-type="float" office:value="0" table:style-name="ce13">
            <text:p>0</text:p>
          </table:table-cell>
          <table:table-cell office:value-type="float" office:value="21350419" table:style-name="ce13">
            <text:p>21,350,419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7532747252746999" table:style-name="ce11">
            <text:p>97.53%</text:p>
          </table:table-cell>
          <table:table-cell office:value-type="string" table:style-name="ce12">
            <text:p>總計</text:p>
          </table:table-cell>
          <table:table-cell office:value-type="float" office:value="412935" table:style-name="ce13">
            <text:p>412,935</text:p>
          </table:table-cell>
          <table:table-cell office:value-type="float" office:value="101384" table:style-name="ce13">
            <text:p>101,384</text:p>
          </table:table-cell>
          <table:table-cell office:value-type="percentage" office:value="0.24552048143169999" table:style-name="ce14">
            <text:p>24.55%</text:p>
          </table:table-cell>
          <table:table-cell office:value-type="float" office:value="243297" table:style-name="ce13">
            <text:p>243,297</text:p>
          </table:table-cell>
          <table:table-cell office:value-type="float" office:value="3554.7552473762998" table:style-name="ce13">
            <text:p>3,555</text:p>
          </table:table-cell>
          <table:table-cell office:value-type="float" office:value="360395306" table:style-name="ce13">
            <text:p>360,395,306</text:p>
          </table:table-cell>
          <table:table-cell office:value-type="float" office:value="39724338" table:style-name="ce13">
            <text:p>39,724,338</text:p>
          </table:table-cell>
          <table:table-cell office:value-type="float" office:value="5228600" table:style-name="ce13">
            <text:p>5,228,600</text:p>
          </table:table-cell>
          <table:table-cell office:value-type="float" office:value="405348244" table:style-name="ce13">
            <text:p>405,348,244</text:p>
          </table:table-cell>
          <table:table-cell office:value-type="float" office:value="14983658" table:style-name="ce13">
            <text:p>14,983,658</text:p>
          </table:table-cell>
          <table:table-cell office:value-type="float" office:value="220" table:style-name="ce13">
            <text:p>220</text:p>
          </table:table-cell>
          <table:table-cell office:value-type="float" office:value="184" table:style-name="ce13">
            <text:p>184</text:p>
          </table:table-cell>
          <table:table-cell office:value-type="float" office:value="404" table:style-name="ce13">
            <text:p>404</text:p>
          </table:table-cell>
          <table:table-cell office:value-type="float" office:value="163" table:style-name="ce13">
            <text:p>163</text:p>
          </table:table-cell>
          <table:table-cell office:value-type="float" office:value="215" table:style-name="ce13">
            <text:p>215</text:p>
          </table:table-cell>
          <table:table-cell office:value-type="float" office:value="378" table:style-name="ce13">
            <text:p>378</text:p>
          </table:table-cell>
          <table:table-cell office:value-type="float" office:value="782" table:style-name="ce13">
            <text:p>782</text:p>
          </table:table-cell>
          <table:table-cell office:value-type="float" office:value="9" table:style-name="ce13">
            <text:p>9</text:p>
          </table:table-cell>
          <table:table-cell table:number-columns-repeated="16364" table:style-name="ce1"/>
        </table:table-row>
        <table:table-row table:style-name="ro2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5" table:style-name="ce22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31">
            <text:p>彰化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彰化市</text:p>
          </table:table-cell>
          <table:table-cell office:value-type="float" office:value="4668" table:style-name="ce13">
            <text:p>4,668</text:p>
          </table:table-cell>
          <table:table-cell office:value-type="float" office:value="2758" table:style-name="ce13">
            <text:p>2,758</text:p>
          </table:table-cell>
          <table:table-cell office:value-type="percentage" office:value="0.59083119108825999" table:style-name="ce14">
            <text:p>59.08%</text:p>
          </table:table-cell>
          <table:table-cell office:value-type="float" office:value="5372" table:style-name="ce13">
            <text:p>5,372</text:p>
          </table:table-cell>
          <table:table-cell office:value-type="float" office:value="1531.2991298042" table:style-name="ce13">
            <text:p>1,531</text:p>
          </table:table-cell>
          <table:table-cell office:value-type="float" office:value="4223323" table:style-name="ce13">
            <text:p>4,223,3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23323" table:style-name="ce13">
            <text:p>4,223,323</text:p>
          </table:table-cell>
          <table:table-cell office:value-type="float" office:value="48203" table:style-name="ce13">
            <text:p>48,20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芬園鄉</text:p>
          </table:table-cell>
          <table:table-cell office:value-type="float" office:value="6830" table:style-name="ce13">
            <text:p>6,830</text:p>
          </table:table-cell>
          <table:table-cell office:value-type="float" office:value="691" table:style-name="ce13">
            <text:p>691</text:p>
          </table:table-cell>
          <table:table-cell office:value-type="percentage" office:value="0.10117130307467" table:style-name="ce14">
            <text:p>10.12%</text:p>
          </table:table-cell>
          <table:table-cell office:value-type="float" office:value="1691" table:style-name="ce13">
            <text:p>1,691</text:p>
          </table:table-cell>
          <table:table-cell office:value-type="float" office:value="3266.7004341533998" table:style-name="ce13">
            <text:p>3,267</text:p>
          </table:table-cell>
          <table:table-cell office:value-type="float" office:value="2257290" table:style-name="ce13">
            <text:p>2,257,2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7290" table:style-name="ce13">
            <text:p>2,257,290</text:p>
          </table:table-cell>
          <table:table-cell office:value-type="float" office:value="123724" table:style-name="ce13">
            <text:p>123,72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花壇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秀水鄉</text:p>
          </table:table-cell>
          <table:table-cell office:value-type="float" office:value="3510" table:style-name="ce13">
            <text:p>3,510</text:p>
          </table:table-cell>
          <table:table-cell office:value-type="float" office:value="1958" table:style-name="ce13">
            <text:p>1,958</text:p>
          </table:table-cell>
          <table:table-cell office:value-type="percentage" office:value="0.55783475783476" table:style-name="ce14">
            <text:p>55.78%</text:p>
          </table:table-cell>
          <table:table-cell office:value-type="float" office:value="4398" table:style-name="ce13">
            <text:p>4,398</text:p>
          </table:table-cell>
          <table:table-cell office:value-type="float" office:value="2951.8590398366" table:style-name="ce13">
            <text:p>2,952</text:p>
          </table:table-cell>
          <table:table-cell office:value-type="float" office:value="5779740" table:style-name="ce13">
            <text:p>5,779,740</text:p>
          </table:table-cell>
          <table:table-cell office:value-type="float" office:value="581988" table:style-name="ce13">
            <text:p>581,988</text:p>
          </table:table-cell>
          <table:table-cell office:value-type="float" office:value="120000" table:style-name="ce13">
            <text:p>120,000</text:p>
          </table:table-cell>
          <table:table-cell office:value-type="float" office:value="6481728" table:style-name="ce13">
            <text:p>6,481,72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鹿港鎮</text:p>
          </table:table-cell>
          <table:table-cell office:value-type="float" office:value="66344" table:style-name="ce13">
            <text:p>66,344</text:p>
          </table:table-cell>
          <table:table-cell office:value-type="float" office:value="21566" table:style-name="ce13">
            <text:p>21,566</text:p>
          </table:table-cell>
          <table:table-cell office:value-type="percentage" office:value="0.32506330640299003" table:style-name="ce14">
            <text:p>32.51%</text:p>
          </table:table-cell>
          <table:table-cell office:value-type="float" office:value="51512" table:style-name="ce13">
            <text:p>51,512</text:p>
          </table:table-cell>
          <table:table-cell office:value-type="float" office:value="2245.5103867198" table:style-name="ce13">
            <text:p>2,246</text:p>
          </table:table-cell>
          <table:table-cell office:value-type="float" office:value="48426677" table:style-name="ce13">
            <text:p>48,426,677</text:p>
          </table:table-cell>
          <table:table-cell office:value-type="float" office:value="924928" table:style-name="ce13">
            <text:p>924,928</text:p>
          </table:table-cell>
          <table:table-cell office:value-type="float" office:value="7300" table:style-name="ce13">
            <text:p>7,300</text:p>
          </table:table-cell>
          <table:table-cell office:value-type="float" office:value="49358905" table:style-name="ce13">
            <text:p>49,358,905</text:p>
          </table:table-cell>
          <table:table-cell office:value-type="float" office:value="935100" table:style-name="ce13">
            <text:p>935,10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58" table:style-name="ce13">
            <text:p>58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福興鄉</text:p>
          </table:table-cell>
          <table:table-cell office:value-type="float" office:value="7446" table:style-name="ce13">
            <text:p>7,446</text:p>
          </table:table-cell>
          <table:table-cell office:value-type="float" office:value="1545" table:style-name="ce13">
            <text:p>1,545</text:p>
          </table:table-cell>
          <table:table-cell office:value-type="percentage" office:value="0.20749395648669999" table:style-name="ce14">
            <text:p>20.75%</text:p>
          </table:table-cell>
          <table:table-cell office:value-type="float" office:value="4868" table:style-name="ce13">
            <text:p>4,868</text:p>
          </table:table-cell>
          <table:table-cell office:value-type="float" office:value="2482.0511326861001" table:style-name="ce13">
            <text:p>2,482</text:p>
          </table:table-cell>
          <table:table-cell office:value-type="float" office:value="3834769" table:style-name="ce13">
            <text:p>3,834,769</text:p>
          </table:table-cell>
          <table:table-cell office:value-type="float" office:value="85500" table:style-name="ce13">
            <text:p>85,500</text:p>
          </table:table-cell>
          <table:table-cell office:value-type="float" office:value="0" table:style-name="ce13">
            <text:p>0</text:p>
          </table:table-cell>
          <table:table-cell office:value-type="float" office:value="3920269" table:style-name="ce13">
            <text:p>3,920,269</text:p>
          </table:table-cell>
          <table:table-cell office:value-type="float" office:value="130500" table:style-name="ce13">
            <text:p>130,50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線西鄉</text:p>
          </table:table-cell>
          <table:table-cell office:value-type="float" office:value="1830" table:style-name="ce13">
            <text:p>1,830</text:p>
          </table:table-cell>
          <table:table-cell office:value-type="float" office:value="276" table:style-name="ce13">
            <text:p>276</text:p>
          </table:table-cell>
          <table:table-cell office:value-type="percentage" office:value="0.15081967213115" table:style-name="ce14">
            <text:p>15.08%</text:p>
          </table:table-cell>
          <table:table-cell office:value-type="float" office:value="552" table:style-name="ce13">
            <text:p>552</text:p>
          </table:table-cell>
          <table:table-cell office:value-type="float" office:value="1813.4057971013999" table:style-name="ce13">
            <text:p>1,813</text:p>
          </table:table-cell>
          <table:table-cell office:value-type="float" office:value="500500" table:style-name="ce13">
            <text:p>500,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500" table:style-name="ce13">
            <text:p>500,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和美鎮</text:p>
          </table:table-cell>
          <table:table-cell office:value-type="float" office:value="4636" table:style-name="ce13">
            <text:p>4,636</text:p>
          </table:table-cell>
          <table:table-cell office:value-type="float" office:value="1560" table:style-name="ce13">
            <text:p>1,560</text:p>
          </table:table-cell>
          <table:table-cell office:value-type="percentage" office:value="0.33649698015530999" table:style-name="ce14">
            <text:p>33.65%</text:p>
          </table:table-cell>
          <table:table-cell office:value-type="float" office:value="4406" table:style-name="ce13">
            <text:p>4,406</text:p>
          </table:table-cell>
          <table:table-cell office:value-type="float" office:value="2221.4038461537998" table:style-name="ce13">
            <text:p>2,221</text:p>
          </table:table-cell>
          <table:table-cell office:value-type="float" office:value="3465390" table:style-name="ce13">
            <text:p>3,465,3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65390" table:style-name="ce13">
            <text:p>3,465,39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伸港鄉</text:p>
          </table:table-cell>
          <table:table-cell office:value-type="float" office:value="732" table:style-name="ce13">
            <text:p>732</text:p>
          </table:table-cell>
          <table:table-cell office:value-type="float" office:value="288" table:style-name="ce13">
            <text:p>288</text:p>
          </table:table-cell>
          <table:table-cell office:value-type="percentage" office:value="0.39344262295082" table:style-name="ce14">
            <text:p>39.34%</text:p>
          </table:table-cell>
          <table:table-cell office:value-type="float" office:value="853" table:style-name="ce13">
            <text:p>853</text:p>
          </table:table-cell>
          <table:table-cell office:value-type="float" office:value="1894.6180555556" table:style-name="ce13">
            <text:p>1,895</text:p>
          </table:table-cell>
          <table:table-cell office:value-type="float" office:value="545650" table:style-name="ce13">
            <text:p>545,6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5650" table:style-name="ce13">
            <text:p>545,6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員林市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社頭鄉</text:p>
          </table:table-cell>
          <table:table-cell office:value-type="float" office:value="1098" table:style-name="ce13">
            <text:p>1,098</text:p>
          </table:table-cell>
          <table:table-cell office:value-type="float" office:value="263" table:style-name="ce13">
            <text:p>263</text:p>
          </table:table-cell>
          <table:table-cell office:value-type="percentage" office:value="0.23952641165756" table:style-name="ce14">
            <text:p>23.95%</text:p>
          </table:table-cell>
          <table:table-cell office:value-type="float" office:value="860" table:style-name="ce13">
            <text:p>860</text:p>
          </table:table-cell>
          <table:table-cell office:value-type="float" office:value="2516.3878326996" table:style-name="ce13">
            <text:p>2,516</text:p>
          </table:table-cell>
          <table:table-cell office:value-type="float" office:value="661810" table:style-name="ce13">
            <text:p>661,8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1810" table:style-name="ce13">
            <text:p>661,8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永靖鄉</text:p>
          </table:table-cell>
          <table:table-cell office:value-type="float" office:value="6222" table:style-name="ce13">
            <text:p>6,222</text:p>
          </table:table-cell>
          <table:table-cell office:value-type="float" office:value="718" table:style-name="ce13">
            <text:p>718</text:p>
          </table:table-cell>
          <table:table-cell office:value-type="percentage" office:value="0.11539697846352" table:style-name="ce14">
            <text:p>11.54%</text:p>
          </table:table-cell>
          <table:table-cell office:value-type="float" office:value="1962" table:style-name="ce13">
            <text:p>1,962</text:p>
          </table:table-cell>
          <table:table-cell office:value-type="float" office:value="3414.9442896935998" table:style-name="ce13">
            <text:p>3,415</text:p>
          </table:table-cell>
          <table:table-cell office:value-type="float" office:value="2451930" table:style-name="ce13">
            <text:p>2,451,9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51930" table:style-name="ce13">
            <text:p>2,451,93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埔心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溪湖鎮</text:p>
          </table:table-cell>
          <table:table-cell office:value-type="float" office:value="7320" table:style-name="ce13">
            <text:p>7,320</text:p>
          </table:table-cell>
          <table:table-cell office:value-type="float" office:value="2074" table:style-name="ce13">
            <text:p>2,074</text:p>
          </table:table-cell>
          <table:table-cell office:value-type="percentage" office:value="0.28333333333333" table:style-name="ce14">
            <text:p>28.33%</text:p>
          </table:table-cell>
          <table:table-cell office:value-type="float" office:value="3446" table:style-name="ce13">
            <text:p>3,446</text:p>
          </table:table-cell>
          <table:table-cell office:value-type="float" office:value="1473.4763741562001" table:style-name="ce13">
            <text:p>1,473</text:p>
          </table:table-cell>
          <table:table-cell office:value-type="float" office:value="3055990" table:style-name="ce13">
            <text:p>3,055,9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55990" table:style-name="ce13">
            <text:p>3,055,9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大村鄉</text:p>
          </table:table-cell>
          <table:table-cell office:value-type="float" office:value="2928" table:style-name="ce13">
            <text:p>2,928</text:p>
          </table:table-cell>
          <table:table-cell office:value-type="float" office:value="613" table:style-name="ce13">
            <text:p>613</text:p>
          </table:table-cell>
          <table:table-cell office:value-type="percentage" office:value="0.20935792349727" table:style-name="ce14">
            <text:p>20.94%</text:p>
          </table:table-cell>
          <table:table-cell office:value-type="float" office:value="721" table:style-name="ce13">
            <text:p>721</text:p>
          </table:table-cell>
          <table:table-cell office:value-type="float" office:value="1289.3964110930001" table:style-name="ce13">
            <text:p>1,289</text:p>
          </table:table-cell>
          <table:table-cell office:value-type="float" office:value="790400" table:style-name="ce13">
            <text:p>790,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0400" table:style-name="ce13">
            <text:p>790,4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埔鹽鄉</text:p>
          </table:table-cell>
          <table:table-cell office:value-type="float" office:value="755" table:style-name="ce13">
            <text:p>755</text:p>
          </table:table-cell>
          <table:table-cell office:value-type="float" office:value="20" table:style-name="ce13">
            <text:p>20</text:p>
          </table:table-cell>
          <table:table-cell office:value-type="percentage" office:value="2.6490066225166E-2" table:style-name="ce14">
            <text:p>2.65%</text:p>
          </table:table-cell>
          <table:table-cell office:value-type="float" office:value="47" table:style-name="ce13">
            <text:p>47</text:p>
          </table:table-cell>
          <table:table-cell office:value-type="float" office:value="1285" table:style-name="ce13">
            <text:p>1,285</text:p>
          </table:table-cell>
          <table:table-cell office:value-type="float" office:value="25700" table:style-name="ce13">
            <text:p>25,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700" table:style-name="ce13">
            <text:p>25,7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田中鎮</text:p>
          </table:table-cell>
          <table:table-cell office:value-type="float" office:value="1830" table:style-name="ce13">
            <text:p>1,830</text:p>
          </table:table-cell>
          <table:table-cell office:value-type="float" office:value="805" table:style-name="ce13">
            <text:p>805</text:p>
          </table:table-cell>
          <table:table-cell office:value-type="percentage" office:value="0.43989071038250999" table:style-name="ce14">
            <text:p>43.99%</text:p>
          </table:table-cell>
          <table:table-cell office:value-type="float" office:value="1481" table:style-name="ce13">
            <text:p>1,481</text:p>
          </table:table-cell>
          <table:table-cell office:value-type="float" office:value="1319.6273291924999" table:style-name="ce13">
            <text:p>1,320</text:p>
          </table:table-cell>
          <table:table-cell office:value-type="float" office:value="1062300" table:style-name="ce13">
            <text:p>1,062,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2300" table:style-name="ce13">
            <text:p>1,062,300</text:p>
          </table:table-cell>
          <table:table-cell office:value-type="float" office:value="38200" table:style-name="ce13">
            <text:p>38,2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北斗鎮</text:p>
          </table:table-cell>
          <table:table-cell office:value-type="float" office:value="4026" table:style-name="ce13">
            <text:p>4,026</text:p>
          </table:table-cell>
          <table:table-cell office:value-type="float" office:value="1487" table:style-name="ce13">
            <text:p>1,487</text:p>
          </table:table-cell>
          <table:table-cell office:value-type="percentage" office:value="0.36934923000497" table:style-name="ce14">
            <text:p>36.93%</text:p>
          </table:table-cell>
          <table:table-cell office:value-type="float" office:value="2483" table:style-name="ce13">
            <text:p>2,483</text:p>
          </table:table-cell>
          <table:table-cell office:value-type="float" office:value="1787.7901815736" table:style-name="ce13">
            <text:p>1,788</text:p>
          </table:table-cell>
          <table:table-cell office:value-type="float" office:value="2658444" table:style-name="ce13">
            <text:p>2,658,4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8444" table:style-name="ce13">
            <text:p>2,658,44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田尾鄉</text:p>
          </table:table-cell>
          <table:table-cell office:value-type="float" office:value="30065" table:style-name="ce13">
            <text:p>30,065</text:p>
          </table:table-cell>
          <table:table-cell office:value-type="float" office:value="6848" table:style-name="ce13">
            <text:p>6,848</text:p>
          </table:table-cell>
          <table:table-cell office:value-type="percentage" office:value="0.22777315815733001" table:style-name="ce14">
            <text:p>22.78%</text:p>
          </table:table-cell>
          <table:table-cell office:value-type="float" office:value="17289" table:style-name="ce13">
            <text:p>17,289</text:p>
          </table:table-cell>
          <table:table-cell office:value-type="float" office:value="1697.6921728972" table:style-name="ce13">
            <text:p>1,698</text:p>
          </table:table-cell>
          <table:table-cell office:value-type="float" office:value="11625796" table:style-name="ce13">
            <text:p>11,625,796</text:p>
          </table:table-cell>
          <table:table-cell office:value-type="float" office:value="0" table:style-name="ce13">
            <text:p>0</text:p>
          </table:table-cell>
          <table:table-cell office:value-type="float" office:value="12000" table:style-name="ce13">
            <text:p>12,000</text:p>
          </table:table-cell>
          <table:table-cell office:value-type="float" office:value="11637796" table:style-name="ce13">
            <text:p>11,637,796</text:p>
          </table:table-cell>
          <table:table-cell office:value-type="float" office:value="64200" table:style-name="ce13">
            <text:p>64,200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埤頭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溪州鄉</text:p>
          </table:table-cell>
          <table:table-cell office:value-type="float" office:value="3600" table:style-name="ce13">
            <text:p>3,600</text:p>
          </table:table-cell>
          <table:table-cell office:value-type="float" office:value="893" table:style-name="ce13">
            <text:p>893</text:p>
          </table:table-cell>
          <table:table-cell office:value-type="percentage" office:value="0.24805555555556" table:style-name="ce14">
            <text:p>24.81%</text:p>
          </table:table-cell>
          <table:table-cell office:value-type="float" office:value="1404" table:style-name="ce13">
            <text:p>1,404</text:p>
          </table:table-cell>
          <table:table-cell office:value-type="float" office:value="619.36170212766001" table:style-name="ce13">
            <text:p>619</text:p>
          </table:table-cell>
          <table:table-cell office:value-type="float" office:value="553090" table:style-name="ce13">
            <text:p>553,0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3090" table:style-name="ce13">
            <text:p>553,09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竹塘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二林鎮</text:p>
          </table:table-cell>
          <table:table-cell office:value-type="float" office:value="3567" table:style-name="ce13">
            <text:p>3,567</text:p>
          </table:table-cell>
          <table:table-cell office:value-type="float" office:value="495" table:style-name="ce13">
            <text:p>495</text:p>
          </table:table-cell>
          <table:table-cell office:value-type="percentage" office:value="0.13877207737594999" table:style-name="ce14">
            <text:p>13.88%</text:p>
          </table:table-cell>
          <table:table-cell office:value-type="float" office:value="1373" table:style-name="ce13">
            <text:p>1,373</text:p>
          </table:table-cell>
          <table:table-cell office:value-type="float" office:value="2046.0161616162" table:style-name="ce13">
            <text:p>2,046</text:p>
          </table:table-cell>
          <table:table-cell office:value-type="float" office:value="1012778" table:style-name="ce13">
            <text:p>1,012,7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2778" table:style-name="ce13">
            <text:p>1,012,778</text:p>
          </table:table-cell>
          <table:table-cell office:value-type="float" office:value="117200" table:style-name="ce13">
            <text:p>117,20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大城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芳苑鄉</text:p>
          </table:table-cell>
          <table:table-cell office:value-type="float" office:value="5186" table:style-name="ce13">
            <text:p>5,186</text:p>
          </table:table-cell>
          <table:table-cell office:value-type="float" office:value="629" table:style-name="ce13">
            <text:p>629</text:p>
          </table:table-cell>
          <table:table-cell office:value-type="percentage" office:value="0.1212880833012" table:style-name="ce14">
            <text:p>12.13%</text:p>
          </table:table-cell>
          <table:table-cell office:value-type="float" office:value="1991" table:style-name="ce13">
            <text:p>1,991</text:p>
          </table:table-cell>
          <table:table-cell office:value-type="float" office:value="2895.7074721781" table:style-name="ce13">
            <text:p>2,896</text:p>
          </table:table-cell>
          <table:table-cell office:value-type="float" office:value="1821400" table:style-name="ce13">
            <text:p>1,821,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1400" table:style-name="ce13">
            <text:p>1,821,400</text:p>
          </table:table-cell>
          <table:table-cell office:value-type="float" office:value="34000" table:style-name="ce13">
            <text:p>34,00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二水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162593" table:style-name="ce13">
            <text:p>162,593</text:p>
          </table:table-cell>
          <table:table-cell office:value-type="float" office:value="45487" table:style-name="ce13">
            <text:p>45,487</text:p>
          </table:table-cell>
          <table:table-cell office:value-type="percentage" office:value="0.27975989126223" table:style-name="ce14">
            <text:p>27.98%</text:p>
          </table:table-cell>
          <table:table-cell office:value-type="float" office:value="106709" table:style-name="ce13">
            <text:p>106,709</text:p>
          </table:table-cell>
          <table:table-cell office:value-type="float" office:value="2083.0781761822" table:style-name="ce13">
            <text:p>2,083</text:p>
          </table:table-cell>
          <table:table-cell office:value-type="float" office:value="94752977" table:style-name="ce13">
            <text:p>94,752,977</text:p>
          </table:table-cell>
          <table:table-cell office:value-type="float" office:value="1592416" table:style-name="ce13">
            <text:p>1,592,416</text:p>
          </table:table-cell>
          <table:table-cell office:value-type="float" office:value="139300" table:style-name="ce13">
            <text:p>139,300</text:p>
          </table:table-cell>
          <table:table-cell office:value-type="float" office:value="96484693" table:style-name="ce13">
            <text:p>96,484,693</text:p>
          </table:table-cell>
          <table:table-cell office:value-type="float" office:value="1491127" table:style-name="ce13">
            <text:p>1,491,127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142" table:style-name="ce13">
            <text:p>142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54" table:style-name="ce13">
            <text:p>54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南投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南投市</text:p>
          </table:table-cell>
          <table:table-cell office:value-type="float" office:value="16587" table:style-name="ce13">
            <text:p>16,587</text:p>
          </table:table-cell>
          <table:table-cell office:value-type="float" office:value="6597" table:style-name="ce13">
            <text:p>6,597</text:p>
          </table:table-cell>
          <table:table-cell office:value-type="percentage" office:value="0.39772110689093998" table:style-name="ce14">
            <text:p>39.77%</text:p>
          </table:table-cell>
          <table:table-cell office:value-type="float" office:value="14358" table:style-name="ce13">
            <text:p>14,358</text:p>
          </table:table-cell>
          <table:table-cell office:value-type="float" office:value="2158.6584811277999" table:style-name="ce13">
            <text:p>2,159</text:p>
          </table:table-cell>
          <table:table-cell office:value-type="float" office:value="14240670" table:style-name="ce13">
            <text:p>14,240,670</text:p>
          </table:table-cell>
          <table:table-cell office:value-type="float" office:value="7000" table:style-name="ce13">
            <text:p>7,000</text:p>
          </table:table-cell>
          <table:table-cell office:value-type="float" office:value="23500" table:style-name="ce13">
            <text:p>23,500</text:p>
          </table:table-cell>
          <table:table-cell office:value-type="float" office:value="14271170" table:style-name="ce13">
            <text:p>14,271,170</text:p>
          </table:table-cell>
          <table:table-cell office:value-type="float" office:value="172100" table:style-name="ce13">
            <text:p>172,10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中寮鄉</text:p>
          </table:table-cell>
          <table:table-cell office:value-type="float" office:value="6501" table:style-name="ce13">
            <text:p>6,501</text:p>
          </table:table-cell>
          <table:table-cell office:value-type="float" office:value="555" table:style-name="ce13">
            <text:p>555</text:p>
          </table:table-cell>
          <table:table-cell office:value-type="percentage" office:value="8.5371481310568001E-2" table:style-name="ce14">
            <text:p>8.54%</text:p>
          </table:table-cell>
          <table:table-cell office:value-type="float" office:value="1608" table:style-name="ce13">
            <text:p>1,608</text:p>
          </table:table-cell>
          <table:table-cell office:value-type="float" office:value="3183.7837837838001" table:style-name="ce13">
            <text:p>3,184</text:p>
          </table:table-cell>
          <table:table-cell office:value-type="float" office:value="1767000" table:style-name="ce13">
            <text:p>1,767,000</text:p>
          </table:table-cell>
          <table:table-cell office:value-type="float" office:value="148600" table:style-name="ce13">
            <text:p>148,600</text:p>
          </table:table-cell>
          <table:table-cell office:value-type="float" office:value="0" table:style-name="ce13">
            <text:p>0</text:p>
          </table:table-cell>
          <table:table-cell office:value-type="float" office:value="1915600" table:style-name="ce13">
            <text:p>1,915,600</text:p>
          </table:table-cell>
          <table:table-cell office:value-type="float" office:value="20082" table:style-name="ce13">
            <text:p>20,08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76470588235294001" table:style-name="ce11">
            <text:p>76.47%</text:p>
          </table:table-cell>
          <table:table-cell office:value-type="string" table:style-name="ce12">
            <text:p>草屯鎮</text:p>
          </table:table-cell>
          <table:table-cell office:value-type="float" office:value="12099" table:style-name="ce13">
            <text:p>12,099</text:p>
          </table:table-cell>
          <table:table-cell office:value-type="float" office:value="1654" table:style-name="ce13">
            <text:p>1,654</text:p>
          </table:table-cell>
          <table:table-cell office:value-type="percentage" office:value="0.13670551285230001" table:style-name="ce14">
            <text:p>13.67%</text:p>
          </table:table-cell>
          <table:table-cell office:value-type="float" office:value="3876" table:style-name="ce13">
            <text:p>3,876</text:p>
          </table:table-cell>
          <table:table-cell office:value-type="float" office:value="5058.6940749697997" table:style-name="ce13">
            <text:p>5,059</text:p>
          </table:table-cell>
          <table:table-cell office:value-type="float" office:value="8367080" table:style-name="ce13">
            <text:p>8,367,080</text:p>
          </table:table-cell>
          <table:table-cell office:value-type="float" office:value="9359563" table:style-name="ce13">
            <text:p>9,359,563</text:p>
          </table:table-cell>
          <table:table-cell office:value-type="float" office:value="341200" table:style-name="ce13">
            <text:p>341,200</text:p>
          </table:table-cell>
          <table:table-cell office:value-type="float" office:value="18067843" table:style-name="ce13">
            <text:p>18,067,843</text:p>
          </table:table-cell>
          <table:table-cell office:value-type="float" office:value="102000" table:style-name="ce13">
            <text:p>102,00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939393939394" table:style-name="ce11">
            <text:p>93.94%</text:p>
          </table:table-cell>
          <table:table-cell office:value-type="string" table:style-name="ce12">
            <text:p>國姓鄉</text:p>
          </table:table-cell>
          <table:table-cell office:value-type="float" office:value="53557" table:style-name="ce13">
            <text:p>53,557</text:p>
          </table:table-cell>
          <table:table-cell office:value-type="float" office:value="10019" table:style-name="ce13">
            <text:p>10,019</text:p>
          </table:table-cell>
          <table:table-cell office:value-type="percentage" office:value="0.18707171798271" table:style-name="ce14">
            <text:p>18.71%</text:p>
          </table:table-cell>
          <table:table-cell office:value-type="float" office:value="26088" table:style-name="ce13">
            <text:p>26,088</text:p>
          </table:table-cell>
          <table:table-cell office:value-type="float" office:value="3022.6397844096" table:style-name="ce13">
            <text:p>3,023</text:p>
          </table:table-cell>
          <table:table-cell office:value-type="float" office:value="30283828" table:style-name="ce13">
            <text:p>30,283,828</text:p>
          </table:table-cell>
          <table:table-cell office:value-type="float" office:value="4131765" table:style-name="ce13">
            <text:p>4,131,765</text:p>
          </table:table-cell>
          <table:table-cell office:value-type="float" office:value="275733" table:style-name="ce13">
            <text:p>275,733</text:p>
          </table:table-cell>
          <table:table-cell office:value-type="float" office:value="34691326" table:style-name="ce13">
            <text:p>34,691,326</text:p>
          </table:table-cell>
          <table:table-cell office:value-type="float" office:value="981300" table:style-name="ce13">
            <text:p>981,300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0604026845637997" table:style-name="ce11">
            <text:p>90.60%</text:p>
          </table:table-cell>
          <table:table-cell office:value-type="string" table:style-name="ce12">
            <text:p>埔里鎮</text:p>
          </table:table-cell>
          <table:table-cell office:value-type="float" office:value="392341" table:style-name="ce13">
            <text:p>392,341</text:p>
          </table:table-cell>
          <table:table-cell office:value-type="float" office:value="90483" table:style-name="ce13">
            <text:p>90,483</text:p>
          </table:table-cell>
          <table:table-cell office:value-type="percentage" office:value="0.23062336080094001" table:style-name="ce14">
            <text:p>23.06%</text:p>
          </table:table-cell>
          <table:table-cell office:value-type="float" office:value="312232" table:style-name="ce13">
            <text:p>312,232</text:p>
          </table:table-cell>
          <table:table-cell office:value-type="float" office:value="2845.0247118243001" table:style-name="ce13">
            <text:p>2,845</text:p>
          </table:table-cell>
          <table:table-cell office:value-type="float" office:value="257426371" table:style-name="ce13">
            <text:p>257,426,371</text:p>
          </table:table-cell>
          <table:table-cell office:value-type="float" office:value="13875600" table:style-name="ce13">
            <text:p>13,875,600</text:p>
          </table:table-cell>
          <table:table-cell office:value-type="float" office:value="1896875" table:style-name="ce13">
            <text:p>1,896,875</text:p>
          </table:table-cell>
          <table:table-cell office:value-type="float" office:value="273198846" table:style-name="ce13">
            <text:p>273,198,846</text:p>
          </table:table-cell>
          <table:table-cell office:value-type="float" office:value="45357368" table:style-name="ce13">
            <text:p>45,357,368</text:p>
          </table:table-cell>
          <table:table-cell office:value-type="float" office:value="167" table:style-name="ce13">
            <text:p>167</text:p>
          </table:table-cell>
          <table:table-cell office:value-type="float" office:value="131" table:style-name="ce13">
            <text:p>131</text:p>
          </table:table-cell>
          <table:table-cell office:value-type="float" office:value="298" table:style-name="ce13">
            <text:p>298</text:p>
          </table:table-cell>
          <table:table-cell office:value-type="float" office:value="63" table:style-name="ce13">
            <text:p>63</text:p>
          </table:table-cell>
          <table:table-cell office:value-type="float" office:value="123" table:style-name="ce13">
            <text:p>123</text:p>
          </table:table-cell>
          <table:table-cell office:value-type="float" office:value="186" table:style-name="ce13">
            <text:p>186</text:p>
          </table:table-cell>
          <table:table-cell office:value-type="float" office:value="484" table:style-name="ce13">
            <text:p>484</text:p>
          </table:table-cell>
          <table:table-cell office:value-type="float" office:value="28" table:style-name="ce13">
            <text:p>28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4666666666666999" table:style-name="ce11">
            <text:p>94.67%</text:p>
          </table:table-cell>
          <table:table-cell office:value-type="string" table:style-name="ce12">
            <text:p>仁愛鄉</text:p>
          </table:table-cell>
          <table:table-cell office:value-type="float" office:value="279069" table:style-name="ce13">
            <text:p>279,069</text:p>
          </table:table-cell>
          <table:table-cell office:value-type="float" office:value="76323" table:style-name="ce13">
            <text:p>76,323</text:p>
          </table:table-cell>
          <table:table-cell office:value-type="percentage" office:value="0.27349150210162998" table:style-name="ce14">
            <text:p>27.35%</text:p>
          </table:table-cell>
          <table:table-cell office:value-type="float" office:value="187066" table:style-name="ce13">
            <text:p>187,066</text:p>
          </table:table-cell>
          <table:table-cell office:value-type="float" office:value="3113.8643790207002" table:style-name="ce13">
            <text:p>3,114</text:p>
          </table:table-cell>
          <table:table-cell office:value-type="float" office:value="237659471" table:style-name="ce13">
            <text:p>237,659,471</text:p>
          </table:table-cell>
          <table:table-cell office:value-type="float" office:value="19901240" table:style-name="ce13">
            <text:p>19,901,240</text:p>
          </table:table-cell>
          <table:table-cell office:value-type="float" office:value="576160" table:style-name="ce13">
            <text:p>576,160</text:p>
          </table:table-cell>
          <table:table-cell office:value-type="float" office:value="258136871" table:style-name="ce13">
            <text:p>258,136,871</text:p>
          </table:table-cell>
          <table:table-cell office:value-type="float" office:value="1912127" table:style-name="ce13">
            <text:p>1,912,127</text:p>
          </table:table-cell>
          <table:table-cell office:value-type="float" office:value="92" table:style-name="ce13">
            <text:p>92</text:p>
          </table:table-cell>
          <table:table-cell office:value-type="float" office:value="66" table:style-name="ce13">
            <text:p>66</text:p>
          </table:table-cell>
          <table:table-cell office:value-type="float" office:value="158" table:style-name="ce13">
            <text:p>158</text:p>
          </table:table-cell>
          <table:table-cell office:value-type="float" office:value="119" table:style-name="ce13">
            <text:p>119</text:p>
          </table:table-cell>
          <table:table-cell office:value-type="float" office:value="110" table:style-name="ce13">
            <text:p>110</text:p>
          </table:table-cell>
          <table:table-cell office:value-type="float" office:value="229" table:style-name="ce13">
            <text:p>229</text:p>
          </table:table-cell>
          <table:table-cell office:value-type="float" office:value="387" table:style-name="ce13">
            <text:p>387</text:p>
          </table:table-cell>
          <table:table-cell office:value-type="float" office:value="8" table:style-name="ce13">
            <text:p>8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名間鄉</text:p>
          </table:table-cell>
          <table:table-cell office:value-type="float" office:value="10066" table:style-name="ce13">
            <text:p>10,066</text:p>
          </table:table-cell>
          <table:table-cell office:value-type="float" office:value="1232" table:style-name="ce13">
            <text:p>1,232</text:p>
          </table:table-cell>
          <table:table-cell office:value-type="percentage" office:value="0.12239221140473" table:style-name="ce14">
            <text:p>12.24%</text:p>
          </table:table-cell>
          <table:table-cell office:value-type="float" office:value="3325" table:style-name="ce13">
            <text:p>3,325</text:p>
          </table:table-cell>
          <table:table-cell office:value-type="float" office:value="3781.5016233766" table:style-name="ce13">
            <text:p>3,782</text:p>
          </table:table-cell>
          <table:table-cell office:value-type="float" office:value="4658810" table:style-name="ce13">
            <text:p>4,658,8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58810" table:style-name="ce13">
            <text:p>4,658,810</text:p>
          </table:table-cell>
          <table:table-cell office:value-type="float" office:value="165800" table:style-name="ce13">
            <text:p>165,80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89189189189189" table:style-name="ce11">
            <text:p>89.19%</text:p>
          </table:table-cell>
          <table:table-cell office:value-type="string" table:style-name="ce12">
            <text:p>集集鎮</text:p>
          </table:table-cell>
          <table:table-cell office:value-type="float" office:value="50093" table:style-name="ce13">
            <text:p>50,093</text:p>
          </table:table-cell>
          <table:table-cell office:value-type="float" office:value="11201" table:style-name="ce13">
            <text:p>11,201</text:p>
          </table:table-cell>
          <table:table-cell office:value-type="percentage" office:value="0.22360409638073001" table:style-name="ce14">
            <text:p>22.36%</text:p>
          </table:table-cell>
          <table:table-cell office:value-type="float" office:value="29029" table:style-name="ce13">
            <text:p>29,029</text:p>
          </table:table-cell>
          <table:table-cell office:value-type="float" office:value="2525.8194804035002" table:style-name="ce13">
            <text:p>2,526</text:p>
          </table:table-cell>
          <table:table-cell office:value-type="float" office:value="28291704" table:style-name="ce13">
            <text:p>28,291,7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291704" table:style-name="ce13">
            <text:p>28,291,704</text:p>
          </table:table-cell>
          <table:table-cell office:value-type="float" office:value="904920" table:style-name="ce13">
            <text:p>904,920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66" table:style-name="ce13">
            <text:p>66</text:p>
          </table:table-cell>
          <table:table-cell office:value-type="float" office:value="4" table:style-name="ce13">
            <text:p>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2857142857143005" table:style-name="ce11">
            <text:p>92.86%</text:p>
          </table:table-cell>
          <table:table-cell office:value-type="string" table:style-name="ce12">
            <text:p>水里鄉</text:p>
          </table:table-cell>
          <table:table-cell office:value-type="float" office:value="46599" table:style-name="ce13">
            <text:p>46,599</text:p>
          </table:table-cell>
          <table:table-cell office:value-type="float" office:value="8336" table:style-name="ce13">
            <text:p>8,336</text:p>
          </table:table-cell>
          <table:table-cell office:value-type="percentage" office:value="0.17888795896908" table:style-name="ce14">
            <text:p>17.89%</text:p>
          </table:table-cell>
          <table:table-cell office:value-type="float" office:value="19250" table:style-name="ce13">
            <text:p>19,250</text:p>
          </table:table-cell>
          <table:table-cell office:value-type="float" office:value="2566.5874520153998" table:style-name="ce13">
            <text:p>2,567</text:p>
          </table:table-cell>
          <table:table-cell office:value-type="float" office:value="21395073" table:style-name="ce13">
            <text:p>21,395,073</text:p>
          </table:table-cell>
          <table:table-cell office:value-type="float" office:value="6115466" table:style-name="ce13">
            <text:p>6,115,466</text:p>
          </table:table-cell>
          <table:table-cell office:value-type="float" office:value="55128" table:style-name="ce13">
            <text:p>55,128</text:p>
          </table:table-cell>
          <table:table-cell office:value-type="float" office:value="27565667" table:style-name="ce13">
            <text:p>27,565,667</text:p>
          </table:table-cell>
          <table:table-cell office:value-type="float" office:value="619400" table:style-name="ce13">
            <text:p>619,400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378974358974" table:style-name="ce11">
            <text:p>95.38%</text:p>
          </table:table-cell>
          <table:table-cell office:value-type="string" table:style-name="ce12">
            <text:p>魚池鄉</text:p>
          </table:table-cell>
          <table:table-cell office:value-type="float" office:value="284670" table:style-name="ce13">
            <text:p>284,670</text:p>
          </table:table-cell>
          <table:table-cell office:value-type="float" office:value="75125" table:style-name="ce13">
            <text:p>75,125</text:p>
          </table:table-cell>
          <table:table-cell office:value-type="percentage" office:value="0.26390206203674432" table:style-name="ce14">
            <text:p>26.39%</text:p>
          </table:table-cell>
          <table:table-cell office:value-type="float" office:value="185310" table:style-name="ce13">
            <text:p>185,310</text:p>
          </table:table-cell>
          <table:table-cell office:value-type="float" office:value="3086.1789950083194" table:style-name="ce13">
            <text:p>3,086</text:p>
          </table:table-cell>
          <table:table-cell office:value-type="float" office:value="231849197" table:style-name="ce13">
            <text:p>231,849,197</text:p>
          </table:table-cell>
          <table:table-cell office:value-type="float" office:value="2951984" table:style-name="ce13">
            <text:p>2,951,984</text:p>
          </table:table-cell>
          <table:table-cell office:value-type="float" office:value="178595" table:style-name="ce13">
            <text:p>178,595</text:p>
          </table:table-cell>
          <table:table-cell office:value-type="float" office:value="234979776" table:style-name="ce13">
            <text:p>234,979,776</text:p>
          </table:table-cell>
          <table:table-cell office:value-type="float" office:value="5088791" table:style-name="ce13">
            <text:p>5,088,791</text:p>
          </table:table-cell>
          <table:table-cell office:value-type="float" office:value="115" table:style-name="ce13">
            <text:p>115</text:p>
          </table:table-cell>
          <table:table-cell office:value-type="float" office:value="95" table:style-name="ce13">
            <text:p>95</text:p>
          </table:table-cell>
          <table:table-cell office:value-type="float" office:value="210" table:style-name="ce13">
            <text:p>210</text:p>
          </table:table-cell>
          <table:table-cell office:value-type="float" office:value="58" table:style-name="ce13">
            <text:p>58</text:p>
          </table:table-cell>
          <table:table-cell office:value-type="float" office:value="90" table:style-name="ce13">
            <text:p>90</text:p>
          </table:table-cell>
          <table:table-cell office:value-type="float" office:value="148" table:style-name="ce13">
            <text:p>148</text:p>
          </table:table-cell>
          <table:table-cell office:value-type="float" office:value="358" table:style-name="ce13">
            <text:p>358</text:p>
          </table:table-cell>
          <table:table-cell office:value-type="float" office:value="8" table:style-name="ce13">
            <text:p>8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信義鄉</text:p>
          </table:table-cell>
          <table:table-cell office:value-type="float" office:value="23704" table:style-name="ce13">
            <text:p>23,704</text:p>
          </table:table-cell>
          <table:table-cell office:value-type="float" office:value="5024" table:style-name="ce13">
            <text:p>5,024</text:p>
          </table:table-cell>
          <table:table-cell office:value-type="percentage" office:value="0.21194735065812001" table:style-name="ce14">
            <text:p>21.19%</text:p>
          </table:table-cell>
          <table:table-cell office:value-type="float" office:value="13020" table:style-name="ce13">
            <text:p>13,020</text:p>
          </table:table-cell>
          <table:table-cell office:value-type="float" office:value="2641.6799363056998" table:style-name="ce13">
            <text:p>2,642</text:p>
          </table:table-cell>
          <table:table-cell office:value-type="float" office:value="13271800" table:style-name="ce13">
            <text:p>13,271,800</text:p>
          </table:table-cell>
          <table:table-cell office:value-type="float" office:value="2707900" table:style-name="ce13">
            <text:p>2,707,900</text:p>
          </table:table-cell>
          <table:table-cell office:value-type="float" office:value="0" table:style-name="ce13">
            <text:p>0</text:p>
          </table:table-cell>
          <table:table-cell office:value-type="float" office:value="15979700" table:style-name="ce13">
            <text:p>15,979,700</text:p>
          </table:table-cell>
          <table:table-cell office:value-type="float" office:value="1000" table:style-name="ce13">
            <text:p>1,00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1803278688525003" table:style-name="ce11">
            <text:p>91.80%</text:p>
          </table:table-cell>
          <table:table-cell office:value-type="string" table:style-name="ce12">
            <text:p>竹山鎮</text:p>
          </table:table-cell>
          <table:table-cell office:value-type="float" office:value="57845" table:style-name="ce13">
            <text:p>57,845</text:p>
          </table:table-cell>
          <table:table-cell office:value-type="float" office:value="9314" table:style-name="ce13">
            <text:p>9,314</text:p>
          </table:table-cell>
          <table:table-cell office:value-type="percentage" office:value="0.16101650963783001" table:style-name="ce14">
            <text:p>16.10%</text:p>
          </table:table-cell>
          <table:table-cell office:value-type="float" office:value="24820" table:style-name="ce13">
            <text:p>24,820</text:p>
          </table:table-cell>
          <table:table-cell office:value-type="float" office:value="2476.1576121967" table:style-name="ce13">
            <text:p>2,476</text:p>
          </table:table-cell>
          <table:table-cell office:value-type="float" office:value="23062932" table:style-name="ce13">
            <text:p>23,062,932</text:p>
          </table:table-cell>
          <table:table-cell office:value-type="float" office:value="498606" table:style-name="ce13">
            <text:p>498,606</text:p>
          </table:table-cell>
          <table:table-cell office:value-type="float" office:value="2644300" table:style-name="ce13">
            <text:p>2,644,300</text:p>
          </table:table-cell>
          <table:table-cell office:value-type="float" office:value="26205838" table:style-name="ce13">
            <text:p>26,205,838</text:p>
          </table:table-cell>
          <table:table-cell office:value-type="float" office:value="530170" table:style-name="ce13">
            <text:p>530,170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62" table:style-name="ce13">
            <text:p>6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87" table:style-name="ce13">
            <text:p>87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689655172414001" table:style-name="ce11">
            <text:p>95.69%</text:p>
          </table:table-cell>
          <table:table-cell office:value-type="string" table:style-name="ce12">
            <text:p>鹿谷鄉</text:p>
          </table:table-cell>
          <table:table-cell office:value-type="float" office:value="161906" table:style-name="ce13">
            <text:p>161,906</text:p>
          </table:table-cell>
          <table:table-cell office:value-type="float" office:value="28385" table:style-name="ce13">
            <text:p>28,385</text:p>
          </table:table-cell>
          <table:table-cell office:value-type="percentage" office:value="0.17531777698171" table:style-name="ce14">
            <text:p>17.53%</text:p>
          </table:table-cell>
          <table:table-cell office:value-type="float" office:value="70617" table:style-name="ce13">
            <text:p>70,617</text:p>
          </table:table-cell>
          <table:table-cell office:value-type="float" office:value="3044.6829663555" table:style-name="ce13">
            <text:p>3,045</text:p>
          </table:table-cell>
          <table:table-cell office:value-type="float" office:value="86423326" table:style-name="ce13">
            <text:p>86,423,326</text:p>
          </table:table-cell>
          <table:table-cell office:value-type="float" office:value="6021512" table:style-name="ce13">
            <text:p>6,021,512</text:p>
          </table:table-cell>
          <table:table-cell office:value-type="float" office:value="1445464" table:style-name="ce13">
            <text:p>1,445,464</text:p>
          </table:table-cell>
          <table:table-cell office:value-type="float" office:value="93890302" table:style-name="ce13">
            <text:p>93,890,302</text:p>
          </table:table-cell>
          <table:table-cell office:value-type="float" office:value="1924652" table:style-name="ce13">
            <text:p>1,924,652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3">
            <text:p>51</text:p>
          </table:table-cell>
          <table:table-cell office:value-type="float" office:value="132" table:style-name="ce13">
            <text:p>132</text:p>
          </table:table-cell>
          <table:table-cell office:value-type="float" office:value="34" table:style-name="ce13">
            <text:p>34</text:p>
          </table:table-cell>
          <table:table-cell office:value-type="float" office:value="56" table:style-name="ce13">
            <text:p>56</text:p>
          </table:table-cell>
          <table:table-cell office:value-type="float" office:value="90" table:style-name="ce13">
            <text:p>90</text:p>
          </table:table-cell>
          <table:table-cell office:value-type="float" office:value="222" table:style-name="ce13">
            <text:p>222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251533742331005" table:style-name="ce11">
            <text:p>93.25%</text:p>
          </table:table-cell>
          <table:table-cell office:value-type="string" table:style-name="ce12">
            <text:p>總計</text:p>
          </table:table-cell>
          <table:table-cell office:value-type="float" office:value="1395037" table:style-name="ce13">
            <text:p>1,395,037</text:p>
          </table:table-cell>
          <table:table-cell office:value-type="float" office:value="324248" table:style-name="ce13">
            <text:p>324,248</text:p>
          </table:table-cell>
          <table:table-cell office:value-type="percentage" office:value="0.23242967749241999" table:style-name="ce14">
            <text:p>23.24%</text:p>
          </table:table-cell>
          <table:table-cell office:value-type="float" office:value="890599" table:style-name="ce13">
            <text:p>890,599</text:p>
          </table:table-cell>
          <table:table-cell office:value-type="float" office:value="2956.6790296315999" table:style-name="ce13">
            <text:p>2,957</text:p>
          </table:table-cell>
          <table:table-cell office:value-type="float" office:value="958697262" table:style-name="ce13">
            <text:p>958,697,262</text:p>
          </table:table-cell>
          <table:table-cell office:value-type="float" office:value="65719236" table:style-name="ce13">
            <text:p>65,719,236</text:p>
          </table:table-cell>
          <table:table-cell office:value-type="float" office:value="7436955" table:style-name="ce13">
            <text:p>7,436,955</text:p>
          </table:table-cell>
          <table:table-cell office:value-type="float" office:value="1031853453" table:style-name="ce13">
            <text:p>1,031,853,453</text:p>
          </table:table-cell>
          <table:table-cell office:value-type="float" office:value="57779710" table:style-name="ce13">
            <text:p>57,779,710</text:p>
          </table:table-cell>
          <table:table-cell office:value-type="float" office:value="580" table:style-name="ce13">
            <text:p>580</text:p>
          </table:table-cell>
          <table:table-cell office:value-type="float" office:value="451" table:style-name="ce13">
            <text:p>451</text:p>
          </table:table-cell>
          <table:table-cell office:value-type="float" office:value="1031" table:style-name="ce13">
            <text:p>1,031</text:p>
          </table:table-cell>
          <table:table-cell office:value-type="float" office:value="340" table:style-name="ce13">
            <text:p>340</text:p>
          </table:table-cell>
          <table:table-cell office:value-type="float" office:value="459" table:style-name="ce13">
            <text:p>459</text:p>
          </table:table-cell>
          <table:table-cell office:value-type="float" office:value="799" table:style-name="ce13">
            <text:p>799</text:p>
          </table:table-cell>
          <table:table-cell office:value-type="float" office:value="1830" table:style-name="ce13">
            <text:p>1,830</text:p>
          </table:table-cell>
          <table:table-cell office:value-type="float" office:value="66" table:style-name="ce13">
            <text:p>66</text:p>
          </table:table-cell>
          <table:table-cell table:number-columns-repeated="16364" table:style-name="ce1"/>
        </table:table-row>
        <table:table-row table:style-name="ro2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5" table:style-name="ce22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31">
            <text:p>雲林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斗南鎮</text:p>
          </table:table-cell>
          <table:table-cell office:value-type="float" office:value="552" table:style-name="ce13">
            <text:p>552</text:p>
          </table:table-cell>
          <table:table-cell office:value-type="float" office:value="240" table:style-name="ce13">
            <text:p>240</text:p>
          </table:table-cell>
          <table:table-cell office:value-type="percentage" office:value="0.43478260869565" table:style-name="ce14">
            <text:p>43.48%</text:p>
          </table:table-cell>
          <table:table-cell office:value-type="float" office:value="264" table:style-name="ce13">
            <text:p>264</text:p>
          </table:table-cell>
          <table:table-cell office:value-type="float" office:value="2566.6666666667002" table:style-name="ce13">
            <text:p>2,567</text:p>
          </table:table-cell>
          <table:table-cell office:value-type="float" office:value="616000" table:style-name="ce13">
            <text:p>616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6000" table:style-name="ce13">
            <text:p>616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大埤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虎尾鎮</text:p>
          </table:table-cell>
          <table:table-cell office:value-type="float" office:value="3174" table:style-name="ce13">
            <text:p>3,174</text:p>
          </table:table-cell>
          <table:table-cell office:value-type="float" office:value="881" table:style-name="ce13">
            <text:p>881</text:p>
          </table:table-cell>
          <table:table-cell office:value-type="percentage" office:value="0.2775677378702" table:style-name="ce14">
            <text:p>27.76%</text:p>
          </table:table-cell>
          <table:table-cell office:value-type="float" office:value="993" table:style-name="ce13">
            <text:p>993</text:p>
          </table:table-cell>
          <table:table-cell office:value-type="float" office:value="1341.3166855846" table:style-name="ce13">
            <text:p>1,341</text:p>
          </table:table-cell>
          <table:table-cell office:value-type="float" office:value="1181700" table:style-name="ce13">
            <text:p>1,181,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1700" table:style-name="ce13">
            <text:p>1,181,7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土庫鎮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褒忠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東勢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臺西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崙背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麥寮鄉</text:p>
          </table:table-cell>
          <table:table-cell office:value-type="float" office:value="488" table:style-name="ce13">
            <text:p>488</text:p>
          </table:table-cell>
          <table:table-cell office:value-type="float" office:value="87" table:style-name="ce13">
            <text:p>87</text:p>
          </table:table-cell>
          <table:table-cell office:value-type="percentage" office:value="0.17827868852459" table:style-name="ce14">
            <text:p>17.83%</text:p>
          </table:table-cell>
          <table:table-cell office:value-type="float" office:value="120" table:style-name="ce13">
            <text:p>120</text:p>
          </table:table-cell>
          <table:table-cell office:value-type="float" office:value="1921.8390804598" table:style-name="ce13">
            <text:p>1,922</text:p>
          </table:table-cell>
          <table:table-cell office:value-type="float" office:value="167200" table:style-name="ce13">
            <text:p>167,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200" table:style-name="ce13">
            <text:p>167,2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斗六市</text:p>
          </table:table-cell>
          <table:table-cell office:value-type="float" office:value="3936" table:style-name="ce13">
            <text:p>3,936</text:p>
          </table:table-cell>
          <table:table-cell office:value-type="float" office:value="1103" table:style-name="ce13">
            <text:p>1,103</text:p>
          </table:table-cell>
          <table:table-cell office:value-type="percentage" office:value="0.28023373983740002" table:style-name="ce14">
            <text:p>28.02%</text:p>
          </table:table-cell>
          <table:table-cell office:value-type="float" office:value="2396" table:style-name="ce13">
            <text:p>2,396</text:p>
          </table:table-cell>
          <table:table-cell office:value-type="float" office:value="3186.8359020851999" table:style-name="ce13">
            <text:p>3,187</text:p>
          </table:table-cell>
          <table:table-cell office:value-type="float" office:value="3515080" table:style-name="ce13">
            <text:p>3,515,0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15080" table:style-name="ce13">
            <text:p>3,515,08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林內鄉</text:p>
          </table:table-cell>
          <table:table-cell office:value-type="float" office:value="1830" table:style-name="ce13">
            <text:p>1,830</text:p>
          </table:table-cell>
          <table:table-cell office:value-type="float" office:value="260" table:style-name="ce13">
            <text:p>260</text:p>
          </table:table-cell>
          <table:table-cell office:value-type="percentage" office:value="0.14207650273224001" table:style-name="ce14">
            <text:p>14.21%</text:p>
          </table:table-cell>
          <table:table-cell office:value-type="float" office:value="520" table:style-name="ce13">
            <text:p>520</text:p>
          </table:table-cell>
          <table:table-cell office:value-type="float" office:value="3045.3846153845998" table:style-name="ce13">
            <text:p>3,045</text:p>
          </table:table-cell>
          <table:table-cell office:value-type="float" office:value="791800" table:style-name="ce13">
            <text:p>791,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1800" table:style-name="ce13">
            <text:p>791,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古坑鄉</text:p>
          </table:table-cell>
          <table:table-cell office:value-type="float" office:value="69702" table:style-name="ce13">
            <text:p>69,702</text:p>
          </table:table-cell>
          <table:table-cell office:value-type="float" office:value="10413" table:style-name="ce13">
            <text:p>10,413</text:p>
          </table:table-cell>
          <table:table-cell office:value-type="percentage" office:value="0.14939313075665001" table:style-name="ce14">
            <text:p>14.94%</text:p>
          </table:table-cell>
          <table:table-cell office:value-type="float" office:value="29440" table:style-name="ce13">
            <text:p>29,440</text:p>
          </table:table-cell>
          <table:table-cell office:value-type="float" office:value="2903.4617305290999" table:style-name="ce13">
            <text:p>2,903</text:p>
          </table:table-cell>
          <table:table-cell office:value-type="float" office:value="30233747" table:style-name="ce13">
            <text:p>30,233,747</text:p>
          </table:table-cell>
          <table:table-cell office:value-type="float" office:value="8628354" table:style-name="ce13">
            <text:p>8,628,354</text:p>
          </table:table-cell>
          <table:table-cell office:value-type="float" office:value="241630" table:style-name="ce13">
            <text:p>241,630</text:p>
          </table:table-cell>
          <table:table-cell office:value-type="float" office:value="39103731" table:style-name="ce13">
            <text:p>39,103,731</text:p>
          </table:table-cell>
          <table:table-cell office:value-type="float" office:value="8224029" table:style-name="ce13">
            <text:p>8,224,029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64" table:style-name="ce13">
            <text:p>64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莿桐鄉</text:p>
          </table:table-cell>
          <table:table-cell office:value-type="float" office:value="1464" table:style-name="ce13">
            <text:p>1,464</text:p>
          </table:table-cell>
          <table:table-cell office:value-type="float" office:value="120" table:style-name="ce13">
            <text:p>120</text:p>
          </table:table-cell>
          <table:table-cell office:value-type="percentage" office:value="8.1967213114753995E-2" table:style-name="ce14">
            <text:p>8.20%</text:p>
          </table:table-cell>
          <table:table-cell office:value-type="float" office:value="240" table:style-name="ce13">
            <text:p>240</text:p>
          </table:table-cell>
          <table:table-cell office:value-type="float" office:value="3500" table:style-name="ce13">
            <text:p>3,500</text:p>
          </table:table-cell>
          <table:table-cell office:value-type="float" office:value="420000" table:style-name="ce13">
            <text:p>42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0000" table:style-name="ce13">
            <text:p>42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西螺鎮</text:p>
          </table:table-cell>
          <table:table-cell office:value-type="float" office:value="8786" table:style-name="ce13">
            <text:p>8,786</text:p>
          </table:table-cell>
          <table:table-cell office:value-type="float" office:value="1767" table:style-name="ce13">
            <text:p>1,767</text:p>
          </table:table-cell>
          <table:table-cell office:value-type="percentage" office:value="0.20111541088095" table:style-name="ce14">
            <text:p>20.11%</text:p>
          </table:table-cell>
          <table:table-cell office:value-type="float" office:value="3585" table:style-name="ce13">
            <text:p>3,585</text:p>
          </table:table-cell>
          <table:table-cell office:value-type="float" office:value="1737.7226938314" table:style-name="ce13">
            <text:p>1,738</text:p>
          </table:table-cell>
          <table:table-cell office:value-type="float" office:value="3070556" table:style-name="ce13">
            <text:p>3,070,556</text:p>
          </table:table-cell>
          <table:table-cell office:value-type="float" office:value="105264" table:style-name="ce13">
            <text:p>105,264</text:p>
          </table:table-cell>
          <table:table-cell office:value-type="float" office:value="0" table:style-name="ce13">
            <text:p>0</text:p>
          </table:table-cell>
          <table:table-cell office:value-type="float" office:value="3175820" table:style-name="ce13">
            <text:p>3,175,820</text:p>
          </table:table-cell>
          <table:table-cell office:value-type="float" office:value="152843" table:style-name="ce13">
            <text:p>152,84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二崙鄉</text:p>
          </table:table-cell>
          <table:table-cell office:value-type="float" office:value="2928" table:style-name="ce13">
            <text:p>2,928</text:p>
          </table:table-cell>
          <table:table-cell office:value-type="float" office:value="326" table:style-name="ce13">
            <text:p>326</text:p>
          </table:table-cell>
          <table:table-cell office:value-type="percentage" office:value="0.11133879781420999" table:style-name="ce14">
            <text:p>11.13%</text:p>
          </table:table-cell>
          <table:table-cell office:value-type="float" office:value="679" table:style-name="ce13">
            <text:p>679</text:p>
          </table:table-cell>
          <table:table-cell office:value-type="float" office:value="1794.4785276074001" table:style-name="ce13">
            <text:p>1,794</text:p>
          </table:table-cell>
          <table:table-cell office:value-type="float" office:value="585000" table:style-name="ce13">
            <text:p>585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5000" table:style-name="ce13">
            <text:p>585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8" table:style-name="ce11">
            <text:p>80.00%</text:p>
          </table:table-cell>
          <table:table-cell office:value-type="string" table:style-name="ce12">
            <text:p>北港鎮</text:p>
          </table:table-cell>
          <table:table-cell office:value-type="float" office:value="9359" table:style-name="ce13">
            <text:p>9,359</text:p>
          </table:table-cell>
          <table:table-cell office:value-type="float" office:value="1601" table:style-name="ce13">
            <text:p>1,601</text:p>
          </table:table-cell>
          <table:table-cell office:value-type="percentage" office:value="0.17106528475263999" table:style-name="ce14">
            <text:p>17.11%</text:p>
          </table:table-cell>
          <table:table-cell office:value-type="float" office:value="4444" table:style-name="ce13">
            <text:p>4,444</text:p>
          </table:table-cell>
          <table:table-cell office:value-type="float" office:value="2337.0855715178" table:style-name="ce13">
            <text:p>2,337</text:p>
          </table:table-cell>
          <table:table-cell office:value-type="float" office:value="3741674" table:style-name="ce13">
            <text:p>3,741,6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41674" table:style-name="ce13">
            <text:p>3,741,674</text:p>
          </table:table-cell>
          <table:table-cell office:value-type="float" office:value="2500" table:style-name="ce13">
            <text:p>2,50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水林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口湖鄉</text:p>
          </table:table-cell>
          <table:table-cell office:value-type="float" office:value="3933" table:style-name="ce13">
            <text:p>3,933</text:p>
          </table:table-cell>
          <table:table-cell office:value-type="float" office:value="627" table:style-name="ce13">
            <text:p>627</text:p>
          </table:table-cell>
          <table:table-cell office:value-type="percentage" office:value="0.15942028985507001" table:style-name="ce14">
            <text:p>15.94%</text:p>
          </table:table-cell>
          <table:table-cell office:value-type="float" office:value="1135" table:style-name="ce13">
            <text:p>1,135</text:p>
          </table:table-cell>
          <table:table-cell office:value-type="float" office:value="2140.8293460925001" table:style-name="ce13">
            <text:p>2,141</text:p>
          </table:table-cell>
          <table:table-cell office:value-type="float" office:value="1342300" table:style-name="ce13">
            <text:p>1,342,300</text:p>
          </table:table-cell>
          <table:table-cell office:value-type="float" office:value="235000" table:style-name="ce13">
            <text:p>235,000</text:p>
          </table:table-cell>
          <table:table-cell office:value-type="float" office:value="110100" table:style-name="ce13">
            <text:p>110,100</text:p>
          </table:table-cell>
          <table:table-cell office:value-type="float" office:value="1687400" table:style-name="ce13">
            <text:p>1,687,400</text:p>
          </table:table-cell>
          <table:table-cell office:value-type="float" office:value="184000" table:style-name="ce13">
            <text:p>184,00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四湖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元長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73417721519" table:style-name="ce11">
            <text:p>98.73%</text:p>
          </table:table-cell>
          <table:table-cell office:value-type="string" table:style-name="ce12">
            <text:p>總計</text:p>
          </table:table-cell>
          <table:table-cell office:value-type="float" office:value="106152" table:style-name="ce13">
            <text:p>106,152</text:p>
          </table:table-cell>
          <table:table-cell office:value-type="float" office:value="17425" table:style-name="ce13">
            <text:p>17,425</text:p>
          </table:table-cell>
          <table:table-cell office:value-type="percentage" office:value="0.16415140553169" table:style-name="ce14">
            <text:p>16.42%</text:p>
          </table:table-cell>
          <table:table-cell office:value-type="float" office:value="43816" table:style-name="ce13">
            <text:p>43,816</text:p>
          </table:table-cell>
          <table:table-cell office:value-type="float" office:value="2620.6632424677" table:style-name="ce13">
            <text:p>2,621</text:p>
          </table:table-cell>
          <table:table-cell office:value-type="float" office:value="45665057" table:style-name="ce13">
            <text:p>45,665,057</text:p>
          </table:table-cell>
          <table:table-cell office:value-type="float" office:value="8968618" table:style-name="ce13">
            <text:p>8,968,618</text:p>
          </table:table-cell>
          <table:table-cell office:value-type="float" office:value="351730" table:style-name="ce13">
            <text:p>351,730</text:p>
          </table:table-cell>
          <table:table-cell office:value-type="float" office:value="54985405" table:style-name="ce13">
            <text:p>54,985,405</text:p>
          </table:table-cell>
          <table:table-cell office:value-type="float" office:value="8563372" table:style-name="ce13">
            <text:p>8,563,372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92" table:style-name="ce13">
            <text:p>92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51" table:style-name="ce13">
            <text:p>51</text:p>
          </table:table-cell>
          <table:table-cell office:value-type="float" office:value="143" table:style-name="ce13">
            <text:p>143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嘉義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0.97022388059701004" table:style-name="ce11">
            <text:p>97.02%</text:p>
          </table:table-cell>
          <table:table-cell office:value-type="string" table:style-name="ce12">
            <text:p>番路鄉</text:p>
          </table:table-cell>
          <table:table-cell office:value-type="float" office:value="67336" table:style-name="ce13">
            <text:p>67,336</text:p>
          </table:table-cell>
          <table:table-cell office:value-type="float" office:value="18419" table:style-name="ce13">
            <text:p>18,419</text:p>
          </table:table-cell>
          <table:table-cell office:value-type="percentage" office:value="0.27353867173577001" table:style-name="ce14">
            <text:p>27.35%</text:p>
          </table:table-cell>
          <table:table-cell office:value-type="float" office:value="48320" table:style-name="ce13">
            <text:p>48,320</text:p>
          </table:table-cell>
          <table:table-cell office:value-type="float" office:value="3098.9252945327999" table:style-name="ce13">
            <text:p>3,099</text:p>
          </table:table-cell>
          <table:table-cell office:value-type="float" office:value="57079105" table:style-name="ce13">
            <text:p>57,079,105</text:p>
          </table:table-cell>
          <table:table-cell office:value-type="float" office:value="473540" table:style-name="ce13">
            <text:p>473,540</text:p>
          </table:table-cell>
          <table:table-cell office:value-type="float" office:value="239230" table:style-name="ce13">
            <text:p>239,230</text:p>
          </table:table-cell>
          <table:table-cell office:value-type="float" office:value="57791875" table:style-name="ce13">
            <text:p>57,791,875</text:p>
          </table:table-cell>
          <table:table-cell office:value-type="float" office:value="1461734" table:style-name="ce13">
            <text:p>1,461,734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73" table:style-name="ce13">
            <text:p>73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109" table:style-name="ce13">
            <text:p>109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484848484847998" table:style-name="ce11">
            <text:p>98.48%</text:p>
          </table:table-cell>
          <table:table-cell office:value-type="string" table:style-name="ce12">
            <text:p>梅山鄉</text:p>
          </table:table-cell>
          <table:table-cell office:value-type="float" office:value="80923" table:style-name="ce13">
            <text:p>80,923</text:p>
          </table:table-cell>
          <table:table-cell office:value-type="float" office:value="15776" table:style-name="ce13">
            <text:p>15,776</text:p>
          </table:table-cell>
          <table:table-cell office:value-type="percentage" office:value="0.19495075565660999" table:style-name="ce14">
            <text:p>19.50%</text:p>
          </table:table-cell>
          <table:table-cell office:value-type="float" office:value="36927" table:style-name="ce13">
            <text:p>36,927</text:p>
          </table:table-cell>
          <table:table-cell office:value-type="float" office:value="2282.8263818457999" table:style-name="ce13">
            <text:p>2,283</text:p>
          </table:table-cell>
          <table:table-cell office:value-type="float" office:value="36013869" table:style-name="ce13">
            <text:p>36,013,869</text:p>
          </table:table-cell>
          <table:table-cell office:value-type="float" office:value="2308618" table:style-name="ce13">
            <text:p>2,308,618</text:p>
          </table:table-cell>
          <table:table-cell office:value-type="float" office:value="1271100" table:style-name="ce13">
            <text:p>1,271,100</text:p>
          </table:table-cell>
          <table:table-cell office:value-type="float" office:value="39593587" table:style-name="ce13">
            <text:p>39,593,587</text:p>
          </table:table-cell>
          <table:table-cell office:value-type="float" office:value="2552071" table:style-name="ce13">
            <text:p>2,552,071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3">
            <text:p>35</text:p>
          </table:table-cell>
          <table:table-cell office:value-type="float" office:value="85" table:style-name="ce13">
            <text:p>85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46" table:style-name="ce13">
            <text:p>46</text:p>
          </table:table-cell>
          <table:table-cell office:value-type="float" office:value="131" table:style-name="ce13">
            <text:p>131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4029850746268995" table:style-name="ce11">
            <text:p>94.03%</text:p>
          </table:table-cell>
          <table:table-cell office:value-type="string" table:style-name="ce12">
            <text:p>竹崎鄉</text:p>
          </table:table-cell>
          <table:table-cell office:value-type="float" office:value="85692" table:style-name="ce13">
            <text:p>85,692</text:p>
          </table:table-cell>
          <table:table-cell office:value-type="float" office:value="20579" table:style-name="ce13">
            <text:p>20,579</text:p>
          </table:table-cell>
          <table:table-cell office:value-type="percentage" office:value="0.24015077253419001" table:style-name="ce14">
            <text:p>24.02%</text:p>
          </table:table-cell>
          <table:table-cell office:value-type="float" office:value="49820" table:style-name="ce13">
            <text:p>49,820</text:p>
          </table:table-cell>
          <table:table-cell office:value-type="float" office:value="2532.2776131006999" table:style-name="ce13">
            <text:p>2,532</text:p>
          </table:table-cell>
          <table:table-cell office:value-type="float" office:value="52111741" table:style-name="ce13">
            <text:p>52,111,741</text:p>
          </table:table-cell>
          <table:table-cell office:value-type="float" office:value="936960" table:style-name="ce13">
            <text:p>936,960</text:p>
          </table:table-cell>
          <table:table-cell office:value-type="float" office:value="154230" table:style-name="ce13">
            <text:p>154,230</text:p>
          </table:table-cell>
          <table:table-cell office:value-type="float" office:value="53202931" table:style-name="ce13">
            <text:p>53,202,931</text:p>
          </table:table-cell>
          <table:table-cell office:value-type="float" office:value="2917268" table:style-name="ce13">
            <text:p>2,917,268</text:p>
          </table:table-cell>
          <table:table-cell office:value-type="float" office:value="44" table:style-name="ce13">
            <text:p>44</text:p>
          </table:table-cell>
          <table:table-cell office:value-type="float" office:value="26" table:style-name="ce13">
            <text:p>26</text:p>
          </table:table-cell>
          <table:table-cell office:value-type="float" office:value="70" table:style-name="ce13">
            <text:p>70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3">
            <text:p>45</text:p>
          </table:table-cell>
          <table:table-cell office:value-type="float" office:value="115" table:style-name="ce13">
            <text:p>115</text:p>
          </table:table-cell>
          <table:table-cell office:value-type="float" office:value="4" table:style-name="ce13">
            <text:p>4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88235294117647001" table:style-name="ce11">
            <text:p>88.24%</text:p>
          </table:table-cell>
          <table:table-cell office:value-type="string" table:style-name="ce12">
            <text:p>阿里山鄉</text:p>
          </table:table-cell>
          <table:table-cell office:value-type="float" office:value="27874" table:style-name="ce13">
            <text:p>27,874</text:p>
          </table:table-cell>
          <table:table-cell office:value-type="float" office:value="8599" table:style-name="ce13">
            <text:p>8,599</text:p>
          </table:table-cell>
          <table:table-cell office:value-type="percentage" office:value="0.30849537203128002" table:style-name="ce14">
            <text:p>30.85%</text:p>
          </table:table-cell>
          <table:table-cell office:value-type="float" office:value="24504" table:style-name="ce13">
            <text:p>24,504</text:p>
          </table:table-cell>
          <table:table-cell office:value-type="float" office:value="3739.3465519246001" table:style-name="ce13">
            <text:p>3,739</text:p>
          </table:table-cell>
          <table:table-cell office:value-type="float" office:value="32154641" table:style-name="ce13">
            <text:p>32,154,641</text:p>
          </table:table-cell>
          <table:table-cell office:value-type="float" office:value="2768550" table:style-name="ce13">
            <text:p>2,768,550</text:p>
          </table:table-cell>
          <table:table-cell office:value-type="float" office:value="40500" table:style-name="ce13">
            <text:p>40,500</text:p>
          </table:table-cell>
          <table:table-cell office:value-type="float" office:value="34963691" table:style-name="ce13">
            <text:p>34,963,691</text:p>
          </table:table-cell>
          <table:table-cell office:value-type="float" office:value="637900" table:style-name="ce13">
            <text:p>637,90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3548387096773999" table:style-name="ce11">
            <text:p>93.55%</text:p>
          </table:table-cell>
          <table:table-cell office:value-type="string" table:style-name="ce12">
            <text:p>中埔鄉</text:p>
          </table:table-cell>
          <table:table-cell office:value-type="float" office:value="26695" table:style-name="ce13">
            <text:p>26,695</text:p>
          </table:table-cell>
          <table:table-cell office:value-type="float" office:value="4148" table:style-name="ce13">
            <text:p>4,148</text:p>
          </table:table-cell>
          <table:table-cell office:value-type="percentage" office:value="0.15538490353998999" table:style-name="ce14">
            <text:p>15.54%</text:p>
          </table:table-cell>
          <table:table-cell office:value-type="float" office:value="11323" table:style-name="ce13">
            <text:p>11,323</text:p>
          </table:table-cell>
          <table:table-cell office:value-type="float" office:value="3844.9493731919001" table:style-name="ce13">
            <text:p>3,845</text:p>
          </table:table-cell>
          <table:table-cell office:value-type="float" office:value="15948850" table:style-name="ce13">
            <text:p>15,948,8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48850" table:style-name="ce13">
            <text:p>15,948,850</text:p>
          </table:table-cell>
          <table:table-cell office:value-type="float" office:value="3341430" table:style-name="ce13">
            <text:p>3,341,430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大埔鄉</text:p>
          </table:table-cell>
          <table:table-cell office:value-type="float" office:value="1830" table:style-name="ce13">
            <text:p>1,830</text:p>
          </table:table-cell>
          <table:table-cell office:value-type="float" office:value="864" table:style-name="ce13">
            <text:p>864</text:p>
          </table:table-cell>
          <table:table-cell office:value-type="percentage" office:value="0.47213114754098001" table:style-name="ce14">
            <text:p>47.21%</text:p>
          </table:table-cell>
          <table:table-cell office:value-type="float" office:value="1065" table:style-name="ce13">
            <text:p>1,065</text:p>
          </table:table-cell>
          <table:table-cell office:value-type="float" office:value="1245.3703703704" table:style-name="ce13">
            <text:p>1,245</text:p>
          </table:table-cell>
          <table:table-cell office:value-type="float" office:value="1076000" table:style-name="ce13">
            <text:p>1,076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6000" table:style-name="ce13">
            <text:p>1,076,000</text:p>
          </table:table-cell>
          <table:table-cell office:value-type="float" office:value="57000" table:style-name="ce13">
            <text:p>57,0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水上鄉</text:p>
          </table:table-cell>
          <table:table-cell office:value-type="float" office:value="5523" table:style-name="ce13">
            <text:p>5,523</text:p>
          </table:table-cell>
          <table:table-cell office:value-type="float" office:value="550" table:style-name="ce13">
            <text:p>550</text:p>
          </table:table-cell>
          <table:table-cell office:value-type="percentage" office:value="9.9583559659604998E-2" table:style-name="ce14">
            <text:p>9.96%</text:p>
          </table:table-cell>
          <table:table-cell office:value-type="float" office:value="2607" table:style-name="ce13">
            <text:p>2,607</text:p>
          </table:table-cell>
          <table:table-cell office:value-type="float" office:value="3800.0327272727" table:style-name="ce13">
            <text:p>3,800</text:p>
          </table:table-cell>
          <table:table-cell office:value-type="float" office:value="2090018" table:style-name="ce13">
            <text:p>2,090,018</text:p>
          </table:table-cell>
          <table:table-cell office:value-type="float" office:value="8715" table:style-name="ce13">
            <text:p>8,715</text:p>
          </table:table-cell>
          <table:table-cell office:value-type="float" office:value="0" table:style-name="ce13">
            <text:p>0</text:p>
          </table:table-cell>
          <table:table-cell office:value-type="float" office:value="2098733" table:style-name="ce13">
            <text:p>2,098,73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鹿草鄉</text:p>
          </table:table-cell>
          <table:table-cell office:value-type="float" office:value="2196" table:style-name="ce13">
            <text:p>2,196</text:p>
          </table:table-cell>
          <table:table-cell office:value-type="float" office:value="401" table:style-name="ce13">
            <text:p>401</text:p>
          </table:table-cell>
          <table:table-cell office:value-type="percentage" office:value="0.18260473588341999" table:style-name="ce14">
            <text:p>18.26%</text:p>
          </table:table-cell>
          <table:table-cell office:value-type="float" office:value="1281" table:style-name="ce13">
            <text:p>1,281</text:p>
          </table:table-cell>
          <table:table-cell office:value-type="float" office:value="2103.7406483791001" table:style-name="ce13">
            <text:p>2,104</text:p>
          </table:table-cell>
          <table:table-cell office:value-type="float" office:value="843600" table:style-name="ce13">
            <text:p>843,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3600" table:style-name="ce13">
            <text:p>843,600</text:p>
          </table:table-cell>
          <table:table-cell office:value-type="float" office:value="84776" table:style-name="ce13">
            <text:p>84,77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太保市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朴子市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東石鄉</text:p>
          </table:table-cell>
          <table:table-cell office:value-type="float" office:value="9150" table:style-name="ce13">
            <text:p>9,150</text:p>
          </table:table-cell>
          <table:table-cell office:value-type="float" office:value="1479" table:style-name="ce13">
            <text:p>1,479</text:p>
          </table:table-cell>
          <table:table-cell office:value-type="percentage" office:value="0.16163934426230001" table:style-name="ce14">
            <text:p>16.16%</text:p>
          </table:table-cell>
          <table:table-cell office:value-type="float" office:value="3824" table:style-name="ce13">
            <text:p>3,824</text:p>
          </table:table-cell>
          <table:table-cell office:value-type="float" office:value="1866.3022312373" table:style-name="ce13">
            <text:p>1,866</text:p>
          </table:table-cell>
          <table:table-cell office:value-type="float" office:value="2760261" table:style-name="ce13">
            <text:p>2,760,2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60261" table:style-name="ce13">
            <text:p>2,760,261</text:p>
          </table:table-cell>
          <table:table-cell office:value-type="float" office:value="680000" table:style-name="ce13">
            <text:p>680,00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六腳鄉</text:p>
          </table:table-cell>
          <table:table-cell office:value-type="float" office:value="3232" table:style-name="ce13">
            <text:p>3,232</text:p>
          </table:table-cell>
          <table:table-cell office:value-type="float" office:value="598" table:style-name="ce13">
            <text:p>598</text:p>
          </table:table-cell>
          <table:table-cell office:value-type="percentage" office:value="0.18502475247524999" table:style-name="ce14">
            <text:p>18.50%</text:p>
          </table:table-cell>
          <table:table-cell office:value-type="float" office:value="1846" table:style-name="ce13">
            <text:p>1,846</text:p>
          </table:table-cell>
          <table:table-cell office:value-type="float" office:value="2256.1872909699" table:style-name="ce13">
            <text:p>2,256</text:p>
          </table:table-cell>
          <table:table-cell office:value-type="float" office:value="1349200" table:style-name="ce13">
            <text:p>1,349,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9200" table:style-name="ce13">
            <text:p>1,349,200</text:p>
          </table:table-cell>
          <table:table-cell office:value-type="float" office:value="84287" table:style-name="ce13">
            <text:p>84,2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港鄉</text:p>
          </table:table-cell>
          <table:table-cell office:value-type="float" office:value="9057" table:style-name="ce13">
            <text:p>9,057</text:p>
          </table:table-cell>
          <table:table-cell office:value-type="float" office:value="743" table:style-name="ce13">
            <text:p>743</text:p>
          </table:table-cell>
          <table:table-cell office:value-type="percentage" office:value="8.2035994258585002E-2" table:style-name="ce14">
            <text:p>8.20%</text:p>
          </table:table-cell>
          <table:table-cell office:value-type="float" office:value="1543" table:style-name="ce13">
            <text:p>1,543</text:p>
          </table:table-cell>
          <table:table-cell office:value-type="float" office:value="1552.6164199192001" table:style-name="ce13">
            <text:p>1,553</text:p>
          </table:table-cell>
          <table:table-cell office:value-type="float" office:value="1153594" table:style-name="ce13">
            <text:p>1,153,594</text:p>
          </table:table-cell>
          <table:table-cell office:value-type="float" office:value="7400" table:style-name="ce13">
            <text:p>7,400</text:p>
          </table:table-cell>
          <table:table-cell office:value-type="float" office:value="0" table:style-name="ce13">
            <text:p>0</text:p>
          </table:table-cell>
          <table:table-cell office:value-type="float" office:value="1160994" table:style-name="ce13">
            <text:p>1,160,994</text:p>
          </table:table-cell>
          <table:table-cell office:value-type="float" office:value="29900" table:style-name="ce13">
            <text:p>29,90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2592592592593004" table:style-name="ce11">
            <text:p>92.59%</text:p>
          </table:table-cell>
          <table:table-cell office:value-type="string" table:style-name="ce12">
            <text:p>民雄鄉</text:p>
          </table:table-cell>
          <table:table-cell office:value-type="float" office:value="23184" table:style-name="ce13">
            <text:p>23,184</text:p>
          </table:table-cell>
          <table:table-cell office:value-type="float" office:value="4858" table:style-name="ce13">
            <text:p>4,858</text:p>
          </table:table-cell>
          <table:table-cell office:value-type="percentage" office:value="0.20954106280192999" table:style-name="ce14">
            <text:p>20.95%</text:p>
          </table:table-cell>
          <table:table-cell office:value-type="float" office:value="12885" table:style-name="ce13">
            <text:p>12,885</text:p>
          </table:table-cell>
          <table:table-cell office:value-type="float" office:value="2532.7735693701002" table:style-name="ce13">
            <text:p>2,533</text:p>
          </table:table-cell>
          <table:table-cell office:value-type="float" office:value="12304214" table:style-name="ce13">
            <text:p>12,304,2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04214" table:style-name="ce13">
            <text:p>12,304,214</text:p>
          </table:table-cell>
          <table:table-cell office:value-type="float" office:value="186300" table:style-name="ce13">
            <text:p>186,30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大林鎮</text:p>
          </table:table-cell>
          <table:table-cell office:value-type="float" office:value="3355" table:style-name="ce13">
            <text:p>3,355</text:p>
          </table:table-cell>
          <table:table-cell office:value-type="float" office:value="568" table:style-name="ce13">
            <text:p>568</text:p>
          </table:table-cell>
          <table:table-cell office:value-type="percentage" office:value="0.16929955290611001" table:style-name="ce14">
            <text:p>16.93%</text:p>
          </table:table-cell>
          <table:table-cell office:value-type="float" office:value="1503" table:style-name="ce13">
            <text:p>1,503</text:p>
          </table:table-cell>
          <table:table-cell office:value-type="float" office:value="2114.8767605633998" table:style-name="ce13">
            <text:p>2,115</text:p>
          </table:table-cell>
          <table:table-cell office:value-type="float" office:value="1201250" table:style-name="ce13">
            <text:p>1,201,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1250" table:style-name="ce13">
            <text:p>1,201,25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溪口鄉</text:p>
          </table:table-cell>
          <table:table-cell office:value-type="float" office:value="1225" table:style-name="ce13">
            <text:p>1,225</text:p>
          </table:table-cell>
          <table:table-cell office:value-type="float" office:value="152" table:style-name="ce13">
            <text:p>152</text:p>
          </table:table-cell>
          <table:table-cell office:value-type="percentage" office:value="0.12408163265306001" table:style-name="ce14">
            <text:p>12.41%</text:p>
          </table:table-cell>
          <table:table-cell office:value-type="float" office:value="438" table:style-name="ce13">
            <text:p>438</text:p>
          </table:table-cell>
          <table:table-cell office:value-type="float" office:value="2470.3947368421" table:style-name="ce13">
            <text:p>2,470</text:p>
          </table:table-cell>
          <table:table-cell office:value-type="float" office:value="375500" table:style-name="ce13">
            <text:p>375,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5500" table:style-name="ce13">
            <text:p>375,5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義竹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4117647058824006" table:style-name="ce11">
            <text:p>94.12%</text:p>
          </table:table-cell>
          <table:table-cell office:value-type="string" table:style-name="ce12">
            <text:p>布袋鎮</text:p>
          </table:table-cell>
          <table:table-cell office:value-type="float" office:value="23555" table:style-name="ce13">
            <text:p>23,555</text:p>
          </table:table-cell>
          <table:table-cell office:value-type="float" office:value="6781" table:style-name="ce13">
            <text:p>6,781</text:p>
          </table:table-cell>
          <table:table-cell office:value-type="percentage" office:value="0.28787943111865999" table:style-name="ce14">
            <text:p>28.79%</text:p>
          </table:table-cell>
          <table:table-cell office:value-type="float" office:value="13420" table:style-name="ce13">
            <text:p>13,420</text:p>
          </table:table-cell>
          <table:table-cell office:value-type="float" office:value="1365.8582804896" table:style-name="ce13">
            <text:p>1,366</text:p>
          </table:table-cell>
          <table:table-cell office:value-type="float" office:value="9261885" table:style-name="ce13">
            <text:p>9,261,885</text:p>
          </table:table-cell>
          <table:table-cell office:value-type="float" office:value="0" table:style-name="ce13">
            <text:p>0</text:p>
          </table:table-cell>
          <table:table-cell office:value-type="float" office:value="5000" table:style-name="ce13">
            <text:p>5,000</text:p>
          </table:table-cell>
          <table:table-cell office:value-type="float" office:value="9266885" table:style-name="ce13">
            <text:p>9,266,885</text:p>
          </table:table-cell>
          <table:table-cell office:value-type="float" office:value="123000" table:style-name="ce13">
            <text:p>123,00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5651614906832005" table:style-name="ce11">
            <text:p>95.65%</text:p>
          </table:table-cell>
          <table:table-cell office:value-type="string" table:style-name="ce12">
            <text:p>總計</text:p>
          </table:table-cell>
          <table:table-cell office:value-type="float" office:value="370827" table:style-name="ce13">
            <text:p>370,827</text:p>
          </table:table-cell>
          <table:table-cell office:value-type="float" office:value="84515" table:style-name="ce13">
            <text:p>84,515</text:p>
          </table:table-cell>
          <table:table-cell office:value-type="percentage" office:value="0.22790951036467" table:style-name="ce14">
            <text:p>22.79%</text:p>
          </table:table-cell>
          <table:table-cell office:value-type="float" office:value="211306" table:style-name="ce13">
            <text:p>211,306</text:p>
          </table:table-cell>
          <table:table-cell office:value-type="float" office:value="2670.8126131456002" table:style-name="ce13">
            <text:p>2,671</text:p>
          </table:table-cell>
          <table:table-cell office:value-type="float" office:value="225723728" table:style-name="ce13">
            <text:p>225,723,728</text:p>
          </table:table-cell>
          <table:table-cell office:value-type="float" office:value="6503783" table:style-name="ce13">
            <text:p>6,503,783</text:p>
          </table:table-cell>
          <table:table-cell office:value-type="float" office:value="1710060" table:style-name="ce13">
            <text:p>1,710,060</text:p>
          </table:table-cell>
          <table:table-cell office:value-type="float" office:value="233937571" table:style-name="ce13">
            <text:p>233,937,571</text:p>
          </table:table-cell>
          <table:table-cell office:value-type="float" office:value="12155666" table:style-name="ce13">
            <text:p>12,155,666</text:p>
          </table:table-cell>
          <table:table-cell office:value-type="float" office:value="206" table:style-name="ce13">
            <text:p>206</text:p>
          </table:table-cell>
          <table:table-cell office:value-type="float" office:value="158" table:style-name="ce13">
            <text:p>158</text:p>
          </table:table-cell>
          <table:table-cell office:value-type="float" office:value="364" table:style-name="ce13">
            <text:p>364</text:p>
          </table:table-cell>
          <table:table-cell office:value-type="float" office:value="66" table:style-name="ce13">
            <text:p>66</text:p>
          </table:table-cell>
          <table:table-cell office:value-type="float" office:value="141" table:style-name="ce13">
            <text:p>141</text:p>
          </table:table-cell>
          <table:table-cell office:value-type="float" office:value="207" table:style-name="ce13">
            <text:p>207</text:p>
          </table:table-cell>
          <table:table-cell office:value-type="float" office:value="571" table:style-name="ce13">
            <text:p>571</text:p>
          </table:table-cell>
          <table:table-cell office:value-type="float" office:value="14" table:style-name="ce13">
            <text:p>14</text:p>
          </table:table-cell>
          <table:table-cell table:number-columns-repeated="16364" table:style-name="ce1"/>
        </table:table-row>
        <table:table-row table:number-rows-repeated="2" table:style-name="ro2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5" table:style-name="ce22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31">
            <text:p>屏東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屏東市</text:p>
          </table:table-cell>
          <table:table-cell office:value-type="float" office:value="6136" table:style-name="ce13">
            <text:p>6,136</text:p>
          </table:table-cell>
          <table:table-cell office:value-type="float" office:value="2863" table:style-name="ce13">
            <text:p>2,863</text:p>
          </table:table-cell>
          <table:table-cell office:value-type="percentage" office:value="0.46659061277705" table:style-name="ce14">
            <text:p>46.66%</text:p>
          </table:table-cell>
          <table:table-cell office:value-type="float" office:value="6154" table:style-name="ce13">
            <text:p>6,154</text:p>
          </table:table-cell>
          <table:table-cell office:value-type="float" office:value="2085.6311561298999" table:style-name="ce13">
            <text:p>2,086</text:p>
          </table:table-cell>
          <table:table-cell office:value-type="float" office:value="5971162" table:style-name="ce13">
            <text:p>5,971,1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71162" table:style-name="ce13">
            <text:p>5,971,162</text:p>
          </table:table-cell>
          <table:table-cell office:value-type="float" office:value="39000" table:style-name="ce13">
            <text:p>39,00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85714285714285998" table:style-name="ce11">
            <text:p>85.71%</text:p>
          </table:table-cell>
          <table:table-cell office:value-type="string" table:style-name="ce12">
            <text:p>三地門鄉</text:p>
          </table:table-cell>
          <table:table-cell office:value-type="float" office:value="8745" table:style-name="ce13">
            <text:p>8,745</text:p>
          </table:table-cell>
          <table:table-cell office:value-type="float" office:value="1315" table:style-name="ce13">
            <text:p>1,315</text:p>
          </table:table-cell>
          <table:table-cell office:value-type="percentage" office:value="0.15037164093767999" table:style-name="ce14">
            <text:p>15.04%</text:p>
          </table:table-cell>
          <table:table-cell office:value-type="float" office:value="2821" table:style-name="ce13">
            <text:p>2,821</text:p>
          </table:table-cell>
          <table:table-cell office:value-type="float" office:value="1681.8098859316001" table:style-name="ce13">
            <text:p>1,682</text:p>
          </table:table-cell>
          <table:table-cell office:value-type="float" office:value="2211580" table:style-name="ce13">
            <text:p>2,211,580</text:p>
          </table:table-cell>
          <table:table-cell office:value-type="float" office:value="21450" table:style-name="ce13">
            <text:p>21,450</text:p>
          </table:table-cell>
          <table:table-cell office:value-type="float" office:value="3000" table:style-name="ce13">
            <text:p>3,000</text:p>
          </table:table-cell>
          <table:table-cell office:value-type="float" office:value="2236030" table:style-name="ce13">
            <text:p>2,236,030</text:p>
          </table:table-cell>
          <table:table-cell office:value-type="float" office:value="372500" table:style-name="ce13">
            <text:p>372,50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霧臺鄉</text:p>
          </table:table-cell>
          <table:table-cell office:value-type="float" office:value="16202" table:style-name="ce13">
            <text:p>16,202</text:p>
          </table:table-cell>
          <table:table-cell office:value-type="float" office:value="2225" table:style-name="ce13">
            <text:p>2,225</text:p>
          </table:table-cell>
          <table:table-cell office:value-type="percentage" office:value="0.13732872484878" table:style-name="ce14">
            <text:p>13.73%</text:p>
          </table:table-cell>
          <table:table-cell office:value-type="float" office:value="5206" table:style-name="ce13">
            <text:p>5,206</text:p>
          </table:table-cell>
          <table:table-cell office:value-type="float" office:value="1917.5110112360001" table:style-name="ce13">
            <text:p>1,918</text:p>
          </table:table-cell>
          <table:table-cell office:value-type="float" office:value="4266462" table:style-name="ce13">
            <text:p>4,266,462</text:p>
          </table:table-cell>
          <table:table-cell office:value-type="float" office:value="26110" table:style-name="ce13">
            <text:p>26,110</text:p>
          </table:table-cell>
          <table:table-cell office:value-type="float" office:value="0" table:style-name="ce13">
            <text:p>0</text:p>
          </table:table-cell>
          <table:table-cell office:value-type="float" office:value="4292572" table:style-name="ce13">
            <text:p>4,292,572</text:p>
          </table:table-cell>
          <table:table-cell office:value-type="float" office:value="16257" table:style-name="ce13">
            <text:p>16,257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瑪家鄉</text:p>
          </table:table-cell>
          <table:table-cell office:value-type="float" office:value="6766" table:style-name="ce13">
            <text:p>6,766</text:p>
          </table:table-cell>
          <table:table-cell office:value-type="float" office:value="461" table:style-name="ce13">
            <text:p>461</text:p>
          </table:table-cell>
          <table:table-cell office:value-type="percentage" office:value="6.8134791605083997E-2" table:style-name="ce14">
            <text:p>6.81%</text:p>
          </table:table-cell>
          <table:table-cell office:value-type="float" office:value="773" table:style-name="ce13">
            <text:p>773</text:p>
          </table:table-cell>
          <table:table-cell office:value-type="float" office:value="1550.3253796095" table:style-name="ce13">
            <text:p>1,550</text:p>
          </table:table-cell>
          <table:table-cell office:value-type="float" office:value="714700" table:style-name="ce13">
            <text:p>714,700</text:p>
          </table:table-cell>
          <table:table-cell office:value-type="float" office:value="20750" table:style-name="ce13">
            <text:p>20,750</text:p>
          </table:table-cell>
          <table:table-cell office:value-type="float" office:value="3500" table:style-name="ce13">
            <text:p>3,500</text:p>
          </table:table-cell>
          <table:table-cell office:value-type="float" office:value="738950" table:style-name="ce13">
            <text:p>738,95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九如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里港鄉</text:p>
          </table:table-cell>
          <table:table-cell office:value-type="float" office:value="3288" table:style-name="ce13">
            <text:p>3,288</text:p>
          </table:table-cell>
          <table:table-cell office:value-type="float" office:value="124" table:style-name="ce13">
            <text:p>124</text:p>
          </table:table-cell>
          <table:table-cell office:value-type="percentage" office:value="3.7712895377128998E-2" table:style-name="ce14">
            <text:p>3.77%</text:p>
          </table:table-cell>
          <table:table-cell office:value-type="float" office:value="219" table:style-name="ce13">
            <text:p>219</text:p>
          </table:table-cell>
          <table:table-cell office:value-type="float" office:value="1448.3870967742" table:style-name="ce13">
            <text:p>1,448</text:p>
          </table:table-cell>
          <table:table-cell office:value-type="float" office:value="179600" table:style-name="ce13">
            <text:p>179,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600" table:style-name="ce13">
            <text:p>179,600</text:p>
          </table:table-cell>
          <table:table-cell office:value-type="float" office:value="26000" table:style-name="ce13">
            <text:p>26,00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高樹鄉</text:p>
          </table:table-cell>
          <table:table-cell office:value-type="float" office:value="4392" table:style-name="ce13">
            <text:p>4,392</text:p>
          </table:table-cell>
          <table:table-cell office:value-type="float" office:value="1212" table:style-name="ce13">
            <text:p>1,212</text:p>
          </table:table-cell>
          <table:table-cell office:value-type="percentage" office:value="0.27595628415300999" table:style-name="ce14">
            <text:p>27.60%</text:p>
          </table:table-cell>
          <table:table-cell office:value-type="float" office:value="2808" table:style-name="ce13">
            <text:p>2,808</text:p>
          </table:table-cell>
          <table:table-cell office:value-type="float" office:value="3010.8910891088999" table:style-name="ce13">
            <text:p>3,011</text:p>
          </table:table-cell>
          <table:table-cell office:value-type="float" office:value="3649200" table:style-name="ce13">
            <text:p>3,649,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49200" table:style-name="ce13">
            <text:p>3,649,2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鹽埔鄉</text:p>
          </table:table-cell>
          <table:table-cell office:value-type="float" office:value="1830" table:style-name="ce13">
            <text:p>1,830</text:p>
          </table:table-cell>
          <table:table-cell office:value-type="float" office:value="553" table:style-name="ce13">
            <text:p>553</text:p>
          </table:table-cell>
          <table:table-cell office:value-type="percentage" office:value="0.30218579234972998" table:style-name="ce14">
            <text:p>30.22%</text:p>
          </table:table-cell>
          <table:table-cell office:value-type="float" office:value="1102" table:style-name="ce13">
            <text:p>1,102</text:p>
          </table:table-cell>
          <table:table-cell office:value-type="float" office:value="2242.4593128391002" table:style-name="ce13">
            <text:p>2,242</text:p>
          </table:table-cell>
          <table:table-cell office:value-type="float" office:value="1240080" table:style-name="ce13">
            <text:p>1,240,0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0080" table:style-name="ce13">
            <text:p>1,240,08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長治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麟洛鄉</text:p>
          </table:table-cell>
          <table:table-cell office:value-type="float" office:value="2928" table:style-name="ce13">
            <text:p>2,928</text:p>
          </table:table-cell>
          <table:table-cell office:value-type="float" office:value="891" table:style-name="ce13">
            <text:p>891</text:p>
          </table:table-cell>
          <table:table-cell office:value-type="percentage" office:value="0.30430327868851997" table:style-name="ce14">
            <text:p>30.43%</text:p>
          </table:table-cell>
          <table:table-cell office:value-type="float" office:value="1599" table:style-name="ce13">
            <text:p>1,599</text:p>
          </table:table-cell>
          <table:table-cell office:value-type="float" office:value="1863.7934904602" table:style-name="ce13">
            <text:p>1,864</text:p>
          </table:table-cell>
          <table:table-cell office:value-type="float" office:value="1660640" table:style-name="ce13">
            <text:p>1,660,6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60640" table:style-name="ce13">
            <text:p>1,660,640</text:p>
          </table:table-cell>
          <table:table-cell office:value-type="float" office:value="35000" table:style-name="ce13">
            <text:p>35,0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竹田鄉</text:p>
          </table:table-cell>
          <table:table-cell office:value-type="float" office:value="1098" table:style-name="ce13">
            <text:p>1,098</text:p>
          </table:table-cell>
          <table:table-cell office:value-type="float" office:value="606" table:style-name="ce13">
            <text:p>606</text:p>
          </table:table-cell>
          <table:table-cell office:value-type="percentage" office:value="0.55191256830600999" table:style-name="ce14">
            <text:p>55.19%</text:p>
          </table:table-cell>
          <table:table-cell office:value-type="float" office:value="1426" table:style-name="ce13">
            <text:p>1,426</text:p>
          </table:table-cell>
          <table:table-cell office:value-type="float" office:value="2902.1452145214998" table:style-name="ce13">
            <text:p>2,902</text:p>
          </table:table-cell>
          <table:table-cell office:value-type="float" office:value="1758700" table:style-name="ce13">
            <text:p>1,758,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8700" table:style-name="ce13">
            <text:p>1,758,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內埔鄉</text:p>
          </table:table-cell>
          <table:table-cell office:value-type="float" office:value="17688" table:style-name="ce13">
            <text:p>17,688</text:p>
          </table:table-cell>
          <table:table-cell office:value-type="float" office:value="3644" table:style-name="ce13">
            <text:p>3,644</text:p>
          </table:table-cell>
          <table:table-cell office:value-type="percentage" office:value="0.20601537765717001" table:style-name="ce14">
            <text:p>20.60%</text:p>
          </table:table-cell>
          <table:table-cell office:value-type="float" office:value="8533" table:style-name="ce13">
            <text:p>8,533</text:p>
          </table:table-cell>
          <table:table-cell office:value-type="float" office:value="2369.8940724478998" table:style-name="ce13">
            <text:p>2,370</text:p>
          </table:table-cell>
          <table:table-cell office:value-type="float" office:value="8635894" table:style-name="ce13">
            <text:p>8,635,8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35894" table:style-name="ce13">
            <text:p>8,635,894</text:p>
          </table:table-cell>
          <table:table-cell office:value-type="float" office:value="613000" table:style-name="ce13">
            <text:p>613,00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萬丹鄉</text:p>
          </table:table-cell>
          <table:table-cell office:value-type="float" office:value="9696" table:style-name="ce13">
            <text:p>9,696</text:p>
          </table:table-cell>
          <table:table-cell office:value-type="float" office:value="2492" table:style-name="ce13">
            <text:p>2,492</text:p>
          </table:table-cell>
          <table:table-cell office:value-type="percentage" office:value="0.25701320132013" table:style-name="ce14">
            <text:p>25.70%</text:p>
          </table:table-cell>
          <table:table-cell office:value-type="float" office:value="5608" table:style-name="ce13">
            <text:p>5,608</text:p>
          </table:table-cell>
          <table:table-cell office:value-type="float" office:value="1808.2010433386999" table:style-name="ce13">
            <text:p>1,808</text:p>
          </table:table-cell>
          <table:table-cell office:value-type="float" office:value="4506037" table:style-name="ce13">
            <text:p>4,506,0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6037" table:style-name="ce13">
            <text:p>4,506,037</text:p>
          </table:table-cell>
          <table:table-cell office:value-type="float" office:value="250000" table:style-name="ce13">
            <text:p>250,00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7872340425532001" table:style-name="ce11">
            <text:p>97.87%</text:p>
          </table:table-cell>
          <table:table-cell office:value-type="string" table:style-name="ce12">
            <text:p>潮州鎮</text:p>
          </table:table-cell>
          <table:table-cell office:value-type="float" office:value="66857" table:style-name="ce13">
            <text:p>66,857</text:p>
          </table:table-cell>
          <table:table-cell office:value-type="float" office:value="17192" table:style-name="ce13">
            <text:p>17,192</text:p>
          </table:table-cell>
          <table:table-cell office:value-type="percentage" office:value="0.25714584860223999" table:style-name="ce14">
            <text:p>25.71%</text:p>
          </table:table-cell>
          <table:table-cell office:value-type="float" office:value="38949" table:style-name="ce13">
            <text:p>38,949</text:p>
          </table:table-cell>
          <table:table-cell office:value-type="float" office:value="2073.8245114007" table:style-name="ce13">
            <text:p>2,074</text:p>
          </table:table-cell>
          <table:table-cell office:value-type="float" office:value="35653191" table:style-name="ce13">
            <text:p>35,653,191</text:p>
          </table:table-cell>
          <table:table-cell office:value-type="float" office:value="16210" table:style-name="ce13">
            <text:p>16,210</text:p>
          </table:table-cell>
          <table:table-cell office:value-type="float" office:value="294060" table:style-name="ce13">
            <text:p>294,060</text:p>
          </table:table-cell>
          <table:table-cell office:value-type="float" office:value="35963461" table:style-name="ce13">
            <text:p>35,963,461</text:p>
          </table:table-cell>
          <table:table-cell office:value-type="float" office:value="197600" table:style-name="ce13">
            <text:p>197,600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52" table:style-name="ce13">
            <text:p>5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泰武鄉</text:p>
          </table:table-cell>
          <table:table-cell office:value-type="float" office:value="7401" table:style-name="ce13">
            <text:p>7,401</text:p>
          </table:table-cell>
          <table:table-cell office:value-type="float" office:value="791" table:style-name="ce13">
            <text:p>791</text:p>
          </table:table-cell>
          <table:table-cell office:value-type="percentage" office:value="0.10687744899338" table:style-name="ce14">
            <text:p>10.69%</text:p>
          </table:table-cell>
          <table:table-cell office:value-type="float" office:value="2295" table:style-name="ce13">
            <text:p>2,295</text:p>
          </table:table-cell>
          <table:table-cell office:value-type="float" office:value="2229.2667509481998" table:style-name="ce13">
            <text:p>2,229</text:p>
          </table:table-cell>
          <table:table-cell office:value-type="float" office:value="1763350" table:style-name="ce13">
            <text:p>1,763,350</text:p>
          </table:table-cell>
          <table:table-cell office:value-type="float" office:value="1821830" table:style-name="ce13">
            <text:p>1,821,830</text:p>
          </table:table-cell>
          <table:table-cell office:value-type="float" office:value="137030" table:style-name="ce13">
            <text:p>137,030</text:p>
          </table:table-cell>
          <table:table-cell office:value-type="float" office:value="3722210" table:style-name="ce13">
            <text:p>3,722,210</text:p>
          </table:table-cell>
          <table:table-cell office:value-type="float" office:value="135000" table:style-name="ce13">
            <text:p>135,00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來義鄉</text:p>
          </table:table-cell>
          <table:table-cell office:value-type="float" office:value="3931" table:style-name="ce13">
            <text:p>3,931</text:p>
          </table:table-cell>
          <table:table-cell office:value-type="float" office:value="340" table:style-name="ce13">
            <text:p>340</text:p>
          </table:table-cell>
          <table:table-cell office:value-type="percentage" office:value="8.6491986771813995E-2" table:style-name="ce14">
            <text:p>8.65%</text:p>
          </table:table-cell>
          <table:table-cell office:value-type="float" office:value="728" table:style-name="ce13">
            <text:p>728</text:p>
          </table:table-cell>
          <table:table-cell office:value-type="float" office:value="1753.3529411765001" table:style-name="ce13">
            <text:p>1,753</text:p>
          </table:table-cell>
          <table:table-cell office:value-type="float" office:value="596140" table:style-name="ce13">
            <text:p>596,1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6140" table:style-name="ce13">
            <text:p>596,140</text:p>
          </table:table-cell>
          <table:table-cell office:value-type="float" office:value="14750" table:style-name="ce13">
            <text:p>14,75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萬巒鄉</text:p>
          </table:table-cell>
          <table:table-cell office:value-type="float" office:value="7498" table:style-name="ce13">
            <text:p>7,498</text:p>
          </table:table-cell>
          <table:table-cell office:value-type="float" office:value="1045" table:style-name="ce13">
            <text:p>1,045</text:p>
          </table:table-cell>
          <table:table-cell office:value-type="percentage" office:value="0.13937049879968" table:style-name="ce14">
            <text:p>13.94%</text:p>
          </table:table-cell>
          <table:table-cell office:value-type="float" office:value="2604" table:style-name="ce13">
            <text:p>2,604</text:p>
          </table:table-cell>
          <table:table-cell office:value-type="float" office:value="2414.4019138755998" table:style-name="ce13">
            <text:p>2,414</text:p>
          </table:table-cell>
          <table:table-cell office:value-type="float" office:value="2523050" table:style-name="ce13">
            <text:p>2,523,050</text:p>
          </table:table-cell>
          <table:table-cell office:value-type="float" office:value="795514" table:style-name="ce13">
            <text:p>795,514</text:p>
          </table:table-cell>
          <table:table-cell office:value-type="float" office:value="0" table:style-name="ce13">
            <text:p>0</text:p>
          </table:table-cell>
          <table:table-cell office:value-type="float" office:value="3318564" table:style-name="ce13">
            <text:p>3,318,564</text:p>
          </table:table-cell>
          <table:table-cell office:value-type="float" office:value="280560" table:style-name="ce13">
            <text:p>280,56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崁頂鄉</text:p>
          </table:table-cell>
          <table:table-cell office:value-type="float" office:value="1954" table:style-name="ce13">
            <text:p>1,954</text:p>
          </table:table-cell>
          <table:table-cell office:value-type="float" office:value="212" table:style-name="ce13">
            <text:p>212</text:p>
          </table:table-cell>
          <table:table-cell office:value-type="percentage" office:value="0.10849539406346" table:style-name="ce14">
            <text:p>10.85%</text:p>
          </table:table-cell>
          <table:table-cell office:value-type="float" office:value="676" table:style-name="ce13">
            <text:p>676</text:p>
          </table:table-cell>
          <table:table-cell office:value-type="float" office:value="2838.679245283" table:style-name="ce13">
            <text:p>2,839</text:p>
          </table:table-cell>
          <table:table-cell office:value-type="float" office:value="601800" table:style-name="ce13">
            <text:p>601,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1800" table:style-name="ce13">
            <text:p>601,80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新埤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南州鄉</text:p>
          </table:table-cell>
          <table:table-cell office:value-type="float" office:value="736" table:style-name="ce13">
            <text:p>736</text:p>
          </table:table-cell>
          <table:table-cell office:value-type="float" office:value="9" table:style-name="ce13">
            <text:p>9</text:p>
          </table:table-cell>
          <table:table-cell office:value-type="percentage" office:value="1.2228260869564999E-2" table:style-name="ce14">
            <text:p>1.22%</text:p>
          </table:table-cell>
          <table:table-cell office:value-type="float" office:value="9" table:style-name="ce13">
            <text:p>9</text:p>
          </table:table-cell>
          <table:table-cell office:value-type="float" office:value="400" table:style-name="ce13">
            <text:p>400</text:p>
          </table:table-cell>
          <table:table-cell office:value-type="float" office:value="3600" table:style-name="ce13">
            <text:p>3,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0" table:style-name="ce13">
            <text:p>3,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林邊鄉</text:p>
          </table:table-cell>
          <table:table-cell office:value-type="float" office:value="8052" table:style-name="ce13">
            <text:p>8,052</text:p>
          </table:table-cell>
          <table:table-cell office:value-type="float" office:value="1175" table:style-name="ce13">
            <text:p>1,175</text:p>
          </table:table-cell>
          <table:table-cell office:value-type="percentage" office:value="0.14592647789369001" table:style-name="ce14">
            <text:p>14.59%</text:p>
          </table:table-cell>
          <table:table-cell office:value-type="float" office:value="2002" table:style-name="ce13">
            <text:p>2,002</text:p>
          </table:table-cell>
          <table:table-cell office:value-type="float" office:value="2161.7872340426002" table:style-name="ce13">
            <text:p>2,162</text:p>
          </table:table-cell>
          <table:table-cell office:value-type="float" office:value="2540100" table:style-name="ce13">
            <text:p>2,540,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40100" table:style-name="ce13">
            <text:p>2,540,100</text:p>
          </table:table-cell>
          <table:table-cell office:value-type="float" office:value="37500" table:style-name="ce13">
            <text:p>37,50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8947368421052995" table:style-name="ce11">
            <text:p>98.95%</text:p>
          </table:table-cell>
          <table:table-cell office:value-type="string" table:style-name="ce12">
            <text:p>東港鎮</text:p>
          </table:table-cell>
          <table:table-cell office:value-type="float" office:value="147606" table:style-name="ce13">
            <text:p>147,606</text:p>
          </table:table-cell>
          <table:table-cell office:value-type="float" office:value="37819" table:style-name="ce13">
            <text:p>37,819</text:p>
          </table:table-cell>
          <table:table-cell office:value-type="percentage" office:value="0.25621587198352003" table:style-name="ce14">
            <text:p>25.62%</text:p>
          </table:table-cell>
          <table:table-cell office:value-type="float" office:value="87243" table:style-name="ce13">
            <text:p>87,243</text:p>
          </table:table-cell>
          <table:table-cell office:value-type="float" office:value="1967.3706338084" table:style-name="ce13">
            <text:p>1,967</text:p>
          </table:table-cell>
          <table:table-cell office:value-type="float" office:value="74403990" table:style-name="ce13">
            <text:p>74,403,990</text:p>
          </table:table-cell>
          <table:table-cell office:value-type="float" office:value="559972" table:style-name="ce13">
            <text:p>559,972</text:p>
          </table:table-cell>
          <table:table-cell office:value-type="float" office:value="1779" table:style-name="ce13">
            <text:p>1,779</text:p>
          </table:table-cell>
          <table:table-cell office:value-type="float" office:value="74965741" table:style-name="ce13">
            <text:p>74,965,741</text:p>
          </table:table-cell>
          <table:table-cell office:value-type="float" office:value="5325827" table:style-name="ce13">
            <text:p>5,325,827</text:p>
          </table:table-cell>
          <table:table-cell office:value-type="float" office:value="41" table:style-name="ce13">
            <text:p>41</text:p>
          </table:table-cell>
          <table:table-cell office:value-type="float" office:value="61" table:style-name="ce13">
            <text:p>61</text:p>
          </table:table-cell>
          <table:table-cell office:value-type="float" office:value="102" table:style-name="ce13">
            <text:p>102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3">
            <text:p>57</text:p>
          </table:table-cell>
          <table:table-cell office:value-type="float" office:value="159" table:style-name="ce13">
            <text:p>159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琉球鄉</text:p>
          </table:table-cell>
          <table:table-cell office:value-type="float" office:value="295815" table:style-name="ce13">
            <text:p>295,815</text:p>
          </table:table-cell>
          <table:table-cell office:value-type="float" office:value="90084" table:style-name="ce13">
            <text:p>90,084</text:p>
          </table:table-cell>
          <table:table-cell office:value-type="percentage" office:value="0.30452816794280002" table:style-name="ce14">
            <text:p>30.45%</text:p>
          </table:table-cell>
          <table:table-cell office:value-type="float" office:value="222766" table:style-name="ce13">
            <text:p>222,766</text:p>
          </table:table-cell>
          <table:table-cell office:value-type="float" office:value="2824.8571111407" table:style-name="ce13">
            <text:p>2,825</text:p>
          </table:table-cell>
          <table:table-cell office:value-type="float" office:value="254474428" table:style-name="ce13">
            <text:p>254,474,428</text:p>
          </table:table-cell>
          <table:table-cell office:value-type="float" office:value="2460000" table:style-name="ce13">
            <text:p>2,460,000</text:p>
          </table:table-cell>
          <table:table-cell office:value-type="float" office:value="598209" table:style-name="ce13">
            <text:p>598,209</text:p>
          </table:table-cell>
          <table:table-cell office:value-type="float" office:value="257532637" table:style-name="ce13">
            <text:p>257,532,637</text:p>
          </table:table-cell>
          <table:table-cell office:value-type="float" office:value="7386549" table:style-name="ce13">
            <text:p>7,386,549</text:p>
          </table:table-cell>
          <table:table-cell office:value-type="float" office:value="122" table:style-name="ce13">
            <text:p>122</text:p>
          </table:table-cell>
          <table:table-cell office:value-type="float" office:value="75" table:style-name="ce13">
            <text:p>75</text:p>
          </table:table-cell>
          <table:table-cell office:value-type="float" office:value="197" table:style-name="ce13">
            <text:p>197</text:p>
          </table:table-cell>
          <table:table-cell office:value-type="float" office:value="44" table:style-name="ce13">
            <text:p>44</text:p>
          </table:table-cell>
          <table:table-cell office:value-type="float" office:value="99" table:style-name="ce13">
            <text:p>99</text:p>
          </table:table-cell>
          <table:table-cell office:value-type="float" office:value="143" table:style-name="ce13">
            <text:p>143</text:p>
          </table:table-cell>
          <table:table-cell office:value-type="float" office:value="340" table:style-name="ce13">
            <text:p>34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佳冬鄉</text:p>
          </table:table-cell>
          <table:table-cell office:value-type="float" office:value="1464" table:style-name="ce13">
            <text:p>1,464</text:p>
          </table:table-cell>
          <table:table-cell office:value-type="float" office:value="47" table:style-name="ce13">
            <text:p>47</text:p>
          </table:table-cell>
          <table:table-cell office:value-type="percentage" office:value="3.2103825136612002E-2" table:style-name="ce14">
            <text:p>3.21%</text:p>
          </table:table-cell>
          <table:table-cell office:value-type="float" office:value="166" table:style-name="ce13">
            <text:p>166</text:p>
          </table:table-cell>
          <table:table-cell office:value-type="float" office:value="4174.8936170213001" table:style-name="ce13">
            <text:p>4,175</text:p>
          </table:table-cell>
          <table:table-cell office:value-type="float" office:value="196220" table:style-name="ce13">
            <text:p>196,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220" table:style-name="ce13">
            <text:p>196,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園鄉</text:p>
          </table:table-cell>
          <table:table-cell office:value-type="float" office:value="6954" table:style-name="ce13">
            <text:p>6,954</text:p>
          </table:table-cell>
          <table:table-cell office:value-type="float" office:value="1009" table:style-name="ce13">
            <text:p>1,009</text:p>
          </table:table-cell>
          <table:table-cell office:value-type="percentage" office:value="0.14509634742593999" table:style-name="ce14">
            <text:p>14.51%</text:p>
          </table:table-cell>
          <table:table-cell office:value-type="float" office:value="2466" table:style-name="ce13">
            <text:p>2,466</text:p>
          </table:table-cell>
          <table:table-cell office:value-type="float" office:value="2462.0317145689" table:style-name="ce13">
            <text:p>2,462</text:p>
          </table:table-cell>
          <table:table-cell office:value-type="float" office:value="2484190" table:style-name="ce13">
            <text:p>2,484,1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84190" table:style-name="ce13">
            <text:p>2,484,19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枋寮鄉</text:p>
          </table:table-cell>
          <table:table-cell office:value-type="float" office:value="22703" table:style-name="ce13">
            <text:p>22,703</text:p>
          </table:table-cell>
          <table:table-cell office:value-type="float" office:value="6496" table:style-name="ce13">
            <text:p>6,496</text:p>
          </table:table-cell>
          <table:table-cell office:value-type="percentage" office:value="0.28612958639827002" table:style-name="ce14">
            <text:p>28.61%</text:p>
          </table:table-cell>
          <table:table-cell office:value-type="float" office:value="11446" table:style-name="ce13">
            <text:p>11,446</text:p>
          </table:table-cell>
          <table:table-cell office:value-type="float" office:value="1744.2042795566999" table:style-name="ce13">
            <text:p>1,744</text:p>
          </table:table-cell>
          <table:table-cell office:value-type="float" office:value="11330351" table:style-name="ce13">
            <text:p>11,330,3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30351" table:style-name="ce13">
            <text:p>11,330,351</text:p>
          </table:table-cell>
          <table:table-cell office:value-type="float" office:value="216799" table:style-name="ce13">
            <text:p>216,799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枋山鄉</text:p>
          </table:table-cell>
          <table:table-cell office:value-type="float" office:value="10364" table:style-name="ce13">
            <text:p>10,364</text:p>
          </table:table-cell>
          <table:table-cell office:value-type="float" office:value="1706" table:style-name="ce13">
            <text:p>1,706</text:p>
          </table:table-cell>
          <table:table-cell office:value-type="percentage" office:value="0.16460825935932" table:style-name="ce14">
            <text:p>16.46%</text:p>
          </table:table-cell>
          <table:table-cell office:value-type="float" office:value="4142" table:style-name="ce13">
            <text:p>4,142</text:p>
          </table:table-cell>
          <table:table-cell office:value-type="float" office:value="2097.2590855803001" table:style-name="ce13">
            <text:p>2,097</text:p>
          </table:table-cell>
          <table:table-cell office:value-type="float" office:value="3577924" table:style-name="ce13">
            <text:p>3,577,9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77924" table:style-name="ce13">
            <text:p>3,577,924</text:p>
          </table:table-cell>
          <table:table-cell office:value-type="float" office:value="19500" table:style-name="ce13">
            <text:p>19,50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春日鄉</text:p>
          </table:table-cell>
          <table:table-cell office:value-type="float" office:value="1830" table:style-name="ce13">
            <text:p>1,830</text:p>
          </table:table-cell>
          <table:table-cell office:value-type="float" office:value="494" table:style-name="ce13">
            <text:p>494</text:p>
          </table:table-cell>
          <table:table-cell office:value-type="percentage" office:value="0.26994535519126001" table:style-name="ce14">
            <text:p>26.99%</text:p>
          </table:table-cell>
          <table:table-cell office:value-type="float" office:value="1117" table:style-name="ce13">
            <text:p>1,117</text:p>
          </table:table-cell>
          <table:table-cell office:value-type="float" office:value="1021.8623481781" table:style-name="ce13">
            <text:p>1,022</text:p>
          </table:table-cell>
          <table:table-cell office:value-type="float" office:value="504800" table:style-name="ce13">
            <text:p>504,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800" table:style-name="ce13">
            <text:p>504,80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獅子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車城鄉</text:p>
          </table:table-cell>
          <table:table-cell office:value-type="float" office:value="66410" table:style-name="ce13">
            <text:p>66,410</text:p>
          </table:table-cell>
          <table:table-cell office:value-type="float" office:value="15132" table:style-name="ce13">
            <text:p>15,132</text:p>
          </table:table-cell>
          <table:table-cell office:value-type="percentage" office:value="0.22785725041409" table:style-name="ce14">
            <text:p>22.79%</text:p>
          </table:table-cell>
          <table:table-cell office:value-type="float" office:value="36373" table:style-name="ce13">
            <text:p>36,373</text:p>
          </table:table-cell>
          <table:table-cell office:value-type="float" office:value="2989.5683980967001" table:style-name="ce13">
            <text:p>2,990</text:p>
          </table:table-cell>
          <table:table-cell office:value-type="float" office:value="45238149" table:style-name="ce13">
            <text:p>45,238,149</text:p>
          </table:table-cell>
          <table:table-cell office:value-type="float" office:value="83000" table:style-name="ce13">
            <text:p>83,000</text:p>
          </table:table-cell>
          <table:table-cell office:value-type="float" office:value="361250" table:style-name="ce13">
            <text:p>361,250</text:p>
          </table:table-cell>
          <table:table-cell office:value-type="float" office:value="45682399" table:style-name="ce13">
            <text:p>45,682,399</text:p>
          </table:table-cell>
          <table:table-cell office:value-type="float" office:value="8127950" table:style-name="ce13">
            <text:p>8,127,950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49" table:style-name="ce13">
            <text:p>49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牡丹鄉</text:p>
          </table:table-cell>
          <table:table-cell office:value-type="float" office:value="15524" table:style-name="ce13">
            <text:p>15,524</text:p>
          </table:table-cell>
          <table:table-cell office:value-type="float" office:value="6506" table:style-name="ce13">
            <text:p>6,506</text:p>
          </table:table-cell>
          <table:table-cell office:value-type="percentage" office:value="0.41909301726359" table:style-name="ce14">
            <text:p>41.91%</text:p>
          </table:table-cell>
          <table:table-cell office:value-type="float" office:value="16574" table:style-name="ce13">
            <text:p>16,574</text:p>
          </table:table-cell>
          <table:table-cell office:value-type="float" office:value="12885.433292346001" table:style-name="ce13">
            <text:p>12,885</text:p>
          </table:table-cell>
          <table:table-cell office:value-type="float" office:value="83832629" table:style-name="ce13">
            <text:p>83,832,629</text:p>
          </table:table-cell>
          <table:table-cell office:value-type="float" office:value="295000" table:style-name="ce13">
            <text:p>295,000</text:p>
          </table:table-cell>
          <table:table-cell office:value-type="float" office:value="6013027" table:style-name="ce13">
            <text:p>6,013,027</text:p>
          </table:table-cell>
          <table:table-cell office:value-type="float" office:value="90140656" table:style-name="ce13">
            <text:p>90,140,656</text:p>
          </table:table-cell>
          <table:table-cell office:value-type="float" office:value="810500" table:style-name="ce13">
            <text:p>810,50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461641991924998" table:style-name="ce11">
            <text:p>99.46%</text:p>
          </table:table-cell>
          <table:table-cell office:value-type="string" table:style-name="ce12">
            <text:p>恆春鎮</text:p>
          </table:table-cell>
          <table:table-cell office:value-type="float" office:value="1125808" table:style-name="ce13">
            <text:p>1,125,808</text:p>
          </table:table-cell>
          <table:table-cell office:value-type="float" office:value="284806" table:style-name="ce13">
            <text:p>284,806</text:p>
          </table:table-cell>
          <table:table-cell office:value-type="percentage" office:value="0.25297919361027815" table:style-name="ce14">
            <text:p>25.30%</text:p>
          </table:table-cell>
          <table:table-cell office:value-type="float" office:value="679638" table:style-name="ce13">
            <text:p>679,638</text:p>
          </table:table-cell>
          <table:table-cell office:value-type="float" office:value="2595.8773480895766" table:style-name="ce13">
            <text:p>2,596</text:p>
          </table:table-cell>
          <table:table-cell office:value-type="float" office:value="739321444" table:style-name="ce13">
            <text:p>739,321,444</text:p>
          </table:table-cell>
          <table:table-cell office:value-type="float" office:value="1476546" table:style-name="ce13">
            <text:p>1,476,546</text:p>
          </table:table-cell>
          <table:table-cell office:value-type="float" office:value="603190" table:style-name="ce13">
            <text:p>603,190</text:p>
          </table:table-cell>
          <table:table-cell office:value-type="float" office:value="741401180" table:style-name="ce13">
            <text:p>741,401,180</text:p>
          </table:table-cell>
          <table:table-cell office:value-type="float" office:value="275825386" table:style-name="ce13">
            <text:p>275,825,386</text:p>
          </table:table-cell>
          <table:table-cell office:value-type="float" office:value="435" table:style-name="ce13">
            <text:p>435</text:p>
          </table:table-cell>
          <table:table-cell office:value-type="float" office:value="347" table:style-name="ce13">
            <text:p>347</text:p>
          </table:table-cell>
          <table:table-cell office:value-type="float" office:value="782" table:style-name="ce13">
            <text:p>782</text:p>
          </table:table-cell>
          <table:table-cell office:value-type="float" office:value="163" table:style-name="ce13">
            <text:p>163</text:p>
          </table:table-cell>
          <table:table-cell office:value-type="float" office:value="373" table:style-name="ce13">
            <text:p>373</text:p>
          </table:table-cell>
          <table:table-cell office:value-type="float" office:value="536" table:style-name="ce13">
            <text:p>536</text:p>
          </table:table-cell>
          <table:table-cell office:value-type="float" office:value="1318" table:style-name="ce13">
            <text:p>1,318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滿州鄉</text:p>
          </table:table-cell>
          <table:table-cell office:value-type="float" office:value="23637" table:style-name="ce13">
            <text:p>23,637</text:p>
          </table:table-cell>
          <table:table-cell office:value-type="float" office:value="5769" table:style-name="ce13">
            <text:p>5,769</text:p>
          </table:table-cell>
          <table:table-cell office:value-type="percentage" office:value="0.24406650590175999" table:style-name="ce14">
            <text:p>24.41%</text:p>
          </table:table-cell>
          <table:table-cell office:value-type="float" office:value="13887" table:style-name="ce13">
            <text:p>13,887</text:p>
          </table:table-cell>
          <table:table-cell office:value-type="float" office:value="3884.1549661986001" table:style-name="ce13">
            <text:p>3,884</text:p>
          </table:table-cell>
          <table:table-cell office:value-type="float" office:value="22407690" table:style-name="ce13">
            <text:p>22,407,690</text:p>
          </table:table-cell>
          <table:table-cell office:value-type="float" office:value="0" table:style-name="ce13">
            <text:p>0</text:p>
          </table:table-cell>
          <table:table-cell office:value-type="float" office:value="959265" table:style-name="ce13">
            <text:p>959,265</text:p>
          </table:table-cell>
          <table:table-cell office:value-type="float" office:value="23366955" table:style-name="ce13">
            <text:p>23,366,955</text:p>
          </table:table-cell>
          <table:table-cell office:value-type="float" office:value="656033" table:style-name="ce13">
            <text:p>656,03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.99612271662762997" table:style-name="ce11">
            <text:p>99.61%</text:p>
          </table:table-cell>
          <table:table-cell office:value-type="string" table:style-name="ce12">
            <text:p>總計</text:p>
          </table:table-cell>
          <table:table-cell office:value-type="float" office:value="1893313" table:style-name="ce13">
            <text:p>1,893,313</text:p>
          </table:table-cell>
          <table:table-cell office:value-type="float" office:value="487018" table:style-name="ce13">
            <text:p>487,018</text:p>
          </table:table-cell>
          <table:table-cell office:value-type="percentage" office:value="0.25723057941291" table:style-name="ce14">
            <text:p>25.72%</text:p>
          </table:table-cell>
          <table:table-cell office:value-type="float" office:value="1159330" table:style-name="ce13">
            <text:p>1,159,330</text:p>
          </table:table-cell>
          <table:table-cell office:value-type="float" office:value="2702.6662279422999" table:style-name="ce13">
            <text:p>2,703</text:p>
          </table:table-cell>
          <table:table-cell office:value-type="float" office:value="1316247101" table:style-name="ce13">
            <text:p>1,316,247,101</text:p>
          </table:table-cell>
          <table:table-cell office:value-type="float" office:value="7576382" table:style-name="ce13">
            <text:p>7,576,382</text:p>
          </table:table-cell>
          <table:table-cell office:value-type="float" office:value="8974310" table:style-name="ce13">
            <text:p>8,974,310</text:p>
          </table:table-cell>
          <table:table-cell office:value-type="float" office:value="1332797793" table:style-name="ce13">
            <text:p>1,332,797,793</text:p>
          </table:table-cell>
          <table:table-cell office:value-type="float" office:value="300385711" table:style-name="ce13">
            <text:p>300,385,711</text:p>
          </table:table-cell>
          <table:table-cell office:value-type="float" office:value="735" table:style-name="ce13">
            <text:p>735</text:p>
          </table:table-cell>
          <table:table-cell office:value-type="float" office:value="630" table:style-name="ce13">
            <text:p>630</text:p>
          </table:table-cell>
          <table:table-cell office:value-type="float" office:value="1365" table:style-name="ce13">
            <text:p>1,365</text:p>
          </table:table-cell>
          <table:table-cell office:value-type="float" office:value="270" table:style-name="ce13">
            <text:p>270</text:p>
          </table:table-cell>
          <table:table-cell office:value-type="float" office:value="591" table:style-name="ce13">
            <text:p>591</text:p>
          </table:table-cell>
          <table:table-cell office:value-type="float" office:value="861" table:style-name="ce13">
            <text:p>861</text:p>
          </table:table-cell>
          <table:table-cell office:value-type="float" office:value="2226" table:style-name="ce13">
            <text:p>2,226</text:p>
          </table:table-cell>
          <table:table-cell office:value-type="float" office:value="5" table:style-name="ce13">
            <text:p>5</text:p>
          </table:table-cell>
          <table:table-cell table:number-columns-repeated="16364" table:style-name="ce1"/>
        </table:table-row>
        <table:table-row table:style-name="ro2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4" table:style-name="ce28"/>
          <table:table-cell table:number-columns-repeated="16364" table:style-name="ce25"/>
        </table:table-row>
        <table:table-row table:style-name="ro2">
          <table:table-cell office:value-type="string" table:number-columns-spanned="20" table:number-rows-spanned="1" table:style-name="ce31">
            <text:p>臺東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臺東市</text:p>
          </table:table-cell>
          <table:table-cell office:value-type="float" office:value="1130625" table:style-name="ce13">
            <text:p>1,130,625</text:p>
          </table:table-cell>
          <table:table-cell office:value-type="float" office:value="287175" table:style-name="ce13">
            <text:p>287,175</text:p>
          </table:table-cell>
          <table:table-cell office:value-type="percentage" office:value="0.25399668325041003" table:style-name="ce14">
            <text:p>25.40%</text:p>
          </table:table-cell>
          <table:table-cell office:value-type="float" office:value="661573" table:style-name="ce13">
            <text:p>661,573</text:p>
          </table:table-cell>
          <table:table-cell office:value-type="float" office:value="1754.8372281710001" table:style-name="ce13">
            <text:p>1,755</text:p>
          </table:table-cell>
          <table:table-cell office:value-type="float" office:value="503945381" table:style-name="ce13">
            <text:p>503,945,381</text:p>
          </table:table-cell>
          <table:table-cell office:value-type="float" office:value="671963" table:style-name="ce13">
            <text:p>671,963</text:p>
          </table:table-cell>
          <table:table-cell office:value-type="float" office:value="1223205" table:style-name="ce13">
            <text:p>1,223,205</text:p>
          </table:table-cell>
          <table:table-cell office:value-type="float" office:value="505840549" table:style-name="ce13">
            <text:p>505,840,549</text:p>
          </table:table-cell>
          <table:table-cell office:value-type="float" office:value="10020828" table:style-name="ce13">
            <text:p>10,020,828</text:p>
          </table:table-cell>
          <table:table-cell office:value-type="float" office:value="360" table:style-name="ce13">
            <text:p>360</text:p>
          </table:table-cell>
          <table:table-cell office:value-type="float" office:value="435" table:style-name="ce13">
            <text:p>435</text:p>
          </table:table-cell>
          <table:table-cell office:value-type="float" office:value="795" table:style-name="ce13">
            <text:p>795</text:p>
          </table:table-cell>
          <table:table-cell office:value-type="float" office:value="110" table:style-name="ce13">
            <text:p>110</text:p>
          </table:table-cell>
          <table:table-cell office:value-type="float" office:value="241" table:style-name="ce13">
            <text:p>241</text:p>
          </table:table-cell>
          <table:table-cell office:value-type="float" office:value="351" table:style-name="ce13">
            <text:p>351</text:p>
          </table:table-cell>
          <table:table-cell office:value-type="float" office:value="1146" table:style-name="ce13">
            <text:p>1,14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綠島鄉</text:p>
          </table:table-cell>
          <table:table-cell office:value-type="float" office:value="90521" table:style-name="ce13">
            <text:p>90,521</text:p>
          </table:table-cell>
          <table:table-cell office:value-type="float" office:value="18446" table:style-name="ce13">
            <text:p>18,446</text:p>
          </table:table-cell>
          <table:table-cell office:value-type="percentage" office:value="0.20377591939992001" table:style-name="ce14">
            <text:p>20.38%</text:p>
          </table:table-cell>
          <table:table-cell office:value-type="float" office:value="39541" table:style-name="ce13">
            <text:p>39,541</text:p>
          </table:table-cell>
          <table:table-cell office:value-type="float" office:value="2129.0073728722" table:style-name="ce13">
            <text:p>2,129</text:p>
          </table:table-cell>
          <table:table-cell office:value-type="float" office:value="39271670" table:style-name="ce13">
            <text:p>39,271,670</text:p>
          </table:table-cell>
          <table:table-cell office:value-type="float" office:value="39020" table:style-name="ce13">
            <text:p>39,020</text:p>
          </table:table-cell>
          <table:table-cell office:value-type="float" office:value="58500" table:style-name="ce13">
            <text:p>58,500</text:p>
          </table:table-cell>
          <table:table-cell office:value-type="float" office:value="39369190" table:style-name="ce13">
            <text:p>39,369,190</text:p>
          </table:table-cell>
          <table:table-cell office:value-type="float" office:value="632868" table:style-name="ce13">
            <text:p>632,868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13">
            <text:p>47</text:p>
          </table:table-cell>
          <table:table-cell office:value-type="float" office:value="95" table:style-name="ce13">
            <text:p>9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蘭嶼鄉</text:p>
          </table:table-cell>
          <table:table-cell office:value-type="float" office:value="54501" table:style-name="ce13">
            <text:p>54,501</text:p>
          </table:table-cell>
          <table:table-cell office:value-type="float" office:value="14951" table:style-name="ce13">
            <text:p>14,951</text:p>
          </table:table-cell>
          <table:table-cell office:value-type="percentage" office:value="0.27432524173868" table:style-name="ce14">
            <text:p>27.43%</text:p>
          </table:table-cell>
          <table:table-cell office:value-type="float" office:value="44512" table:style-name="ce13">
            <text:p>44,512</text:p>
          </table:table-cell>
          <table:table-cell office:value-type="float" office:value="2547.1250083606001" table:style-name="ce13">
            <text:p>2,547</text:p>
          </table:table-cell>
          <table:table-cell office:value-type="float" office:value="38082066" table:style-name="ce13">
            <text:p>38,082,066</text:p>
          </table:table-cell>
          <table:table-cell office:value-type="float" office:value="0" table:style-name="ce13">
            <text:p>0</text:p>
          </table:table-cell>
          <table:table-cell office:value-type="float" office:value="73211" table:style-name="ce13">
            <text:p>73,211</text:p>
          </table:table-cell>
          <table:table-cell office:value-type="float" office:value="38155277" table:style-name="ce13">
            <text:p>38,155,277</text:p>
          </table:table-cell>
          <table:table-cell office:value-type="float" office:value="2486493" table:style-name="ce13">
            <text:p>2,486,493</text:p>
          </table:table-cell>
          <table:table-cell office:value-type="float" office:value="53" table:style-name="ce13">
            <text:p>53</text:p>
          </table:table-cell>
          <table:table-cell office:value-type="float" office:value="27" table:style-name="ce13">
            <text:p>27</text:p>
          </table:table-cell>
          <table:table-cell office:value-type="float" office:value="80" table:style-name="ce13">
            <text:p>8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延平鄉</text:p>
          </table:table-cell>
          <table:table-cell office:value-type="float" office:value="5980" table:style-name="ce13">
            <text:p>5,980</text:p>
          </table:table-cell>
          <table:table-cell office:value-type="float" office:value="804" table:style-name="ce13">
            <text:p>804</text:p>
          </table:table-cell>
          <table:table-cell office:value-type="percentage" office:value="0.13444816053511999" table:style-name="ce14">
            <text:p>13.44%</text:p>
          </table:table-cell>
          <table:table-cell office:value-type="float" office:value="1614" table:style-name="ce13">
            <text:p>1,614</text:p>
          </table:table-cell>
          <table:table-cell office:value-type="float" office:value="3020.4689054726" table:style-name="ce13">
            <text:p>3,020</text:p>
          </table:table-cell>
          <table:table-cell office:value-type="float" office:value="2428457" table:style-name="ce13">
            <text:p>2,428,4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8457" table:style-name="ce13">
            <text:p>2,428,457</text:p>
          </table:table-cell>
          <table:table-cell office:value-type="float" office:value="350000" table:style-name="ce13">
            <text:p>350,00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卑南鄉</text:p>
          </table:table-cell>
          <table:table-cell office:value-type="float" office:value="121604" table:style-name="ce13">
            <text:p>121,604</text:p>
          </table:table-cell>
          <table:table-cell office:value-type="float" office:value="22956" table:style-name="ce13">
            <text:p>22,956</text:p>
          </table:table-cell>
          <table:table-cell office:value-type="percentage" office:value="0.18877668497746999" table:style-name="ce14">
            <text:p>18.88%</text:p>
          </table:table-cell>
          <table:table-cell office:value-type="float" office:value="53368" table:style-name="ce13">
            <text:p>53,368</text:p>
          </table:table-cell>
          <table:table-cell office:value-type="float" office:value="2368.1637480396998" table:style-name="ce13">
            <text:p>2,368</text:p>
          </table:table-cell>
          <table:table-cell office:value-type="float" office:value="54363567" table:style-name="ce13">
            <text:p>54,363,567</text:p>
          </table:table-cell>
          <table:table-cell office:value-type="float" office:value="30500" table:style-name="ce13">
            <text:p>30,500</text:p>
          </table:table-cell>
          <table:table-cell office:value-type="float" office:value="193200" table:style-name="ce13">
            <text:p>193,200</text:p>
          </table:table-cell>
          <table:table-cell office:value-type="float" office:value="54587267" table:style-name="ce13">
            <text:p>54,587,267</text:p>
          </table:table-cell>
          <table:table-cell office:value-type="float" office:value="1096263" table:style-name="ce13">
            <text:p>1,096,263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108" table:style-name="ce13">
            <text:p>108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50" table:style-name="ce13">
            <text:p>50</text:p>
          </table:table-cell>
          <table:table-cell office:value-type="float" office:value="158" table:style-name="ce13">
            <text:p>15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鹿野鄉</text:p>
          </table:table-cell>
          <table:table-cell office:value-type="float" office:value="88441" table:style-name="ce13">
            <text:p>88,441</text:p>
          </table:table-cell>
          <table:table-cell office:value-type="float" office:value="16065" table:style-name="ce13">
            <text:p>16,065</text:p>
          </table:table-cell>
          <table:table-cell office:value-type="percentage" office:value="0.18164652140974999" table:style-name="ce14">
            <text:p>18.16%</text:p>
          </table:table-cell>
          <table:table-cell office:value-type="float" office:value="36980" table:style-name="ce13">
            <text:p>36,980</text:p>
          </table:table-cell>
          <table:table-cell office:value-type="float" office:value="2623.0455648925999" table:style-name="ce13">
            <text:p>2,623</text:p>
          </table:table-cell>
          <table:table-cell office:value-type="float" office:value="42139227" table:style-name="ce13">
            <text:p>42,139,227</text:p>
          </table:table-cell>
          <table:table-cell office:value-type="float" office:value="117570" table:style-name="ce13">
            <text:p>117,570</text:p>
          </table:table-cell>
          <table:table-cell office:value-type="float" office:value="92500" table:style-name="ce13">
            <text:p>92,500</text:p>
          </table:table-cell>
          <table:table-cell office:value-type="float" office:value="42349297" table:style-name="ce13">
            <text:p>42,349,297</text:p>
          </table:table-cell>
          <table:table-cell office:value-type="float" office:value="1692650" table:style-name="ce13">
            <text:p>1,692,650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86" table:style-name="ce13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關山鎮</text:p>
          </table:table-cell>
          <table:table-cell office:value-type="float" office:value="91227" table:style-name="ce13">
            <text:p>91,227</text:p>
          </table:table-cell>
          <table:table-cell office:value-type="float" office:value="20358" table:style-name="ce13">
            <text:p>20,358</text:p>
          </table:table-cell>
          <table:table-cell office:value-type="percentage" office:value="0.22315761781051999" table:style-name="ce14">
            <text:p>22.32%</text:p>
          </table:table-cell>
          <table:table-cell office:value-type="float" office:value="49258" table:style-name="ce13">
            <text:p>49,258</text:p>
          </table:table-cell>
          <table:table-cell office:value-type="float" office:value="1949.7498771982" table:style-name="ce13">
            <text:p>1,950</text:p>
          </table:table-cell>
          <table:table-cell office:value-type="float" office:value="39693008" table:style-name="ce13">
            <text:p>39,693,008</text:p>
          </table:table-cell>
          <table:table-cell office:value-type="float" office:value="101400" table:style-name="ce13">
            <text:p>101,400</text:p>
          </table:table-cell>
          <table:table-cell office:value-type="float" office:value="44419" table:style-name="ce13">
            <text:p>44,419</text:p>
          </table:table-cell>
          <table:table-cell office:value-type="float" office:value="39838827" table:style-name="ce13">
            <text:p>39,838,827</text:p>
          </table:table-cell>
          <table:table-cell office:value-type="float" office:value="1091055" table:style-name="ce13">
            <text:p>1,091,055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73" table:style-name="ce13">
            <text:p>73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海端鄉</text:p>
          </table:table-cell>
          <table:table-cell office:value-type="float" office:value="9600" table:style-name="ce13">
            <text:p>9,600</text:p>
          </table:table-cell>
          <table:table-cell office:value-type="float" office:value="1895" table:style-name="ce13">
            <text:p>1,895</text:p>
          </table:table-cell>
          <table:table-cell office:value-type="percentage" office:value="0.19739583333333" table:style-name="ce14">
            <text:p>19.74%</text:p>
          </table:table-cell>
          <table:table-cell office:value-type="float" office:value="4008" table:style-name="ce13">
            <text:p>4,008</text:p>
          </table:table-cell>
          <table:table-cell office:value-type="float" office:value="1930.4485488127" table:style-name="ce13">
            <text:p>1,930</text:p>
          </table:table-cell>
          <table:table-cell office:value-type="float" office:value="3658200" table:style-name="ce13">
            <text:p>3,658,200</text:p>
          </table:table-cell>
          <table:table-cell office:value-type="float" office:value="94500" table:style-name="ce13">
            <text:p>94,500</text:p>
          </table:table-cell>
          <table:table-cell office:value-type="float" office:value="0" table:style-name="ce13">
            <text:p>0</text:p>
          </table:table-cell>
          <table:table-cell office:value-type="float" office:value="3752700" table:style-name="ce13">
            <text:p>3,752,700</text:p>
          </table:table-cell>
          <table:table-cell office:value-type="float" office:value="5240000" table:style-name="ce13">
            <text:p>5,240,00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池上鄉</text:p>
          </table:table-cell>
          <table:table-cell office:value-type="float" office:value="110386" table:style-name="ce13">
            <text:p>110,386</text:p>
          </table:table-cell>
          <table:table-cell office:value-type="float" office:value="31419" table:style-name="ce13">
            <text:p>31,419</text:p>
          </table:table-cell>
          <table:table-cell office:value-type="percentage" office:value="0.28462848549635" table:style-name="ce14">
            <text:p>28.46%</text:p>
          </table:table-cell>
          <table:table-cell office:value-type="float" office:value="67027" table:style-name="ce13">
            <text:p>67,027</text:p>
          </table:table-cell>
          <table:table-cell office:value-type="float" office:value="2140.6953117540002" table:style-name="ce13">
            <text:p>2,141</text:p>
          </table:table-cell>
          <table:table-cell office:value-type="float" office:value="67258506" table:style-name="ce13">
            <text:p>67,258,506</text:p>
          </table:table-cell>
          <table:table-cell office:value-type="float" office:value="74645" table:style-name="ce13">
            <text:p>74,645</text:p>
          </table:table-cell>
          <table:table-cell office:value-type="float" office:value="1204300" table:style-name="ce13">
            <text:p>1,204,300</text:p>
          </table:table-cell>
          <table:table-cell office:value-type="float" office:value="68537451" table:style-name="ce13">
            <text:p>68,537,451</text:p>
          </table:table-cell>
          <table:table-cell office:value-type="float" office:value="3018368" table:style-name="ce13">
            <text:p>3,018,368</text:p>
          </table:table-cell>
          <table:table-cell office:value-type="float" office:value="39" table:style-name="ce13">
            <text:p>39</text:p>
          </table:table-cell>
          <table:table-cell office:value-type="float" office:value="54" table:style-name="ce13">
            <text:p>54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東河鄉</text:p>
          </table:table-cell>
          <table:table-cell office:value-type="float" office:value="100533" table:style-name="ce13">
            <text:p>100,533</text:p>
          </table:table-cell>
          <table:table-cell office:value-type="float" office:value="17573" table:style-name="ce13">
            <text:p>17,573</text:p>
          </table:table-cell>
          <table:table-cell office:value-type="percentage" office:value="0.17479832492812999" table:style-name="ce14">
            <text:p>17.48%</text:p>
          </table:table-cell>
          <table:table-cell office:value-type="float" office:value="43617" table:style-name="ce13">
            <text:p>43,617</text:p>
          </table:table-cell>
          <table:table-cell office:value-type="float" office:value="2501.7129118533999" table:style-name="ce13">
            <text:p>2,502</text:p>
          </table:table-cell>
          <table:table-cell office:value-type="float" office:value="43962601" table:style-name="ce13">
            <text:p>43,962,601</text:p>
          </table:table-cell>
          <table:table-cell office:value-type="float" office:value="403376" table:style-name="ce13">
            <text:p>403,376</text:p>
          </table:table-cell>
          <table:table-cell office:value-type="float" office:value="13000" table:style-name="ce13">
            <text:p>13,000</text:p>
          </table:table-cell>
          <table:table-cell office:value-type="float" office:value="44378977" table:style-name="ce13">
            <text:p>44,378,977</text:p>
          </table:table-cell>
          <table:table-cell office:value-type="float" office:value="3073750" table:style-name="ce13">
            <text:p>3,073,75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83" table:style-name="ce13">
            <text:p>83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成功鎮</text:p>
          </table:table-cell>
          <table:table-cell office:value-type="float" office:value="93635" table:style-name="ce13">
            <text:p>93,635</text:p>
          </table:table-cell>
          <table:table-cell office:value-type="float" office:value="19873" table:style-name="ce13">
            <text:p>19,873</text:p>
          </table:table-cell>
          <table:table-cell office:value-type="percentage" office:value="0.21223901318951" table:style-name="ce14">
            <text:p>21.22%</text:p>
          </table:table-cell>
          <table:table-cell office:value-type="float" office:value="46441" table:style-name="ce13">
            <text:p>46,441</text:p>
          </table:table-cell>
          <table:table-cell office:value-type="float" office:value="2483.8544759220999" table:style-name="ce13">
            <text:p>2,484</text:p>
          </table:table-cell>
          <table:table-cell office:value-type="float" office:value="49361640" table:style-name="ce13">
            <text:p>49,361,640</text:p>
          </table:table-cell>
          <table:table-cell office:value-type="float" office:value="93690" table:style-name="ce13">
            <text:p>93,690</text:p>
          </table:table-cell>
          <table:table-cell office:value-type="float" office:value="39600" table:style-name="ce13">
            <text:p>39,600</text:p>
          </table:table-cell>
          <table:table-cell office:value-type="float" office:value="49494930" table:style-name="ce13">
            <text:p>49,494,930</text:p>
          </table:table-cell>
          <table:table-cell office:value-type="float" office:value="2501803" table:style-name="ce13">
            <text:p>2,501,80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80" table:style-name="ce13">
            <text:p>80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長濱鄉</text:p>
          </table:table-cell>
          <table:table-cell office:value-type="float" office:value="58960" table:style-name="ce13">
            <text:p>58,960</text:p>
          </table:table-cell>
          <table:table-cell office:value-type="float" office:value="12026" table:style-name="ce13">
            <text:p>12,026</text:p>
          </table:table-cell>
          <table:table-cell office:value-type="percentage" office:value="0.20396879240162999" table:style-name="ce14">
            <text:p>20.40%</text:p>
          </table:table-cell>
          <table:table-cell office:value-type="float" office:value="25990" table:style-name="ce13">
            <text:p>25,990</text:p>
          </table:table-cell>
          <table:table-cell office:value-type="float" office:value="2794.2643439214999" table:style-name="ce13">
            <text:p>2,794</text:p>
          </table:table-cell>
          <table:table-cell office:value-type="float" office:value="33603823" table:style-name="ce13">
            <text:p>33,603,823</text:p>
          </table:table-cell>
          <table:table-cell office:value-type="float" office:value="199350" table:style-name="ce13">
            <text:p>199,350</text:p>
          </table:table-cell>
          <table:table-cell office:value-type="float" office:value="900" table:style-name="ce13">
            <text:p>900</text:p>
          </table:table-cell>
          <table:table-cell office:value-type="float" office:value="33804073" table:style-name="ce13">
            <text:p>33,804,073</text:p>
          </table:table-cell>
          <table:table-cell office:value-type="float" office:value="1026700" table:style-name="ce13">
            <text:p>1,026,700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64" table:style-name="ce13">
            <text:p>64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太麻里鄉</text:p>
          </table:table-cell>
          <table:table-cell office:value-type="float" office:value="51912" table:style-name="ce13">
            <text:p>51,912</text:p>
          </table:table-cell>
          <table:table-cell office:value-type="float" office:value="15683" table:style-name="ce13">
            <text:p>15,683</text:p>
          </table:table-cell>
          <table:table-cell office:value-type="percentage" office:value="0.30210741254431001" table:style-name="ce14">
            <text:p>30.21%</text:p>
          </table:table-cell>
          <table:table-cell office:value-type="float" office:value="33511" table:style-name="ce13">
            <text:p>33,511</text:p>
          </table:table-cell>
          <table:table-cell office:value-type="float" office:value="2053.4808391252" table:style-name="ce13">
            <text:p>2,053</text:p>
          </table:table-cell>
          <table:table-cell office:value-type="float" office:value="32204740" table:style-name="ce13">
            <text:p>32,204,740</text:p>
          </table:table-cell>
          <table:table-cell office:value-type="float" office:value="1041020" table:style-name="ce13">
            <text:p>1,041,020</text:p>
          </table:table-cell>
          <table:table-cell office:value-type="float" office:value="66900" table:style-name="ce13">
            <text:p>66,900</text:p>
          </table:table-cell>
          <table:table-cell office:value-type="float" office:value="33312660" table:style-name="ce13">
            <text:p>33,312,660</text:p>
          </table:table-cell>
          <table:table-cell office:value-type="float" office:value="275800" table:style-name="ce13">
            <text:p>275,800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峰鄉</text:p>
          </table:table-cell>
          <table:table-cell office:value-type="float" office:value="7936" table:style-name="ce13">
            <text:p>7,936</text:p>
          </table:table-cell>
          <table:table-cell office:value-type="float" office:value="2036" table:style-name="ce13">
            <text:p>2,036</text:p>
          </table:table-cell>
          <table:table-cell office:value-type="percentage" office:value="0.25655241935484002" table:style-name="ce14">
            <text:p>25.66%</text:p>
          </table:table-cell>
          <table:table-cell office:value-type="float" office:value="4929" table:style-name="ce13">
            <text:p>4,929</text:p>
          </table:table-cell>
          <table:table-cell office:value-type="float" office:value="1818.6699410609001" table:style-name="ce13">
            <text:p>1,819</text:p>
          </table:table-cell>
          <table:table-cell office:value-type="float" office:value="3702812" table:style-name="ce13">
            <text:p>3,702,812</text:p>
          </table:table-cell>
          <table:table-cell office:value-type="float" office:value="51500" table:style-name="ce13">
            <text:p>51,500</text:p>
          </table:table-cell>
          <table:table-cell office:value-type="float" office:value="10000" table:style-name="ce13">
            <text:p>10,000</text:p>
          </table:table-cell>
          <table:table-cell office:value-type="float" office:value="3764312" table:style-name="ce13">
            <text:p>3,764,312</text:p>
          </table:table-cell>
          <table:table-cell office:value-type="float" office:value="123000" table:style-name="ce13">
            <text:p>123,00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大武鄉</text:p>
          </table:table-cell>
          <table:table-cell office:value-type="float" office:value="13348" table:style-name="ce13">
            <text:p>13,348</text:p>
          </table:table-cell>
          <table:table-cell office:value-type="float" office:value="4356" table:style-name="ce13">
            <text:p>4,356</text:p>
          </table:table-cell>
          <table:table-cell office:value-type="percentage" office:value="0.32634102487264" table:style-name="ce14">
            <text:p>32.63%</text:p>
          </table:table-cell>
          <table:table-cell office:value-type="float" office:value="7204" table:style-name="ce13">
            <text:p>7,204</text:p>
          </table:table-cell>
          <table:table-cell office:value-type="float" office:value="1456.0484389348001" table:style-name="ce13">
            <text:p>1,456</text:p>
          </table:table-cell>
          <table:table-cell office:value-type="float" office:value="6342547" table:style-name="ce13">
            <text:p>6,342,547</text:p>
          </table:table-cell>
          <table:table-cell office:value-type="float" office:value="12300" table:style-name="ce13">
            <text:p>12,300</text:p>
          </table:table-cell>
          <table:table-cell office:value-type="float" office:value="0" table:style-name="ce13">
            <text:p>0</text:p>
          </table:table-cell>
          <table:table-cell office:value-type="float" office:value="6354847" table:style-name="ce13">
            <text:p>6,354,847</text:p>
          </table:table-cell>
          <table:table-cell office:value-type="float" office:value="10000" table:style-name="ce13">
            <text:p>10,00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達仁鄉</text:p>
          </table:table-cell>
          <table:table-cell office:value-type="float" office:value="8942" table:style-name="ce13">
            <text:p>8,942</text:p>
          </table:table-cell>
          <table:table-cell office:value-type="float" office:value="1327" table:style-name="ce13">
            <text:p>1,327</text:p>
          </table:table-cell>
          <table:table-cell office:value-type="percentage" office:value="0.14840080518900001" table:style-name="ce14">
            <text:p>14.84%</text:p>
          </table:table-cell>
          <table:table-cell office:value-type="float" office:value="2730" table:style-name="ce13">
            <text:p>2,730</text:p>
          </table:table-cell>
          <table:table-cell office:value-type="float" office:value="1683.2358703842999" table:style-name="ce13">
            <text:p>1,683</text:p>
          </table:table-cell>
          <table:table-cell office:value-type="float" office:value="2233654" table:style-name="ce13">
            <text:p>2,233,654</text:p>
          </table:table-cell>
          <table:table-cell office:value-type="float" office:value="7000" table:style-name="ce13">
            <text:p>7,000</text:p>
          </table:table-cell>
          <table:table-cell office:value-type="float" office:value="6500" table:style-name="ce13">
            <text:p>6,500</text:p>
          </table:table-cell>
          <table:table-cell office:value-type="float" office:value="2247154" table:style-name="ce13">
            <text:p>2,247,154</text:p>
          </table:table-cell>
          <table:table-cell office:value-type="float" office:value="160300" table:style-name="ce13">
            <text:p>160,30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2038151" table:style-name="ce13">
            <text:p>2,038,151</text:p>
          </table:table-cell>
          <table:table-cell office:value-type="float" office:value="486943" table:style-name="ce13">
            <text:p>486,943</text:p>
          </table:table-cell>
          <table:table-cell office:value-type="percentage" office:value="0.23891409419616" table:style-name="ce14">
            <text:p>23.89%</text:p>
          </table:table-cell>
          <table:table-cell office:value-type="float" office:value="1122303" table:style-name="ce13">
            <text:p>1,122,303</text:p>
          </table:table-cell>
          <table:table-cell office:value-type="float" office:value="1976.1078791563" table:style-name="ce13">
            <text:p>1,976</text:p>
          </table:table-cell>
          <table:table-cell office:value-type="float" office:value="962251899" table:style-name="ce13">
            <text:p>962,251,899</text:p>
          </table:table-cell>
          <table:table-cell office:value-type="float" office:value="2937834" table:style-name="ce13">
            <text:p>2,937,834</text:p>
          </table:table-cell>
          <table:table-cell office:value-type="float" office:value="3026235" table:style-name="ce13">
            <text:p>3,026,235</text:p>
          </table:table-cell>
          <table:table-cell office:value-type="float" office:value="968215968" table:style-name="ce13">
            <text:p>968,215,968</text:p>
          </table:table-cell>
          <table:table-cell office:value-type="float" office:value="32799878" table:style-name="ce13">
            <text:p>32,799,878</text:p>
          </table:table-cell>
          <table:table-cell office:value-type="float" office:value="772" table:style-name="ce13">
            <text:p>772</text:p>
          </table:table-cell>
          <table:table-cell office:value-type="float" office:value="872" table:style-name="ce13">
            <text:p>872</text:p>
          </table:table-cell>
          <table:table-cell office:value-type="float" office:value="1644" table:style-name="ce13">
            <text:p>1,644</text:p>
          </table:table-cell>
          <table:table-cell office:value-type="float" office:value="233" table:style-name="ce13">
            <text:p>233</text:p>
          </table:table-cell>
          <table:table-cell office:value-type="float" office:value="468" table:style-name="ce13">
            <text:p>468</text:p>
          </table:table-cell>
          <table:table-cell office:value-type="float" office:value="701" table:style-name="ce13">
            <text:p>701</text:p>
          </table:table-cell>
          <table:table-cell office:value-type="float" office:value="2345" table:style-name="ce13">
            <text:p>2,34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花蓮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花蓮市</text:p>
          </table:table-cell>
          <table:table-cell office:value-type="float" office:value="719645" table:style-name="ce13">
            <text:p>719,645</text:p>
          </table:table-cell>
          <table:table-cell office:value-type="float" office:value="228373" table:style-name="ce13">
            <text:p>228,373</text:p>
          </table:table-cell>
          <table:table-cell office:value-type="percentage" office:value="0.31734118905849412" table:style-name="ce14">
            <text:p>31.73%</text:p>
          </table:table-cell>
          <table:table-cell office:value-type="float" office:value="463911" table:style-name="ce13">
            <text:p>463,911</text:p>
          </table:table-cell>
          <table:table-cell office:value-type="float" office:value="1645.8409969654906" table:style-name="ce13">
            <text:p>1,646</text:p>
          </table:table-cell>
          <table:table-cell office:value-type="float" office:value="375865646" table:style-name="ce13">
            <text:p>375,865,646</text:p>
          </table:table-cell>
          <table:table-cell office:value-type="float" office:value="104210" table:style-name="ce13">
            <text:p>104,210</text:p>
          </table:table-cell>
          <table:table-cell office:value-type="float" office:value="1169193" table:style-name="ce13">
            <text:p>1,169,193</text:p>
          </table:table-cell>
          <table:table-cell office:value-type="float" office:value="377139049" table:style-name="ce13">
            <text:p>377,139,049</text:p>
          </table:table-cell>
          <table:table-cell office:value-type="float" office:value="19084006" table:style-name="ce13">
            <text:p>19,084,006</text:p>
          </table:table-cell>
          <table:table-cell office:value-type="float" office:value="442" table:style-name="ce13">
            <text:p>442</text:p>
          </table:table-cell>
          <table:table-cell office:value-type="float" office:value="228" table:style-name="ce13">
            <text:p>228</text:p>
          </table:table-cell>
          <table:table-cell office:value-type="float" office:value="670" table:style-name="ce13">
            <text:p>670</text:p>
          </table:table-cell>
          <table:table-cell office:value-type="float" office:value="82" table:style-name="ce13">
            <text:p>82</text:p>
          </table:table-cell>
          <table:table-cell office:value-type="float" office:value="153" table:style-name="ce13">
            <text:p>153</text:p>
          </table:table-cell>
          <table:table-cell office:value-type="float" office:value="235" table:style-name="ce13">
            <text:p>235</text:p>
          </table:table-cell>
          <table:table-cell office:value-type="float" office:value="905" table:style-name="ce13">
            <text:p>90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新城鄉</text:p>
          </table:table-cell>
          <table:table-cell office:value-type="float" office:value="136539" table:style-name="ce13">
            <text:p>136,539</text:p>
          </table:table-cell>
          <table:table-cell office:value-type="float" office:value="39344" table:style-name="ce13">
            <text:p>39,344</text:p>
          </table:table-cell>
          <table:table-cell office:value-type="percentage" office:value="0.28815210306213002" table:style-name="ce14">
            <text:p>28.82%</text:p>
          </table:table-cell>
          <table:table-cell office:value-type="float" office:value="78613" table:style-name="ce13">
            <text:p>78,613</text:p>
          </table:table-cell>
          <table:table-cell office:value-type="float" office:value="1718.4648485156999" table:style-name="ce13">
            <text:p>1,718</text:p>
          </table:table-cell>
          <table:table-cell office:value-type="float" office:value="67611281" table:style-name="ce13">
            <text:p>67,611,281</text:p>
          </table:table-cell>
          <table:table-cell office:value-type="float" office:value="3000" table:style-name="ce13">
            <text:p>3,000</text:p>
          </table:table-cell>
          <table:table-cell office:value-type="float" office:value="408000" table:style-name="ce13">
            <text:p>408,000</text:p>
          </table:table-cell>
          <table:table-cell office:value-type="float" office:value="68022281" table:style-name="ce13">
            <text:p>68,022,281</text:p>
          </table:table-cell>
          <table:table-cell office:value-type="float" office:value="5516407" table:style-name="ce13">
            <text:p>5,516,407</text:p>
          </table:table-cell>
          <table:table-cell office:value-type="float" office:value="74" table:style-name="ce13">
            <text:p>74</text:p>
          </table:table-cell>
          <table:table-cell office:value-type="float" office:value="66" table:style-name="ce13">
            <text:p>66</text:p>
          </table:table-cell>
          <table:table-cell office:value-type="float" office:value="140" table:style-name="ce13">
            <text:p>140</text:p>
          </table:table-cell>
          <table:table-cell office:value-type="float" office:value="14" table:style-name="ce13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188" table:style-name="ce13">
            <text:p>18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秀林鄉</text:p>
          </table:table-cell>
          <table:table-cell office:value-type="float" office:value="35309" table:style-name="ce13">
            <text:p>35,309</text:p>
          </table:table-cell>
          <table:table-cell office:value-type="float" office:value="7281" table:style-name="ce13">
            <text:p>7,281</text:p>
          </table:table-cell>
          <table:table-cell office:value-type="percentage" office:value="0.20620804893936001" table:style-name="ce14">
            <text:p>20.62%</text:p>
          </table:table-cell>
          <table:table-cell office:value-type="float" office:value="14834" table:style-name="ce13">
            <text:p>14,834</text:p>
          </table:table-cell>
          <table:table-cell office:value-type="float" office:value="2035.7703612140999" table:style-name="ce13">
            <text:p>2,036</text:p>
          </table:table-cell>
          <table:table-cell office:value-type="float" office:value="14822444" table:style-name="ce13">
            <text:p>14,822,444</text:p>
          </table:table-cell>
          <table:table-cell office:value-type="float" office:value="140420" table:style-name="ce13">
            <text:p>140,420</text:p>
          </table:table-cell>
          <table:table-cell office:value-type="float" office:value="11000" table:style-name="ce13">
            <text:p>11,000</text:p>
          </table:table-cell>
          <table:table-cell office:value-type="float" office:value="14973864" table:style-name="ce13">
            <text:p>14,973,864</text:p>
          </table:table-cell>
          <table:table-cell office:value-type="float" office:value="2561044" table:style-name="ce13">
            <text:p>2,561,044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0" table:style-name="ce13">
            <text:p>5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吉安鄉</text:p>
          </table:table-cell>
          <table:table-cell office:value-type="float" office:value="437829" table:style-name="ce13">
            <text:p>437,829</text:p>
          </table:table-cell>
          <table:table-cell office:value-type="float" office:value="125094" table:style-name="ce13">
            <text:p>125,094</text:p>
          </table:table-cell>
          <table:table-cell office:value-type="percentage" office:value="0.28571428571428997" table:style-name="ce14">
            <text:p>28.57%</text:p>
          </table:table-cell>
          <table:table-cell office:value-type="float" office:value="271659" table:style-name="ce13">
            <text:p>271,659</text:p>
          </table:table-cell>
          <table:table-cell office:value-type="float" office:value="1708.0189377587999" table:style-name="ce13">
            <text:p>1,708</text:p>
          </table:table-cell>
          <table:table-cell office:value-type="float" office:value="213662921" table:style-name="ce13">
            <text:p>213,662,921</text:p>
          </table:table-cell>
          <table:table-cell office:value-type="float" office:value="412868" table:style-name="ce13">
            <text:p>412,868</text:p>
          </table:table-cell>
          <table:table-cell office:value-type="float" office:value="490300" table:style-name="ce13">
            <text:p>490,300</text:p>
          </table:table-cell>
          <table:table-cell office:value-type="float" office:value="214566089" table:style-name="ce13">
            <text:p>214,566,089</text:p>
          </table:table-cell>
          <table:table-cell office:value-type="float" office:value="11416092" table:style-name="ce13">
            <text:p>11,416,092</text:p>
          </table:table-cell>
          <table:table-cell office:value-type="float" office:value="320" table:style-name="ce13">
            <text:p>320</text:p>
          </table:table-cell>
          <table:table-cell office:value-type="float" office:value="175" table:style-name="ce13">
            <text:p>175</text:p>
          </table:table-cell>
          <table:table-cell office:value-type="float" office:value="495" table:style-name="ce13">
            <text:p>495</text:p>
          </table:table-cell>
          <table:table-cell office:value-type="float" office:value="44" table:style-name="ce13">
            <text:p>44</text:p>
          </table:table-cell>
          <table:table-cell office:value-type="float" office:value="113" table:style-name="ce13">
            <text:p>113</text:p>
          </table:table-cell>
          <table:table-cell office:value-type="float" office:value="157" table:style-name="ce13">
            <text:p>157</text:p>
          </table:table-cell>
          <table:table-cell office:value-type="float" office:value="652" table:style-name="ce13">
            <text:p>65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壽豐鄉</text:p>
          </table:table-cell>
          <table:table-cell office:value-type="float" office:value="174572" table:style-name="ce13">
            <text:p>174,572</text:p>
          </table:table-cell>
          <table:table-cell office:value-type="float" office:value="37548" table:style-name="ce13">
            <text:p>37,548</text:p>
          </table:table-cell>
          <table:table-cell office:value-type="percentage" office:value="0.21508603899824" table:style-name="ce14">
            <text:p>21.51%</text:p>
          </table:table-cell>
          <table:table-cell office:value-type="float" office:value="85267" table:style-name="ce13">
            <text:p>85,267</text:p>
          </table:table-cell>
          <table:table-cell office:value-type="float" office:value="2519.5326781719" table:style-name="ce13">
            <text:p>2,520</text:p>
          </table:table-cell>
          <table:table-cell office:value-type="float" office:value="94603413" table:style-name="ce13">
            <text:p>94,603,413</text:p>
          </table:table-cell>
          <table:table-cell office:value-type="float" office:value="1128767" table:style-name="ce13">
            <text:p>1,128,767</text:p>
          </table:table-cell>
          <table:table-cell office:value-type="float" office:value="1713580" table:style-name="ce13">
            <text:p>1,713,580</text:p>
          </table:table-cell>
          <table:table-cell office:value-type="float" office:value="97445760" table:style-name="ce13">
            <text:p>97,445,760</text:p>
          </table:table-cell>
          <table:table-cell office:value-type="float" office:value="6836730" table:style-name="ce13">
            <text:p>6,836,730</text:p>
          </table:table-cell>
          <table:table-cell office:value-type="float" office:value="147" table:style-name="ce13">
            <text:p>147</text:p>
          </table:table-cell>
          <table:table-cell office:value-type="float" office:value="63" table:style-name="ce13">
            <text:p>63</text:p>
          </table:table-cell>
          <table:table-cell office:value-type="float" office:value="210" table:style-name="ce13">
            <text:p>210</text:p>
          </table:table-cell>
          <table:table-cell office:value-type="float" office:value="28" table:style-name="ce13">
            <text:p>28</text:p>
          </table:table-cell>
          <table:table-cell office:value-type="float" office:value="43" table:style-name="ce13">
            <text:p>43</text:p>
          </table:table-cell>
          <table:table-cell office:value-type="float" office:value="71" table:style-name="ce13">
            <text:p>71</text:p>
          </table:table-cell>
          <table:table-cell office:value-type="float" office:value="281" table:style-name="ce13">
            <text:p>28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鳳林鎮</text:p>
          </table:table-cell>
          <table:table-cell office:value-type="float" office:value="34135" table:style-name="ce13">
            <text:p>34,135</text:p>
          </table:table-cell>
          <table:table-cell office:value-type="float" office:value="6755" table:style-name="ce13">
            <text:p>6,755</text:p>
          </table:table-cell>
          <table:table-cell office:value-type="percentage" office:value="0.19789072799179999" table:style-name="ce14">
            <text:p>19.79%</text:p>
          </table:table-cell>
          <table:table-cell office:value-type="float" office:value="14780" table:style-name="ce13">
            <text:p>14,780</text:p>
          </table:table-cell>
          <table:table-cell office:value-type="float" office:value="1997.6254626202999" table:style-name="ce13">
            <text:p>1,998</text:p>
          </table:table-cell>
          <table:table-cell office:value-type="float" office:value="13493960" table:style-name="ce13">
            <text:p>13,493,960</text:p>
          </table:table-cell>
          <table:table-cell office:value-type="float" office:value="28400" table:style-name="ce13">
            <text:p>28,400</text:p>
          </table:table-cell>
          <table:table-cell office:value-type="float" office:value="0" table:style-name="ce13">
            <text:p>0</text:p>
          </table:table-cell>
          <table:table-cell office:value-type="float" office:value="13522360" table:style-name="ce13">
            <text:p>13,522,360</text:p>
          </table:table-cell>
          <table:table-cell office:value-type="float" office:value="265615" table:style-name="ce13">
            <text:p>265,615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光復鄉</text:p>
          </table:table-cell>
          <table:table-cell office:value-type="float" office:value="30542" table:style-name="ce13">
            <text:p>30,542</text:p>
          </table:table-cell>
          <table:table-cell office:value-type="float" office:value="7844" table:style-name="ce13">
            <text:p>7,844</text:p>
          </table:table-cell>
          <table:table-cell office:value-type="percentage" office:value="0.25682666492043998" table:style-name="ce14">
            <text:p>25.68%</text:p>
          </table:table-cell>
          <table:table-cell office:value-type="float" office:value="15636" table:style-name="ce13">
            <text:p>15,636</text:p>
          </table:table-cell>
          <table:table-cell office:value-type="float" office:value="1736.6466088730001" table:style-name="ce13">
            <text:p>1,737</text:p>
          </table:table-cell>
          <table:table-cell office:value-type="float" office:value="13622256" table:style-name="ce13">
            <text:p>13,622,256</text:p>
          </table:table-cell>
          <table:table-cell office:value-type="float" office:value="834622" table:style-name="ce13">
            <text:p>834,622</text:p>
          </table:table-cell>
          <table:table-cell office:value-type="float" office:value="0" table:style-name="ce13">
            <text:p>0</text:p>
          </table:table-cell>
          <table:table-cell office:value-type="float" office:value="14456878" table:style-name="ce13">
            <text:p>14,456,878</text:p>
          </table:table-cell>
          <table:table-cell office:value-type="float" office:value="908030" table:style-name="ce13">
            <text:p>908,030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豐濱鄉</text:p>
          </table:table-cell>
          <table:table-cell office:value-type="float" office:value="29104" table:style-name="ce13">
            <text:p>29,104</text:p>
          </table:table-cell>
          <table:table-cell office:value-type="float" office:value="5373" table:style-name="ce13">
            <text:p>5,373</text:p>
          </table:table-cell>
          <table:table-cell office:value-type="percentage" office:value="0.18461379879053999" table:style-name="ce14">
            <text:p>18.46%</text:p>
          </table:table-cell>
          <table:table-cell office:value-type="float" office:value="11068" table:style-name="ce13">
            <text:p>11,068</text:p>
          </table:table-cell>
          <table:table-cell office:value-type="float" office:value="3128.8540852410001" table:style-name="ce13">
            <text:p>3,129</text:p>
          </table:table-cell>
          <table:table-cell office:value-type="float" office:value="16811333" table:style-name="ce13">
            <text:p>16,811,333</text:p>
          </table:table-cell>
          <table:table-cell office:value-type="float" office:value="175839" table:style-name="ce13">
            <text:p>175,839</text:p>
          </table:table-cell>
          <table:table-cell office:value-type="float" office:value="0" table:style-name="ce13">
            <text:p>0</text:p>
          </table:table-cell>
          <table:table-cell office:value-type="float" office:value="16987172" table:style-name="ce13">
            <text:p>16,987,172</text:p>
          </table:table-cell>
          <table:table-cell office:value-type="float" office:value="782500" table:style-name="ce13">
            <text:p>782,500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瑞穗鄉</text:p>
          </table:table-cell>
          <table:table-cell office:value-type="float" office:value="82624" table:style-name="ce13">
            <text:p>82,624</text:p>
          </table:table-cell>
          <table:table-cell office:value-type="float" office:value="20363" table:style-name="ce13">
            <text:p>20,363</text:p>
          </table:table-cell>
          <table:table-cell office:value-type="percentage" office:value="0.24645381487219001" table:style-name="ce14">
            <text:p>24.65%</text:p>
          </table:table-cell>
          <table:table-cell office:value-type="float" office:value="43200" table:style-name="ce13">
            <text:p>43,200</text:p>
          </table:table-cell>
          <table:table-cell office:value-type="float" office:value="2044.9754456612" table:style-name="ce13">
            <text:p>2,045</text:p>
          </table:table-cell>
          <table:table-cell office:value-type="float" office:value="41641835" table:style-name="ce13">
            <text:p>41,641,835</text:p>
          </table:table-cell>
          <table:table-cell office:value-type="float" office:value="0" table:style-name="ce13">
            <text:p>0</text:p>
          </table:table-cell>
          <table:table-cell office:value-type="float" office:value="150000" table:style-name="ce13">
            <text:p>150,000</text:p>
          </table:table-cell>
          <table:table-cell office:value-type="float" office:value="41791835" table:style-name="ce13">
            <text:p>41,791,835</text:p>
          </table:table-cell>
          <table:table-cell office:value-type="float" office:value="615350" table:style-name="ce13">
            <text:p>615,350</text:p>
          </table:table-cell>
          <table:table-cell office:value-type="float" office:value="62" table:style-name="ce13">
            <text:p>62</text:p>
          </table:table-cell>
          <table:table-cell office:value-type="float" office:value="26" table:style-name="ce13">
            <text:p>26</text:p>
          </table:table-cell>
          <table:table-cell office:value-type="float" office:value="88" table:style-name="ce13">
            <text:p>88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萬榮鄉</text:p>
          </table:table-cell>
          <table:table-cell office:value-type="float" office:value="7259" table:style-name="ce13">
            <text:p>7,259</text:p>
          </table:table-cell>
          <table:table-cell office:value-type="float" office:value="1773" table:style-name="ce13">
            <text:p>1,773</text:p>
          </table:table-cell>
          <table:table-cell office:value-type="percentage" office:value="0.24424851907976" table:style-name="ce14">
            <text:p>24.42%</text:p>
          </table:table-cell>
          <table:table-cell office:value-type="float" office:value="5150" table:style-name="ce13">
            <text:p>5,150</text:p>
          </table:table-cell>
          <table:table-cell office:value-type="float" office:value="1852.3237450649001" table:style-name="ce13">
            <text:p>1,852</text:p>
          </table:table-cell>
          <table:table-cell office:value-type="float" office:value="3284170" table:style-name="ce13">
            <text:p>3,284,1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84170" table:style-name="ce13">
            <text:p>3,284,17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玉里鎮</text:p>
          </table:table-cell>
          <table:table-cell office:value-type="float" office:value="69118" table:style-name="ce13">
            <text:p>69,118</text:p>
          </table:table-cell>
          <table:table-cell office:value-type="float" office:value="30158" table:style-name="ce13">
            <text:p>30,158</text:p>
          </table:table-cell>
          <table:table-cell office:value-type="percentage" office:value="0.43632628258919998" table:style-name="ce14">
            <text:p>43.63%</text:p>
          </table:table-cell>
          <table:table-cell office:value-type="float" office:value="60894" table:style-name="ce13">
            <text:p>60,894</text:p>
          </table:table-cell>
          <table:table-cell office:value-type="float" office:value="1920.4355726506999" table:style-name="ce13">
            <text:p>1,920</text:p>
          </table:table-cell>
          <table:table-cell office:value-type="float" office:value="57916496" table:style-name="ce13">
            <text:p>57,916,496</text:p>
          </table:table-cell>
          <table:table-cell office:value-type="float" office:value="139600" table:style-name="ce13">
            <text:p>139,600</text:p>
          </table:table-cell>
          <table:table-cell office:value-type="float" office:value="568290" table:style-name="ce13">
            <text:p>568,290</text:p>
          </table:table-cell>
          <table:table-cell office:value-type="float" office:value="58624386" table:style-name="ce13">
            <text:p>58,624,386</text:p>
          </table:table-cell>
          <table:table-cell office:value-type="float" office:value="1541000" table:style-name="ce13">
            <text:p>1,541,000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卓溪鄉</text:p>
          </table:table-cell>
          <table:table-cell office:value-type="float" office:value="550" table:style-name="ce13">
            <text:p>550</text:p>
          </table:table-cell>
          <table:table-cell office:value-type="float" office:value="81" table:style-name="ce13">
            <text:p>81</text:p>
          </table:table-cell>
          <table:table-cell office:value-type="percentage" office:value="0.14727272727273" table:style-name="ce14">
            <text:p>14.73%</text:p>
          </table:table-cell>
          <table:table-cell office:value-type="float" office:value="287" table:style-name="ce13">
            <text:p>287</text:p>
          </table:table-cell>
          <table:table-cell office:value-type="float" office:value="1786.4197530864001" table:style-name="ce13">
            <text:p>1,786</text:p>
          </table:table-cell>
          <table:table-cell office:value-type="float" office:value="144700" table:style-name="ce13">
            <text:p>144,700</text:p>
          </table:table-cell>
          <table:table-cell office:value-type="float" office:value="0" table:style-name="ce13">
            <text:p>0</text:p>
          </table:table-cell>
          <table:table-cell office:value-type="float" office:value="48000" table:style-name="ce13">
            <text:p>48,000</text:p>
          </table:table-cell>
          <table:table-cell office:value-type="float" office:value="192700" table:style-name="ce13">
            <text:p>192,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富里鄉</text:p>
          </table:table-cell>
          <table:table-cell office:value-type="float" office:value="32559" table:style-name="ce13">
            <text:p>32,559</text:p>
          </table:table-cell>
          <table:table-cell office:value-type="float" office:value="9801" table:style-name="ce13">
            <text:p>9,801</text:p>
          </table:table-cell>
          <table:table-cell office:value-type="percentage" office:value="0.30102275868423001" table:style-name="ce14">
            <text:p>30.10%</text:p>
          </table:table-cell>
          <table:table-cell office:value-type="float" office:value="20563" table:style-name="ce13">
            <text:p>20,563</text:p>
          </table:table-cell>
          <table:table-cell office:value-type="float" office:value="1913.5082134475999" table:style-name="ce13">
            <text:p>1,914</text:p>
          </table:table-cell>
          <table:table-cell office:value-type="float" office:value="18754294" table:style-name="ce13">
            <text:p>18,754,294</text:p>
          </table:table-cell>
          <table:table-cell office:value-type="float" office:value="672907" table:style-name="ce13">
            <text:p>672,907</text:p>
          </table:table-cell>
          <table:table-cell office:value-type="float" office:value="569100" table:style-name="ce13">
            <text:p>569,100</text:p>
          </table:table-cell>
          <table:table-cell office:value-type="float" office:value="19996301" table:style-name="ce13">
            <text:p>19,996,301</text:p>
          </table:table-cell>
          <table:table-cell office:value-type="float" office:value="358300" table:style-name="ce13">
            <text:p>358,300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1789785" table:style-name="ce13">
            <text:p>1,789,785</text:p>
          </table:table-cell>
          <table:table-cell office:value-type="float" office:value="519788" table:style-name="ce13">
            <text:p>519,788</text:p>
          </table:table-cell>
          <table:table-cell office:value-type="percentage" office:value="0.29041924029980998" table:style-name="ce14">
            <text:p>29.04%</text:p>
          </table:table-cell>
          <table:table-cell office:value-type="float" office:value="1085862" table:style-name="ce13">
            <text:p>1,085,862</text:p>
          </table:table-cell>
          <table:table-cell office:value-type="float" office:value="1793.4903249017" table:style-name="ce13">
            <text:p>1,793</text:p>
          </table:table-cell>
          <table:table-cell office:value-type="float" office:value="932234749" table:style-name="ce13">
            <text:p>932,234,749</text:p>
          </table:table-cell>
          <table:table-cell office:value-type="float" office:value="3640633" table:style-name="ce13">
            <text:p>3,640,633</text:p>
          </table:table-cell>
          <table:table-cell office:value-type="float" office:value="5127463" table:style-name="ce13">
            <text:p>5,127,463</text:p>
          </table:table-cell>
          <table:table-cell office:value-type="float" office:value="941002845" table:style-name="ce13">
            <text:p>941,002,845</text:p>
          </table:table-cell>
          <table:table-cell office:value-type="float" office:value="49885074" table:style-name="ce13">
            <text:p>49,885,074</text:p>
          </table:table-cell>
          <table:table-cell office:value-type="float" office:value="1200" table:style-name="ce13">
            <text:p>1,200</text:p>
          </table:table-cell>
          <table:table-cell office:value-type="float" office:value="659" table:style-name="ce13">
            <text:p>659</text:p>
          </table:table-cell>
          <table:table-cell office:value-type="float" office:value="1859" table:style-name="ce13">
            <text:p>1,859</text:p>
          </table:table-cell>
          <table:table-cell office:value-type="float" office:value="205" table:style-name="ce13">
            <text:p>205</text:p>
          </table:table-cell>
          <table:table-cell office:value-type="float" office:value="420" table:style-name="ce13">
            <text:p>420</text:p>
          </table:table-cell>
          <table:table-cell office:value-type="float" office:value="625" table:style-name="ce13">
            <text:p>625</text:p>
          </table:table-cell>
          <table:table-cell office:value-type="float" office:value="2484" table:style-name="ce13">
            <text:p>2,48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5" table:style-name="ce28"/>
          <table:table-cell table:number-columns-repeated="16364" table:style-name="ce25"/>
        </table:table-row>
        <table:table-row table:style-name="ro2">
          <table:table-cell office:value-type="string" table:number-columns-spanned="20" table:number-rows-spanned="1" table:style-name="ce31">
            <text:p>澎湖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馬公市</text:p>
          </table:table-cell>
          <table:table-cell office:value-type="float" office:value="991804" table:style-name="ce13">
            <text:p>991,804</text:p>
          </table:table-cell>
          <table:table-cell office:value-type="float" office:value="257625" table:style-name="ce13">
            <text:p>257,625</text:p>
          </table:table-cell>
          <table:table-cell office:value-type="percentage" office:value="0.25975394331945001" table:style-name="ce14">
            <text:p>25.98%</text:p>
          </table:table-cell>
          <table:table-cell office:value-type="float" office:value="565375" table:style-name="ce13">
            <text:p>565,375</text:p>
          </table:table-cell>
          <table:table-cell office:value-type="float" office:value="2433.3791091703001" table:style-name="ce13">
            <text:p>2,433</text:p>
          </table:table-cell>
          <table:table-cell office:value-type="float" office:value="626899293" table:style-name="ce13">
            <text:p>626,899,293</text:p>
          </table:table-cell>
          <table:table-cell office:value-type="float" office:value="472875" table:style-name="ce13">
            <text:p>472,875</text:p>
          </table:table-cell>
          <table:table-cell office:value-type="float" office:value="368986" table:style-name="ce13">
            <text:p>368,986</text:p>
          </table:table-cell>
          <table:table-cell office:value-type="float" office:value="627741154" table:style-name="ce13">
            <text:p>627,741,154</text:p>
          </table:table-cell>
          <table:table-cell office:value-type="float" office:value="31651564" table:style-name="ce13">
            <text:p>31,651,564</text:p>
          </table:table-cell>
          <table:table-cell office:value-type="float" office:value="497" table:style-name="ce13">
            <text:p>497</text:p>
          </table:table-cell>
          <table:table-cell office:value-type="float" office:value="557" table:style-name="ce13">
            <text:p>557</text:p>
          </table:table-cell>
          <table:table-cell office:value-type="float" office:value="1054" table:style-name="ce13">
            <text:p>1,054</text:p>
          </table:table-cell>
          <table:table-cell office:value-type="float" office:value="92" table:style-name="ce13">
            <text:p>92</text:p>
          </table:table-cell>
          <table:table-cell office:value-type="float" office:value="237" table:style-name="ce13">
            <text:p>237</text:p>
          </table:table-cell>
          <table:table-cell office:value-type="float" office:value="329" table:style-name="ce13">
            <text:p>329</text:p>
          </table:table-cell>
          <table:table-cell office:value-type="float" office:value="1383" table:style-name="ce13">
            <text:p>1,383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西嶼鄉</text:p>
          </table:table-cell>
          <table:table-cell office:value-type="float" office:value="21321" table:style-name="ce13">
            <text:p>21,321</text:p>
          </table:table-cell>
          <table:table-cell office:value-type="float" office:value="4125" table:style-name="ce13">
            <text:p>4,125</text:p>
          </table:table-cell>
          <table:table-cell office:value-type="percentage" office:value="0.19347122555227" table:style-name="ce14">
            <text:p>19.35%</text:p>
          </table:table-cell>
          <table:table-cell office:value-type="float" office:value="8647" table:style-name="ce13">
            <text:p>8,647</text:p>
          </table:table-cell>
          <table:table-cell office:value-type="float" office:value="2567.3503030303" table:style-name="ce13">
            <text:p>2,567</text:p>
          </table:table-cell>
          <table:table-cell office:value-type="float" office:value="10590320" table:style-name="ce13">
            <text:p>10,590,320</text:p>
          </table:table-cell>
          <table:table-cell office:value-type="float" office:value="8000" table:style-name="ce13">
            <text:p>8,000</text:p>
          </table:table-cell>
          <table:table-cell office:value-type="float" office:value="0" table:style-name="ce13">
            <text:p>0</text:p>
          </table:table-cell>
          <table:table-cell office:value-type="float" office:value="10598320" table:style-name="ce13">
            <text:p>10,598,320</text:p>
          </table:table-cell>
          <table:table-cell office:value-type="float" office:value="262300" table:style-name="ce13">
            <text:p>262,300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望安鄉</text:p>
          </table:table-cell>
          <table:table-cell office:value-type="float" office:value="10507" table:style-name="ce13">
            <text:p>10,507</text:p>
          </table:table-cell>
          <table:table-cell office:value-type="float" office:value="2568" table:style-name="ce13">
            <text:p>2,568</text:p>
          </table:table-cell>
          <table:table-cell office:value-type="percentage" office:value="0.24440848957837999" table:style-name="ce14">
            <text:p>24.44%</text:p>
          </table:table-cell>
          <table:table-cell office:value-type="float" office:value="4766" table:style-name="ce13">
            <text:p>4,766</text:p>
          </table:table-cell>
          <table:table-cell office:value-type="float" office:value="1860.8154205607" table:style-name="ce13">
            <text:p>1,861</text:p>
          </table:table-cell>
          <table:table-cell office:value-type="float" office:value="4778574" table:style-name="ce13">
            <text:p>4,778,574</text:p>
          </table:table-cell>
          <table:table-cell office:value-type="float" office:value="782500" table:style-name="ce13">
            <text:p>782,500</text:p>
          </table:table-cell>
          <table:table-cell office:value-type="float" office:value="135000" table:style-name="ce13">
            <text:p>135,000</text:p>
          </table:table-cell>
          <table:table-cell office:value-type="float" office:value="5696074" table:style-name="ce13">
            <text:p>5,696,074</text:p>
          </table:table-cell>
          <table:table-cell office:value-type="float" office:value="59000" table:style-name="ce13">
            <text:p>59,00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七美鄉</text:p>
          </table:table-cell>
          <table:table-cell office:value-type="float" office:value="9433" table:style-name="ce13">
            <text:p>9,433</text:p>
          </table:table-cell>
          <table:table-cell office:value-type="float" office:value="2381" table:style-name="ce13">
            <text:p>2,381</text:p>
          </table:table-cell>
          <table:table-cell office:value-type="percentage" office:value="0.25241174599809002" table:style-name="ce14">
            <text:p>25.24%</text:p>
          </table:table-cell>
          <table:table-cell office:value-type="float" office:value="4913" table:style-name="ce13">
            <text:p>4,913</text:p>
          </table:table-cell>
          <table:table-cell office:value-type="float" office:value="2359.5161696765999" table:style-name="ce13">
            <text:p>2,360</text:p>
          </table:table-cell>
          <table:table-cell office:value-type="float" office:value="5618008" table:style-name="ce13">
            <text:p>5,618,0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18008" table:style-name="ce13">
            <text:p>5,618,008</text:p>
          </table:table-cell>
          <table:table-cell office:value-type="float" office:value="633870" table:style-name="ce13">
            <text:p>633,87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白沙鄉</text:p>
          </table:table-cell>
          <table:table-cell office:value-type="float" office:value="39987" table:style-name="ce13">
            <text:p>39,987</text:p>
          </table:table-cell>
          <table:table-cell office:value-type="float" office:value="7689" table:style-name="ce13">
            <text:p>7,689</text:p>
          </table:table-cell>
          <table:table-cell office:value-type="percentage" office:value="0.19228749343536999" table:style-name="ce14">
            <text:p>19.23%</text:p>
          </table:table-cell>
          <table:table-cell office:value-type="float" office:value="16328" table:style-name="ce13">
            <text:p>16,328</text:p>
          </table:table-cell>
          <table:table-cell office:value-type="float" office:value="2749.8829496684002" table:style-name="ce13">
            <text:p>2,750</text:p>
          </table:table-cell>
          <table:table-cell office:value-type="float" office:value="21143850" table:style-name="ce13">
            <text:p>21,143,850</text:p>
          </table:table-cell>
          <table:table-cell office:value-type="float" office:value="171680" table:style-name="ce13">
            <text:p>171,680</text:p>
          </table:table-cell>
          <table:table-cell office:value-type="float" office:value="0" table:style-name="ce13">
            <text:p>0</text:p>
          </table:table-cell>
          <table:table-cell office:value-type="float" office:value="21315530" table:style-name="ce13">
            <text:p>21,315,530</text:p>
          </table:table-cell>
          <table:table-cell office:value-type="float" office:value="1111000" table:style-name="ce13">
            <text:p>1,111,000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56" table:style-name="ce13">
            <text:p>5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湖西鄉</text:p>
          </table:table-cell>
          <table:table-cell office:value-type="float" office:value="163199" table:style-name="ce13">
            <text:p>163,199</text:p>
          </table:table-cell>
          <table:table-cell office:value-type="float" office:value="33524" table:style-name="ce13">
            <text:p>33,524</text:p>
          </table:table-cell>
          <table:table-cell office:value-type="percentage" office:value="0.20541792535493" table:style-name="ce14">
            <text:p>20.54%</text:p>
          </table:table-cell>
          <table:table-cell office:value-type="float" office:value="70078" table:style-name="ce13">
            <text:p>70,078</text:p>
          </table:table-cell>
          <table:table-cell office:value-type="float" office:value="2473.6813924353" table:style-name="ce13">
            <text:p>2,474</text:p>
          </table:table-cell>
          <table:table-cell office:value-type="float" office:value="82927695" table:style-name="ce13">
            <text:p>82,927,695</text:p>
          </table:table-cell>
          <table:table-cell office:value-type="float" office:value="20700" table:style-name="ce13">
            <text:p>20,700</text:p>
          </table:table-cell>
          <table:table-cell office:value-type="float" office:value="845062" table:style-name="ce13">
            <text:p>845,062</text:p>
          </table:table-cell>
          <table:table-cell office:value-type="float" office:value="83793457" table:style-name="ce13">
            <text:p>83,793,457</text:p>
          </table:table-cell>
          <table:table-cell office:value-type="float" office:value="11221763" table:style-name="ce13">
            <text:p>11,221,763</text:p>
          </table:table-cell>
          <table:table-cell office:value-type="float" office:value="92" table:style-name="ce13">
            <text:p>92</text:p>
          </table:table-cell>
          <table:table-cell office:value-type="float" office:value="108" table:style-name="ce13">
            <text:p>108</text:p>
          </table:table-cell>
          <table:table-cell office:value-type="float" office:value="200" table:style-name="ce13">
            <text:p>200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241" table:style-name="ce13">
            <text:p>24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1236251" table:style-name="ce13">
            <text:p>1,236,251</text:p>
          </table:table-cell>
          <table:table-cell office:value-type="float" office:value="307912" table:style-name="ce13">
            <text:p>307,912</text:p>
          </table:table-cell>
          <table:table-cell office:value-type="percentage" office:value="0.24906916152141001" table:style-name="ce14">
            <text:p>24.91%</text:p>
          </table:table-cell>
          <table:table-cell office:value-type="float" office:value="670107" table:style-name="ce13">
            <text:p>670,107</text:p>
          </table:table-cell>
          <table:table-cell office:value-type="float" office:value="2442.1189820467998" table:style-name="ce13">
            <text:p>2,442</text:p>
          </table:table-cell>
          <table:table-cell office:value-type="float" office:value="751957740" table:style-name="ce13">
            <text:p>751,957,740</text:p>
          </table:table-cell>
          <table:table-cell office:value-type="float" office:value="1455755" table:style-name="ce13">
            <text:p>1,455,755</text:p>
          </table:table-cell>
          <table:table-cell office:value-type="float" office:value="1349048" table:style-name="ce13">
            <text:p>1,349,048</text:p>
          </table:table-cell>
          <table:table-cell office:value-type="float" office:value="754762543" table:style-name="ce13">
            <text:p>754,762,543</text:p>
          </table:table-cell>
          <table:table-cell office:value-type="float" office:value="44939497" table:style-name="ce13">
            <text:p>44,939,497</text:p>
          </table:table-cell>
          <table:table-cell office:value-type="float" office:value="640" table:style-name="ce13">
            <text:p>640</text:p>
          </table:table-cell>
          <table:table-cell office:value-type="float" office:value="724" table:style-name="ce13">
            <text:p>724</text:p>
          </table:table-cell>
          <table:table-cell office:value-type="float" office:value="1364" table:style-name="ce13">
            <text:p>1,364</text:p>
          </table:table-cell>
          <table:table-cell office:value-type="float" office:value="112" table:style-name="ce13">
            <text:p>112</text:p>
          </table:table-cell>
          <table:table-cell office:value-type="float" office:value="288" table:style-name="ce13">
            <text:p>288</text:p>
          </table:table-cell>
          <table:table-cell office:value-type="float" office:value="400" table:style-name="ce13">
            <text:p>400</text:p>
          </table:table-cell>
          <table:table-cell office:value-type="float" office:value="1764" table:style-name="ce13">
            <text:p>1,76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基隆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仁愛區</text:p>
          </table:table-cell>
          <table:table-cell office:value-type="float" office:value="1830" table:style-name="ce13">
            <text:p>1,830</text:p>
          </table:table-cell>
          <table:table-cell office:value-type="float" office:value="843" table:style-name="ce13">
            <text:p>843</text:p>
          </table:table-cell>
          <table:table-cell office:value-type="percentage" office:value="0.46065573770492002" table:style-name="ce14">
            <text:p>46.07%</text:p>
          </table:table-cell>
          <table:table-cell office:value-type="float" office:value="1814" table:style-name="ce13">
            <text:p>1,814</text:p>
          </table:table-cell>
          <table:table-cell office:value-type="float" office:value="3394.2894424674" table:style-name="ce13">
            <text:p>3,394</text:p>
          </table:table-cell>
          <table:table-cell office:value-type="float" office:value="2861386" table:style-name="ce13">
            <text:p>2,861,3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61386" table:style-name="ce13">
            <text:p>2,861,3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信義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中正區</text:p>
          </table:table-cell>
          <table:table-cell office:value-type="float" office:value="1830" table:style-name="ce13">
            <text:p>1,830</text:p>
          </table:table-cell>
          <table:table-cell office:value-type="float" office:value="1537" table:style-name="ce13">
            <text:p>1,537</text:p>
          </table:table-cell>
          <table:table-cell office:value-type="percentage" office:value="0.83989071038250995" table:style-name="ce14">
            <text:p>83.99%</text:p>
          </table:table-cell>
          <table:table-cell office:value-type="float" office:value="2984" table:style-name="ce13">
            <text:p>2,984</text:p>
          </table:table-cell>
          <table:table-cell office:value-type="float" office:value="2627.7456083278998" table:style-name="ce13">
            <text:p>2,628</text:p>
          </table:table-cell>
          <table:table-cell office:value-type="float" office:value="4038845" table:style-name="ce13">
            <text:p>4,038,8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38845" table:style-name="ce13">
            <text:p>4,038,845</text:p>
          </table:table-cell>
          <table:table-cell office:value-type="float" office:value="70000" table:style-name="ce13">
            <text:p>70,0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中山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安樂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暖暖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七堵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3660" table:style-name="ce13">
            <text:p>3,660</text:p>
          </table:table-cell>
          <table:table-cell office:value-type="float" office:value="2380" table:style-name="ce13">
            <text:p>2,380</text:p>
          </table:table-cell>
          <table:table-cell office:value-type="percentage" office:value="0.65027322404372001" table:style-name="ce14">
            <text:p>65.03%</text:p>
          </table:table-cell>
          <table:table-cell office:value-type="float" office:value="4798" table:style-name="ce13">
            <text:p>4,798</text:p>
          </table:table-cell>
          <table:table-cell office:value-type="float" office:value="2899.2567226891001" table:style-name="ce13">
            <text:p>2,899</text:p>
          </table:table-cell>
          <table:table-cell office:value-type="float" office:value="6900231" table:style-name="ce13">
            <text:p>6,900,2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00231" table:style-name="ce13">
            <text:p>6,900,231</text:p>
          </table:table-cell>
          <table:table-cell office:value-type="float" office:value="70000" table:style-name="ce13">
            <text:p>70,0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新竹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東區</text:p>
          </table:table-cell>
          <table:table-cell office:value-type="float" office:value="1830" table:style-name="ce13">
            <text:p>1,830</text:p>
          </table:table-cell>
          <table:table-cell office:value-type="float" office:value="392" table:style-name="ce13">
            <text:p>392</text:p>
          </table:table-cell>
          <table:table-cell office:value-type="percentage" office:value="0.21420765027322" table:style-name="ce14">
            <text:p>21.42%</text:p>
          </table:table-cell>
          <table:table-cell office:value-type="float" office:value="911" table:style-name="ce13">
            <text:p>911</text:p>
          </table:table-cell>
          <table:table-cell office:value-type="float" office:value="2974.0306122449001" table:style-name="ce13">
            <text:p>2,974</text:p>
          </table:table-cell>
          <table:table-cell office:value-type="float" office:value="1165820" table:style-name="ce13">
            <text:p>1,165,8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5820" table:style-name="ce13">
            <text:p>1,165,8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北區</text:p>
          </table:table-cell>
          <table:table-cell office:value-type="float" office:value="1830" table:style-name="ce13">
            <text:p>1,830</text:p>
          </table:table-cell>
          <table:table-cell office:value-type="float" office:value="1164" table:style-name="ce13">
            <text:p>1,164</text:p>
          </table:table-cell>
          <table:table-cell office:value-type="percentage" office:value="0.63606557377049" table:style-name="ce14">
            <text:p>63.61%</text:p>
          </table:table-cell>
          <table:table-cell office:value-type="float" office:value="1986" table:style-name="ce13">
            <text:p>1,986</text:p>
          </table:table-cell>
          <table:table-cell office:value-type="float" office:value="3999.4922680412001" table:style-name="ce13">
            <text:p>3,999</text:p>
          </table:table-cell>
          <table:table-cell office:value-type="float" office:value="4655409" table:style-name="ce13">
            <text:p>4,655,4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55409" table:style-name="ce13">
            <text:p>4,655,40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香山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3660" table:style-name="ce13">
            <text:p>3,660</text:p>
          </table:table-cell>
          <table:table-cell office:value-type="float" office:value="1556" table:style-name="ce13">
            <text:p>1,556</text:p>
          </table:table-cell>
          <table:table-cell office:value-type="percentage" office:value="0.42513661202185998" table:style-name="ce14">
            <text:p>42.51%</text:p>
          </table:table-cell>
          <table:table-cell office:value-type="float" office:value="2897" table:style-name="ce13">
            <text:p>2,897</text:p>
          </table:table-cell>
          <table:table-cell office:value-type="float" office:value="3741.1497429306" table:style-name="ce13">
            <text:p>3,741</text:p>
          </table:table-cell>
          <table:table-cell office:value-type="float" office:value="5821229" table:style-name="ce13">
            <text:p>5,821,2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21229" table:style-name="ce13">
            <text:p>5,821,22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嘉義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東區</text:p>
          </table:table-cell>
          <table:table-cell office:value-type="float" office:value="4580" table:style-name="ce13">
            <text:p>4,580</text:p>
          </table:table-cell>
          <table:table-cell office:value-type="float" office:value="1161" table:style-name="ce13">
            <text:p>1,161</text:p>
          </table:table-cell>
          <table:table-cell office:value-type="percentage" office:value="0.25349344978166" table:style-name="ce14">
            <text:p>25.35%</text:p>
          </table:table-cell>
          <table:table-cell office:value-type="float" office:value="2672" table:style-name="ce13">
            <text:p>2,672</text:p>
          </table:table-cell>
          <table:table-cell office:value-type="float" office:value="3266.1541774331999" table:style-name="ce13">
            <text:p>3,266</text:p>
          </table:table-cell>
          <table:table-cell office:value-type="float" office:value="3792005" table:style-name="ce13">
            <text:p>3,792,005</text:p>
          </table:table-cell>
          <table:table-cell office:value-type="float" office:value="286148" table:style-name="ce13">
            <text:p>286,148</text:p>
          </table:table-cell>
          <table:table-cell office:value-type="float" office:value="986995" table:style-name="ce13">
            <text:p>986,995</text:p>
          </table:table-cell>
          <table:table-cell office:value-type="float" office:value="5065148" table:style-name="ce13">
            <text:p>5,065,14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西區</text:p>
          </table:table-cell>
          <table:table-cell office:value-type="float" office:value="20235" table:style-name="ce13">
            <text:p>20,235</text:p>
          </table:table-cell>
          <table:table-cell office:value-type="float" office:value="7442" table:style-name="ce13">
            <text:p>7,442</text:p>
          </table:table-cell>
          <table:table-cell office:value-type="percentage" office:value="0.36777860143315999" table:style-name="ce14">
            <text:p>36.78%</text:p>
          </table:table-cell>
          <table:table-cell office:value-type="float" office:value="19084" table:style-name="ce13">
            <text:p>19,084</text:p>
          </table:table-cell>
          <table:table-cell office:value-type="float" office:value="2408.1449879064999" table:style-name="ce13">
            <text:p>2,408</text:p>
          </table:table-cell>
          <table:table-cell office:value-type="float" office:value="17921415" table:style-name="ce13">
            <text:p>17,921,415</text:p>
          </table:table-cell>
          <table:table-cell office:value-type="float" office:value="0" table:style-name="ce13">
            <text:p>0</text:p>
          </table:table-cell>
          <table:table-cell office:value-type="float" office:value="416800" table:style-name="ce13">
            <text:p>416,800</text:p>
          </table:table-cell>
          <table:table-cell office:value-type="float" office:value="18338215" table:style-name="ce13">
            <text:p>18,338,215</text:p>
          </table:table-cell>
          <table:table-cell office:value-type="float" office:value="225065" table:style-name="ce13">
            <text:p>225,06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24815" table:style-name="ce13">
            <text:p>24,815</text:p>
          </table:table-cell>
          <table:table-cell office:value-type="float" office:value="8603" table:style-name="ce13">
            <text:p>8,603</text:p>
          </table:table-cell>
          <table:table-cell office:value-type="percentage" office:value="0.34668547249647003" table:style-name="ce14">
            <text:p>34.67%</text:p>
          </table:table-cell>
          <table:table-cell office:value-type="float" office:value="21756" table:style-name="ce13">
            <text:p>21,756</text:p>
          </table:table-cell>
          <table:table-cell office:value-type="float" office:value="2523.9358363361998" table:style-name="ce13">
            <text:p>2,524</text:p>
          </table:table-cell>
          <table:table-cell office:value-type="float" office:value="21713420" table:style-name="ce13">
            <text:p>21,713,420</text:p>
          </table:table-cell>
          <table:table-cell office:value-type="float" office:value="286148" table:style-name="ce13">
            <text:p>286,148</text:p>
          </table:table-cell>
          <table:table-cell office:value-type="float" office:value="1403795" table:style-name="ce13">
            <text:p>1,403,795</text:p>
          </table:table-cell>
          <table:table-cell office:value-type="float" office:value="23403363" table:style-name="ce13">
            <text:p>23,403,363</text:p>
          </table:table-cell>
          <table:table-cell office:value-type="float" office:value="225065" table:style-name="ce13">
            <text:p>225,065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金門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沙鎮</text:p>
          </table:table-cell>
          <table:table-cell office:value-type="float" office:value="45563" table:style-name="ce13">
            <text:p>45,563</text:p>
          </table:table-cell>
          <table:table-cell office:value-type="float" office:value="4054" table:style-name="ce13">
            <text:p>4,054</text:p>
          </table:table-cell>
          <table:table-cell office:value-type="percentage" office:value="8.8975703970327003E-2" table:style-name="ce14">
            <text:p>8.90%</text:p>
          </table:table-cell>
          <table:table-cell office:value-type="float" office:value="8068" table:style-name="ce13">
            <text:p>8,068</text:p>
          </table:table-cell>
          <table:table-cell office:value-type="float" office:value="1789.0932412432001" table:style-name="ce13">
            <text:p>1,789</text:p>
          </table:table-cell>
          <table:table-cell office:value-type="float" office:value="7252984" table:style-name="ce13">
            <text:p>7,252,984</text:p>
          </table:table-cell>
          <table:table-cell office:value-type="float" office:value="29700" table:style-name="ce13">
            <text:p>29,700</text:p>
          </table:table-cell>
          <table:table-cell office:value-type="float" office:value="0" table:style-name="ce13">
            <text:p>0</text:p>
          </table:table-cell>
          <table:table-cell office:value-type="float" office:value="7282684" table:style-name="ce13">
            <text:p>7,282,684</text:p>
          </table:table-cell>
          <table:table-cell office:value-type="float" office:value="90900" table:style-name="ce13">
            <text:p>90,900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湖鎮</text:p>
          </table:table-cell>
          <table:table-cell office:value-type="float" office:value="117118" table:style-name="ce13">
            <text:p>117,118</text:p>
          </table:table-cell>
          <table:table-cell office:value-type="float" office:value="22784" table:style-name="ce13">
            <text:p>22,784</text:p>
          </table:table-cell>
          <table:table-cell office:value-type="percentage" office:value="0.19453884116874001" table:style-name="ce14">
            <text:p>19.45%</text:p>
          </table:table-cell>
          <table:table-cell office:value-type="float" office:value="40797" table:style-name="ce13">
            <text:p>40,797</text:p>
          </table:table-cell>
          <table:table-cell office:value-type="float" office:value="1651.3881671347999" table:style-name="ce13">
            <text:p>1,651</text:p>
          </table:table-cell>
          <table:table-cell office:value-type="float" office:value="37625228" table:style-name="ce13">
            <text:p>37,625,228</text:p>
          </table:table-cell>
          <table:table-cell office:value-type="float" office:value="26680" table:style-name="ce13">
            <text:p>26,680</text:p>
          </table:table-cell>
          <table:table-cell office:value-type="float" office:value="80661" table:style-name="ce13">
            <text:p>80,661</text:p>
          </table:table-cell>
          <table:table-cell office:value-type="float" office:value="37732569" table:style-name="ce13">
            <text:p>37,732,569</text:p>
          </table:table-cell>
          <table:table-cell office:value-type="float" office:value="1345678" table:style-name="ce13">
            <text:p>1,345,678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95" table:style-name="ce13">
            <text:p>95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寧鄉</text:p>
          </table:table-cell>
          <table:table-cell office:value-type="float" office:value="270938" table:style-name="ce13">
            <text:p>270,938</text:p>
          </table:table-cell>
          <table:table-cell office:value-type="float" office:value="61572" table:style-name="ce13">
            <text:p>61,572</text:p>
          </table:table-cell>
          <table:table-cell office:value-type="percentage" office:value="0.22725494393550999" table:style-name="ce14">
            <text:p>22.73%</text:p>
          </table:table-cell>
          <table:table-cell office:value-type="float" office:value="117098" table:style-name="ce13">
            <text:p>117,098</text:p>
          </table:table-cell>
          <table:table-cell office:value-type="float" office:value="1698.5933541219999" table:style-name="ce13">
            <text:p>1,699</text:p>
          </table:table-cell>
          <table:table-cell office:value-type="float" office:value="104585790" table:style-name="ce13">
            <text:p>104,585,790</text:p>
          </table:table-cell>
          <table:table-cell office:value-type="float" office:value="387785" table:style-name="ce13">
            <text:p>387,785</text:p>
          </table:table-cell>
          <table:table-cell office:value-type="float" office:value="254130" table:style-name="ce13">
            <text:p>254,130</text:p>
          </table:table-cell>
          <table:table-cell office:value-type="float" office:value="105227705" table:style-name="ce13">
            <text:p>105,227,705</text:p>
          </table:table-cell>
          <table:table-cell office:value-type="float" office:value="3868674" table:style-name="ce13">
            <text:p>3,868,674</text:p>
          </table:table-cell>
          <table:table-cell office:value-type="float" office:value="115" table:style-name="ce13">
            <text:p>115</text:p>
          </table:table-cell>
          <table:table-cell office:value-type="float" office:value="94" table:style-name="ce13">
            <text:p>94</text:p>
          </table:table-cell>
          <table:table-cell office:value-type="float" office:value="209" table:style-name="ce13">
            <text:p>209</text:p>
          </table:table-cell>
          <table:table-cell office:value-type="float" office:value="18" table:style-name="ce13">
            <text:p>18</text:p>
          </table:table-cell>
          <table:table-cell office:value-type="float" office:value="98" table:style-name="ce13">
            <text:p>98</text:p>
          </table:table-cell>
          <table:table-cell office:value-type="float" office:value="116" table:style-name="ce13">
            <text:p>116</text:p>
          </table:table-cell>
          <table:table-cell office:value-type="float" office:value="325" table:style-name="ce13">
            <text:p>325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金城鎮</text:p>
          </table:table-cell>
          <table:table-cell office:value-type="float" office:value="244017" table:style-name="ce13">
            <text:p>244,017</text:p>
          </table:table-cell>
          <table:table-cell office:value-type="float" office:value="53256" table:style-name="ce13">
            <text:p>53,256</text:p>
          </table:table-cell>
          <table:table-cell office:value-type="percentage" office:value="0.21824708934213999" table:style-name="ce14">
            <text:p>21.82%</text:p>
          </table:table-cell>
          <table:table-cell office:value-type="float" office:value="108000" table:style-name="ce13">
            <text:p>108,000</text:p>
          </table:table-cell>
          <table:table-cell office:value-type="float" office:value="1725.8467778279" table:style-name="ce13">
            <text:p>1,726</text:p>
          </table:table-cell>
          <table:table-cell office:value-type="float" office:value="91911696" table:style-name="ce13">
            <text:p>91,911,696</text:p>
          </table:table-cell>
          <table:table-cell office:value-type="float" office:value="282990" table:style-name="ce13">
            <text:p>282,990</text:p>
          </table:table-cell>
          <table:table-cell office:value-type="float" office:value="260621" table:style-name="ce13">
            <text:p>260,621</text:p>
          </table:table-cell>
          <table:table-cell office:value-type="float" office:value="92455307" table:style-name="ce13">
            <text:p>92,455,307</text:p>
          </table:table-cell>
          <table:table-cell office:value-type="float" office:value="1753710" table:style-name="ce13">
            <text:p>1,753,710</text:p>
          </table:table-cell>
          <table:table-cell office:value-type="float" office:value="99" table:style-name="ce13">
            <text:p>99</text:p>
          </table:table-cell>
          <table:table-cell office:value-type="float" office:value="83" table:style-name="ce13">
            <text:p>83</text:p>
          </table:table-cell>
          <table:table-cell office:value-type="float" office:value="182" table:style-name="ce13">
            <text:p>182</text:p>
          </table:table-cell>
          <table:table-cell office:value-type="float" office:value="29" table:style-name="ce13">
            <text:p>29</text:p>
          </table:table-cell>
          <table:table-cell office:value-type="float" office:value="76" table:style-name="ce13">
            <text:p>76</text:p>
          </table:table-cell>
          <table:table-cell office:value-type="float" office:value="105" table:style-name="ce13">
            <text:p>105</text:p>
          </table:table-cell>
          <table:table-cell office:value-type="float" office:value="287" table:style-name="ce13">
            <text:p>287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烈嶼鄉</text:p>
          </table:table-cell>
          <table:table-cell office:value-type="float" office:value="37841" table:style-name="ce13">
            <text:p>37,841</text:p>
          </table:table-cell>
          <table:table-cell office:value-type="float" office:value="4967" table:style-name="ce13">
            <text:p>4,967</text:p>
          </table:table-cell>
          <table:table-cell office:value-type="percentage" office:value="0.13125974472133001" table:style-name="ce14">
            <text:p>13.13%</text:p>
          </table:table-cell>
          <table:table-cell office:value-type="float" office:value="10959" table:style-name="ce13">
            <text:p>10,959</text:p>
          </table:table-cell>
          <table:table-cell office:value-type="float" office:value="1832.7918260519" table:style-name="ce13">
            <text:p>1,833</text:p>
          </table:table-cell>
          <table:table-cell office:value-type="float" office:value="9103477" table:style-name="ce13">
            <text:p>9,103,477</text:p>
          </table:table-cell>
          <table:table-cell office:value-type="float" office:value="4600" table:style-name="ce13">
            <text:p>4,600</text:p>
          </table:table-cell>
          <table:table-cell office:value-type="float" office:value="0" table:style-name="ce13">
            <text:p>0</text:p>
          </table:table-cell>
          <table:table-cell office:value-type="float" office:value="9108077" table:style-name="ce13">
            <text:p>9,108,077</text:p>
          </table:table-cell>
          <table:table-cell office:value-type="float" office:value="599998" table:style-name="ce13">
            <text:p>599,998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0" table:style-name="ce11">
            <text:p>0.00%</text:p>
          </table:table-cell>
          <table:table-cell office:value-type="string" table:style-name="ce12">
            <text:p>烏坵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715477" table:style-name="ce13">
            <text:p>715,477</text:p>
          </table:table-cell>
          <table:table-cell office:value-type="float" office:value="146633" table:style-name="ce13">
            <text:p>146,633</text:p>
          </table:table-cell>
          <table:table-cell office:value-type="percentage" office:value="0.20494439374012" table:style-name="ce14">
            <text:p>20.49%</text:p>
          </table:table-cell>
          <table:table-cell office:value-type="float" office:value="284922" table:style-name="ce13">
            <text:p>284,922</text:p>
          </table:table-cell>
          <table:table-cell office:value-type="float" office:value="1708.2046674349999" table:style-name="ce13">
            <text:p>1,708</text:p>
          </table:table-cell>
          <table:table-cell office:value-type="float" office:value="250479175" table:style-name="ce13">
            <text:p>250,479,175</text:p>
          </table:table-cell>
          <table:table-cell office:value-type="float" office:value="731755" table:style-name="ce13">
            <text:p>731,755</text:p>
          </table:table-cell>
          <table:table-cell office:value-type="float" office:value="595412" table:style-name="ce13">
            <text:p>595,412</text:p>
          </table:table-cell>
          <table:table-cell office:value-type="float" office:value="251806342" table:style-name="ce13">
            <text:p>251,806,342</text:p>
          </table:table-cell>
          <table:table-cell office:value-type="float" office:value="7658960" table:style-name="ce13">
            <text:p>7,658,960</text:p>
          </table:table-cell>
          <table:table-cell office:value-type="float" office:value="284" table:style-name="ce13">
            <text:p>284</text:p>
          </table:table-cell>
          <table:table-cell office:value-type="float" office:value="264" table:style-name="ce13">
            <text:p>264</text:p>
          </table:table-cell>
          <table:table-cell office:value-type="float" office:value="548" table:style-name="ce13">
            <text:p>548</text:p>
          </table:table-cell>
          <table:table-cell office:value-type="float" office:value="59" table:style-name="ce13">
            <text:p>59</text:p>
          </table:table-cell>
          <table:table-cell office:value-type="float" office:value="225" table:style-name="ce13">
            <text:p>225</text:p>
          </table:table-cell>
          <table:table-cell office:value-type="float" office:value="284" table:style-name="ce13">
            <text:p>284</text:p>
          </table:table-cell>
          <table:table-cell office:value-type="float" office:value="832" table:style-name="ce13">
            <text:p>832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連江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<text:span text:style-name="T2">資料期間：</text:span>2024<text:s/><text:span text:style-name="T2">年</text:span><text:s/>1<text:s/><text:span text:style-name="T2">月</text:span><text:s/><text:span text:style-name="T2">至</text:span><text:s/>2024<text:s/><text:span text:style-name="T2">年</text:span><text:s/>12<text:s/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5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次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</text:p>
          </table:table-cell>
          <table:table-cell office:value-type="string" table:style-name="ce5">
            <text:p>登記經營者(男)<text:s/></text:p>
          </table:table-cell>
          <table:table-cell office:value-type="string" table:style-name="ce5">
            <text:p>登記經營者(女)<text:s/></text:p>
          </table:table-cell>
          <table:table-cell office:value-type="string" table:style-name="ce5">
            <text:p>登記經營者小計</text:p>
          </table:table-cell>
          <table:table-cell office:value-type="string" table:style-name="ce5">
            <text:p>員工人數(男)<text:s/></text:p>
          </table:table-cell>
          <table:table-cell office:value-type="string" table:style-name="ce5">
            <text:p>員工人數(女)<text:s/></text:p>
          </table:table-cell>
          <table:table-cell office:value-type="string" table:style-name="ce5">
            <text:p>員工人數小計</text:p>
          </table:table-cell>
          <table:table-cell office:value-type="string" table:style-name="ce5">
            <text:p>經營者及員工人數總計</text:p>
          </table:table-cell>
          <table:table-cell office:value-type="string" table:style-name="ce5">
            <text:p>未報家數</text:p>
          </table:table-cell>
          <table:table-cell table:number-columns-repeated="16364" table:style-name="ce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南竿鄉</text:p>
          </table:table-cell>
          <table:table-cell office:value-type="float" office:value="188796" table:style-name="ce13">
            <text:p>188,796</text:p>
          </table:table-cell>
          <table:table-cell office:value-type="float" office:value="57899" table:style-name="ce13">
            <text:p>57,899</text:p>
          </table:table-cell>
          <table:table-cell office:value-type="percentage" office:value="0.30667492955358999" table:style-name="ce14">
            <text:p>30.67%</text:p>
          </table:table-cell>
          <table:table-cell office:value-type="float" office:value="108618" table:style-name="ce13">
            <text:p>108,618</text:p>
          </table:table-cell>
          <table:table-cell office:value-type="float" office:value="1980.5921000363001" table:style-name="ce13">
            <text:p>1,981</text:p>
          </table:table-cell>
          <table:table-cell office:value-type="float" office:value="114674302" table:style-name="ce13">
            <text:p>114,674,302</text:p>
          </table:table-cell>
          <table:table-cell office:value-type="float" office:value="464610" table:style-name="ce13">
            <text:p>464,610</text:p>
          </table:table-cell>
          <table:table-cell office:value-type="float" office:value="501350" table:style-name="ce13">
            <text:p>501,350</text:p>
          </table:table-cell>
          <table:table-cell office:value-type="float" office:value="115640262" table:style-name="ce13">
            <text:p>115,640,262</text:p>
          </table:table-cell>
          <table:table-cell office:value-type="float" office:value="2402800" table:style-name="ce13">
            <text:p>2,402,800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113" table:style-name="ce13">
            <text:p>113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北竿鄉</text:p>
          </table:table-cell>
          <table:table-cell office:value-type="float" office:value="88507" table:style-name="ce13">
            <text:p>88,507</text:p>
          </table:table-cell>
          <table:table-cell office:value-type="float" office:value="18765" table:style-name="ce13">
            <text:p>18,765</text:p>
          </table:table-cell>
          <table:table-cell office:value-type="percentage" office:value="0.2120171285887" table:style-name="ce14">
            <text:p>21.20%</text:p>
          </table:table-cell>
          <table:table-cell office:value-type="float" office:value="38098" table:style-name="ce13">
            <text:p>38,098</text:p>
          </table:table-cell>
          <table:table-cell office:value-type="float" office:value="2456.7460698107998" table:style-name="ce13">
            <text:p>2,457</text:p>
          </table:table-cell>
          <table:table-cell office:value-type="float" office:value="46100840" table:style-name="ce13">
            <text:p>46,100,840</text:p>
          </table:table-cell>
          <table:table-cell office:value-type="float" office:value="3537720" table:style-name="ce13">
            <text:p>3,537,720</text:p>
          </table:table-cell>
          <table:table-cell office:value-type="float" office:value="0" table:style-name="ce13">
            <text:p>0</text:p>
          </table:table-cell>
          <table:table-cell office:value-type="float" office:value="49638560" table:style-name="ce13">
            <text:p>49,638,560</text:p>
          </table:table-cell>
          <table:table-cell office:value-type="float" office:value="605000" table:style-name="ce13">
            <text:p>605,000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77" table:style-name="ce13">
            <text:p>7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莒光鄉</text:p>
          </table:table-cell>
          <table:table-cell office:value-type="float" office:value="45824" table:style-name="ce13">
            <text:p>45,824</text:p>
          </table:table-cell>
          <table:table-cell office:value-type="float" office:value="7499" table:style-name="ce13">
            <text:p>7,499</text:p>
          </table:table-cell>
          <table:table-cell office:value-type="percentage" office:value="0.16364787011172999" table:style-name="ce14">
            <text:p>16.36%</text:p>
          </table:table-cell>
          <table:table-cell office:value-type="float" office:value="14642" table:style-name="ce13">
            <text:p>14,642</text:p>
          </table:table-cell>
          <table:table-cell office:value-type="float" office:value="1848.6656887585" table:style-name="ce13">
            <text:p>1,849</text:p>
          </table:table-cell>
          <table:table-cell office:value-type="float" office:value="13863144" table:style-name="ce13">
            <text:p>13,863,144</text:p>
          </table:table-cell>
          <table:table-cell office:value-type="float" office:value="2344528" table:style-name="ce13">
            <text:p>2,344,528</text:p>
          </table:table-cell>
          <table:table-cell office:value-type="float" office:value="146141" table:style-name="ce13">
            <text:p>146,141</text:p>
          </table:table-cell>
          <table:table-cell office:value-type="float" office:value="16353813" table:style-name="ce13">
            <text:p>16,353,813</text:p>
          </table:table-cell>
          <table:table-cell office:value-type="float" office:value="63000" table:style-name="ce13">
            <text:p>63,000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東引鄉</text:p>
          </table:table-cell>
          <table:table-cell office:value-type="float" office:value="63614" table:style-name="ce13">
            <text:p>63,614</text:p>
          </table:table-cell>
          <table:table-cell office:value-type="float" office:value="13168" table:style-name="ce13">
            <text:p>13,168</text:p>
          </table:table-cell>
          <table:table-cell office:value-type="percentage" office:value="0.20699845945861001" table:style-name="ce14">
            <text:p>20.70%</text:p>
          </table:table-cell>
          <table:table-cell office:value-type="float" office:value="22945" table:style-name="ce13">
            <text:p>22,945</text:p>
          </table:table-cell>
          <table:table-cell office:value-type="float" office:value="1867.3784933171" table:style-name="ce13">
            <text:p>1,867</text:p>
          </table:table-cell>
          <table:table-cell office:value-type="float" office:value="24589640" table:style-name="ce13">
            <text:p>24,589,640</text:p>
          </table:table-cell>
          <table:table-cell office:value-type="float" office:value="166150" table:style-name="ce13">
            <text:p>166,150</text:p>
          </table:table-cell>
          <table:table-cell office:value-type="float" office:value="110800" table:style-name="ce13">
            <text:p>110,800</text:p>
          </table:table-cell>
          <table:table-cell office:value-type="float" office:value="24866590" table:style-name="ce13">
            <text:p>24,866,590</text:p>
          </table:table-cell>
          <table:table-cell office:value-type="float" office:value="1222000" table:style-name="ce13">
            <text:p>1,222,000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11">
            <text:p>100.00%</text:p>
          </table:table-cell>
          <table:table-cell office:value-type="string" table:style-name="ce12">
            <text:p>總計</text:p>
          </table:table-cell>
          <table:table-cell office:value-type="float" office:value="386741" table:style-name="ce13">
            <text:p>386,741</text:p>
          </table:table-cell>
          <table:table-cell office:value-type="float" office:value="97331" table:style-name="ce13">
            <text:p>97,331</text:p>
          </table:table-cell>
          <table:table-cell office:value-type="percentage" office:value="0.25166972211376998" table:style-name="ce14">
            <text:p>25.17%</text:p>
          </table:table-cell>
          <table:table-cell office:value-type="float" office:value="184303" table:style-name="ce13">
            <text:p>184,303</text:p>
          </table:table-cell>
          <table:table-cell office:value-type="float" office:value="2046.9113232167001" table:style-name="ce13">
            <text:p>2,047</text:p>
          </table:table-cell>
          <table:table-cell office:value-type="float" office:value="199227926" table:style-name="ce13">
            <text:p>199,227,926</text:p>
          </table:table-cell>
          <table:table-cell office:value-type="float" office:value="6513008" table:style-name="ce13">
            <text:p>6,513,008</text:p>
          </table:table-cell>
          <table:table-cell office:value-type="float" office:value="758291" table:style-name="ce13">
            <text:p>758,291</text:p>
          </table:table-cell>
          <table:table-cell office:value-type="float" office:value="206499225" table:style-name="ce13">
            <text:p>206,499,225</text:p>
          </table:table-cell>
          <table:table-cell office:value-type="float" office:value="4292800" table:style-name="ce13">
            <text:p>4,292,800</text:p>
          </table:table-cell>
          <table:table-cell office:value-type="float" office:value="121" table:style-name="ce13">
            <text:p>121</text:p>
          </table:table-cell>
          <table:table-cell office:value-type="float" office:value="139" table:style-name="ce13">
            <text:p>139</text:p>
          </table:table-cell>
          <table:table-cell office:value-type="float" office:value="260" table:style-name="ce13">
            <text:p>260</text:p>
          </table:table-cell>
          <table:table-cell office:value-type="float" office:value="43" table:style-name="ce13">
            <text:p>43</text:p>
          </table:table-cell>
          <table:table-cell office:value-type="float" office:value="85" table:style-name="ce13">
            <text:p>85</text:p>
          </table:table-cell>
          <table:table-cell office:value-type="float" office:value="128" table:style-name="ce13">
            <text:p>128</text:p>
          </table:table-cell>
          <table:table-cell office:value-type="float" office:value="388" table:style-name="ce13">
            <text:p>388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number-rows-repeated="10480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0393700787401575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page-number>1</text:page-number><text:s text:c="2"/>/<text:s text:c="2"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嚴微華</meta:initial-creator>
    <dc:creator>嚴微華</dc:creator>
    <meta:creation-date>2025-01-21T01:34:24Z</meta:creation-date>
    <dc:date>2025-02-11T06:50:49Z</dc:date>
    <meta:print-date>2025-02-11T06:49:12Z</meta:print-date>
  </office:meta>
</office:document-meta>
</file>