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381818181818cm"/>
    </style:style>
    <style:style style:name="co2" style:family="table-column">
      <style:table-column-properties fo:break-before="auto" style:column-width="1.847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<text:s/><text:span text:style-name="T1">年</text:span><text:s/>01<text:s/><text:span text:style-name="T1">月</text:span><text:s/><text:span text:style-name="T1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5" table:style-name="ce3">
            <text:p>225</text:p>
          </table:table-cell>
          <table:table-cell office:value-type="float" office:value="12711" table:style-name="ce3">
            <text:p>12,7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1949" table:style-name="ce3">
            <text:p>31,9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3" table:style-name="ce3">
            <text:p>203</text:p>
          </table:table-cell>
          <table:table-cell office:value-type="float" office:value="10974" table:style-name="ce3">
            <text:p>10,9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169" table:style-name="ce3">
            <text:p>22,1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9" table:style-name="ce3">
            <text:p>259</text:p>
          </table:table-cell>
          <table:table-cell office:value-type="float" office:value="12228" table:style-name="ce3">
            <text:p>12,2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20193" table:style-name="ce3">
            <text:p>20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9" table:style-name="ce3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304" table:style-name="ce3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483" table:style-name="ce3">
            <text:p>2,4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97" table:style-name="ce3">
            <text:p>6,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4" table:style-name="ce3">
            <text:p>64</text:p>
          </table:table-cell>
          <table:table-cell office:value-type="float" office:value="2805" table:style-name="ce3">
            <text:p>2,8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7" table:style-name="ce3">
            <text:p>107</text:p>
          </table:table-cell>
          <table:table-cell office:value-type="float" office:value="5166" table:style-name="ce3">
            <text:p>5,1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502" table:style-name="ce3">
            <text:p>7,5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4" table:style-name="ce3">
            <text:p>7,8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0" table:style-name="ce3">
            <text:p>1,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06" table:style-name="ce3">
            <text:p>3,306</text:p>
          </table:table-cell>
          <table:table-cell office:value-type="float" office:value="171912" table:style-name="ce3">
            <text:p>171,91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5-02-05T09:06:18Z</meta:creation-date>
    <dc:date>2025-02-05T09:20:12Z</dc:date>
    <meta:print-date>2025-02-05T09:20:00Z</meta:print-date>
  </office:meta>
</office:document-meta>
</file>