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  <style:font-face style:name="華康楷書體W7" svg:font-family="華康楷書體W7, 新細明體" style:font-family-generic="modern"/>
  </office:font-face-decls>
  <office:automatic-styles>
    <style:style style:name="表格1" style:family="table">
      <style:table-properties style:width="16.131cm" fo:margin-left="0.318cm" table:align="left" style:writing-mode="lr-tb"/>
    </style:style>
    <style:style style:name="表格1.A" style:family="table-column">
      <style:table-column-properties style:column-width="1.986cm"/>
    </style:style>
    <style:style style:name="表格1.B" style:family="table-column">
      <style:table-column-properties style:column-width="6.775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5.435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06cm" fo:keep-together="auto"/>
    </style:style>
    <style:style style:name="表格1.3" style:family="table-row">
      <style:table-row-properties style:min-row-height="2.03cm" fo:keep-together="auto"/>
    </style:style>
    <style:style style:name="表格1.4" style:family="table-row">
      <style:table-row-properties style:min-row-height="1.785cm" fo:keep-together="always"/>
    </style:style>
    <style:style style:name="表格1.6" style:family="table-row">
      <style:table-row-properties style:min-row-height="10.719cm" fo:keep-together="always"/>
    </style:style>
    <style:style style:name="表格1.7" style:family="table-row">
      <style:table-row-properties style:min-row-height="1.55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/>
    </style:style>
    <style:style style:name="P3" style:family="paragraph" style:parent-style-name="Standard">
      <style:paragraph-properties fo:line-height="0.882cm" fo:text-align="justify" fo:text-align-last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華康楷書體W7" style:font-name-asian="華康楷書體W7"/>
    </style:style>
    <style:style style:name="P6" style:family="paragraph" style:parent-style-name="Standard">
      <style:paragraph-properties fo:line-height="0.882cm"/>
      <style:text-properties style:font-name="華康楷書體W7" style:font-name-asian="華康楷書體W7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華康楷書體W7" style:font-name-asian="華康楷書體W7"/>
    </style:style>
    <style:style style:name="P8" style:family="paragraph" style:parent-style-name="Standard">
      <style:paragraph-properties fo:line-height="0.882cm" style:snap-to-layout-grid="false"/>
      <style:text-properties style:font-name="華康楷書體W7" style:font-name-asian="華康楷書體W7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華康楷書體W7" style:font-name-asian="華康楷書體W7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華康楷書體W7" style:font-name-asian="華康楷書體W7"/>
    </style:style>
    <style:style style:name="P11" style:family="paragraph" style:parent-style-name="Standard">
      <style:paragraph-properties fo:line-height="0.882cm"/>
      <style:text-properties style:font-name="華康楷書體W7" style:font-name-asian="華康楷書體W7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style:font-name="華康楷書體W7" style:font-name-asian="華康楷書體W7"/>
    </style:style>
    <style:style style:name="P13" style:family="paragraph" style:parent-style-name="Standard">
      <style:paragraph-properties style:line-height-at-least="0.423cm"/>
      <style:text-properties style:font-name="華康楷書體W7" style:font-name-asian="華康楷書體W7"/>
    </style:style>
    <style:style style:name="P14" style:family="paragraph" style:parent-style-name="Standard">
      <style:paragraph-properties fo:line-height="0.882cm"/>
      <style:text-properties style:font-name="華康楷書體W7" style:font-name-asian="華康楷書體W7"/>
    </style:style>
    <style:style style:name="P15" style:family="paragraph" style:parent-style-name="Standard">
      <style:paragraph-properties fo:line-height="0.882cm"/>
      <style:text-properties style:font-name="華康楷書體W7" style:font-name-asian="華康楷書體W7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fo:line-height="0.882cm" fo:text-align="justify" fo:text-align-last="justify" style:justify-single-word="false"/>
      <style:text-properties style:font-name="華康楷書體W3" style:font-name-asian="華康楷書體W3"/>
    </style:style>
    <style:style style:name="P18" style:family="paragraph" style:parent-style-name="Standard">
      <style:paragraph-properties style:line-height-at-least="0.423cm" fo:text-align="justify" fo:text-align-last="justify" style:justify-single-word="false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Arial1" fo:font-size="11pt" fo:letter-spacing="-0.018cm" fo:background-color="#ffffff" style:font-name-asian="華康楷書體W7" style:font-size-asian="11pt" style:font-name-complex="Arial1" style:font-size-complex="11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Arial1" fo:font-size="11pt" fo:letter-spacing="-0.018cm" fo:background-color="#ffffff" style:font-size-asian="11pt" style:font-name-complex="Arial1" style:font-size-complex="11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華康楷書體W7" style:font-name-asian="華康楷書體W7"/>
    </style:style>
    <style:style style:name="T3" style:family="text">
      <style:text-properties style:font-name="華康楷書體W7" style:font-name-asian="華康楷書體W7" style:font-name-complex="華康楷書體W7"/>
    </style:style>
    <style:style style:name="T4" style:family="text">
      <style:text-properties style:font-name="華康楷書體W7" fo:font-size="11pt" style:font-name-asian="華康楷書體W3" style:font-size-asian="11pt" style:font-size-complex="11pt"/>
    </style:style>
    <style:style style:name="T5" style:family="text">
      <style:text-properties style:font-name="華康楷書體W7" fo:font-size="11pt" style:font-name-asian="華康楷書體W7" style:font-size-asian="11pt" style:font-size-complex="11pt"/>
    </style:style>
    <style:style style:name="T6" style:family="text">
      <style:text-properties style:font-name="華康楷書體W7" fo:font-size="11pt" style:font-name-asian="華康楷書體W7" style:font-size-asian="11pt" style:font-size-complex="11pt"/>
    </style:style>
    <style:style style:name="T7" style:family="text">
      <style:text-properties style:font-name="華康楷書體W7" fo:font-size="11pt" fo:letter-spacing="-0.011cm" style:font-name-asian="華康楷書體W7" style:font-size-asian="11pt" style:font-size-complex="11pt"/>
    </style:style>
    <style:style style:name="T8" style:family="text">
      <style:text-properties style:font-name="華康楷書體W7" fo:font-size="11pt" fo:letter-spacing="-0.011cm" style:font-name-asian="華康楷書體W7" style:font-size-asian="11pt" style:font-size-complex="11pt"/>
    </style:style>
    <style:style style:name="T9" style:family="text">
      <style:text-properties fo:font-size="11pt" style:font-name-asian="華康楷書體W3" style:font-size-asian="11pt" style:font-size-complex="11pt"/>
    </style:style>
    <style:style style:name="T10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11" style:family="text">
      <style:text-properties style:font-name="Arial1" fo:font-size="11pt" fo:letter-spacing="-0.018cm" fo:background-color="#ffffff" loext:char-shading-value="0" style:font-size-asian="11pt" style:font-name-complex="Arial1" style:font-size-complex="11pt"/>
    </style:style>
    <style:style style:name="T12" style:family="text">
      <style:text-properties style:font-name="Arial1" fo:font-size="11pt" fo:letter-spacing="-0.011cm" fo:background-color="#ffffff" loext:char-shading-value="0" style:font-size-asian="11pt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觀光旅館業及旅館業申請外國籍學生來中華民國實習計畫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申請日期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實習人員</text:p>
            <text:p text:style-name="P7">姓名<text:span text:style-name="T2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就讀學校及科系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實習起迄日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實習<text:span text:style-name="T2"/></text:p>
            <text:p text:style-name="P12">指導人<text:span text:style-name="T2"/></text:p>
            <text:p text:style-name="P13">(職 <text:s text:c="2"/>稱)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實習</text:p>
            <text:p text:style-name="P7">項目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>實習地點及場所<text:span text:style-name="T2"/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3"><text:span text:style-name="T2">在 <text:s text:c="2"/>臺居所 <text:s text:c="2"/>(地址)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  <text:p text:style-name="P5">主</text:p>
            <text:p text:style-name="P5"/>
            <text:p text:style-name="P5"/>
            <text:p text:style-name="P5">要</text:p>
            <text:p text:style-name="P5"/>
            <text:p text:style-name="P5"/>
            <text:p text:style-name="P5">內</text:p>
            <text:p text:style-name="P5"/>
            <text:p text:style-name="P5"/>
            <text:p text:style-name="P5">容</text:p>
            <text:p text:style-name="P5"/>
          </table:table-cell>
          <table:table-cell table:style-name="表格1.A1" table:number-columns-spanned="3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3"><text:s text:c="4"/></text:span><text:span text:style-name="T10">〔</text:span><text:span text:style-name="T4">請列述實習項目主要內容(</text:span><text:span text:style-name="T5">非工作)</text:span><text:span text:style-name="T4">、實習方式</text:span><text:span text:style-name="T9">或其他相關措施</text:span><text:span text:style-name="T10">〕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<text:span text:style-name="T2">經費規劃</text:span></text:p>
          </table:table-cell>
          <table:table-cell table:style-name="表格1.A1" table:number-columns-spanned="3" office:value-type="string">
            <text:p text:style-name="P19"/>
            <text:p text:style-name="P20"/>
            <text:p text:style-name="P16"><text:span text:style-name="T12">〔</text:span><text:span text:style-name="T7">請詳述實習期間所支付(幣別及金額)之獎助金、生活津貼、食宿安排或其他相關經費(非薪資)等情形</text:span><text:span text:style-name="T12">〕</text:span></text:p>
          </table:table-cell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  <style:font-face style:name="華康楷書體W7" svg:font-family="華康楷書體W7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63cm" fo:margin-right="0cm" fo:line-height="0.882cm" fo:text-indent="0.847cm" style:auto-text-indent="false"/>
      <style:text-properties fo:font-size="16pt" style:font-name-asian="華康楷書體W3" style:font-family-asian="華康楷書體W3, 新細明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5z0" style:family="text"/>
    <style:style style:name="WW8Num6z0" style:family="text">
      <style:text-properties style:font-name="華康楷書體W3" fo:font-family="華康楷書體W3, 新細明體" style:font-family-generic="modern"/>
    </style:style>
    <style:style style:name="WW8Num7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3cm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31cm" fo:text-indent="-0.847cm" fo:margin-left="3.1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78cm" fo:text-indent="-0.847cm" fo:margin-left="3.9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18cm" fo:text-indent="-0.847cm" fo:margin-left="6.5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58cm" fo:text-indent="-0.847cm" fo:margin-left="9.0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1cm" fo:text-indent="-0.847cm" fo:margin-left="1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3cm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cm" fo:text-indent="-0.647cm" fo:margin-left="1.3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47cm" fo:text-indent="-0.647cm" fo:margin-left="0.64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727cm" fo:text-indent="-0.647cm" fo:margin-left="5.7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科技產業及研發機構申請外國籍研究生來華實習申請書</dc:title>
    <dc:subject/>
    <meta:keyword/>
    <meta:initial-creator>經濟部投資審議委員會</meta:initial-creator>
    <meta:creation-date>2024-10-23T18:29:00</meta:creation-date>
    <dc:creator>劉紘彰</dc:creator>
    <dc:date>2024-10-23T18:30:00</dc:date>
    <meta:print-date>2018-07-26T10:05:00</meta:print-date>
    <meta:editing-cycles>3</meta:editing-cycles>
    <meta:document-statistic meta:table-count="1" meta:image-count="0" meta:object-count="0" meta:page-count="1" meta:paragraph-count="21" meta:word-count="166" meta:character-count="179" meta:non-whitespace-character-count="166"/>
    <meta:generator>LibreOffice/7.6.5.2$Windows_X86_64 LibreOffice_project/38d5f62f85355c192ef5f1dd47c5c0c0c6d6598b</meta:generator>
  </office:meta>
</office:document-meta>
</file>