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3" svg:font-family="華康楷書體W3, 新細明體" style:font-family-generic="modern"/>
  </office:font-face-decls>
  <office:automatic-styles>
    <style:style style:name="表格1" style:family="table">
      <style:table-properties style:rel-width="100%" fo:margin-left="-0.049cm" table:align="left" style:writing-mode="lr-tb"/>
    </style:style>
    <style:style style:name="表格1.A" style:family="table-column">
      <style:table-column-properties style:rel-column-width="817*"/>
    </style:style>
    <style:style style:name="表格1.B" style:family="table-column">
      <style:table-column-properties style:rel-column-width="1211*"/>
    </style:style>
    <style:style style:name="表格1.C" style:family="table-column">
      <style:table-column-properties style:rel-column-width="2776*"/>
    </style:style>
    <style:style style:name="表格1.D" style:family="table-column">
      <style:table-column-properties style:rel-column-width="1631*"/>
    </style:style>
    <style:style style:name="表格1.E" style:family="table-column">
      <style:table-column-properties style:rel-column-width="753*"/>
    </style:style>
    <style:style style:name="表格1.F" style:family="table-column">
      <style:table-column-properties style:rel-column-width="2228*"/>
    </style:style>
    <style:style style:name="表格1.1" style:family="table-row">
      <style:table-row-properties style:min-row-height="1.0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078cm" fo:keep-together="always"/>
    </style:style>
    <style:style style:name="表格1.9" style:family="table-row">
      <style:table-row-properties style:min-row-height="1.568cm" fo:keep-together="always"/>
    </style:style>
    <style:style style:name="表格1.10" style:family="table-row">
      <style:table-row-properties style:min-row-height="0.889cm"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style:min-row-height="1.012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3" style:family="paragraph" style:parent-style-name="Standard">
      <style:paragraph-properties fo:margin-right="0cm" fo:line-height="1.058cm" fo:text-align="center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0.494cm" fo:margin-right="0cm" fo:line-height="1.058cm" fo:text-align="center" style:justify-single-word="false" fo:text-indent="-0.494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right="0cm" fo:line-height="1.058cm" fo:text-align="justify" style:justify-single-word="false" fo:text-indent="1.976cm" style:auto-text-indent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right="0cm" fo:line-height="1.058cm" fo:text-align="justify" style:justify-single-word="false" fo:text-indent="1.976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.004cm" fo:margin-right="0cm" fo:line-height="0.847cm" fo:text-align="center" style:justify-single-word="false" fo:text-indent="-0.049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style:font-name-asian="標楷體" style:font-size-asian="14pt" style:font-size-complex="11pt"/>
    </style:style>
    <style:style style:name="P14" style:family="paragraph" style:parent-style-name="Standard" style:list-style-name="WW8Num1">
      <style:paragraph-properties fo:line-height="1.023cm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5" style:family="paragraph" style:parent-style-name="Standard">
      <style:paragraph-properties fo:line-height="1.023cm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7" style:family="paragraph" style:parent-style-name="Standard">
      <style:paragraph-properties fo:line-height="1.058cm" fo:text-align="center" style:justify-single-word="false"/>
    </style:style>
    <style:style style:name="P18" style:family="paragraph" style:parent-style-name="Standard">
      <style:paragraph-properties fo:line-height="1.058cm" fo:text-align="justify" style:justify-single-word="false"/>
    </style:style>
    <style:style style:name="P19" style:family="paragraph" style:parent-style-name="Standard">
      <style:paragraph-properties fo:line-height="0.847cm" fo:text-align="center" style:justify-single-word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7" style:family="text">
      <style:text-properties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外國籍實習生基本資料表<text:span text:style-name="T1"/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3">姓　 　名</text:p>
          </table:table-cell>
          <table:covered-table-cell/>
          <table:table-cell table:style-name="表格1.A1" table:number-columns-spanned="2" office:value-type="string">
            <text:p text:style-name="P18"><text:span text:style-name="T2">中文</text:span><text:span text:style-name="T4">(無可免填)</text:span></text:p>
          </table:table-cell>
          <table:covered-table-cell/>
          <table:table-cell table:style-name="表格1.A1" table:number-rows-spanned="6" table:number-columns-spanned="2" office:value-type="string">
            <text:p text:style-name="P7"/>
            <text:p text:style-name="P8">相</text:p>
            <text:p text:style-name="P8"/>
            <text:p text:style-name="P8"/>
            <text:p text:style-name="P8"/>
            <text:p text:style-name="P8">片</text:p>
          </table:table-cell>
          <table:covered-table-cell/>
        </table:table-row>
        <table:table-row table:style-name="表格1.1">
          <table:covered-table-cell table:style-name="表格1.A1"/>
          <table:covered-table-cell/>
          <table:table-cell table:style-name="表格1.A1" table:number-columns-spanned="2" office:value-type="string">
            <text:p text:style-name="P18"><text:span text:style-name="T2">外文</text:span><text:span text:style-name="T4">(英文)</text:span></text:p>
          </table:table-cell>
          <table:covered-table-cell/>
          <table:covered-table-cell table:style-name="表格1.A1"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性　 　別</text:p>
          </table:table-cell>
          <table:covered-table-cell/>
          <table:table-cell table:style-name="表格1.A1" table:number-columns-spanned="2" office:value-type="string">
            <text:p text:style-name="P17"><text:span text:style-name="T3">□</text:span><text:span text:style-name="T2">：男　　　□：女</text:span></text:p>
          </table:table-cell>
          <table:covered-table-cell/>
          <table:covered-table-cell table:style-name="表格1.A1"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出 生 日 期</text:p>
          </table:table-cell>
          <table:covered-table-cell/>
          <table:table-cell table:style-name="表格1.A1" table:number-columns-spanned="2" office:value-type="string">
            <text:p text:style-name="P5">西元　　　年　　月　　日</text:p>
          </table:table-cell>
          <table:covered-table-cell/>
          <table:covered-table-cell table:style-name="表格1.A1"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國　 　籍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covered-table-cell table:style-name="表格1.A1"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護 照 號 碼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covered-table-cell table:style-name="表格1.A1"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國外居住處所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4" office:value-type="string">
            <text:p text:style-name="P4"/>
            <text:p text:style-name="P5">學</text:p>
            <text:p text:style-name="P5"/>
            <text:p text:style-name="P5">歷</text:p>
            <text:p text:style-name="P5"/>
          </table:table-cell>
          <table:table-cell table:style-name="表格1.A1" table:number-columns-spanned="2" office:value-type="string">
            <text:p text:style-name="P9">就　讀　學　校</text:p>
            <text:p text:style-name="P19"><text:span text:style-name="T5">(</text:span><text:span text:style-name="T6">教育部所編參考名冊所載大學校院為主</text:span><text:span text:style-name="T5">)</text:span><text:span text:style-name="T4">_</text:span></text:p>
          </table:table-cell>
          <table:covered-table-cell/>
          <table:table-cell table:style-name="表格1.A1" table:number-columns-spanned="2" office:value-type="string">
            <text:p text:style-name="P10">入學日期</text:p>
          </table:table-cell>
          <table:covered-table-cell/>
          <table:table-cell table:style-name="表格1.A1" office:value-type="string">
            <text:p text:style-name="P9">學　制（年）</text:p>
          </table:table-cell>
        </table:table-row>
        <table:table-row table:style-name="表格1.9">
          <table:covered-table-cell table:style-name="表格1.A1"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rows-spanned="3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10">
          <table:covered-table-cell table:style-name="表格1.A1"/>
          <table:table-cell table:style-name="表格1.A1" table:number-columns-spanned="2" office:value-type="string">
            <text:p text:style-name="P9">科　　系</text:p>
          </table:table-cell>
          <table:covered-table-cell/>
          <table:covered-table-cell table:style-name="表格1.A1"/>
          <table:covered-table-cell/>
          <table:table-cell table:style-name="表格1.A1" office:value-type="string">
            <text:p text:style-name="P12">預計畢業時間</text:p>
            <text:p text:style-name="P16">(年月日)</text:p>
          </table:table-cell>
        </table:table-row>
        <table:table-row table:style-name="表格1.9">
          <table:covered-table-cell table:style-name="表格1.A1"/>
          <table:table-cell table:style-name="表格1.A1" table:number-columns-spanned="2" office:value-type="string">
            <text:p text:style-name="P4"/>
          </table:table-cell>
          <table:covered-table-cell/>
          <table:covered-table-cell table:style-name="表格1.A1"/>
          <table:covered-table-cell/>
          <table:table-cell table:style-name="表格1.A1" office:value-type="string">
            <text:p text:style-name="P4"/>
          </table:table-cell>
        </table:table-row>
        <table:table-row table:style-name="表格1.12">
          <table:table-cell table:style-name="表格1.A1" office:value-type="string">
            <text:p text:style-name="P6">所</text:p>
            <text:p text:style-name="P6">具</text:p>
            <text:p text:style-name="P6">專</text:p>
            <text:p text:style-name="P6">長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5">備</text:p>
            <text:p text:style-name="P5">註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list text:style-name="WW8Num1">
        <text:list-item>
          <text:p text:style-name="P14">本表各欄請詳實填寫。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3" svg:font-family="華康楷書體W3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63cm" fo:margin-right="0cm" fo:line-height="0.882cm" fo:text-indent="0.847cm" style:auto-text-indent="false"/>
      <style:text-properties fo:font-size="16pt" style:font-name-asian="華康楷書體W3" style:font-family-asian="華康楷書體W3, 新細明體" style:font-family-generic-asian="modern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5z0" style:family="text"/>
    <style:style style:name="WW8Num6z0" style:family="text">
      <style:text-properties style:font-name="華康楷書體W3" fo:font-family="華康楷書體W3, 新細明體" style:font-family-generic="modern"/>
    </style:style>
    <style:style style:name="WW8Num7z0" style:family="text">
      <style:text-properties style:font-name="Times New Roman" fo:font-family="'Times New Roman'" style:font-family-generic="roman" style:font-pitch="variable" style:font-name-asian="華康楷書體W3" style:font-family-asian="華康楷書體W3, 新細明體" style:font-family-generic-asian="modern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華康楷書體W3" style:font-family-asian="華康楷書體W3, 新細明體" style:font-family-generic-asian="modern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華康楷書體W3" style:font-family-asian="華康楷書體W3, 新細明體" style:font-family-generic-asian="modern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68cm" fo:text-indent="-0.635cm" fo:margin-left="2.1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26cm" fo:text-indent="-0.847cm" fo:margin-left="3.22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73cm" fo:text-indent="-0.847cm" fo:margin-left="4.0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19cm" fo:text-indent="-0.847cm" fo:margin-left="4.91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66cm" fo:text-indent="-0.847cm" fo:margin-left="5.7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13cm" fo:text-indent="-0.847cm" fo:margin-left="6.61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59cm" fo:text-indent="-0.847cm" fo:margin-left="7.45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06cm" fo:text-indent="-0.847cm" fo:margin-left="8.30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53cm" fo:text-indent="-0.847cm" fo:margin-left="9.1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073cm" fo:text-indent="-0.635cm" fo:margin-left="2.0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31cm" fo:text-indent="-0.847cm" fo:margin-left="3.13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978cm" fo:text-indent="-0.847cm" fo:margin-left="3.97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24cm" fo:text-indent="-0.847cm" fo:margin-left="4.82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671cm" fo:text-indent="-0.847cm" fo:margin-left="5.6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18cm" fo:text-indent="-0.847cm" fo:margin-left="6.51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364cm" fo:text-indent="-0.847cm" fo:margin-left="7.36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11cm" fo:text-indent="-0.847cm" fo:margin-left="8.2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58cm" fo:text-indent="-0.847cm" fo:margin-left="9.0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1cm" fo:text-indent="-0.847cm" fo:margin-left="1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56cm" fo:text-indent="-0.847cm" fo:margin-left="2.65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03cm" fo:text-indent="-0.847cm" fo:margin-left="3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5cm" fo:text-indent="-0.847cm" fo:margin-left="4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96cm" fo:text-indent="-0.847cm" fo:margin-left="5.1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43cm" fo:text-indent="-0.847cm" fo:margin-left="6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9cm" fo:text-indent="-0.847cm" fo:margin-left="6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36cm" fo:text-indent="-0.847cm" fo:margin-left="7.7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68cm" fo:text-indent="-0.635cm" fo:margin-left="2.1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26cm" fo:text-indent="-0.847cm" fo:margin-left="3.22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73cm" fo:text-indent="-0.847cm" fo:margin-left="4.0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19cm" fo:text-indent="-0.847cm" fo:margin-left="4.91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66cm" fo:text-indent="-0.847cm" fo:margin-left="5.7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13cm" fo:text-indent="-0.847cm" fo:margin-left="6.61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59cm" fo:text-indent="-0.847cm" fo:margin-left="7.45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06cm" fo:text-indent="-0.847cm" fo:margin-left="8.30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53cm" fo:text-indent="-0.847cm" fo:margin-left="9.1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3cm" fo:text-indent="-0.647cm" fo:margin-left="1.3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46cm" fo:text-indent="-0.847cm" fo:margin-left="2.346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93cm" fo:text-indent="-0.847cm" fo:margin-left="3.193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39cm" fo:text-indent="-0.847cm" fo:margin-left="4.039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33cm" fo:text-indent="-0.847cm" fo:margin-left="5.733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79cm" fo:text-indent="-0.847cm" fo:margin-left="6.579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73cm" fo:text-indent="-0.847cm" fo:margin-left="8.2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47cm" fo:text-indent="-0.647cm" fo:margin-left="0.647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5.727cm" fo:text-indent="-0.647cm" fo:margin-left="5.727cm"/>
        </style:list-level-properties>
        <style:text-properties style:font-name="Times New Roman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86cm" fo:margin-bottom="0.953cm" fo:margin-left="2.54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科技產業及研發機構申請外國籍研究生來華實習申請書</dc:title>
    <dc:subject/>
    <meta:keyword/>
    <meta:initial-creator>經濟部投資審議委員會</meta:initial-creator>
    <meta:creation-date>2024-10-23T18:30:00</meta:creation-date>
    <dc:creator>劉紘彰</dc:creator>
    <dc:date>2024-10-23T18:30:00</dc:date>
    <meta:print-date>2018-07-26T10:05:00</meta:print-date>
    <meta:editing-cycles>2</meta:editing-cycles>
    <meta:editing-duration>PT1M</meta:editing-duration>
    <meta:document-statistic meta:table-count="1" meta:image-count="0" meta:object-count="0" meta:page-count="1" meta:paragraph-count="29" meta:word-count="122" meta:character-count="154" meta:non-whitespace-character-count="123"/>
    <meta:generator>LibreOffice/7.6.5.2$Windows_X86_64 LibreOffice_project/38d5f62f85355c192ef5f1dd47c5c0c0c6d6598b</meta:generator>
  </office:meta>
</office:document-meta>
</file>