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清單段落" style:list-style-name="WW8Num8"/>
    <style:style style:name="P9" style:family="paragraph" style:parent-style-name="清單段落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○○公司(單位)申請○○籍學生○人</text:span></text:p>
      <text:p text:style-name="P3">來臺實習效益評估<text:span text:style-name="T1"/></text:p>
      <text:list text:style-name="WW8Num8">
        <text:list-item>
          <text:p text:style-name="P8" loext:marker-style-name="T3"><text:span text:style-name="T3">實習公司/單位(名稱)之經營現況（主要經營項目或業務、實收資本額/投資規模、最近一年之營收/營運表現、聘僱員工數等）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8">
        <text:list-item>
          <text:p text:style-name="P8" loext:marker-style-name="T3"><text:span text:style-name="T3">外籍學生來臺實習之必要性與合理性(含評估分析與佐證文件)。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8">
        <text:list-item>
          <text:p text:style-name="P8" loext:marker-style-name="T3"><text:span text:style-name="T3">本案外籍學生來臺實習之預期效益(含質化與量化分析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continue-numbering="true" text:style-name="WW8Num8">
        <text:list-item>
          <text:p text:style-name="P9" loext:marker-style-name="T3">其他效益<text:span text:style-name="T3"/></text:p>
        </text:list-item>
      </text:list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/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.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6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①, ②, ③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統功能架構圖</dc:title>
    <dc:subject/>
    <meta:keyword/>
    <meta:initial-creator>user01</meta:initial-creator>
    <meta:creation-date>2023-08-15T11:52:00</meta:creation-date>
    <dc:creator>劉紘彰</dc:creator>
    <dc:date>2024-09-12T14:58:00</dc:date>
    <meta:print-date>2024-09-12T14:58:00</meta:print-date>
    <meta:editing-cycles>5</meta:editing-cycles>
    <meta:document-statistic meta:table-count="0" meta:image-count="0" meta:object-count="0" meta:page-count="1" meta:paragraph-count="7" meta:word-count="149" meta:character-count="151" meta:non-whitespace-character-count="151"/>
    <meta:generator>LibreOffice/7.6.5.2$Windows_X86_64 LibreOffice_project/38d5f62f85355c192ef5f1dd47c5c0c0c6d6598b</meta:generator>
  </office:meta>
</office:document-meta>
</file>