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3.48672727272727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12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5" table:style-name="ce3">
            <text:p>225</text:p>
          </table:table-cell>
          <table:table-cell office:value-type="float" office:value="12711" table:style-name="ce3">
            <text:p>12,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3" table:style-name="ce3">
            <text:p>583</text:p>
          </table:table-cell>
          <table:table-cell office:value-type="float" office:value="31981" table:style-name="ce3">
            <text:p>31,9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827" table:style-name="ce3">
            <text:p>10,8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092" table:style-name="ce3">
            <text:p>22,0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91" table:style-name="ce3">
            <text:p>12,2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193" table:style-name="ce3">
            <text:p>20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2" table:style-name="ce3">
            <text:p>62</text:p>
          </table:table-cell>
          <table:table-cell office:value-type="float" office:value="2142" table:style-name="ce3">
            <text:p>2,1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3">
            <text:p>71</text:p>
          </table:table-cell>
          <table:table-cell office:value-type="float" office:value="2570" table:style-name="ce3">
            <text:p>2,5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97" table:style-name="ce3">
            <text:p>6,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" table:style-name="ce3">
            <text:p>107</text:p>
          </table:table-cell>
          <table:table-cell office:value-type="float" office:value="5166" table:style-name="ce3">
            <text:p>5,1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2" table:style-name="ce3">
            <text:p>122</text:p>
          </table:table-cell>
          <table:table-cell office:value-type="float" office:value="7448" table:style-name="ce3">
            <text:p>7,4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4" table:style-name="ce3">
            <text:p>7,8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0" table:style-name="ce3">
            <text:p>1,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0" table:style-name="ce3">
            <text:p>3,310</text:p>
          </table:table-cell>
          <table:table-cell office:value-type="float" office:value="171926" table:style-name="ce3">
            <text:p>171,92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5-01-02T02:54:08Z</meta:creation-date>
    <dc:date>2025-01-02T05:47:11Z</dc:date>
    <meta:print-date>2025-01-02T05:47:02Z</meta:print-date>
  </office:meta>
</office:document-meta>
</file>