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P5" style:parent-style-name="Textbody" style:family="paragraph">
      <style:paragraph-properties fo:line-height="0.1388in"/>
    </style:style>
    <style:style style:name="T6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8" style:parent-style-name="Textbody" style:family="paragraph">
      <style:paragraph-properties fo:line-height="0.1388in"/>
    </style:style>
    <style:style style:name="T19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27" style:parent-style-name="Textbody" style:family="paragraph">
      <style:paragraph-properties fo:line-height="0.1388in"/>
    </style:style>
    <style:style style:name="T28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33" style:family="table-column">
      <style:table-column-properties style:column-width="3.2493in" style:use-optimal-column-width="false"/>
    </style:style>
    <style:style style:name="TableColumn34" style:family="table-column">
      <style:table-column-properties style:column-width="3.6486in" style:use-optimal-column-width="false"/>
    </style:style>
    <style:style style:name="Table32" style:family="table">
      <style:table-properties style:width="6.8979in" fo:margin-left="-0.2993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margin-top="0.075in" fo:margin-bottom="0.075in" fo:line-height="0.2777in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TableRow42" style:family="table-row">
      <style:table-row-properties style:min-row-height="1.3347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Textbody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margin-top="0.125in" fo:line-height="0.25in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P51" style:parent-style-name="Textbody" style:family="paragraph">
      <style:paragraph-properties fo:line-height="0.25in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Textbodyuser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complex="SimSun" fo:color="#000000" fo:letter-spacing="-0.0013in"/>
    </style:style>
    <style:style style:name="P56" style:parent-style-name="Textbodyuser" style:family="paragraph">
      <style:text-properties style:font-name="標楷體" style:font-name-asian="標楷體" style:font-name-complex="SimSun" fo:color="#000000" fo:letter-spacing="-0.0013in"/>
    </style:style>
    <style:style style:name="T57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59" style:parent-style-name="預設段落字型" style:family="text">
      <style:text-properties style:font-name-complex="SimSun" fo:color="#000000" fo:letter-spacing="-0.0013in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1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2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3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4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5" style:parent-style-name="預設段落字型" style:family="text">
      <style:text-properties style:font-name-complex="SimSun" fo:color="#000000" fo:letter-spacing="-0.0013in"/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159in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159in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159in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72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73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74" style:parent-style-name="預設段落字型" style:family="text">
      <style:text-properties style:font-name-complex="SimSun" fo:color="#000000" fo:letter-spacing="-0.0013in"/>
    </style:style>
    <style:style style:name="T75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76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77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P79" style:parent-style-name="Textbodyuser" style:family="paragraph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P83" style:parent-style-name="Textbodyuser" style:family="paragraph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letter-spacing="0.0159in" fo:font-size="10pt" style:font-size-asian="10pt" style:font-size-complex="10pt"/>
    </style:style>
    <style:style style:name="P95" style:parent-style-name="Standard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 fo:color="#000000" fo:letter-spacing="0.0159in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letter-spacing="0.0159in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letter-spacing="0.0159in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letter-spacing="0.0159in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letter-spacing="0.0159i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Textbody" style:family="paragraph">
      <style:paragraph-properties fo:line-height="0.25in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Textbody" style:family="paragraph">
      <style:paragraph-properties fo:line-height="0.25in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Textbody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Textbody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Textbody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4" style:family="table-row">
      <style:table-row-properties style:min-row-height="0.50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margin-top="0.075in" fo:line-height="0.25in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3" style:family="table-row">
      <style:table-row-properties style:min-row-height="1.6368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Textbody" style:family="paragraph">
      <style:paragraph-properties fo:line-height="0.25in">
        <style:tab-stops>
          <style:tab-stop style:type="left" style:position="0.921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line-height="0.25in"/>
    </style:style>
    <style:style style:name="T129" style:parent-style-name="預設段落字型" style:family="text">
      <style:text-properties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Textbody" style:family="paragraph">
      <style:paragraph-properties fo:line-height="0.25in"/>
    </style:style>
    <style:style style:name="T132" style:parent-style-name="預設段落字型" style:family="text">
      <style:text-properties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4" style:parent-style-name="Textbody" style:family="paragraph">
      <style:paragraph-properties fo:line-height="0.25in"/>
    </style:style>
    <style:style style:name="T135" style:parent-style-name="預設段落字型" style:family="text">
      <style:text-properties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Textbody" style:family="paragraph">
      <style:paragraph-properties fo:line-height="0.25in"/>
    </style:style>
    <style:style style:name="T138" style:parent-style-name="預設段落字型" style:family="text">
      <style:text-properties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0" style:parent-style-name="Textbody" style:family="paragraph">
      <style:paragraph-properties fo:line-height="0.25in"/>
    </style:style>
    <style:style style:name="T141" style:parent-style-name="預設段落字型" style:family="text">
      <style:text-properties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3" style:parent-style-name="Textbody" style:family="paragraph">
      <style:paragraph-properties fo:line-height="0.25in"/>
    </style:style>
    <style:style style:name="T144" style:parent-style-name="預設段落字型" style:family="text">
      <style:text-properties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4736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1" style:family="table-row">
      <style:table-row-properties style:min-row-height="0.4895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line-height="0.2916in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3" style:parent-style-name="Textbody" style:family="paragraph">
      <style:paragraph-properties fo:line-height="0.2916in" fo:margin-left="0.21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8" style:parent-style-name="Textbody" style:family="paragraph">
      <style:paragraph-properties fo:line-height="0.2916in" fo:margin-left="0.21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3" style:parent-style-name="Textbody" style:family="paragraph">
      <style:paragraph-properties fo:text-align="justify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74" style:parent-style-name="Textbody" style:family="paragraph">
      <style:paragraph-properties fo:line-height="0.2916in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Textbody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79" style:parent-style-name="Textbody" style:family="paragraph">
      <style:paragraph-properties fo:margin-bottom="0.075in" fo:line-height="0.25in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484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8" style:family="table-row">
      <style:table-row-properties style:min-row-height="0.4465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text-align="justify"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3" style:family="table-row">
      <style:table-row-properties style:min-row-height="0.493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25in"/>
    </style:style>
    <style:style style:name="T198" style:parent-style-name="預設段落字型" style:family="text">
      <style:text-properties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0" style:parent-style-name="Textbody" style:family="paragraph">
      <style:paragraph-properties fo:line-height="0.25in"/>
    </style:style>
    <style:style style:name="T201" style:parent-style-name="預設段落字型" style:family="text">
      <style:text-properties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3" style:family="table-row">
      <style:table-row-properties style:min-row-height="0.6812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line-height="0.25in"/>
    </style:style>
    <style:style style:name="T208" style:parent-style-name="預設段落字型" style:family="text">
      <style:text-properties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7798in" style:use-optimal-row-height="false"/>
    </style:style>
    <style:style style:name="TableCell215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line-height="0.25in"/>
    </style:style>
    <style:style style:name="T219" style:parent-style-name="預設段落字型" style:family="text">
      <style:text-properties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5284in" style:use-optimal-row-height="false"/>
    </style:style>
    <style:style style:name="TableCell22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Web" style:family="paragraph">
      <style:paragraph-properties fo:text-align="center" fo:line-height="0.25in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T231" style:parent-style-name="預設段落字型" style:family="text">
      <style:text-properties style:font-name="Times New Roman" style:font-name-asian="標楷體" style:font-name-complex="Times New Roman" fo:letter-spacing="-0.0055in" fo:font-size="11pt" style:font-size-asian="11pt" style:font-size-complex="11pt"/>
    </style:style>
    <style:style style:name="TableRow232" style:family="table-row">
      <style:table-row-properties style:min-row-height="0.8548in" style:use-optimal-row-height="false"/>
    </style:style>
    <style:style style:name="TableCell23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justify"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Web" style:family="paragraph">
      <style:paragraph-properties fo:line-height="0.25in"/>
    </style:style>
    <style:style style:name="T237" style:parent-style-name="預設段落字型" style:family="text">
      <style:text-properties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6847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text-align="justify"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Web" style:family="paragraph">
      <style:paragraph-properties fo:line-height="0.25in"/>
    </style:style>
    <style:style style:name="T248" style:parent-style-name="預設段落字型" style:family="text">
      <style:text-properties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6847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justify" fo:margin-top="0.075in" fo:line-height="0.25in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Web" style:family="paragraph">
      <style:paragraph-properties fo:text-align="justify" fo:margin-top="0in" fo:margin-bottom="0in" fo:line-height="0.25in" fo:margin-left="0.2166in" fo:text-indent="-0.2166in">
        <style:tab-stops/>
      </style:paragraph-properties>
    </style:style>
    <style:style style:name="T264" style:parent-style-name="預設段落字型" style:family="text">
      <style:text-properties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8" style:parent-style-name="內文Web" style:family="paragraph">
      <style:paragraph-properties fo:text-align="justify" fo:margin-top="0in" fo:margin-bottom="0in" fo:line-height="0.25in" fo:margin-left="0.4173in" fo:text-indent="-0.4173in">
        <style:tab-stops/>
      </style:paragraph-properties>
    </style:style>
    <style:style style:name="T26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8" style:parent-style-name="內文Web" style:family="paragraph">
      <style:paragraph-properties fo:text-align="justify" fo:margin-top="0in" fo:margin-bottom="0in" fo:line-height="0.25in" fo:margin-left="0.2166in" fo:text-indent="-0.2166in">
        <style:tab-stops/>
      </style:paragraph-properties>
    </style:style>
    <style:style style:name="T27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3" style:parent-style-name="內文Web" style:family="paragraph">
      <style:paragraph-properties fo:text-align="justify" fo:margin-top="0.125in" fo:margin-bottom="0in" fo:line-height="0.25in" fo:margin-left="0.2166in" fo:text-indent="-0.2166in">
        <style:tab-stops/>
      </style:paragraph-properties>
    </style:style>
    <style:style style:name="T284" style:parent-style-name="預設段落字型" style:family="text">
      <style:text-properties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96" style:parent-style-name="內文Web" style:family="paragraph">
      <style:paragraph-properties fo:text-align="justify" fo:margin-top="0.125in" fo:margin-bottom="0.075in" fo:line-height="0.25in" fo:margin-left="0.2166in" fo:text-indent="-0.2166in">
        <style:tab-stops/>
      </style:paragraph-properties>
    </style:style>
    <style:style style:name="T297" style:parent-style-name="預設段落字型" style:family="text">
      <style:text-properties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5" style:family="table-row">
      <style:table-row-properties style:min-row-height="0.6847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text-align="justify"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Web" style:family="paragraph">
      <style:paragraph-properties fo:line-height="0.25in"/>
    </style:style>
    <style:style style:name="T310" style:parent-style-name="預設段落字型" style:family="text">
      <style:text-properties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0.675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text-align="justify"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2" style:family="table-row">
      <style:table-row-properties style:min-row-height="0.4875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text-align="justify" fo:margin-top="0.075in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327" style:parent-style-name="Textbody" style:family="paragraph">
      <style:paragraph-properties fo:margin-bottom="0.075in" fo:line-height="0.25in"/>
    </style:style>
    <style:style style:name="T3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30" style:parent-style-name="Textbody" style:family="paragraph">
      <style:paragraph-properties fo:margin-top="0.075in" fo:line-height="0.2222in" fo:margin-right="-0.6298in" fo:text-indent="-0.393in"/>
      <style:text-properties style:font-name="Times New Roman" style:font-name-asian="標楷體" style:font-name-complex="Times New Roman"/>
    </style:style>
    <style:style style:name="P331" style:parent-style-name="Textbody" style:family="paragraph">
      <style:paragraph-properties fo:margin-top="0.075in" fo:line-height="0.2222in" fo:margin-left="0.1in" fo:margin-right="-0.6298in" fo:text-indent="-0.493in">
        <style:tab-stops/>
      </style:paragraph-properties>
      <style:text-properties style:font-name="Times New Roman" style:font-name-asian="標楷體" style:font-name-complex="Times New Roman"/>
    </style:style>
    <style:style style:name="P332" style:parent-style-name="Textbody" style:family="paragraph">
      <style:paragraph-properties fo:margin-top="0.075in" fo:line-height="0.2222in" fo:margin-left="0.1in" fo:margin-right="-0.6298in" fo:text-indent="-0.493in">
        <style:tab-stops/>
      </style:paragraph-properties>
      <style:text-properties style:font-name="Times New Roman" style:font-name-asian="標楷體" style:font-name-complex="Times New Roman"/>
    </style:style>
    <style:style style:name="P333" style:parent-style-name="Textbody" style:family="paragraph">
      <style:paragraph-properties fo:margin-top="0.075in" fo:line-height="0.2222in" fo:margin-left="0.1in" fo:margin-right="-0.6298in" fo:text-indent="-0.493in">
        <style:tab-stops/>
      </style:paragraph-properties>
      <style:text-properties style:font-name="Times New Roman" style:font-name-asian="標楷體" style:font-name-complex="Times New Roman"/>
    </style:style>
    <style:style style:name="P334" style:parent-style-name="Textbody" style:family="paragraph">
      <style:paragraph-properties fo:margin-top="0.075in" fo:line-height="0.2222in" fo:margin-left="0.1in" fo:margin-right="-0.6298in" fo:text-indent="-0.493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4" text:anchor-type="paragraph" svg:x="-0.5752in" svg:y="-0.66654in" svg:width="3.85903in" svg:height="0.58889in" style:rel-width="scale" style:rel-height="scale"><draw:text-box><text:p text:style-name="P5"><text:span text:style-name="T6"></text:span><text:span text:style-name="T7">警政署來函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text:span text:style-name="T14"><text:s text:c="4"/></text:span><text:span text:style-name="T15">字</text:span><text:span text:style-name="T16"><text:s text:c="5"/></text:span><text:span text:style-name="T17">號函</text:span></text:p><text:p text:style-name="P18"><text:span text:style-name="T19"></text:span><text:span text:style-name="T20">非公務機關自行通報：日期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3"/></text:span><text:span text:style-name="T26">日</text:span></text:p><text:p text:style-name="P27"><text:span text:style-name="T28"></text:span><text:span text:style-name="T29">其他，請敘明：</text:span><text:span text:style-name="T30"><text:s text:c="8"/></text:span></text:p></draw:text-box><svg:title/><svg:desc/></draw:frame><text:span text:style-name="T31">附件一、監督通報紀錄表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通報作業</text:span><text:span text:style-name="T39">(</text:span><text:span text:style-name="T40">註</text:span><text:span text:style-name="T41">1)</text:span></text:p>
          </table:table-cell>
          <table:covered-table-cell/>
        </table:table-row>
        <table:table-row table:style-name="TableRow42">
          <table:table-cell table:style-name="TableCell43">
            <text:p text:style-name="P44">非公務機關名稱</text:p>
            <text:p text:style-name="P45"><text:s text:c="17"/></text:p>
            <text:p text:style-name="P46"><text:span text:style-name="T47">通報機關</text:span><text:span text:style-name="T48">(</text:span><text:span text:style-name="T49">註</text:span><text:span text:style-name="T50">2)</text:span></text:p>
            <text:p text:style-name="P51"><text:span text:style-name="T52"><text:s text:c="17"/></text:span></text:p>
            <text:p text:style-name="P53"><text:span text:style-name="T54">通知</text:span><text:span text:style-name="T55">：</text:span></text:p>
            <text:p text:style-name="P56">個人資料保護委員會籌備處</text:p>
            <text:p text:style-name="Textbodyuser"><text:span text:style-name="T57">(</text:span><text:span text:style-name="T58">電話</text:span><text:span text:style-name="T59">：</text:span><text:span text:style-name="T60">02-3356-8016</text:span><text:span text:style-name="T61">分機</text:span><text:span text:style-name="T62">205</text:span><text:span text:style-name="T63">，</text:span></text:p>
            <text:p text:style-name="Textbodyuser"><text:span text:style-name="T64">Email</text:span><text:span text:style-name="T65">：</text:span><text:span text:style-name="T66">notify@pdpc.gov.tw)</text:span></text:p>
            <text:p text:style-name="Textbodyuser"><text:span text:style-name="T67">數位發展部</text:span><text:span text:style-name="T68">(</text:span><text:span text:style-name="T69">重大矚目</text:span><text:span text:style-name="T70">)</text:span></text:p>
            <text:p text:style-name="Textbodyuser"><text:span text:style-name="T71">(</text:span><text:span text:style-name="T72">電話：</text:span><text:span text:style-name="T73">02-66311623</text:span><text:span text:style-name="T74">，</text:span></text:p>
            <text:p text:style-name="Textbodyuser"><text:span text:style-name="T75">Email</text:span><text:span text:style-name="T76">：</text:span><text:span text:style-name="T77">PD_Breach@nics.nat.gov.tw)</text:span></text:p>
            <text:p text:style-name="Textbodyuser"><text:span text:style-name="T78">副知：</text:span></text:p>
            <text:p text:style-name="P79">交通部次長室(資安長)</text:p>
            <text:p text:style-name="Textbodyuser"><text:span text:style-name="T80">Email</text:span><text:span text:style-name="T81">：</text:span><text:span text:style-name="T82">hichen@motc.gov.tw</text:span></text:p>
            <text:p text:style-name="P83">交通部交通科技及資訊司</text:p>
            <text:p text:style-name="Textbodyuser"><text:span text:style-name="T84">Email</text:span><text:span text:style-name="T85">：</text:span><text:span text:style-name="T86">dtit_pdp@motc.gov.tw</text:span></text:p>
            <text:p text:style-name="Textbodyuser"><text:span text:style-name="T87">(</text:span><text:span text:style-name="T88">並請依業別勾選以下副知單位</text:span><text:span text:style-name="T89">)</text:span></text:p>
            <text:p text:style-name="Textbodyuser"><text:span text:style-name="T90">□</text:span><text:span text:style-name="T91">交通部公共運輸及監理司</text:span><text:span text:style-name="T92">FAX</text:span><text:span text:style-name="T93">：</text:span><text:span text:style-name="T94">2389-9887</text:span></text:p>
            <text:p text:style-name="P95"><text:span text:style-name="T96">□</text:span><text:span text:style-name="T97">交通部航政司</text:span><text:span text:style-name="T98"><text:s text:c="9"/>FAX</text:span><text:span text:style-name="T99">：</text:span><text:span text:style-name="T100">2381-1550</text:span></text:p>
          </table:table-cell>
          <table:table-cell table:style-name="TableCell101">
            <text:p text:style-name="P102">首次通報時間：<text:s text:c="2"/>年<text:s text:c="2"/>月<text:s text:c="2"/>日<text:s text:c="3"/>時<text:s text:c="2"/>分</text:p>
            <text:p text:style-name="P103"><text:span text:style-name="T104">中央目的事業主管機關承辦人</text:span><text:span text:style-name="T105">(</text:span><text:span text:style-name="T106">註</text:span><text:span text:style-name="T107">2)</text:span><text:span text:style-name="T108">：</text:span></text:p>
            <text:p text:style-name="P109"><text:span text:style-name="T110"><text:s/></text:span></text:p>
            <text:p text:style-name="P111">職稱：</text:p>
            <text:p text:style-name="P112">電話：</text:p>
            <text:p text:style-name="P113">Email：</text:p>
          </table:table-cell>
        </table:table-row>
        <table:table-row table:style-name="TableRow114">
          <table:table-cell table:style-name="TableCell115">
            <text:p text:style-name="P116"><text:span text:style-name="T117">事件發生時間</text:span><text:span text:style-name="T118">(</text:span><text:span text:style-name="T119">註</text:span><text:span text:style-name="T120">3)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事件發生種類</text:p>
            <text:p text:style-name="P126"/>
          </table:table-cell>
          <table:table-cell table:style-name="TableCell127">
            <text:p text:style-name="P128"><text:span text:style-name="T129">□</text:span><text:span text:style-name="T130">竊取</text:span></text:p>
            <text:p text:style-name="P131"><text:span text:style-name="T132">□</text:span><text:span text:style-name="T133">洩漏</text:span></text:p>
            <text:p text:style-name="P134"><text:span text:style-name="T135">□</text:span><text:span text:style-name="T136">竄改</text:span></text:p>
            <text:p text:style-name="P137"><text:span text:style-name="T138">□</text:span><text:span text:style-name="T139">毀損</text:span></text:p>
            <text:p text:style-name="P140"><text:span text:style-name="T141">□</text:span><text:span text:style-name="T142">滅失</text:span></text:p>
            <text:p text:style-name="P143"><text:span text:style-name="T144">□</text:span><text:span text:style-name="T145">其他侵害事故</text:span></text:p>
          </table:table-cell>
        </table:table-row>
        <table:table-row table:style-name="TableRow146">
          <table:table-cell table:style-name="TableCell147">
            <text:p text:style-name="P148">發生原因及事件摘要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損害狀況</text:p>
          </table:table-cell>
          <table:table-cell table:style-name="TableCell154">
            <text:p text:style-name="P155"><text:span text:style-name="T156">個資侵害之</text:span><text:span text:style-name="T157">總筆數</text:span><text:span text:style-name="T158">(</text:span><text:span text:style-name="T159">大約</text:span><text:span text:style-name="T160">)</text:span><text:span text:style-name="T161"><text:s text:c="6"/></text:span><text:span text:style-name="T162">筆</text:span></text:p>
            <text:p text:style-name="P163"><text:span text:style-name="T164">□</text:span><text:span text:style-name="T165">一般個資</text:span><text:span text:style-name="T166"><text:s text:c="8"/></text:span><text:span text:style-name="T167">筆</text:span></text:p>
            <text:p text:style-name="P168"><text:span text:style-name="T169">□</text:span><text:span text:style-name="T170">特種個資</text:span><text:span text:style-name="T171"><text:s text:c="8"/></text:span><text:span text:style-name="T172">筆</text:span></text:p>
            <text:p text:style-name="P173">是否造成個資當事人財產損害：</text:p>
            <text:p text:style-name="P174"><text:span text:style-name="T175">□</text:span><text:span text:style-name="T176">是，財損金額</text:span><text:span text:style-name="T177"><text:s text:c="8"/></text:span></text:p>
            <text:p text:style-name="P178">□否</text:p>
            <text:soft-page-break/>
            <text:p text:style-name="P179"><text:span text:style-name="T180">□</text:span><text:span text:style-name="T181">其他損害情形，說明：</text:span><text:span text:style-name="T182"><text:s text:c="6"/></text:span></text:p>
          </table:table-cell>
        </table:table-row>
        <text:soft-page-break/>
        <table:table-row table:style-name="TableRow183">
          <table:table-cell table:style-name="TableCell184">
            <text:p text:style-name="P185">擬採取之因應措施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依個人資料保護法第12條及同法施行細則第22條，擬採通知當事人之時間及方式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個資外洩案件種類</text:p>
          </table:table-cell>
          <table:table-cell table:style-name="TableCell196">
            <text:p text:style-name="P197"><text:span text:style-name="T198">□</text:span><text:span text:style-name="T199">屬重大矚目之個資外洩案件</text:span></text:p>
            <text:p text:style-name="P200"><text:span text:style-name="T201">□</text:span><text:span text:style-name="T202">屬一般個資外洩案件</text:span></text:p>
          </table:table-cell>
        </table:table-row>
        <table:table-row table:style-name="TableRow203">
          <table:table-cell table:style-name="TableCell204">
            <text:p text:style-name="P205">若屬一般個資外洩案件，是否於接獲通報、副知或自行知悉個資外洩時起72小時內通報</text:p>
          </table:table-cell>
          <table:table-cell table:style-name="TableCell206">
            <text:p text:style-name="P207"><text:span text:style-name="T208">□</text:span><text:span text:style-name="T209">是</text:span><text:span text:style-name="T210"><text:s text:c="4"/></text:span><text:span text:style-name="T211">□</text:span><text:span text:style-name="T212">否，說明：</text:span><text:span text:style-name="T213"><text:s text:c="6"/></text:span></text:p>
          </table:table-cell>
        </table:table-row>
        <table:table-row table:style-name="TableRow214">
          <table:table-cell table:style-name="TableCell215">
            <text:p text:style-name="P216">若屬重大矚目之個資外洩案件，是否於接獲通報、副知或自行知悉個資外洩時起24小時內通報</text:p>
          </table:table-cell>
          <table:table-cell table:style-name="TableCell217">
            <text:p text:style-name="P218"><text:span text:style-name="T219">□</text:span><text:span text:style-name="T220">是</text:span><text:span text:style-name="T221"><text:s text:c="4"/></text:span><text:span text:style-name="T222">□</text:span><text:span text:style-name="T223">否，說明：</text:span><text:span text:style-name="T224"><text:s text:c="6"/></text:span></text:p>
          </table:table-cell>
        </table:table-row>
        <table:table-row table:style-name="TableRow225">
          <table:table-cell table:style-name="TableCell226" table:number-columns-spanned="2">
            <text:p text:style-name="P227"><text:span text:style-name="T228">後續行政措施及處置作業</text:span><text:span text:style-name="T229">(</text:span><text:span text:style-name="T230">註</text:span><text:span text:style-name="T231">4)</text:span></text:p>
          </table:table-cell>
          <table:covered-table-cell/>
        </table:table-row>
        <table:table-row table:style-name="TableRow232">
          <table:table-cell table:style-name="TableCell233">
            <text:p text:style-name="P234">若首次通報為一般個資外洩案件，是否改列為重大矚目之個資外洩案件</text:p>
          </table:table-cell>
          <table:table-cell table:style-name="TableCell235">
            <text:p text:style-name="P236"><text:span text:style-name="T237">□</text:span><text:span text:style-name="T238">是，說明：</text:span><text:span text:style-name="T239"><text:s text:c="6"/></text:span><text:span text:style-name="T240"><text:s text:c="2"/>□</text:span><text:span text:style-name="T241">否，說明：</text:span><text:span text:style-name="T242"><text:s text:c="6"/></text:span></text:p>
          </table:table-cell>
        </table:table-row>
        <table:table-row table:style-name="TableRow243">
          <table:table-cell table:style-name="TableCell244">
            <text:p text:style-name="P245">主管機關是否有進行行政調查(含複查)</text:p>
          </table:table-cell>
          <table:table-cell table:style-name="TableCell246">
            <text:p text:style-name="P247"><text:span text:style-name="T248">□</text:span><text:span text:style-name="T249">是，說明：</text:span><text:span text:style-name="T250"><text:s text:c="6"/></text:span><text:span text:style-name="T251"><text:s text:c="2"/></text:span><text:span text:style-name="T252">□</text:span><text:span text:style-name="T253">否，說明：</text:span><text:span text:style-name="T254"><text:s text:c="6"/></text:span></text:p>
          </table:table-cell>
        </table:table-row>
        <table:table-row table:style-name="TableRow255">
          <table:table-cell table:style-name="TableCell256">
            <text:p text:style-name="P257"><text:span text:style-name="T258">一般個資外洩案件之行政調查是否依期限完成</text:span><text:span text:style-name="T259">(</text:span><text:span text:style-name="T260">註</text:span><text:span text:style-name="T261">5)</text:span></text:p>
          </table:table-cell>
          <table:table-cell table:style-name="TableCell262">
            <text:p text:style-name="P263"><text:span text:style-name="T264">□</text:span><text:span text:style-name="T265">於接獲通報、副知或知悉個資外洩時起</text:span><text:span text:style-name="T266">3</text:span><text:span text:style-name="T267">個月內完成</text:span></text:p>
            <text:p text:style-name="P268"><text:span text:style-name="T269"><text:s text:c="2"/></text:span><text:span text:style-name="T270">□</text:span><text:span text:style-name="T271">已裁罰，同時命</text:span><text:span text:style-name="T272"><text:s text:c="3"/></text:span><text:span text:style-name="T273">年</text:span><text:span text:style-name="T274"><text:s text:c="3"/></text:span><text:span text:style-name="T275">月</text:span><text:span text:style-name="T276"><text:s text:c="3"/></text:span><text:span text:style-name="T277">日前完成改正</text:span></text:p>
            <text:p text:style-name="P278"><text:span text:style-name="T279"><text:s/></text:span><text:span text:style-name="T280"><text:s/></text:span><text:span text:style-name="T281">□</text:span><text:span text:style-name="T282">經調查判斷未違反個資法，無須裁罰</text:span></text:p>
            <text:p text:style-name="P283"><text:span text:style-name="T284">□</text:span><text:span text:style-name="T285">未於接獲通報、副知或知悉個資外洩時起</text:span><text:span text:style-name="T286">3</text:span><text:span text:style-name="T287">個月內完成，經資通安全長或其授權人員同意，延期</text:span><text:span text:style-name="T288">3</text:span><text:span text:style-name="T289">個月。</text:span><text:span text:style-name="T290">請說明</text:span><text:span text:style-name="T291">(</text:span><text:span text:style-name="T292">簡要說明延期理由</text:span><text:span text:style-name="T293">)</text:span><text:span text:style-name="T294">：</text:span><text:span text:style-name="T295"><text:s text:c="8"/></text:span></text:p>
            <text:p text:style-name="P296"><text:span text:style-name="T297">□</text:span><text:span text:style-name="T298">未於前開期限內完成行政調查。</text:span><text:span text:style-name="T299">請說明</text:span><text:span text:style-name="T300">(</text:span><text:span text:style-name="T301">簡要說明理由</text:span><text:span text:style-name="T302">)</text:span><text:span text:style-name="T303">：</text:span><text:span text:style-name="T304"><text:s text:c="8"/></text:span></text:p>
          </table:table-cell>
        </table:table-row>
        <text:soft-page-break/>
        <table:table-row table:style-name="TableRow305">
          <table:table-cell table:style-name="TableCell306">
            <text:p text:style-name="P307">主管機關就個資外洩事件判斷是否違反個資法</text:p>
          </table:table-cell>
          <table:table-cell table:style-name="TableCell308">
            <text:p text:style-name="P309"><text:span text:style-name="T310">□</text:span><text:span text:style-name="T311">是，說明：</text:span><text:span text:style-name="T312"><text:s text:c="6"/></text:span><text:span text:style-name="T313"><text:s text:c="2"/></text:span><text:span text:style-name="T314">□</text:span><text:span text:style-name="T315">否，說明：</text:span><text:span text:style-name="T316"><text:s text:c="6"/></text:span></text:p>
          </table:table-cell>
        </table:table-row>
        <table:table-row table:style-name="TableRow317">
          <table:table-cell table:style-name="TableCell318">
            <text:p text:style-name="P319">主管機關就個資外洩事件之後續處置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建議解除列管時間</text:p>
          </table:table-cell>
          <table:table-cell table:style-name="TableCell325">
            <text:p text:style-name="P326">□解除列管，時間<text:s text:c="2"/>年<text:s text:c="2"/>月<text:s text:c="2"/>日</text:p>
            <text:p text:style-name="P327"><text:span text:style-name="T328">□</text:span><text:span text:style-name="T329">不解除列管</text:span></text:p>
          </table:table-cell>
        </table:table-row>
      </table:table>
      <text:p text:style-name="P330">註1：該欄各項資訊係源自非公務機關之外洩通報內容，各欄位資訊若尚未明確，得先填寫「不明」，並得於後續處置作業之通報更新補充。</text:p>
      <text:p text:style-name="P331">註2：倘接續通報時通報機關或承辦人異動，請自行增列填寫異動後之機關或人員資料。</text:p>
      <text:p text:style-name="P332">註3：事件發生時間如填寫「不明」者，請接續註明查知該非公務機關知悉個資外洩之時間。</text:p>
      <text:p text:style-name="P333">註4：首次通報時，不需先填寫後續行政措施及處置作業之欄位。</text:p>
      <text:p text:style-name="P334"><text:span text:style-name="T335">註</text:span><text:span text:style-name="T336">5</text:span><text:span text:style-name="T337">：行政調查期限經資通安全長或其授權人員同意延期</text:span><text:span text:style-name="T338">3</text:span><text:span text:style-name="T339">個月，應即時通報個資會籌備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Textbodyuser" style:display-name="Text body (user)" style:family="paragraph">
      <style:text-properties style:font-name="新細明體" style:font-name-complex="新細明體" style:font-size-complex="12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6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2024.9.13版<text:s text:c="24"/></text:p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韻如</meta:initial-creator>
    <dc:creator>劉騏銘</dc:creator>
    <meta:creation-date>2024-09-16T09:02:00Z</meta:creation-date>
    <dc:date>2024-09-16T09:02:00Z</dc:date>
    <meta:template xlink:href="Normal" xlink:type="simple"/>
    <meta:editing-cycles>2</meta:editing-cycles>
    <meta:editing-duration>PT60S</meta:editing-duration>
    <meta:document-statistic meta:page-count="3" meta:paragraph-count="2" meta:word-count="215" meta:character-count="1443" meta:row-count="10" meta:non-whitespace-character-count="1230"/>
  </office:meta>
</office:document-meta>
</file>