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/>
    <style:style style:name="ce7" style:family="table-cell" style:parent-style-name="Default" style:data-style-name="N1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805555555556cm" style:use-optimal-column-width="true"/>
    </style:style>
    <style:style style:name="co2" style:family="table-column">
      <style:table-column-properties fo:break-before="auto" style:column-width="1.46402777777778cm" style:use-optimal-column-width="true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24013888888889cm" style:use-optimal-column-width="true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02305555555556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51694444444444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83444444444444cm"/>
    </style:style>
    <style:style style:name="co21" style:family="table-column">
      <style:table-column-properties fo:break-before="auto" style:column-width="1.71097222222222cm"/>
    </style:style>
    <style:style style:name="co22" style:family="table-column">
      <style:table-column-properties fo:break-before="auto" style:column-width="1.97555555555556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12888888888889cm"/>
    </style:style>
    <style:style style:name="co25" style:family="table-column">
      <style:table-column-properties fo:break-before="auto" style:column-width="1.9402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1.88736111111111cm"/>
    </style:style>
    <style:style style:name="co28" style:family="table-column">
      <style:table-column-properties fo:break-before="auto" style:column-width="1.46402777777778cm"/>
    </style:style>
    <style:style style:name="co29" style:family="table-column">
      <style:table-column-properties fo:break-before="auto" style:column-width="1.71097222222222cm" style:use-optimal-column-width="true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2.55763888888889cm"/>
    </style:style>
    <style:style style:name="co32" style:family="table-column">
      <style:table-column-properties fo:break-before="auto" style:column-width="2.41652777777778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24013888888889cm"/>
    </style:style>
    <style:style style:name="co35" style:family="table-column">
      <style:table-column-properties fo:break-before="auto" style:column-width="2.68111111111111cm"/>
    </style:style>
    <style:style style:name="co36" style:family="table-column">
      <style:table-column-properties fo:break-before="auto" style:column-width="2.04611111111111cm" style:use-optimal-column-width="true"/>
    </style:style>
    <style:style style:name="co37" style:family="table-column">
      <style:table-column-properties fo:break-before="auto" style:column-width="2.08138888888889cm"/>
    </style:style>
    <style:style style:name="co38" style:family="table-column">
      <style:table-column-properties fo:break-before="auto" style:column-width="2.82222222222222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62819444444444cm"/>
    </style:style>
    <style:style style:name="co42" style:family="table-column">
      <style:table-column-properties fo:break-before="auto" style:column-width="2.0990277777777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D9D9D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1 月 至 2024 年 1 月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5918367346939004" table:style-name="ce7">
            <text:p>95.92%</text:p>
          </table:table-cell>
          <table:table-cell office:value-type="string" table:style-name="ce8">
            <text:p>新北市</text:p>
          </table:table-cell>
          <table:table-cell office:value-type="float" office:value="25885" table:style-name="ce9">
            <text:p>25,885</text:p>
          </table:table-cell>
          <table:table-cell office:value-type="float" office:value="7331" table:style-name="ce9">
            <text:p>7,331</text:p>
          </table:table-cell>
          <table:table-cell office:value-type="percentage" office:value="0.28321421672782998" table:style-name="ce10">
            <text:p>28.32%</text:p>
          </table:table-cell>
          <table:table-cell office:value-type="float" office:value="16554" table:style-name="ce9">
            <text:p>16,554</text:p>
          </table:table-cell>
          <table:table-cell office:value-type="float" office:value="2864.0084572363999" table:style-name="ce9">
            <text:p>2,864</text:p>
          </table:table-cell>
          <table:table-cell office:value-type="float" office:value="20996046" table:style-name="ce9">
            <text:p>20,996,046</text:p>
          </table:table-cell>
          <table:table-cell office:value-type="float" office:value="1123434" table:style-name="ce9">
            <text:p>1,123,434</text:p>
          </table:table-cell>
          <table:table-cell office:value-type="float" office:value="333126" table:style-name="ce9">
            <text:p>333,126</text:p>
          </table:table-cell>
          <table:table-cell office:value-type="float" office:value="22452606" table:style-name="ce9">
            <text:p>22,452,606</text:p>
          </table:table-cell>
          <table:table-cell office:value-type="float" office:value="356160" table:style-name="ce9">
            <text:p>356,160</text:p>
          </table:table-cell>
          <table:table-cell office:value-type="float" office:value="155" table:style-name="ce9">
            <text:p>155</text:p>
          </table:table-cell>
          <table:table-cell office:value-type="float" office:value="148" table:style-name="ce9">
            <text:p>148</text:p>
          </table:table-cell>
          <table:table-cell office:value-type="float" office:value="303" table:style-name="ce9">
            <text:p>303</text:p>
          </table:table-cell>
          <table:table-cell office:value-type="float" office:value="86" table:style-name="ce9">
            <text:p>86</text:p>
          </table:table-cell>
          <table:table-cell office:value-type="float" office:value="146" table:style-name="ce9">
            <text:p>146</text:p>
          </table:table-cell>
          <table:table-cell office:value-type="float" office:value="232" table:style-name="ce9">
            <text:p>232</text:p>
          </table:table-cell>
          <table:table-cell office:value-type="float" office:value="535" table:style-name="ce9">
            <text:p>535</text:p>
          </table:table-cell>
          <table:table-cell office:value-type="float" office:value="12" table:style-name="ce9">
            <text:p>12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5" table:style-name="ce9">
            <text:p>155</text:p>
          </table:table-cell>
          <table:table-cell office:value-type="float" office:value="12" table:style-name="ce9">
            <text:p>12</text:p>
          </table:table-cell>
          <table:table-cell office:value-type="percentage" office:value="7.741935483871E-2" table:style-name="ce10">
            <text:p>7.74%</text:p>
          </table:table-cell>
          <table:table-cell office:value-type="float" office:value="24" table:style-name="ce9">
            <text:p>24</text:p>
          </table:table-cell>
          <table:table-cell office:value-type="float" office:value="6000" table:style-name="ce9">
            <text:p>6,000</text:p>
          </table:table-cell>
          <table:table-cell office:value-type="float" office:value="72000" table:style-name="ce9">
            <text:p>72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000" table:style-name="ce9">
            <text:p>72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8835" table:style-name="ce9">
            <text:p>8,835</text:p>
          </table:table-cell>
          <table:table-cell office:value-type="float" office:value="1815" table:style-name="ce9">
            <text:p>1,815</text:p>
          </table:table-cell>
          <table:table-cell office:value-type="percentage" office:value="0.20543293718166" table:style-name="ce10">
            <text:p>20.54%</text:p>
          </table:table-cell>
          <table:table-cell office:value-type="float" office:value="4302" table:style-name="ce9">
            <text:p>4,302</text:p>
          </table:table-cell>
          <table:table-cell office:value-type="float" office:value="2631.9818181818" table:style-name="ce9">
            <text:p>2,632</text:p>
          </table:table-cell>
          <table:table-cell office:value-type="float" office:value="4777047" table:style-name="ce9">
            <text:p>4,777,047</text:p>
          </table:table-cell>
          <table:table-cell office:value-type="float" office:value="154200" table:style-name="ce9">
            <text:p>154,200</text:p>
          </table:table-cell>
          <table:table-cell office:value-type="float" office:value="43600" table:style-name="ce9">
            <text:p>43,600</text:p>
          </table:table-cell>
          <table:table-cell office:value-type="float" office:value="4974847" table:style-name="ce9">
            <text:p>4,974,847</text:p>
          </table:table-cell>
          <table:table-cell office:value-type="float" office:value="8043110" table:style-name="ce9">
            <text:p>8,043,110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9">
            <text:p>48</text:p>
          </table:table-cell>
          <table:table-cell office:value-type="float" office:value="128" table:style-name="ce9">
            <text:p>128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69" table:style-name="ce9">
            <text:p>69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8775510204081998" table:style-name="ce7">
            <text:p>88.78%</text:p>
          </table:table-cell>
          <table:table-cell office:value-type="string" table:style-name="ce8">
            <text:p>臺中市</text:p>
          </table:table-cell>
          <table:table-cell office:value-type="float" office:value="9486" table:style-name="ce9">
            <text:p>9,486</text:p>
          </table:table-cell>
          <table:table-cell office:value-type="float" office:value="2063" table:style-name="ce9">
            <text:p>2,063</text:p>
          </table:table-cell>
          <table:table-cell office:value-type="percentage" office:value="0.21747838920514001" table:style-name="ce10">
            <text:p>21.75%</text:p>
          </table:table-cell>
          <table:table-cell office:value-type="float" office:value="4906" table:style-name="ce9">
            <text:p>4,906</text:p>
          </table:table-cell>
          <table:table-cell office:value-type="float" office:value="2562.7435773145999" table:style-name="ce9">
            <text:p>2,563</text:p>
          </table:table-cell>
          <table:table-cell office:value-type="float" office:value="5286940" table:style-name="ce9">
            <text:p>5,286,940</text:p>
          </table:table-cell>
          <table:table-cell office:value-type="float" office:value="172700" table:style-name="ce9">
            <text:p>172,700</text:p>
          </table:table-cell>
          <table:table-cell office:value-type="float" office:value="10265" table:style-name="ce9">
            <text:p>10,265</text:p>
          </table:table-cell>
          <table:table-cell office:value-type="float" office:value="5469905" table:style-name="ce9">
            <text:p>5,469,905</text:p>
          </table:table-cell>
          <table:table-cell office:value-type="float" office:value="412621" table:style-name="ce9">
            <text:p>412,621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99" table:style-name="ce9">
            <text:p>99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157" table:style-name="ce9">
            <text:p>157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66061" table:style-name="ce9">
            <text:p>66,061</text:p>
          </table:table-cell>
          <table:table-cell office:value-type="float" office:value="19962" table:style-name="ce9">
            <text:p>19,962</text:p>
          </table:table-cell>
          <table:table-cell office:value-type="percentage" office:value="0.30217526225760999" table:style-name="ce10">
            <text:p>30.22%</text:p>
          </table:table-cell>
          <table:table-cell office:value-type="float" office:value="46389" table:style-name="ce9">
            <text:p>46,389</text:p>
          </table:table-cell>
          <table:table-cell office:value-type="float" office:value="2130.1174731991" table:style-name="ce9">
            <text:p>2,130</text:p>
          </table:table-cell>
          <table:table-cell office:value-type="float" office:value="42521405" table:style-name="ce9">
            <text:p>42,521,405</text:p>
          </table:table-cell>
          <table:table-cell office:value-type="float" office:value="340945" table:style-name="ce9">
            <text:p>340,945</text:p>
          </table:table-cell>
          <table:table-cell office:value-type="float" office:value="154519" table:style-name="ce9">
            <text:p>154,519</text:p>
          </table:table-cell>
          <table:table-cell office:value-type="float" office:value="43016869" table:style-name="ce9">
            <text:p>43,016,869</text:p>
          </table:table-cell>
          <table:table-cell office:value-type="float" office:value="1762872" table:style-name="ce9">
            <text:p>1,762,872</text:p>
          </table:table-cell>
          <table:table-cell office:value-type="float" office:value="339" table:style-name="ce9">
            <text:p>339</text:p>
          </table:table-cell>
          <table:table-cell office:value-type="float" office:value="309" table:style-name="ce9">
            <text:p>309</text:p>
          </table:table-cell>
          <table:table-cell office:value-type="float" office:value="648" table:style-name="ce9">
            <text:p>648</text:p>
          </table:table-cell>
          <table:table-cell office:value-type="float" office:value="152" table:style-name="ce9">
            <text:p>152</text:p>
          </table:table-cell>
          <table:table-cell office:value-type="float" office:value="275" table:style-name="ce9">
            <text:p>275</text:p>
          </table:table-cell>
          <table:table-cell office:value-type="float" office:value="427" table:style-name="ce9">
            <text:p>427</text:p>
          </table:table-cell>
          <table:table-cell office:value-type="float" office:value="1075" table:style-name="ce9">
            <text:p>1,07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275" table:style-name="ce9">
            <text:p>16,275</text:p>
          </table:table-cell>
          <table:table-cell office:value-type="float" office:value="4797" table:style-name="ce9">
            <text:p>4,797</text:p>
          </table:table-cell>
          <table:table-cell office:value-type="percentage" office:value="0.2947465437788" table:style-name="ce10">
            <text:p>29.47%</text:p>
          </table:table-cell>
          <table:table-cell office:value-type="float" office:value="10322" table:style-name="ce9">
            <text:p>10,322</text:p>
          </table:table-cell>
          <table:table-cell office:value-type="float" office:value="1998.6966854284001" table:style-name="ce9">
            <text:p>1,999</text:p>
          </table:table-cell>
          <table:table-cell office:value-type="float" office:value="9587748" table:style-name="ce9">
            <text:p>9,587,748</text:p>
          </table:table-cell>
          <table:table-cell office:value-type="float" office:value="296316" table:style-name="ce9">
            <text:p>296,316</text:p>
          </table:table-cell>
          <table:table-cell office:value-type="float" office:value="190866" table:style-name="ce9">
            <text:p>190,866</text:p>
          </table:table-cell>
          <table:table-cell office:value-type="float" office:value="10074930" table:style-name="ce9">
            <text:p>10,074,930</text:p>
          </table:table-cell>
          <table:table-cell office:value-type="float" office:value="108000" table:style-name="ce9">
            <text:p>108,000</text:p>
          </table:table-cell>
          <table:table-cell office:value-type="float" office:value="96" table:style-name="ce9">
            <text:p>96</text:p>
          </table:table-cell>
          <table:table-cell office:value-type="float" office:value="68" table:style-name="ce9">
            <text:p>68</text:p>
          </table:table-cell>
          <table:table-cell office:value-type="float" office:value="164" table:style-name="ce9">
            <text:p>164</text:p>
          </table:table-cell>
          <table:table-cell office:value-type="float" office:value="41" table:style-name="ce9">
            <text:p>41</text:p>
          </table:table-cell>
          <table:table-cell office:value-type="float" office:value="74" table:style-name="ce9">
            <text:p>74</text:p>
          </table:table-cell>
          <table:table-cell office:value-type="float" office:value="115" table:style-name="ce9">
            <text:p>115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98631525596004" table:style-name="ce7">
            <text:p>99.90%</text:p>
          </table:table-cell>
          <table:table-cell office:value-type="string" table:style-name="ce8">
            <text:p>宜蘭縣</text:p>
          </table:table-cell>
          <table:table-cell office:value-type="float" office:value="182218" table:style-name="ce9">
            <text:p>182,218</text:p>
          </table:table-cell>
          <table:table-cell office:value-type="float" office:value="31138" table:style-name="ce9">
            <text:p>31,138</text:p>
          </table:table-cell>
          <table:table-cell office:value-type="percentage" office:value="0.17088322778210999" table:style-name="ce10">
            <text:p>17.09%</text:p>
          </table:table-cell>
          <table:table-cell office:value-type="float" office:value="76516" table:style-name="ce9">
            <text:p>76,516</text:p>
          </table:table-cell>
          <table:table-cell office:value-type="float" office:value="2778.1550195902" table:style-name="ce9">
            <text:p>2,778</text:p>
          </table:table-cell>
          <table:table-cell office:value-type="float" office:value="86506191" table:style-name="ce9">
            <text:p>86,506,191</text:p>
          </table:table-cell>
          <table:table-cell office:value-type="float" office:value="590579" table:style-name="ce9">
            <text:p>590,579</text:p>
          </table:table-cell>
          <table:table-cell office:value-type="float" office:value="153540" table:style-name="ce9">
            <text:p>153,540</text:p>
          </table:table-cell>
          <table:table-cell office:value-type="float" office:value="87250310" table:style-name="ce9">
            <text:p>87,250,310</text:p>
          </table:table-cell>
          <table:table-cell office:value-type="float" office:value="12061683" table:style-name="ce9">
            <text:p>12,061,683</text:p>
          </table:table-cell>
          <table:table-cell office:value-type="float" office:value="1060" table:style-name="ce9">
            <text:p>1,060</text:p>
          </table:table-cell>
          <table:table-cell office:value-type="float" office:value="1090" table:style-name="ce9">
            <text:p>1,090</text:p>
          </table:table-cell>
          <table:table-cell office:value-type="float" office:value="2150" table:style-name="ce9">
            <text:p>2,150</text:p>
          </table:table-cell>
          <table:table-cell office:value-type="float" office:value="368" table:style-name="ce9">
            <text:p>368</text:p>
          </table:table-cell>
          <table:table-cell office:value-type="float" office:value="797" table:style-name="ce9">
            <text:p>797</text:p>
          </table:table-cell>
          <table:table-cell office:value-type="float" office:value="1165" table:style-name="ce9">
            <text:p>1,165</text:p>
          </table:table-cell>
          <table:table-cell office:value-type="float" office:value="3315" table:style-name="ce9">
            <text:p>3,315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3330" table:style-name="ce9">
            <text:p>13,330</text:p>
          </table:table-cell>
          <table:table-cell office:value-type="float" office:value="2450" table:style-name="ce9">
            <text:p>2,450</text:p>
          </table:table-cell>
          <table:table-cell office:value-type="percentage" office:value="0.18379594898724999" table:style-name="ce10">
            <text:p>18.38%</text:p>
          </table:table-cell>
          <table:table-cell office:value-type="float" office:value="6120" table:style-name="ce9">
            <text:p>6,120</text:p>
          </table:table-cell>
          <table:table-cell office:value-type="float" office:value="2763.4995918366999" table:style-name="ce9">
            <text:p>2,763</text:p>
          </table:table-cell>
          <table:table-cell office:value-type="float" office:value="6770574" table:style-name="ce9">
            <text:p>6,770,574</text:p>
          </table:table-cell>
          <table:table-cell office:value-type="float" office:value="1301140" table:style-name="ce9">
            <text:p>1,301,140</text:p>
          </table:table-cell>
          <table:table-cell office:value-type="float" office:value="141690" table:style-name="ce9">
            <text:p>141,690</text:p>
          </table:table-cell>
          <table:table-cell office:value-type="float" office:value="8213404" table:style-name="ce9">
            <text:p>8,213,404</text:p>
          </table:table-cell>
          <table:table-cell office:value-type="float" office:value="70500" table:style-name="ce9">
            <text:p>70,500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132" table:style-name="ce9">
            <text:p>132</text:p>
          </table:table-cell>
          <table:table-cell office:value-type="float" office:value="38" table:style-name="ce9">
            <text:p>38</text:p>
          </table:table-cell>
          <table:table-cell office:value-type="float" office:value="55" table:style-name="ce9">
            <text:p>55</text:p>
          </table:table-cell>
          <table:table-cell office:value-type="float" office:value="93" table:style-name="ce9">
            <text:p>93</text:p>
          </table:table-cell>
          <table:table-cell office:value-type="float" office:value="225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4751" table:style-name="ce9">
            <text:p>34,751</text:p>
          </table:table-cell>
          <table:table-cell office:value-type="float" office:value="8570" table:style-name="ce9">
            <text:p>8,570</text:p>
          </table:table-cell>
          <table:table-cell office:value-type="percentage" office:value="0.24661160829904" table:style-name="ce10">
            <text:p>24.66%</text:p>
          </table:table-cell>
          <table:table-cell office:value-type="float" office:value="20665" table:style-name="ce9">
            <text:p>20,665</text:p>
          </table:table-cell>
          <table:table-cell office:value-type="float" office:value="3729.1949824971002" table:style-name="ce9">
            <text:p>3,729</text:p>
          </table:table-cell>
          <table:table-cell office:value-type="float" office:value="31959201" table:style-name="ce9">
            <text:p>31,959,201</text:p>
          </table:table-cell>
          <table:table-cell office:value-type="float" office:value="4772685" table:style-name="ce9">
            <text:p>4,772,685</text:p>
          </table:table-cell>
          <table:table-cell office:value-type="float" office:value="421480" table:style-name="ce9">
            <text:p>421,480</text:p>
          </table:table-cell>
          <table:table-cell office:value-type="float" office:value="37153366" table:style-name="ce9">
            <text:p>37,153,366</text:p>
          </table:table-cell>
          <table:table-cell office:value-type="float" office:value="940909" table:style-name="ce9">
            <text:p>940,909</text:p>
          </table:table-cell>
          <table:table-cell office:value-type="float" office:value="217" table:style-name="ce9">
            <text:p>217</text:p>
          </table:table-cell>
          <table:table-cell office:value-type="float" office:value="186" table:style-name="ce9">
            <text:p>186</text:p>
          </table:table-cell>
          <table:table-cell office:value-type="float" office:value="403" table:style-name="ce9">
            <text:p>403</text:p>
          </table:table-cell>
          <table:table-cell office:value-type="float" office:value="159" table:style-name="ce9">
            <text:p>159</text:p>
          </table:table-cell>
          <table:table-cell office:value-type="float" office:value="230" table:style-name="ce9">
            <text:p>230</text:p>
          </table:table-cell>
          <table:table-cell office:value-type="float" office:value="389" table:style-name="ce9">
            <text:p>389</text:p>
          </table:table-cell>
          <table:table-cell office:value-type="float" office:value="792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12989" table:style-name="ce9">
            <text:p>12,989</text:p>
          </table:table-cell>
          <table:table-cell office:value-type="float" office:value="3307" table:style-name="ce9">
            <text:p>3,307</text:p>
          </table:table-cell>
          <table:table-cell office:value-type="percentage" office:value="0.25460004619292997" table:style-name="ce10">
            <text:p>25.46%</text:p>
          </table:table-cell>
          <table:table-cell office:value-type="float" office:value="7682" table:style-name="ce9">
            <text:p>7,682</text:p>
          </table:table-cell>
          <table:table-cell office:value-type="float" office:value="2005.8140308437" table:style-name="ce9">
            <text:p>2,006</text:p>
          </table:table-cell>
          <table:table-cell office:value-type="float" office:value="6633227" table:style-name="ce9">
            <text:p>6,633,227</text:p>
          </table:table-cell>
          <table:table-cell office:value-type="float" office:value="149951" table:style-name="ce9">
            <text:p>149,951</text:p>
          </table:table-cell>
          <table:table-cell office:value-type="float" office:value="1200" table:style-name="ce9">
            <text:p>1,200</text:p>
          </table:table-cell>
          <table:table-cell office:value-type="float" office:value="6784378" table:style-name="ce9">
            <text:p>6,784,378</text:p>
          </table:table-cell>
          <table:table-cell office:value-type="float" office:value="30300" table:style-name="ce9">
            <text:p>30,300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135" table:style-name="ce9">
            <text:p>135</text:p>
          </table:table-cell>
          <table:table-cell office:value-type="float" office:value="21" table:style-name="ce9">
            <text:p>21</text:p>
          </table:table-cell>
          <table:table-cell office:value-type="float" office:value="37" table:style-name="ce9">
            <text:p>37</text:p>
          </table:table-cell>
          <table:table-cell office:value-type="float" office:value="58" table:style-name="ce9">
            <text:p>58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3713033954" table:style-name="ce7">
            <text:p>97.37%</text:p>
          </table:table-cell>
          <table:table-cell office:value-type="string" table:style-name="ce8">
            <text:p>南投縣</text:p>
          </table:table-cell>
          <table:table-cell office:value-type="float" office:value="114018" table:style-name="ce9">
            <text:p>114,018</text:p>
          </table:table-cell>
          <table:table-cell office:value-type="float" office:value="23080" table:style-name="ce9">
            <text:p>23,080</text:p>
          </table:table-cell>
          <table:table-cell office:value-type="percentage" office:value="0.20242417863845999" table:style-name="ce10">
            <text:p>20.24%</text:p>
          </table:table-cell>
          <table:table-cell office:value-type="float" office:value="59413" table:style-name="ce9">
            <text:p>59,413</text:p>
          </table:table-cell>
          <table:table-cell office:value-type="float" office:value="2907.4866117851002" table:style-name="ce9">
            <text:p>2,907</text:p>
          </table:table-cell>
          <table:table-cell office:value-type="float" office:value="67104791" table:style-name="ce9">
            <text:p>67,104,791</text:p>
          </table:table-cell>
          <table:table-cell office:value-type="float" office:value="4278874" table:style-name="ce9">
            <text:p>4,278,874</text:p>
          </table:table-cell>
          <table:table-cell office:value-type="float" office:value="440342" table:style-name="ce9">
            <text:p>440,342</text:p>
          </table:table-cell>
          <table:table-cell office:value-type="float" office:value="71824007" table:style-name="ce9">
            <text:p>71,824,007</text:p>
          </table:table-cell>
          <table:table-cell office:value-type="float" office:value="6470703" table:style-name="ce9">
            <text:p>6,470,703</text:p>
          </table:table-cell>
          <table:table-cell office:value-type="float" office:value="568" table:style-name="ce9">
            <text:p>568</text:p>
          </table:table-cell>
          <table:table-cell office:value-type="float" office:value="437" table:style-name="ce9">
            <text:p>437</text:p>
          </table:table-cell>
          <table:table-cell office:value-type="float" office:value="1005" table:style-name="ce9">
            <text:p>1,005</text:p>
          </table:table-cell>
          <table:table-cell office:value-type="float" office:value="353" table:style-name="ce9">
            <text:p>353</text:p>
          </table:table-cell>
          <table:table-cell office:value-type="float" office:value="480" table:style-name="ce9">
            <text:p>480</text:p>
          </table:table-cell>
          <table:table-cell office:value-type="float" office:value="833" table:style-name="ce9">
            <text:p>833</text:p>
          </table:table-cell>
          <table:table-cell office:value-type="float" office:value="1838" table:style-name="ce9">
            <text:p>1,838</text:p>
          </table:table-cell>
          <table:table-cell office:value-type="float" office:value="24" table:style-name="ce9">
            <text:p>2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6712328767122995" table:style-name="ce7">
            <text:p>76.71%</text:p>
          </table:table-cell>
          <table:table-cell office:value-type="string" table:style-name="ce8">
            <text:p>雲林縣</text:p>
          </table:table-cell>
          <table:table-cell office:value-type="float" office:value="6665" table:style-name="ce9">
            <text:p>6,665</text:p>
          </table:table-cell>
          <table:table-cell office:value-type="float" office:value="1013" table:style-name="ce9">
            <text:p>1,013</text:p>
          </table:table-cell>
          <table:table-cell office:value-type="percentage" office:value="0.15198799699925" table:style-name="ce10">
            <text:p>15.20%</text:p>
          </table:table-cell>
          <table:table-cell office:value-type="float" office:value="2577" table:style-name="ce9">
            <text:p>2,577</text:p>
          </table:table-cell>
          <table:table-cell office:value-type="float" office:value="2689.3247778875002" table:style-name="ce9">
            <text:p>2,689</text:p>
          </table:table-cell>
          <table:table-cell office:value-type="float" office:value="2724286" table:style-name="ce9">
            <text:p>2,724,286</text:p>
          </table:table-cell>
          <table:table-cell office:value-type="float" office:value="870644" table:style-name="ce9">
            <text:p>870,644</text:p>
          </table:table-cell>
          <table:table-cell office:value-type="float" office:value="15800" table:style-name="ce9">
            <text:p>15,800</text:p>
          </table:table-cell>
          <table:table-cell office:value-type="float" office:value="3610730" table:style-name="ce9">
            <text:p>3,610,730</text:p>
          </table:table-cell>
          <table:table-cell office:value-type="float" office:value="17900" table:style-name="ce9">
            <text:p>17,90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69" table:style-name="ce9">
            <text:p>69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115" table:style-name="ce9">
            <text:p>115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656357388315997" table:style-name="ce7">
            <text:p>99.66%</text:p>
          </table:table-cell>
          <table:table-cell office:value-type="string" table:style-name="ce8">
            <text:p>嘉義縣</text:p>
          </table:table-cell>
          <table:table-cell office:value-type="float" office:value="28954" table:style-name="ce9">
            <text:p>28,954</text:p>
          </table:table-cell>
          <table:table-cell office:value-type="float" office:value="6385" table:style-name="ce9">
            <text:p>6,385</text:p>
          </table:table-cell>
          <table:table-cell office:value-type="percentage" office:value="0.22052220763970001" table:style-name="ce10">
            <text:p>22.05%</text:p>
          </table:table-cell>
          <table:table-cell office:value-type="float" office:value="15389" table:style-name="ce9">
            <text:p>15,389</text:p>
          </table:table-cell>
          <table:table-cell office:value-type="float" office:value="2591.6404072044002" table:style-name="ce9">
            <text:p>2,592</text:p>
          </table:table-cell>
          <table:table-cell office:value-type="float" office:value="16547624" table:style-name="ce9">
            <text:p>16,547,624</text:p>
          </table:table-cell>
          <table:table-cell office:value-type="float" office:value="363683" table:style-name="ce9">
            <text:p>363,683</text:p>
          </table:table-cell>
          <table:table-cell office:value-type="float" office:value="120120" table:style-name="ce9">
            <text:p>120,120</text:p>
          </table:table-cell>
          <table:table-cell office:value-type="float" office:value="17031427" table:style-name="ce9">
            <text:p>17,031,427</text:p>
          </table:table-cell>
          <table:table-cell office:value-type="float" office:value="1867323" table:style-name="ce9">
            <text:p>1,867,323</text:p>
          </table:table-cell>
          <table:table-cell office:value-type="float" office:value="198" table:style-name="ce9">
            <text:p>198</text:p>
          </table:table-cell>
          <table:table-cell office:value-type="float" office:value="139" table:style-name="ce9">
            <text:p>139</text:p>
          </table:table-cell>
          <table:table-cell office:value-type="float" office:value="337" table:style-name="ce9">
            <text:p>337</text:p>
          </table:table-cell>
          <table:table-cell office:value-type="float" office:value="58" table:style-name="ce9">
            <text:p>58</text:p>
          </table:table-cell>
          <table:table-cell office:value-type="float" office:value="142" table:style-name="ce9">
            <text:p>142</text:p>
          </table:table-cell>
          <table:table-cell office:value-type="float" office:value="200" table:style-name="ce9">
            <text:p>200</text:p>
          </table:table-cell>
          <table:table-cell office:value-type="float" office:value="537" table:style-name="ce9">
            <text:p>537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51435" table:style-name="ce9">
            <text:p>151,435</text:p>
          </table:table-cell>
          <table:table-cell office:value-type="float" office:value="28183" table:style-name="ce9">
            <text:p>28,183</text:p>
          </table:table-cell>
          <table:table-cell office:value-type="percentage" office:value="0.18610625020636001" table:style-name="ce10">
            <text:p>18.61%</text:p>
          </table:table-cell>
          <table:table-cell office:value-type="float" office:value="66245" table:style-name="ce9">
            <text:p>66,245</text:p>
          </table:table-cell>
          <table:table-cell office:value-type="float" office:value="2526.1468615832" table:style-name="ce9">
            <text:p>2,526</text:p>
          </table:table-cell>
          <table:table-cell office:value-type="float" office:value="71194397" table:style-name="ce9">
            <text:p>71,194,397</text:p>
          </table:table-cell>
          <table:table-cell office:value-type="float" office:value="502752" table:style-name="ce9">
            <text:p>502,752</text:p>
          </table:table-cell>
          <table:table-cell office:value-type="float" office:value="1041620" table:style-name="ce9">
            <text:p>1,041,620</text:p>
          </table:table-cell>
          <table:table-cell office:value-type="float" office:value="72738769" table:style-name="ce9">
            <text:p>72,738,769</text:p>
          </table:table-cell>
          <table:table-cell office:value-type="float" office:value="23956437" table:style-name="ce9">
            <text:p>23,956,437</text:p>
          </table:table-cell>
          <table:table-cell office:value-type="float" office:value="695" table:style-name="ce9">
            <text:p>695</text:p>
          </table:table-cell>
          <table:table-cell office:value-type="float" office:value="588" table:style-name="ce9">
            <text:p>588</text:p>
          </table:table-cell>
          <table:table-cell office:value-type="float" office:value="1283" table:style-name="ce9">
            <text:p>1,283</text:p>
          </table:table-cell>
          <table:table-cell office:value-type="float" office:value="279" table:style-name="ce9">
            <text:p>279</text:p>
          </table:table-cell>
          <table:table-cell office:value-type="float" office:value="608" table:style-name="ce9">
            <text:p>608</text:p>
          </table:table-cell>
          <table:table-cell office:value-type="float" office:value="887" table:style-name="ce9">
            <text:p>887</text:p>
          </table:table-cell>
          <table:table-cell office:value-type="float" office:value="2170" table:style-name="ce9">
            <text:p>2,17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3618" table:style-name="ce9">
            <text:p>163,618</text:p>
          </table:table-cell>
          <table:table-cell office:value-type="float" office:value="31402" table:style-name="ce9">
            <text:p>31,402</text:p>
          </table:table-cell>
          <table:table-cell office:value-type="percentage" office:value="0.19192264909729001" table:style-name="ce10">
            <text:p>19.19%</text:p>
          </table:table-cell>
          <table:table-cell office:value-type="float" office:value="72182" table:style-name="ce9">
            <text:p>72,182</text:p>
          </table:table-cell>
          <table:table-cell office:value-type="float" office:value="1914.5249984077" table:style-name="ce9">
            <text:p>1,915</text:p>
          </table:table-cell>
          <table:table-cell office:value-type="float" office:value="60119914" table:style-name="ce9">
            <text:p>60,119,914</text:p>
          </table:table-cell>
          <table:table-cell office:value-type="float" office:value="205422" table:style-name="ce9">
            <text:p>205,422</text:p>
          </table:table-cell>
          <table:table-cell office:value-type="float" office:value="111920" table:style-name="ce9">
            <text:p>111,920</text:p>
          </table:table-cell>
          <table:table-cell office:value-type="float" office:value="60437256" table:style-name="ce9">
            <text:p>60,437,256</text:p>
          </table:table-cell>
          <table:table-cell office:value-type="float" office:value="1593857" table:style-name="ce9">
            <text:p>1,593,857</text:p>
          </table:table-cell>
          <table:table-cell office:value-type="float" office:value="734" table:style-name="ce9">
            <text:p>734</text:p>
          </table:table-cell>
          <table:table-cell office:value-type="float" office:value="855" table:style-name="ce9">
            <text:p>855</text:p>
          </table:table-cell>
          <table:table-cell office:value-type="float" office:value="1589" table:style-name="ce9">
            <text:p>1,589</text:p>
          </table:table-cell>
          <table:table-cell office:value-type="float" office:value="238" table:style-name="ce9">
            <text:p>238</text:p>
          </table:table-cell>
          <table:table-cell office:value-type="float" office:value="492" table:style-name="ce9">
            <text:p>492</text:p>
          </table:table-cell>
          <table:table-cell office:value-type="float" office:value="730" table:style-name="ce9">
            <text:p>730</text:p>
          </table:table-cell>
          <table:table-cell office:value-type="float" office:value="2319" table:style-name="ce9">
            <text:p>2,31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74654" table:style-name="ce9">
            <text:p>174,654</text:p>
          </table:table-cell>
          <table:table-cell office:value-type="float" office:value="34263" table:style-name="ce9">
            <text:p>34,263</text:p>
          </table:table-cell>
          <table:table-cell office:value-type="percentage" office:value="0.19617644027619999" table:style-name="ce10">
            <text:p>19.62%</text:p>
          </table:table-cell>
          <table:table-cell office:value-type="float" office:value="75912" table:style-name="ce9">
            <text:p>75,912</text:p>
          </table:table-cell>
          <table:table-cell office:value-type="float" office:value="2004.9415112511999" table:style-name="ce9">
            <text:p>2,005</text:p>
          </table:table-cell>
          <table:table-cell office:value-type="float" office:value="68695311" table:style-name="ce9">
            <text:p>68,695,311</text:p>
          </table:table-cell>
          <table:table-cell office:value-type="float" office:value="339497" table:style-name="ce9">
            <text:p>339,497</text:p>
          </table:table-cell>
          <table:table-cell office:value-type="float" office:value="73900" table:style-name="ce9">
            <text:p>73,900</text:p>
          </table:table-cell>
          <table:table-cell office:value-type="float" office:value="69108708" table:style-name="ce9">
            <text:p>69,108,708</text:p>
          </table:table-cell>
          <table:table-cell office:value-type="float" office:value="5401145" table:style-name="ce9">
            <text:p>5,401,145</text:p>
          </table:table-cell>
          <table:table-cell office:value-type="float" office:value="1062" table:style-name="ce9">
            <text:p>1,062</text:p>
          </table:table-cell>
          <table:table-cell office:value-type="float" office:value="835" table:style-name="ce9">
            <text:p>835</text:p>
          </table:table-cell>
          <table:table-cell office:value-type="float" office:value="1897" table:style-name="ce9">
            <text:p>1,897</text:p>
          </table:table-cell>
          <table:table-cell office:value-type="float" office:value="251" table:style-name="ce9">
            <text:p>251</text:p>
          </table:table-cell>
          <table:table-cell office:value-type="float" office:value="509" table:style-name="ce9">
            <text:p>509</text:p>
          </table:table-cell>
          <table:table-cell office:value-type="float" office:value="760" table:style-name="ce9">
            <text:p>760</text:p>
          </table:table-cell>
          <table:table-cell office:value-type="float" office:value="2657" table:style-name="ce9">
            <text:p>2,65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29543" table:style-name="ce9">
            <text:p>29,543</text:p>
          </table:table-cell>
          <table:table-cell office:value-type="float" office:value="2355" table:style-name="ce9">
            <text:p>2,355</text:p>
          </table:table-cell>
          <table:table-cell office:value-type="percentage" office:value="7.9714314727685004E-2" table:style-name="ce10">
            <text:p>7.97%</text:p>
          </table:table-cell>
          <table:table-cell office:value-type="float" office:value="4546" table:style-name="ce9">
            <text:p>4,546</text:p>
          </table:table-cell>
          <table:table-cell office:value-type="float" office:value="1577.5057324841" table:style-name="ce9">
            <text:p>1,578</text:p>
          </table:table-cell>
          <table:table-cell office:value-type="float" office:value="3715026" table:style-name="ce9">
            <text:p>3,715,026</text:p>
          </table:table-cell>
          <table:table-cell office:value-type="float" office:value="1000" table:style-name="ce9">
            <text:p>1,000</text:p>
          </table:table-cell>
          <table:table-cell office:value-type="float" office:value="41092" table:style-name="ce9">
            <text:p>41,092</text:p>
          </table:table-cell>
          <table:table-cell office:value-type="float" office:value="3757118" table:style-name="ce9">
            <text:p>3,757,118</text:p>
          </table:table-cell>
          <table:table-cell office:value-type="float" office:value="4450676" table:style-name="ce9">
            <text:p>4,450,676</text:p>
          </table:table-cell>
          <table:table-cell office:value-type="float" office:value="592" table:style-name="ce9">
            <text:p>592</text:p>
          </table:table-cell>
          <table:table-cell office:value-type="float" office:value="709" table:style-name="ce9">
            <text:p>709</text:p>
          </table:table-cell>
          <table:table-cell office:value-type="float" office:value="1301" table:style-name="ce9">
            <text:p>1,301</text:p>
          </table:table-cell>
          <table:table-cell office:value-type="float" office:value="111" table:style-name="ce9">
            <text:p>111</text:p>
          </table:table-cell>
          <table:table-cell office:value-type="float" office:value="264" table:style-name="ce9">
            <text:p>264</text:p>
          </table:table-cell>
          <table:table-cell office:value-type="float" office:value="375" table:style-name="ce9">
            <text:p>375</text:p>
          </table:table-cell>
          <table:table-cell office:value-type="float" office:value="1676" table:style-name="ce9">
            <text:p>1,67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10" table:style-name="ce9">
            <text:p>310</text:p>
          </table:table-cell>
          <table:table-cell office:value-type="float" office:value="164" table:style-name="ce9">
            <text:p>164</text:p>
          </table:table-cell>
          <table:table-cell office:value-type="percentage" office:value="0.52903225806452003" table:style-name="ce10">
            <text:p>52.90%</text:p>
          </table:table-cell>
          <table:table-cell office:value-type="float" office:value="315" table:style-name="ce9">
            <text:p>315</text:p>
          </table:table-cell>
          <table:table-cell office:value-type="float" office:value="2479.8902439024" table:style-name="ce9">
            <text:p>2,480</text:p>
          </table:table-cell>
          <table:table-cell office:value-type="float" office:value="406702" table:style-name="ce9">
            <text:p>406,7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6702" table:style-name="ce9">
            <text:p>406,70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10" table:style-name="ce9">
            <text:p>310</text:p>
          </table:table-cell>
          <table:table-cell office:value-type="float" office:value="109" table:style-name="ce9">
            <text:p>109</text:p>
          </table:table-cell>
          <table:table-cell office:value-type="percentage" office:value="0.35161290322581001" table:style-name="ce10">
            <text:p>35.16%</text:p>
          </table:table-cell>
          <table:table-cell office:value-type="float" office:value="229" table:style-name="ce9">
            <text:p>229</text:p>
          </table:table-cell>
          <table:table-cell office:value-type="float" office:value="3487.7064220183001" table:style-name="ce9">
            <text:p>3,488</text:p>
          </table:table-cell>
          <table:table-cell office:value-type="float" office:value="380160" table:style-name="ce9">
            <text:p>380,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160" table:style-name="ce9">
            <text:p>380,1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1674" table:style-name="ce9">
            <text:p>1,674</text:p>
          </table:table-cell>
          <table:table-cell office:value-type="float" office:value="604" table:style-name="ce9">
            <text:p>604</text:p>
          </table:table-cell>
          <table:table-cell office:value-type="percentage" office:value="0.36081242532855001" table:style-name="ce10">
            <text:p>36.08%</text:p>
          </table:table-cell>
          <table:table-cell office:value-type="float" office:value="1584" table:style-name="ce9">
            <text:p>1,584</text:p>
          </table:table-cell>
          <table:table-cell office:value-type="float" office:value="2539.6655629139" table:style-name="ce9">
            <text:p>2,540</text:p>
          </table:table-cell>
          <table:table-cell office:value-type="float" office:value="1533958" table:style-name="ce9">
            <text:p>1,533,958</text:p>
          </table:table-cell>
          <table:table-cell office:value-type="float" office:value="17760" table:style-name="ce9">
            <text:p>17,760</text:p>
          </table:table-cell>
          <table:table-cell office:value-type="float" office:value="73170" table:style-name="ce9">
            <text:p>73,170</text:p>
          </table:table-cell>
          <table:table-cell office:value-type="float" office:value="1624888" table:style-name="ce9">
            <text:p>1,624,88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58280" table:style-name="ce9">
            <text:p>58,280</text:p>
          </table:table-cell>
          <table:table-cell office:value-type="float" office:value="9039" table:style-name="ce9">
            <text:p>9,039</text:p>
          </table:table-cell>
          <table:table-cell office:value-type="percentage" office:value="0.15509608785175" table:style-name="ce10">
            <text:p>15.51%</text:p>
          </table:table-cell>
          <table:table-cell office:value-type="float" office:value="17400" table:style-name="ce9">
            <text:p>17,400</text:p>
          </table:table-cell>
          <table:table-cell office:value-type="float" office:value="1725.6851421617" table:style-name="ce9">
            <text:p>1,726</text:p>
          </table:table-cell>
          <table:table-cell office:value-type="float" office:value="15598468" table:style-name="ce9">
            <text:p>15,598,468</text:p>
          </table:table-cell>
          <table:table-cell office:value-type="float" office:value="69798" table:style-name="ce9">
            <text:p>69,798</text:p>
          </table:table-cell>
          <table:table-cell office:value-type="float" office:value="32990" table:style-name="ce9">
            <text:p>32,990</text:p>
          </table:table-cell>
          <table:table-cell office:value-type="float" office:value="15701256" table:style-name="ce9">
            <text:p>15,701,256</text:p>
          </table:table-cell>
          <table:table-cell office:value-type="float" office:value="1309821" table:style-name="ce9">
            <text:p>1,309,821</text:p>
          </table:table-cell>
          <table:table-cell office:value-type="float" office:value="253" table:style-name="ce9">
            <text:p>253</text:p>
          </table:table-cell>
          <table:table-cell office:value-type="float" office:value="262" table:style-name="ce9">
            <text:p>262</text:p>
          </table:table-cell>
          <table:table-cell office:value-type="float" office:value="515" table:style-name="ce9">
            <text:p>515</text:p>
          </table:table-cell>
          <table:table-cell office:value-type="float" office:value="65" table:style-name="ce9">
            <text:p>65</text:p>
          </table:table-cell>
          <table:table-cell office:value-type="float" office:value="211" table:style-name="ce9">
            <text:p>211</text:p>
          </table:table-cell>
          <table:table-cell office:value-type="float" office:value="276" table:style-name="ce9">
            <text:p>276</text:p>
          </table:table-cell>
          <table:table-cell office:value-type="float" office:value="791" table:style-name="ce9">
            <text:p>79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25110" table:style-name="ce9">
            <text:p>25,110</text:p>
          </table:table-cell>
          <table:table-cell office:value-type="float" office:value="2575" table:style-name="ce9">
            <text:p>2,575</text:p>
          </table:table-cell>
          <table:table-cell office:value-type="percentage" office:value="0.10254878534448" table:style-name="ce10">
            <text:p>10.25%</text:p>
          </table:table-cell>
          <table:table-cell office:value-type="float" office:value="4818" table:style-name="ce9">
            <text:p>4,818</text:p>
          </table:table-cell>
          <table:table-cell office:value-type="float" office:value="1776.5118446602" table:style-name="ce9">
            <text:p>1,777</text:p>
          </table:table-cell>
          <table:table-cell office:value-type="float" office:value="4574518" table:style-name="ce9">
            <text:p>4,574,518</text:p>
          </table:table-cell>
          <table:table-cell office:value-type="float" office:value="244680" table:style-name="ce9">
            <text:p>244,680</text:p>
          </table:table-cell>
          <table:table-cell office:value-type="float" office:value="41950" table:style-name="ce9">
            <text:p>41,950</text:p>
          </table:table-cell>
          <table:table-cell office:value-type="float" office:value="4861148" table:style-name="ce9">
            <text:p>4,861,148</text:p>
          </table:table-cell>
          <table:table-cell office:value-type="float" office:value="310000" table:style-name="ce9">
            <text:p>310,000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9">
            <text:p>131</text:p>
          </table:table-cell>
          <table:table-cell office:value-type="float" office:value="258" table:style-name="ce9">
            <text:p>258</text:p>
          </table:table-cell>
          <table:table-cell office:value-type="float" office:value="50" table:style-name="ce9">
            <text:p>50</text:p>
          </table:table-cell>
          <table:table-cell office:value-type="float" office:value="95" table:style-name="ce9">
            <text:p>95</text:p>
          </table:table-cell>
          <table:table-cell office:value-type="float" office:value="145" table:style-name="ce9">
            <text:p>145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422114887011004" table:style-name="ce7">
            <text:p>99.42%</text:p>
          </table:table-cell>
          <table:table-cell office:value-type="string" table:style-name="ce8">
            <text:p>總計</text:p>
          </table:table-cell>
          <table:table-cell office:value-type="float" office:value="1124556" table:style-name="ce9">
            <text:p>1,124,556</text:p>
          </table:table-cell>
          <table:table-cell office:value-type="float" office:value="220617" table:style-name="ce9">
            <text:p>220,617</text:p>
          </table:table-cell>
          <table:table-cell office:value-type="percentage" office:value="0.19618142626957" table:style-name="ce10">
            <text:p>19.62%</text:p>
          </table:table-cell>
          <table:table-cell office:value-type="float" office:value="514090" table:style-name="ce9">
            <text:p>514,090</text:p>
          </table:table-cell>
          <table:table-cell office:value-type="float" office:value="2391.9531767724002" table:style-name="ce9">
            <text:p>2,392</text:p>
          </table:table-cell>
          <table:table-cell office:value-type="float" office:value="527705534" table:style-name="ce9">
            <text:p>527,705,534</text:p>
          </table:table-cell>
          <table:table-cell office:value-type="float" office:value="15796060" table:style-name="ce9">
            <text:p>15,796,060</text:p>
          </table:table-cell>
          <table:table-cell office:value-type="float" office:value="3443190" table:style-name="ce9">
            <text:p>3,443,190</text:p>
          </table:table-cell>
          <table:table-cell office:value-type="float" office:value="546944784" table:style-name="ce9">
            <text:p>546,944,784</text:p>
          </table:table-cell>
          <table:table-cell office:value-type="float" office:value="69164017" table:style-name="ce9">
            <text:p>69,164,017</text:p>
          </table:table-cell>
          <table:table-cell office:value-type="float" office:value="6399" table:style-name="ce9">
            <text:p>6,399</text:p>
          </table:table-cell>
          <table:table-cell office:value-type="float" office:value="6040" table:style-name="ce9">
            <text:p>6,040</text:p>
          </table:table-cell>
          <table:table-cell office:value-type="float" office:value="12439" table:style-name="ce9">
            <text:p>12,439</text:p>
          </table:table-cell>
          <table:table-cell office:value-type="float" office:value="2339" table:style-name="ce9">
            <text:p>2,339</text:p>
          </table:table-cell>
          <table:table-cell office:value-type="float" office:value="4539" table:style-name="ce9">
            <text:p>4,539</text:p>
          </table:table-cell>
          <table:table-cell office:value-type="float" office:value="6878" table:style-name="ce9">
            <text:p>6,878</text:p>
          </table:table-cell>
          <table:table-cell office:value-type="float" office:value="19317" table:style-name="ce9">
            <text:p>19,317</text:p>
          </table:table-cell>
          <table:table-cell office:value-type="float" office:value="67" table:style-name="ce9">
            <text:p>67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2 月 至 2024 年 2 月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5593220338982998" table:style-name="ce7">
            <text:p>95.59%</text:p>
          </table:table-cell>
          <table:table-cell office:value-type="string" table:style-name="ce8">
            <text:p>新北市</text:p>
          </table:table-cell>
          <table:table-cell office:value-type="float" office:value="24679" table:style-name="ce9">
            <text:p>24,679</text:p>
          </table:table-cell>
          <table:table-cell office:value-type="float" office:value="8355" table:style-name="ce9">
            <text:p>8,355</text:p>
          </table:table-cell>
          <table:table-cell office:value-type="percentage" office:value="0.33854694274483998" table:style-name="ce10">
            <text:p>33.85%</text:p>
          </table:table-cell>
          <table:table-cell office:value-type="float" office:value="19788" table:style-name="ce9">
            <text:p>19,788</text:p>
          </table:table-cell>
          <table:table-cell office:value-type="float" office:value="3071.9706762418" table:style-name="ce9">
            <text:p>3,072</text:p>
          </table:table-cell>
          <table:table-cell office:value-type="float" office:value="25666315" table:style-name="ce9">
            <text:p>25,666,315</text:p>
          </table:table-cell>
          <table:table-cell office:value-type="float" office:value="1314033" table:style-name="ce9">
            <text:p>1,314,033</text:p>
          </table:table-cell>
          <table:table-cell office:value-type="float" office:value="309299" table:style-name="ce9">
            <text:p>309,299</text:p>
          </table:table-cell>
          <table:table-cell office:value-type="float" office:value="27289647" table:style-name="ce9">
            <text:p>27,289,647</text:p>
          </table:table-cell>
          <table:table-cell office:value-type="float" office:value="423365" table:style-name="ce9">
            <text:p>423,365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302" table:style-name="ce9">
            <text:p>302</text:p>
          </table:table-cell>
          <table:table-cell office:value-type="float" office:value="92" table:style-name="ce9">
            <text:p>92</text:p>
          </table:table-cell>
          <table:table-cell office:value-type="float" office:value="138" table:style-name="ce9">
            <text:p>138</text:p>
          </table:table-cell>
          <table:table-cell office:value-type="float" office:value="230" table:style-name="ce9">
            <text:p>230</text:p>
          </table:table-cell>
          <table:table-cell office:value-type="float" office:value="532" table:style-name="ce9">
            <text:p>532</text:p>
          </table:table-cell>
          <table:table-cell office:value-type="float" office:value="13" table:style-name="ce9">
            <text:p>1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45" table:style-name="ce9">
            <text:p>145</text:p>
          </table:table-cell>
          <table:table-cell office:value-type="float" office:value="5" table:style-name="ce9">
            <text:p>5</text:p>
          </table:table-cell>
          <table:table-cell office:value-type="percentage" office:value="3.4482758620690002E-2" table:style-name="ce10">
            <text:p>3.45%</text:p>
          </table:table-cell>
          <table:table-cell office:value-type="float" office:value="10" table:style-name="ce9">
            <text:p>10</text:p>
          </table:table-cell>
          <table:table-cell office:value-type="float" office:value="6000" table:style-name="ce9">
            <text:p>6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10411" table:style-name="ce9">
            <text:p>10,411</text:p>
          </table:table-cell>
          <table:table-cell office:value-type="float" office:value="2774" table:style-name="ce9">
            <text:p>2,774</text:p>
          </table:table-cell>
          <table:table-cell office:value-type="percentage" office:value="0.26644894822783999" table:style-name="ce10">
            <text:p>26.64%</text:p>
          </table:table-cell>
          <table:table-cell office:value-type="float" office:value="6747" table:style-name="ce9">
            <text:p>6,747</text:p>
          </table:table-cell>
          <table:table-cell office:value-type="float" office:value="2976.1023792358001" table:style-name="ce9">
            <text:p>2,976</text:p>
          </table:table-cell>
          <table:table-cell office:value-type="float" office:value="8255708" table:style-name="ce9">
            <text:p>8,255,708</text:p>
          </table:table-cell>
          <table:table-cell office:value-type="float" office:value="495200" table:style-name="ce9">
            <text:p>495,200</text:p>
          </table:table-cell>
          <table:table-cell office:value-type="float" office:value="7500" table:style-name="ce9">
            <text:p>7,500</text:p>
          </table:table-cell>
          <table:table-cell office:value-type="float" office:value="8758408" table:style-name="ce9">
            <text:p>8,758,408</text:p>
          </table:table-cell>
          <table:table-cell office:value-type="float" office:value="8384190" table:style-name="ce9">
            <text:p>8,384,190</text:p>
          </table:table-cell>
          <table:table-cell office:value-type="float" office:value="82" table:style-name="ce9">
            <text:p>82</text:p>
          </table:table-cell>
          <table:table-cell office:value-type="float" office:value="51" table:style-name="ce9">
            <text:p>51</text:p>
          </table:table-cell>
          <table:table-cell office:value-type="float" office:value="133" table:style-name="ce9">
            <text:p>133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80" table:style-name="ce9">
            <text:p>80</text:p>
          </table:table-cell>
          <table:table-cell office:value-type="float" office:value="213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3673469387754995" table:style-name="ce7">
            <text:p>83.67%</text:p>
          </table:table-cell>
          <table:table-cell office:value-type="string" table:style-name="ce8">
            <text:p>臺中市</text:p>
          </table:table-cell>
          <table:table-cell office:value-type="float" office:value="8294" table:style-name="ce9">
            <text:p>8,294</text:p>
          </table:table-cell>
          <table:table-cell office:value-type="float" office:value="2468" table:style-name="ce9">
            <text:p>2,468</text:p>
          </table:table-cell>
          <table:table-cell office:value-type="percentage" office:value="0.29756450446105998" table:style-name="ce10">
            <text:p>29.76%</text:p>
          </table:table-cell>
          <table:table-cell office:value-type="float" office:value="6147" table:style-name="ce9">
            <text:p>6,147</text:p>
          </table:table-cell>
          <table:table-cell office:value-type="float" office:value="3029.7694489464998" table:style-name="ce9">
            <text:p>3,030</text:p>
          </table:table-cell>
          <table:table-cell office:value-type="float" office:value="7477471" table:style-name="ce9">
            <text:p>7,477,471</text:p>
          </table:table-cell>
          <table:table-cell office:value-type="float" office:value="96000" table:style-name="ce9">
            <text:p>96,000</text:p>
          </table:table-cell>
          <table:table-cell office:value-type="float" office:value="15052" table:style-name="ce9">
            <text:p>15,052</text:p>
          </table:table-cell>
          <table:table-cell office:value-type="float" office:value="7588523" table:style-name="ce9">
            <text:p>7,588,523</text:p>
          </table:table-cell>
          <table:table-cell office:value-type="float" office:value="343600" table:style-name="ce9">
            <text:p>343,600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92" table:style-name="ce9">
            <text:p>92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9">
            <text:p>60</text:p>
          </table:table-cell>
          <table:table-cell office:value-type="float" office:value="152" table:style-name="ce9">
            <text:p>152</text:p>
          </table:table-cell>
          <table:table-cell office:value-type="float" office:value="16" table:style-name="ce9">
            <text:p>1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63887" table:style-name="ce9">
            <text:p>63,887</text:p>
          </table:table-cell>
          <table:table-cell office:value-type="float" office:value="25602" table:style-name="ce9">
            <text:p>25,602</text:p>
          </table:table-cell>
          <table:table-cell office:value-type="percentage" office:value="0.40073880445160998" table:style-name="ce10">
            <text:p>40.07%</text:p>
          </table:table-cell>
          <table:table-cell office:value-type="float" office:value="60139" table:style-name="ce9">
            <text:p>60,139</text:p>
          </table:table-cell>
          <table:table-cell office:value-type="float" office:value="2331.0459339114" table:style-name="ce9">
            <text:p>2,331</text:p>
          </table:table-cell>
          <table:table-cell office:value-type="float" office:value="59679438" table:style-name="ce9">
            <text:p>59,679,438</text:p>
          </table:table-cell>
          <table:table-cell office:value-type="float" office:value="331091" table:style-name="ce9">
            <text:p>331,091</text:p>
          </table:table-cell>
          <table:table-cell office:value-type="float" office:value="185014" table:style-name="ce9">
            <text:p>185,014</text:p>
          </table:table-cell>
          <table:table-cell office:value-type="float" office:value="60195543" table:style-name="ce9">
            <text:p>60,195,543</text:p>
          </table:table-cell>
          <table:table-cell office:value-type="float" office:value="1623734" table:style-name="ce9">
            <text:p>1,623,734</text:p>
          </table:table-cell>
          <table:table-cell office:value-type="float" office:value="335" table:style-name="ce9">
            <text:p>335</text:p>
          </table:table-cell>
          <table:table-cell office:value-type="float" office:value="312" table:style-name="ce9">
            <text:p>312</text:p>
          </table:table-cell>
          <table:table-cell office:value-type="float" office:value="647" table:style-name="ce9">
            <text:p>647</text:p>
          </table:table-cell>
          <table:table-cell office:value-type="float" office:value="158" table:style-name="ce9">
            <text:p>158</text:p>
          </table:table-cell>
          <table:table-cell office:value-type="float" office:value="266" table:style-name="ce9">
            <text:p>266</text:p>
          </table:table-cell>
          <table:table-cell office:value-type="float" office:value="424" table:style-name="ce9">
            <text:p>424</text:p>
          </table:table-cell>
          <table:table-cell office:value-type="float" office:value="1071" table:style-name="ce9">
            <text:p>1,07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5341" table:style-name="ce9">
            <text:p>15,341</text:p>
          </table:table-cell>
          <table:table-cell office:value-type="float" office:value="5377" table:style-name="ce9">
            <text:p>5,377</text:p>
          </table:table-cell>
          <table:table-cell office:value-type="percentage" office:value="0.35049866371161997" table:style-name="ce10">
            <text:p>35.05%</text:p>
          </table:table-cell>
          <table:table-cell office:value-type="float" office:value="12444" table:style-name="ce9">
            <text:p>12,444</text:p>
          </table:table-cell>
          <table:table-cell office:value-type="float" office:value="2285.2092244746" table:style-name="ce9">
            <text:p>2,285</text:p>
          </table:table-cell>
          <table:table-cell office:value-type="float" office:value="12287570" table:style-name="ce9">
            <text:p>12,287,570</text:p>
          </table:table-cell>
          <table:table-cell office:value-type="float" office:value="625781" table:style-name="ce9">
            <text:p>625,781</text:p>
          </table:table-cell>
          <table:table-cell office:value-type="float" office:value="235347" table:style-name="ce9">
            <text:p>235,347</text:p>
          </table:table-cell>
          <table:table-cell office:value-type="float" office:value="13148698" table:style-name="ce9">
            <text:p>13,148,698</text:p>
          </table:table-cell>
          <table:table-cell office:value-type="float" office:value="92100" table:style-name="ce9">
            <text:p>92,100</text:p>
          </table:table-cell>
          <table:table-cell office:value-type="float" office:value="98" table:style-name="ce9">
            <text:p>98</text:p>
          </table:table-cell>
          <table:table-cell office:value-type="float" office:value="66" table:style-name="ce9">
            <text:p>66</text:p>
          </table:table-cell>
          <table:table-cell office:value-type="float" office:value="164" table:style-name="ce9">
            <text:p>164</text:p>
          </table:table-cell>
          <table:table-cell office:value-type="float" office:value="41" table:style-name="ce9">
            <text:p>41</text:p>
          </table:table-cell>
          <table:table-cell office:value-type="float" office:value="74" table:style-name="ce9">
            <text:p>74</text:p>
          </table:table-cell>
          <table:table-cell office:value-type="float" office:value="115" table:style-name="ce9">
            <text:p>115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48866498740996" table:style-name="ce7">
            <text:p>99.85%</text:p>
          </table:table-cell>
          <table:table-cell office:value-type="string" table:style-name="ce8">
            <text:p>宜蘭縣</text:p>
          </table:table-cell>
          <table:table-cell office:value-type="float" office:value="179481" table:style-name="ce9">
            <text:p>179,481</text:p>
          </table:table-cell>
          <table:table-cell office:value-type="float" office:value="40951" table:style-name="ce9">
            <text:p>40,951</text:p>
          </table:table-cell>
          <table:table-cell office:value-type="percentage" office:value="0.22816342676941001" table:style-name="ce10">
            <text:p>22.82%</text:p>
          </table:table-cell>
          <table:table-cell office:value-type="float" office:value="101301" table:style-name="ce9">
            <text:p>101,301</text:p>
          </table:table-cell>
          <table:table-cell office:value-type="float" office:value="3042.4727601280001" table:style-name="ce9">
            <text:p>3,042</text:p>
          </table:table-cell>
          <table:table-cell office:value-type="float" office:value="124592302" table:style-name="ce9">
            <text:p>124,592,302</text:p>
          </table:table-cell>
          <table:table-cell office:value-type="float" office:value="915465" table:style-name="ce9">
            <text:p>915,465</text:p>
          </table:table-cell>
          <table:table-cell office:value-type="float" office:value="116374" table:style-name="ce9">
            <text:p>116,374</text:p>
          </table:table-cell>
          <table:table-cell office:value-type="float" office:value="125624141" table:style-name="ce9">
            <text:p>125,624,141</text:p>
          </table:table-cell>
          <table:table-cell office:value-type="float" office:value="8927734" table:style-name="ce9">
            <text:p>8,927,734</text:p>
          </table:table-cell>
          <table:table-cell office:value-type="float" office:value="1065" table:style-name="ce9">
            <text:p>1,065</text:p>
          </table:table-cell>
          <table:table-cell office:value-type="float" office:value="1098" table:style-name="ce9">
            <text:p>1,098</text:p>
          </table:table-cell>
          <table:table-cell office:value-type="float" office:value="2163" table:style-name="ce9">
            <text:p>2,163</text:p>
          </table:table-cell>
          <table:table-cell office:value-type="float" office:value="380" table:style-name="ce9">
            <text:p>380</text:p>
          </table:table-cell>
          <table:table-cell office:value-type="float" office:value="850" table:style-name="ce9">
            <text:p>850</text:p>
          </table:table-cell>
          <table:table-cell office:value-type="float" office:value="1230" table:style-name="ce9">
            <text:p>1,230</text:p>
          </table:table-cell>
          <table:table-cell office:value-type="float" office:value="3393" table:style-name="ce9">
            <text:p>3,393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2644" table:style-name="ce9">
            <text:p>12,644</text:p>
          </table:table-cell>
          <table:table-cell office:value-type="float" office:value="3685" table:style-name="ce9">
            <text:p>3,685</text:p>
          </table:table-cell>
          <table:table-cell office:value-type="percentage" office:value="0.29144258146155999" table:style-name="ce10">
            <text:p>29.14%</text:p>
          </table:table-cell>
          <table:table-cell office:value-type="float" office:value="9572" table:style-name="ce9">
            <text:p>9,572</text:p>
          </table:table-cell>
          <table:table-cell office:value-type="float" office:value="3010.923202171" table:style-name="ce9">
            <text:p>3,011</text:p>
          </table:table-cell>
          <table:table-cell office:value-type="float" office:value="11095252" table:style-name="ce9">
            <text:p>11,095,252</text:p>
          </table:table-cell>
          <table:table-cell office:value-type="float" office:value="1991470" table:style-name="ce9">
            <text:p>1,991,470</text:p>
          </table:table-cell>
          <table:table-cell office:value-type="float" office:value="122245" table:style-name="ce9">
            <text:p>122,245</text:p>
          </table:table-cell>
          <table:table-cell office:value-type="float" office:value="13208967" table:style-name="ce9">
            <text:p>13,208,967</text:p>
          </table:table-cell>
          <table:table-cell office:value-type="float" office:value="34100" table:style-name="ce9">
            <text:p>34,100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133" table:style-name="ce9">
            <text:p>133</text:p>
          </table:table-cell>
          <table:table-cell office:value-type="float" office:value="36" table:style-name="ce9">
            <text:p>36</text:p>
          </table:table-cell>
          <table:table-cell office:value-type="float" office:value="68" table:style-name="ce9">
            <text:p>68</text:p>
          </table:table-cell>
          <table:table-cell office:value-type="float" office:value="104" table:style-name="ce9">
            <text:p>104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3147" table:style-name="ce9">
            <text:p>33,147</text:p>
          </table:table-cell>
          <table:table-cell office:value-type="float" office:value="10230" table:style-name="ce9">
            <text:p>10,230</text:p>
          </table:table-cell>
          <table:table-cell office:value-type="percentage" office:value="0.30862521495158002" table:style-name="ce10">
            <text:p>30.86%</text:p>
          </table:table-cell>
          <table:table-cell office:value-type="float" office:value="25461" table:style-name="ce9">
            <text:p>25,461</text:p>
          </table:table-cell>
          <table:table-cell office:value-type="float" office:value="3841.5537634409002" table:style-name="ce9">
            <text:p>3,842</text:p>
          </table:table-cell>
          <table:table-cell office:value-type="float" office:value="39299095" table:style-name="ce9">
            <text:p>39,299,095</text:p>
          </table:table-cell>
          <table:table-cell office:value-type="float" office:value="6497146" table:style-name="ce9">
            <text:p>6,497,146</text:p>
          </table:table-cell>
          <table:table-cell office:value-type="float" office:value="442068" table:style-name="ce9">
            <text:p>442,068</text:p>
          </table:table-cell>
          <table:table-cell office:value-type="float" office:value="46238309" table:style-name="ce9">
            <text:p>46,238,309</text:p>
          </table:table-cell>
          <table:table-cell office:value-type="float" office:value="1334729" table:style-name="ce9">
            <text:p>1,334,729</text:p>
          </table:table-cell>
          <table:table-cell office:value-type="float" office:value="216" table:style-name="ce9">
            <text:p>216</text:p>
          </table:table-cell>
          <table:table-cell office:value-type="float" office:value="186" table:style-name="ce9">
            <text:p>186</text:p>
          </table:table-cell>
          <table:table-cell office:value-type="float" office:value="402" table:style-name="ce9">
            <text:p>402</text:p>
          </table:table-cell>
          <table:table-cell office:value-type="float" office:value="169" table:style-name="ce9">
            <text:p>169</text:p>
          </table:table-cell>
          <table:table-cell office:value-type="float" office:value="246" table:style-name="ce9">
            <text:p>246</text:p>
          </table:table-cell>
          <table:table-cell office:value-type="float" office:value="415" table:style-name="ce9">
            <text:p>415</text:p>
          </table:table-cell>
          <table:table-cell office:value-type="float" office:value="817" table:style-name="ce9">
            <text:p>81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12760" table:style-name="ce9">
            <text:p>12,760</text:p>
          </table:table-cell>
          <table:table-cell office:value-type="float" office:value="4304" table:style-name="ce9">
            <text:p>4,304</text:p>
          </table:table-cell>
          <table:table-cell office:value-type="percentage" office:value="0.33730407523511002" table:style-name="ce10">
            <text:p>33.73%</text:p>
          </table:table-cell>
          <table:table-cell office:value-type="float" office:value="10526" table:style-name="ce9">
            <text:p>10,526</text:p>
          </table:table-cell>
          <table:table-cell office:value-type="float" office:value="2396.2948420073999" table:style-name="ce9">
            <text:p>2,396</text:p>
          </table:table-cell>
          <table:table-cell office:value-type="float" office:value="10313653" table:style-name="ce9">
            <text:p>10,313,653</text:p>
          </table:table-cell>
          <table:table-cell office:value-type="float" office:value="201943" table:style-name="ce9">
            <text:p>201,943</text:p>
          </table:table-cell>
          <table:table-cell office:value-type="float" office:value="600" table:style-name="ce9">
            <text:p>600</text:p>
          </table:table-cell>
          <table:table-cell office:value-type="float" office:value="10516196" table:style-name="ce9">
            <text:p>10,516,196</text:p>
          </table:table-cell>
          <table:table-cell office:value-type="float" office:value="155050" table:style-name="ce9">
            <text:p>155,050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135" table:style-name="ce9">
            <text:p>135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276688453158999" table:style-name="ce7">
            <text:p>97.28%</text:p>
          </table:table-cell>
          <table:table-cell office:value-type="string" table:style-name="ce8">
            <text:p>南投縣</text:p>
          </table:table-cell>
          <table:table-cell office:value-type="float" office:value="111679" table:style-name="ce9">
            <text:p>111,679</text:p>
          </table:table-cell>
          <table:table-cell office:value-type="float" office:value="33374" table:style-name="ce9">
            <text:p>33,374</text:p>
          </table:table-cell>
          <table:table-cell office:value-type="percentage" office:value="0.29883863573276997" table:style-name="ce10">
            <text:p>29.88%</text:p>
          </table:table-cell>
          <table:table-cell office:value-type="float" office:value="89715" table:style-name="ce9">
            <text:p>89,715</text:p>
          </table:table-cell>
          <table:table-cell office:value-type="float" office:value="3293.9577215796999" table:style-name="ce9">
            <text:p>3,294</text:p>
          </table:table-cell>
          <table:table-cell office:value-type="float" office:value="109932545" table:style-name="ce9">
            <text:p>109,932,545</text:p>
          </table:table-cell>
          <table:table-cell office:value-type="float" office:value="4711689" table:style-name="ce9">
            <text:p>4,711,689</text:p>
          </table:table-cell>
          <table:table-cell office:value-type="float" office:value="451820" table:style-name="ce9">
            <text:p>451,820</text:p>
          </table:table-cell>
          <table:table-cell office:value-type="float" office:value="115096054" table:style-name="ce9">
            <text:p>115,096,054</text:p>
          </table:table-cell>
          <table:table-cell office:value-type="float" office:value="4097757" table:style-name="ce9">
            <text:p>4,097,757</text:p>
          </table:table-cell>
          <table:table-cell office:value-type="float" office:value="567" table:style-name="ce9">
            <text:p>567</text:p>
          </table:table-cell>
          <table:table-cell office:value-type="float" office:value="442" table:style-name="ce9">
            <text:p>442</text:p>
          </table:table-cell>
          <table:table-cell office:value-type="float" office:value="1009" table:style-name="ce9">
            <text:p>1,009</text:p>
          </table:table-cell>
          <table:table-cell office:value-type="float" office:value="377" table:style-name="ce9">
            <text:p>377</text:p>
          </table:table-cell>
          <table:table-cell office:value-type="float" office:value="504" table:style-name="ce9">
            <text:p>504</text:p>
          </table:table-cell>
          <table:table-cell office:value-type="float" office:value="881" table:style-name="ce9">
            <text:p>881</text:p>
          </table:table-cell>
          <table:table-cell office:value-type="float" office:value="1890" table:style-name="ce9">
            <text:p>1,890</text:p>
          </table:table-cell>
          <table:table-cell office:value-type="float" office:value="25" table:style-name="ce9">
            <text:p>2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1232876712328996" table:style-name="ce7">
            <text:p>71.23%</text:p>
          </table:table-cell>
          <table:table-cell office:value-type="string" table:style-name="ce8">
            <text:p>雲林縣</text:p>
          </table:table-cell>
          <table:table-cell office:value-type="float" office:value="6177" table:style-name="ce9">
            <text:p>6,177</text:p>
          </table:table-cell>
          <table:table-cell office:value-type="float" office:value="1489" table:style-name="ce9">
            <text:p>1,489</text:p>
          </table:table-cell>
          <table:table-cell office:value-type="percentage" office:value="0.24105552857373999" table:style-name="ce10">
            <text:p>24.11%</text:p>
          </table:table-cell>
          <table:table-cell office:value-type="float" office:value="3930" table:style-name="ce9">
            <text:p>3,930</text:p>
          </table:table-cell>
          <table:table-cell office:value-type="float" office:value="2837.0100738750998" table:style-name="ce9">
            <text:p>2,837</text:p>
          </table:table-cell>
          <table:table-cell office:value-type="float" office:value="4224308" table:style-name="ce9">
            <text:p>4,224,308</text:p>
          </table:table-cell>
          <table:table-cell office:value-type="float" office:value="948880" table:style-name="ce9">
            <text:p>948,880</text:p>
          </table:table-cell>
          <table:table-cell office:value-type="float" office:value="16800" table:style-name="ce9">
            <text:p>16,800</text:p>
          </table:table-cell>
          <table:table-cell office:value-type="float" office:value="5189988" table:style-name="ce9">
            <text:p>5,189,988</text:p>
          </table:table-cell>
          <table:table-cell office:value-type="float" office:value="35600" table:style-name="ce9">
            <text:p>35,600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69" table:style-name="ce9">
            <text:p>69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53" table:style-name="ce9">
            <text:p>53</text:p>
          </table:table-cell>
          <table:table-cell office:value-type="float" office:value="122" table:style-name="ce9">
            <text:p>122</text:p>
          </table:table-cell>
          <table:table-cell office:value-type="float" office:value="21" table:style-name="ce9">
            <text:p>2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620689655172" table:style-name="ce7">
            <text:p>98.62%</text:p>
          </table:table-cell>
          <table:table-cell office:value-type="string" table:style-name="ce8">
            <text:p>嘉義縣</text:p>
          </table:table-cell>
          <table:table-cell office:value-type="float" office:value="28188" table:style-name="ce9">
            <text:p>28,188</text:p>
          </table:table-cell>
          <table:table-cell office:value-type="float" office:value="8146" table:style-name="ce9">
            <text:p>8,146</text:p>
          </table:table-cell>
          <table:table-cell office:value-type="percentage" office:value="0.28898822193841001" table:style-name="ce10">
            <text:p>28.90%</text:p>
          </table:table-cell>
          <table:table-cell office:value-type="float" office:value="20904" table:style-name="ce9">
            <text:p>20,904</text:p>
          </table:table-cell>
          <table:table-cell office:value-type="float" office:value="2885.7937638105" table:style-name="ce9">
            <text:p>2,886</text:p>
          </table:table-cell>
          <table:table-cell office:value-type="float" office:value="23507676" table:style-name="ce9">
            <text:p>23,507,676</text:p>
          </table:table-cell>
          <table:table-cell office:value-type="float" office:value="650257" table:style-name="ce9">
            <text:p>650,257</text:p>
          </table:table-cell>
          <table:table-cell office:value-type="float" office:value="137520" table:style-name="ce9">
            <text:p>137,520</text:p>
          </table:table-cell>
          <table:table-cell office:value-type="float" office:value="24295453" table:style-name="ce9">
            <text:p>24,295,453</text:p>
          </table:table-cell>
          <table:table-cell office:value-type="float" office:value="570900" table:style-name="ce9">
            <text:p>570,900</text:p>
          </table:table-cell>
          <table:table-cell office:value-type="float" office:value="204" table:style-name="ce9">
            <text:p>204</text:p>
          </table:table-cell>
          <table:table-cell office:value-type="float" office:value="136" table:style-name="ce9">
            <text:p>136</text:p>
          </table:table-cell>
          <table:table-cell office:value-type="float" office:value="340" table:style-name="ce9">
            <text:p>340</text:p>
          </table:table-cell>
          <table:table-cell office:value-type="float" office:value="75" table:style-name="ce9">
            <text:p>75</text:p>
          </table:table-cell>
          <table:table-cell office:value-type="float" office:value="166" table:style-name="ce9">
            <text:p>166</text:p>
          </table:table-cell>
          <table:table-cell office:value-type="float" office:value="241" table:style-name="ce9">
            <text:p>241</text:p>
          </table:table-cell>
          <table:table-cell office:value-type="float" office:value="581" table:style-name="ce9">
            <text:p>581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49988" table:style-name="ce9">
            <text:p>149,988</text:p>
          </table:table-cell>
          <table:table-cell office:value-type="float" office:value="41145" table:style-name="ce9">
            <text:p>41,145</text:p>
          </table:table-cell>
          <table:table-cell office:value-type="percentage" office:value="0.27432194575565999" table:style-name="ce10">
            <text:p>27.43%</text:p>
          </table:table-cell>
          <table:table-cell office:value-type="float" office:value="100769" table:style-name="ce9">
            <text:p>100,769</text:p>
          </table:table-cell>
          <table:table-cell office:value-type="float" office:value="2890.8319358366998" table:style-name="ce9">
            <text:p>2,891</text:p>
          </table:table-cell>
          <table:table-cell office:value-type="float" office:value="118943280" table:style-name="ce9">
            <text:p>118,943,280</text:p>
          </table:table-cell>
          <table:table-cell office:value-type="float" office:value="854334" table:style-name="ce9">
            <text:p>854,334</text:p>
          </table:table-cell>
          <table:table-cell office:value-type="float" office:value="1042968" table:style-name="ce9">
            <text:p>1,042,968</text:p>
          </table:table-cell>
          <table:table-cell office:value-type="float" office:value="120840582" table:style-name="ce9">
            <text:p>120,840,582</text:p>
          </table:table-cell>
          <table:table-cell office:value-type="float" office:value="23449560" table:style-name="ce9">
            <text:p>23,449,560</text:p>
          </table:table-cell>
          <table:table-cell office:value-type="float" office:value="686" table:style-name="ce9">
            <text:p>686</text:p>
          </table:table-cell>
          <table:table-cell office:value-type="float" office:value="596" table:style-name="ce9">
            <text:p>596</text:p>
          </table:table-cell>
          <table:table-cell office:value-type="float" office:value="1282" table:style-name="ce9">
            <text:p>1,282</text:p>
          </table:table-cell>
          <table:table-cell office:value-type="float" office:value="290" table:style-name="ce9">
            <text:p>290</text:p>
          </table:table-cell>
          <table:table-cell office:value-type="float" office:value="629" table:style-name="ce9">
            <text:p>629</text:p>
          </table:table-cell>
          <table:table-cell office:value-type="float" office:value="919" table:style-name="ce9">
            <text:p>919</text:p>
          </table:table-cell>
          <table:table-cell office:value-type="float" office:value="2201" table:style-name="ce9">
            <text:p>2,20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2400" table:style-name="ce9">
            <text:p>162,400</text:p>
          </table:table-cell>
          <table:table-cell office:value-type="float" office:value="43663" table:style-name="ce9">
            <text:p>43,663</text:p>
          </table:table-cell>
          <table:table-cell office:value-type="percentage" office:value="0.26886083743841999" table:style-name="ce10">
            <text:p>26.89%</text:p>
          </table:table-cell>
          <table:table-cell office:value-type="float" office:value="105946" table:style-name="ce9">
            <text:p>105,946</text:p>
          </table:table-cell>
          <table:table-cell office:value-type="float" office:value="2292.3283787188002" table:style-name="ce9">
            <text:p>2,292</text:p>
          </table:table-cell>
          <table:table-cell office:value-type="float" office:value="100089934" table:style-name="ce9">
            <text:p>100,089,934</text:p>
          </table:table-cell>
          <table:table-cell office:value-type="float" office:value="283001" table:style-name="ce9">
            <text:p>283,001</text:p>
          </table:table-cell>
          <table:table-cell office:value-type="float" office:value="73621" table:style-name="ce9">
            <text:p>73,621</text:p>
          </table:table-cell>
          <table:table-cell office:value-type="float" office:value="100446556" table:style-name="ce9">
            <text:p>100,446,556</text:p>
          </table:table-cell>
          <table:table-cell office:value-type="float" office:value="1899618" table:style-name="ce9">
            <text:p>1,899,618</text:p>
          </table:table-cell>
          <table:table-cell office:value-type="float" office:value="732" table:style-name="ce9">
            <text:p>732</text:p>
          </table:table-cell>
          <table:table-cell office:value-type="float" office:value="865" table:style-name="ce9">
            <text:p>865</text:p>
          </table:table-cell>
          <table:table-cell office:value-type="float" office:value="1597" table:style-name="ce9">
            <text:p>1,597</text:p>
          </table:table-cell>
          <table:table-cell office:value-type="float" office:value="252" table:style-name="ce9">
            <text:p>252</text:p>
          </table:table-cell>
          <table:table-cell office:value-type="float" office:value="522" table:style-name="ce9">
            <text:p>522</text:p>
          </table:table-cell>
          <table:table-cell office:value-type="float" office:value="774" table:style-name="ce9">
            <text:p>774</text:p>
          </table:table-cell>
          <table:table-cell office:value-type="float" office:value="2371" table:style-name="ce9">
            <text:p>2,37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72666" table:style-name="ce9">
            <text:p>172,666</text:p>
          </table:table-cell>
          <table:table-cell office:value-type="float" office:value="48940" table:style-name="ce9">
            <text:p>48,940</text:p>
          </table:table-cell>
          <table:table-cell office:value-type="percentage" office:value="0.28343738778914002" table:style-name="ce10">
            <text:p>28.34%</text:p>
          </table:table-cell>
          <table:table-cell office:value-type="float" office:value="111422" table:style-name="ce9">
            <text:p>111,422</text:p>
          </table:table-cell>
          <table:table-cell office:value-type="float" office:value="2345.1245811197" table:style-name="ce9">
            <text:p>2,345</text:p>
          </table:table-cell>
          <table:table-cell office:value-type="float" office:value="114770397" table:style-name="ce9">
            <text:p>114,770,397</text:p>
          </table:table-cell>
          <table:table-cell office:value-type="float" office:value="353701" table:style-name="ce9">
            <text:p>353,701</text:p>
          </table:table-cell>
          <table:table-cell office:value-type="float" office:value="75400" table:style-name="ce9">
            <text:p>75,400</text:p>
          </table:table-cell>
          <table:table-cell office:value-type="float" office:value="115199498" table:style-name="ce9">
            <text:p>115,199,498</text:p>
          </table:table-cell>
          <table:table-cell office:value-type="float" office:value="3737418" table:style-name="ce9">
            <text:p>3,737,418</text:p>
          </table:table-cell>
          <table:table-cell office:value-type="float" office:value="1065" table:style-name="ce9">
            <text:p>1,065</text:p>
          </table:table-cell>
          <table:table-cell office:value-type="float" office:value="841" table:style-name="ce9">
            <text:p>841</text:p>
          </table:table-cell>
          <table:table-cell office:value-type="float" office:value="1906" table:style-name="ce9">
            <text:p>1,906</text:p>
          </table:table-cell>
          <table:table-cell office:value-type="float" office:value="254" table:style-name="ce9">
            <text:p>254</text:p>
          </table:table-cell>
          <table:table-cell office:value-type="float" office:value="539" table:style-name="ce9">
            <text:p>539</text:p>
          </table:table-cell>
          <table:table-cell office:value-type="float" office:value="793" table:style-name="ce9">
            <text:p>793</text:p>
          </table:table-cell>
          <table:table-cell office:value-type="float" office:value="2699" table:style-name="ce9">
            <text:p>2,69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31320" table:style-name="ce9">
            <text:p>31,320</text:p>
          </table:table-cell>
          <table:table-cell office:value-type="float" office:value="2942" table:style-name="ce9">
            <text:p>2,942</text:p>
          </table:table-cell>
          <table:table-cell office:value-type="percentage" office:value="9.3933588761174996E-2" table:style-name="ce10">
            <text:p>9.39%</text:p>
          </table:table-cell>
          <table:table-cell office:value-type="float" office:value="5589" table:style-name="ce9">
            <text:p>5,589</text:p>
          </table:table-cell>
          <table:table-cell office:value-type="float" office:value="1718.8973487424" table:style-name="ce9">
            <text:p>1,719</text:p>
          </table:table-cell>
          <table:table-cell office:value-type="float" office:value="5056996" table:style-name="ce9">
            <text:p>5,056,996</text:p>
          </table:table-cell>
          <table:table-cell office:value-type="float" office:value="1200" table:style-name="ce9">
            <text:p>1,200</text:p>
          </table:table-cell>
          <table:table-cell office:value-type="float" office:value="13600" table:style-name="ce9">
            <text:p>13,600</text:p>
          </table:table-cell>
          <table:table-cell office:value-type="float" office:value="5071796" table:style-name="ce9">
            <text:p>5,071,796</text:p>
          </table:table-cell>
          <table:table-cell office:value-type="float" office:value="4839248" table:style-name="ce9">
            <text:p>4,839,248</text:p>
          </table:table-cell>
          <table:table-cell office:value-type="float" office:value="598" table:style-name="ce9">
            <text:p>598</text:p>
          </table:table-cell>
          <table:table-cell office:value-type="float" office:value="716" table:style-name="ce9">
            <text:p>716</text:p>
          </table:table-cell>
          <table:table-cell office:value-type="float" office:value="1314" table:style-name="ce9">
            <text:p>1,314</text:p>
          </table:table-cell>
          <table:table-cell office:value-type="float" office:value="116" table:style-name="ce9">
            <text:p>116</text:p>
          </table:table-cell>
          <table:table-cell office:value-type="float" office:value="257" table:style-name="ce9">
            <text:p>257</text:p>
          </table:table-cell>
          <table:table-cell office:value-type="float" office:value="373" table:style-name="ce9">
            <text:p>373</text:p>
          </table:table-cell>
          <table:table-cell office:value-type="float" office:value="1687" table:style-name="ce9">
            <text:p>1,68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290" table:style-name="ce9">
            <text:p>290</text:p>
          </table:table-cell>
          <table:table-cell office:value-type="float" office:value="180" table:style-name="ce9">
            <text:p>180</text:p>
          </table:table-cell>
          <table:table-cell office:value-type="percentage" office:value="0.62068965517241004" table:style-name="ce10">
            <text:p>62.07%</text:p>
          </table:table-cell>
          <table:table-cell office:value-type="float" office:value="380" table:style-name="ce9">
            <text:p>380</text:p>
          </table:table-cell>
          <table:table-cell office:value-type="float" office:value="2587.7166666666999" table:style-name="ce9">
            <text:p>2,588</text:p>
          </table:table-cell>
          <table:table-cell office:value-type="float" office:value="465789" table:style-name="ce9">
            <text:p>465,7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5789" table:style-name="ce9">
            <text:p>465,78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290" table:style-name="ce9">
            <text:p>290</text:p>
          </table:table-cell>
          <table:table-cell office:value-type="float" office:value="99" table:style-name="ce9">
            <text:p>99</text:p>
          </table:table-cell>
          <table:table-cell office:value-type="percentage" office:value="0.34137931034482999" table:style-name="ce10">
            <text:p>34.14%</text:p>
          </table:table-cell>
          <table:table-cell office:value-type="float" office:value="216" table:style-name="ce9">
            <text:p>216</text:p>
          </table:table-cell>
          <table:table-cell office:value-type="float" office:value="4338.9494949495001" table:style-name="ce9">
            <text:p>4,339</text:p>
          </table:table-cell>
          <table:table-cell office:value-type="float" office:value="429556" table:style-name="ce9">
            <text:p>429,5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9556" table:style-name="ce9">
            <text:p>429,5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1711" table:style-name="ce9">
            <text:p>1,711</text:p>
          </table:table-cell>
          <table:table-cell office:value-type="float" office:value="683" table:style-name="ce9">
            <text:p>683</text:p>
          </table:table-cell>
          <table:table-cell office:value-type="percentage" office:value="0.39918176504968" table:style-name="ce10">
            <text:p>39.92%</text:p>
          </table:table-cell>
          <table:table-cell office:value-type="float" office:value="1685" table:style-name="ce9">
            <text:p>1,685</text:p>
          </table:table-cell>
          <table:table-cell office:value-type="float" office:value="3073.8740849195001" table:style-name="ce9">
            <text:p>3,074</text:p>
          </table:table-cell>
          <table:table-cell office:value-type="float" office:value="2099456" table:style-name="ce9">
            <text:p>2,099,456</text:p>
          </table:table-cell>
          <table:table-cell office:value-type="float" office:value="60102" table:style-name="ce9">
            <text:p>60,102</text:p>
          </table:table-cell>
          <table:table-cell office:value-type="float" office:value="73402" table:style-name="ce9">
            <text:p>73,402</text:p>
          </table:table-cell>
          <table:table-cell office:value-type="float" office:value="2232960" table:style-name="ce9">
            <text:p>2,232,960</text:p>
          </table:table-cell>
          <table:table-cell office:value-type="float" office:value="9000" table:style-name="ce9">
            <text:p>9,00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50721" table:style-name="ce9">
            <text:p>50,721</text:p>
          </table:table-cell>
          <table:table-cell office:value-type="float" office:value="7861" table:style-name="ce9">
            <text:p>7,861</text:p>
          </table:table-cell>
          <table:table-cell office:value-type="percentage" office:value="0.15498511464678999" table:style-name="ce10">
            <text:p>15.50%</text:p>
          </table:table-cell>
          <table:table-cell office:value-type="float" office:value="14969" table:style-name="ce9">
            <text:p>14,969</text:p>
          </table:table-cell>
          <table:table-cell office:value-type="float" office:value="1700.4158504007" table:style-name="ce9">
            <text:p>1,700</text:p>
          </table:table-cell>
          <table:table-cell office:value-type="float" office:value="13366969" table:style-name="ce9">
            <text:p>13,366,969</text:p>
          </table:table-cell>
          <table:table-cell office:value-type="float" office:value="58740" table:style-name="ce9">
            <text:p>58,740</text:p>
          </table:table-cell>
          <table:table-cell office:value-type="float" office:value="20994" table:style-name="ce9">
            <text:p>20,994</text:p>
          </table:table-cell>
          <table:table-cell office:value-type="float" office:value="13446703" table:style-name="ce9">
            <text:p>13,446,703</text:p>
          </table:table-cell>
          <table:table-cell office:value-type="float" office:value="494025" table:style-name="ce9">
            <text:p>494,025</text:p>
          </table:table-cell>
          <table:table-cell office:value-type="float" office:value="264" table:style-name="ce9">
            <text:p>264</text:p>
          </table:table-cell>
          <table:table-cell office:value-type="float" office:value="261" table:style-name="ce9">
            <text:p>261</text:p>
          </table:table-cell>
          <table:table-cell office:value-type="float" office:value="525" table:style-name="ce9">
            <text:p>525</text:p>
          </table:table-cell>
          <table:table-cell office:value-type="float" office:value="70" table:style-name="ce9">
            <text:p>70</text:p>
          </table:table-cell>
          <table:table-cell office:value-type="float" office:value="205" table:style-name="ce9">
            <text:p>205</text:p>
          </table:table-cell>
          <table:table-cell office:value-type="float" office:value="275" table:style-name="ce9">
            <text:p>275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24708" table:style-name="ce9">
            <text:p>24,708</text:p>
          </table:table-cell>
          <table:table-cell office:value-type="float" office:value="2754" table:style-name="ce9">
            <text:p>2,754</text:p>
          </table:table-cell>
          <table:table-cell office:value-type="percentage" office:value="0.11146187469645" table:style-name="ce10">
            <text:p>11.15%</text:p>
          </table:table-cell>
          <table:table-cell office:value-type="float" office:value="5240" table:style-name="ce9">
            <text:p>5,240</text:p>
          </table:table-cell>
          <table:table-cell office:value-type="float" office:value="1837.1354393608999" table:style-name="ce9">
            <text:p>1,837</text:p>
          </table:table-cell>
          <table:table-cell office:value-type="float" office:value="5059471" table:style-name="ce9">
            <text:p>5,059,471</text:p>
          </table:table-cell>
          <table:table-cell office:value-type="float" office:value="157335" table:style-name="ce9">
            <text:p>157,335</text:p>
          </table:table-cell>
          <table:table-cell office:value-type="float" office:value="36800" table:style-name="ce9">
            <text:p>36,800</text:p>
          </table:table-cell>
          <table:table-cell office:value-type="float" office:value="5253606" table:style-name="ce9">
            <text:p>5,253,606</text:p>
          </table:table-cell>
          <table:table-cell office:value-type="float" office:value="193000" table:style-name="ce9">
            <text:p>193,000</text:p>
          </table:table-cell>
          <table:table-cell office:value-type="float" office:value="126" table:style-name="ce9">
            <text:p>126</text:p>
          </table:table-cell>
          <table:table-cell office:value-type="float" office:value="130" table:style-name="ce9">
            <text:p>130</text:p>
          </table:table-cell>
          <table:table-cell office:value-type="float" office:value="256" table:style-name="ce9">
            <text:p>256</text:p>
          </table:table-cell>
          <table:table-cell office:value-type="float" office:value="45" table:style-name="ce9">
            <text:p>45</text:p>
          </table:table-cell>
          <table:table-cell office:value-type="float" office:value="95" table:style-name="ce9">
            <text:p>95</text:p>
          </table:table-cell>
          <table:table-cell office:value-type="float" office:value="140" table:style-name="ce9">
            <text:p>140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295048143053999" table:style-name="ce7">
            <text:p>99.30%</text:p>
          </table:table-cell>
          <table:table-cell office:value-type="string" table:style-name="ce8">
            <text:p>總計</text:p>
          </table:table-cell>
          <table:table-cell office:value-type="float" office:value="1100927" table:style-name="ce9">
            <text:p>1,100,927</text:p>
          </table:table-cell>
          <table:table-cell office:value-type="float" office:value="295027" table:style-name="ce9">
            <text:p>295,027</text:p>
          </table:table-cell>
          <table:table-cell office:value-type="percentage" office:value="0.26798052913589998" table:style-name="ce10">
            <text:p>26.80%</text:p>
          </table:table-cell>
          <table:table-cell office:value-type="float" office:value="712900" table:style-name="ce9">
            <text:p>712,900</text:p>
          </table:table-cell>
          <table:table-cell office:value-type="float" office:value="2700.2382188749002" table:style-name="ce9">
            <text:p>2,700</text:p>
          </table:table-cell>
          <table:table-cell office:value-type="float" office:value="796643181" table:style-name="ce9">
            <text:p>796,643,181</text:p>
          </table:table-cell>
          <table:table-cell office:value-type="float" office:value="20547368" table:style-name="ce9">
            <text:p>20,547,368</text:p>
          </table:table-cell>
          <table:table-cell office:value-type="float" office:value="3376424" table:style-name="ce9">
            <text:p>3,376,424</text:p>
          </table:table-cell>
          <table:table-cell office:value-type="float" office:value="820566973" table:style-name="ce9">
            <text:p>820,566,973</text:p>
          </table:table-cell>
          <table:table-cell office:value-type="float" office:value="60644728" table:style-name="ce9">
            <text:p>60,644,728</text:p>
          </table:table-cell>
          <table:table-cell office:value-type="float" office:value="6420" table:style-name="ce9">
            <text:p>6,420</text:p>
          </table:table-cell>
          <table:table-cell office:value-type="float" office:value="6072" table:style-name="ce9">
            <text:p>6,072</text:p>
          </table:table-cell>
          <table:table-cell office:value-type="float" office:value="12492" table:style-name="ce9">
            <text:p>12,492</text:p>
          </table:table-cell>
          <table:table-cell office:value-type="float" office:value="2455" table:style-name="ce9">
            <text:p>2,455</text:p>
          </table:table-cell>
          <table:table-cell office:value-type="float" office:value="4735" table:style-name="ce9">
            <text:p>4,735</text:p>
          </table:table-cell>
          <table:table-cell office:value-type="float" office:value="7190" table:style-name="ce9">
            <text:p>7,190</text:p>
          </table:table-cell>
          <table:table-cell office:value-type="float" office:value="19682" table:style-name="ce9">
            <text:p>19,682</text:p>
          </table:table-cell>
          <table:table-cell office:value-type="float" office:value="82" table:style-name="ce9">
            <text:p>82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3 月 至 2024 年 3 月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5270270270269997" table:style-name="ce7">
            <text:p>95.27%</text:p>
          </table:table-cell>
          <table:table-cell office:value-type="string" table:style-name="ce8">
            <text:p>新北市</text:p>
          </table:table-cell>
          <table:table-cell office:value-type="float" office:value="25420" table:style-name="ce9">
            <text:p>25,420</text:p>
          </table:table-cell>
          <table:table-cell office:value-type="float" office:value="7571" table:style-name="ce9">
            <text:p>7,571</text:p>
          </table:table-cell>
          <table:table-cell office:value-type="percentage" office:value="0.29783634933123998" table:style-name="ce10">
            <text:p>29.78%</text:p>
          </table:table-cell>
          <table:table-cell office:value-type="float" office:value="17384" table:style-name="ce9">
            <text:p>17,384</text:p>
          </table:table-cell>
          <table:table-cell office:value-type="float" office:value="2767.9216748118001" table:style-name="ce9">
            <text:p>2,768</text:p>
          </table:table-cell>
          <table:table-cell office:value-type="float" office:value="20955935" table:style-name="ce9">
            <text:p>20,955,935</text:p>
          </table:table-cell>
          <table:table-cell office:value-type="float" office:value="1036442" table:style-name="ce9">
            <text:p>1,036,442</text:p>
          </table:table-cell>
          <table:table-cell office:value-type="float" office:value="276181" table:style-name="ce9">
            <text:p>276,181</text:p>
          </table:table-cell>
          <table:table-cell office:value-type="float" office:value="22268558" table:style-name="ce9">
            <text:p>22,268,558</text:p>
          </table:table-cell>
          <table:table-cell office:value-type="float" office:value="316353" table:style-name="ce9">
            <text:p>316,353</text:p>
          </table:table-cell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301" table:style-name="ce9">
            <text:p>301</text:p>
          </table:table-cell>
          <table:table-cell office:value-type="float" office:value="90" table:style-name="ce9">
            <text:p>90</text:p>
          </table:table-cell>
          <table:table-cell office:value-type="float" office:value="152" table:style-name="ce9">
            <text:p>152</text:p>
          </table:table-cell>
          <table:table-cell office:value-type="float" office:value="242" table:style-name="ce9">
            <text:p>242</text:p>
          </table:table-cell>
          <table:table-cell office:value-type="float" office:value="543" table:style-name="ce9">
            <text:p>543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5" table:style-name="ce9">
            <text:p>155</text:p>
          </table:table-cell>
          <table:table-cell office:value-type="float" office:value="5" table:style-name="ce9">
            <text:p>5</text:p>
          </table:table-cell>
          <table:table-cell office:value-type="percentage" office:value="3.2258064516128997E-2" table:style-name="ce10">
            <text:p>3.23%</text:p>
          </table:table-cell>
          <table:table-cell office:value-type="float" office:value="10" table:style-name="ce9">
            <text:p>10</text:p>
          </table:table-cell>
          <table:table-cell office:value-type="float" office:value="6000" table:style-name="ce9">
            <text:p>6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11160" table:style-name="ce9">
            <text:p>11,160</text:p>
          </table:table-cell>
          <table:table-cell office:value-type="float" office:value="2110" table:style-name="ce9">
            <text:p>2,110</text:p>
          </table:table-cell>
          <table:table-cell office:value-type="percentage" office:value="0.18906810035842" table:style-name="ce10">
            <text:p>18.91%</text:p>
          </table:table-cell>
          <table:table-cell office:value-type="float" office:value="4528" table:style-name="ce9">
            <text:p>4,528</text:p>
          </table:table-cell>
          <table:table-cell office:value-type="float" office:value="2556.7682464455002" table:style-name="ce9">
            <text:p>2,557</text:p>
          </table:table-cell>
          <table:table-cell office:value-type="float" office:value="5394781" table:style-name="ce9">
            <text:p>5,394,781</text:p>
          </table:table-cell>
          <table:table-cell office:value-type="float" office:value="263824" table:style-name="ce9">
            <text:p>263,824</text:p>
          </table:table-cell>
          <table:table-cell office:value-type="float" office:value="1200" table:style-name="ce9">
            <text:p>1,200</text:p>
          </table:table-cell>
          <table:table-cell office:value-type="float" office:value="5659805" table:style-name="ce9">
            <text:p>5,659,805</text:p>
          </table:table-cell>
          <table:table-cell office:value-type="float" office:value="8033610" table:style-name="ce9">
            <text:p>8,033,610</text:p>
          </table:table-cell>
          <table:table-cell office:value-type="float" office:value="80" table:style-name="ce9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131" table:style-name="ce9">
            <text:p>131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4693877551020003" table:style-name="ce7">
            <text:p>84.69%</text:p>
          </table:table-cell>
          <table:table-cell office:value-type="string" table:style-name="ce8">
            <text:p>臺中市</text:p>
          </table:table-cell>
          <table:table-cell office:value-type="float" office:value="9238" table:style-name="ce9">
            <text:p>9,238</text:p>
          </table:table-cell>
          <table:table-cell office:value-type="float" office:value="1822" table:style-name="ce9">
            <text:p>1,822</text:p>
          </table:table-cell>
          <table:table-cell office:value-type="percentage" office:value="0.19722883741069" table:style-name="ce10">
            <text:p>19.72%</text:p>
          </table:table-cell>
          <table:table-cell office:value-type="float" office:value="4397" table:style-name="ce9">
            <text:p>4,397</text:p>
          </table:table-cell>
          <table:table-cell office:value-type="float" office:value="2485.1212952799001" table:style-name="ce9">
            <text:p>2,485</text:p>
          </table:table-cell>
          <table:table-cell office:value-type="float" office:value="4527891" table:style-name="ce9">
            <text:p>4,527,891</text:p>
          </table:table-cell>
          <table:table-cell office:value-type="float" office:value="36800" table:style-name="ce9">
            <text:p>36,800</text:p>
          </table:table-cell>
          <table:table-cell office:value-type="float" office:value="17534" table:style-name="ce9">
            <text:p>17,534</text:p>
          </table:table-cell>
          <table:table-cell office:value-type="float" office:value="4582225" table:style-name="ce9">
            <text:p>4,582,225</text:p>
          </table:table-cell>
          <table:table-cell office:value-type="float" office:value="1059300" table:style-name="ce9">
            <text:p>1,059,300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93" table:style-name="ce9">
            <text:p>93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67394" table:style-name="ce9">
            <text:p>67,394</text:p>
          </table:table-cell>
          <table:table-cell office:value-type="float" office:value="20458" table:style-name="ce9">
            <text:p>20,458</text:p>
          </table:table-cell>
          <table:table-cell office:value-type="percentage" office:value="0.30355818025344" table:style-name="ce10">
            <text:p>30.36%</text:p>
          </table:table-cell>
          <table:table-cell office:value-type="float" office:value="46508" table:style-name="ce9">
            <text:p>46,508</text:p>
          </table:table-cell>
          <table:table-cell office:value-type="float" office:value="2107.8450483918" table:style-name="ce9">
            <text:p>2,108</text:p>
          </table:table-cell>
          <table:table-cell office:value-type="float" office:value="43122294" table:style-name="ce9">
            <text:p>43,122,294</text:p>
          </table:table-cell>
          <table:table-cell office:value-type="float" office:value="289389" table:style-name="ce9">
            <text:p>289,389</text:p>
          </table:table-cell>
          <table:table-cell office:value-type="float" office:value="411855" table:style-name="ce9">
            <text:p>411,855</text:p>
          </table:table-cell>
          <table:table-cell office:value-type="float" office:value="43823538" table:style-name="ce9">
            <text:p>43,823,538</text:p>
          </table:table-cell>
          <table:table-cell office:value-type="float" office:value="4279243" table:style-name="ce9">
            <text:p>4,279,243</text:p>
          </table:table-cell>
          <table:table-cell office:value-type="float" office:value="346" table:style-name="ce9">
            <text:p>346</text:p>
          </table:table-cell>
          <table:table-cell office:value-type="float" office:value="317" table:style-name="ce9">
            <text:p>317</text:p>
          </table:table-cell>
          <table:table-cell office:value-type="float" office:value="663" table:style-name="ce9">
            <text:p>663</text:p>
          </table:table-cell>
          <table:table-cell office:value-type="float" office:value="151" table:style-name="ce9">
            <text:p>151</text:p>
          </table:table-cell>
          <table:table-cell office:value-type="float" office:value="265" table:style-name="ce9">
            <text:p>265</text:p>
          </table:table-cell>
          <table:table-cell office:value-type="float" office:value="416" table:style-name="ce9">
            <text:p>416</text:p>
          </table:table-cell>
          <table:table-cell office:value-type="float" office:value="1079" table:style-name="ce9">
            <text:p>1,07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7081" table:style-name="ce9">
            <text:p>17,081</text:p>
          </table:table-cell>
          <table:table-cell office:value-type="float" office:value="5078" table:style-name="ce9">
            <text:p>5,078</text:p>
          </table:table-cell>
          <table:table-cell office:value-type="percentage" office:value="0.29728938586733999" table:style-name="ce10">
            <text:p>29.73%</text:p>
          </table:table-cell>
          <table:table-cell office:value-type="float" office:value="10852" table:style-name="ce9">
            <text:p>10,852</text:p>
          </table:table-cell>
          <table:table-cell office:value-type="float" office:value="1991.2758960220999" table:style-name="ce9">
            <text:p>1,991</text:p>
          </table:table-cell>
          <table:table-cell office:value-type="float" office:value="10111699" table:style-name="ce9">
            <text:p>10,111,699</text:p>
          </table:table-cell>
          <table:table-cell office:value-type="float" office:value="297066" table:style-name="ce9">
            <text:p>297,066</text:p>
          </table:table-cell>
          <table:table-cell office:value-type="float" office:value="337880" table:style-name="ce9">
            <text:p>337,880</text:p>
          </table:table-cell>
          <table:table-cell office:value-type="float" office:value="10746645" table:style-name="ce9">
            <text:p>10,746,645</text:p>
          </table:table-cell>
          <table:table-cell office:value-type="float" office:value="60600" table:style-name="ce9">
            <text:p>60,600</text:p>
          </table:table-cell>
          <table:table-cell office:value-type="float" office:value="98" table:style-name="ce9">
            <text:p>98</text:p>
          </table:table-cell>
          <table:table-cell office:value-type="float" office:value="65" table:style-name="ce9">
            <text:p>65</text:p>
          </table:table-cell>
          <table:table-cell office:value-type="float" office:value="163" table:style-name="ce9">
            <text:p>163</text:p>
          </table:table-cell>
          <table:table-cell office:value-type="float" office:value="39" table:style-name="ce9">
            <text:p>39</text:p>
          </table:table-cell>
          <table:table-cell office:value-type="float" office:value="72" table:style-name="ce9">
            <text:p>72</text:p>
          </table:table-cell>
          <table:table-cell office:value-type="float" office:value="111" table:style-name="ce9">
            <text:p>111</text:p>
          </table:table-cell>
          <table:table-cell office:value-type="float" office:value="274" table:style-name="ce9">
            <text:p>2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50746268656998" table:style-name="ce7">
            <text:p>99.85%</text:p>
          </table:table-cell>
          <table:table-cell office:value-type="string" table:style-name="ce8">
            <text:p>宜蘭縣</text:p>
          </table:table-cell>
          <table:table-cell office:value-type="float" office:value="180513" table:style-name="ce9">
            <text:p>180,513</text:p>
          </table:table-cell>
          <table:table-cell office:value-type="float" office:value="28684" table:style-name="ce9">
            <text:p>28,684</text:p>
          </table:table-cell>
          <table:table-cell office:value-type="percentage" office:value="0.15890268290925999" table:style-name="ce10">
            <text:p>15.89%</text:p>
          </table:table-cell>
          <table:table-cell office:value-type="float" office:value="68601" table:style-name="ce9">
            <text:p>68,601</text:p>
          </table:table-cell>
          <table:table-cell office:value-type="float" office:value="2798.4420582902999" table:style-name="ce9">
            <text:p>2,798</text:p>
          </table:table-cell>
          <table:table-cell office:value-type="float" office:value="80270512" table:style-name="ce9">
            <text:p>80,270,512</text:p>
          </table:table-cell>
          <table:table-cell office:value-type="float" office:value="805850" table:style-name="ce9">
            <text:p>805,850</text:p>
          </table:table-cell>
          <table:table-cell office:value-type="float" office:value="164945" table:style-name="ce9">
            <text:p>164,945</text:p>
          </table:table-cell>
          <table:table-cell office:value-type="float" office:value="81241307" table:style-name="ce9">
            <text:p>81,241,307</text:p>
          </table:table-cell>
          <table:table-cell office:value-type="float" office:value="45977766" table:style-name="ce9">
            <text:p>45,977,766</text:p>
          </table:table-cell>
          <table:table-cell office:value-type="float" office:value="1074" table:style-name="ce9">
            <text:p>1,074</text:p>
          </table:table-cell>
          <table:table-cell office:value-type="float" office:value="1117" table:style-name="ce9">
            <text:p>1,117</text:p>
          </table:table-cell>
          <table:table-cell office:value-type="float" office:value="2191" table:style-name="ce9">
            <text:p>2,191</text:p>
          </table:table-cell>
          <table:table-cell office:value-type="float" office:value="362" table:style-name="ce9">
            <text:p>362</text:p>
          </table:table-cell>
          <table:table-cell office:value-type="float" office:value="788" table:style-name="ce9">
            <text:p>788</text:p>
          </table:table-cell>
          <table:table-cell office:value-type="float" office:value="1150" table:style-name="ce9">
            <text:p>1,150</text:p>
          </table:table-cell>
          <table:table-cell office:value-type="float" office:value="3341" table:style-name="ce9">
            <text:p>3,341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3578" table:style-name="ce9">
            <text:p>13,578</text:p>
          </table:table-cell>
          <table:table-cell office:value-type="float" office:value="2780" table:style-name="ce9">
            <text:p>2,780</text:p>
          </table:table-cell>
          <table:table-cell office:value-type="percentage" office:value="0.20474296656356" table:style-name="ce10">
            <text:p>20.47%</text:p>
          </table:table-cell>
          <table:table-cell office:value-type="float" office:value="7177" table:style-name="ce9">
            <text:p>7,177</text:p>
          </table:table-cell>
          <table:table-cell office:value-type="float" office:value="2797.5449640288002" table:style-name="ce9">
            <text:p>2,798</text:p>
          </table:table-cell>
          <table:table-cell office:value-type="float" office:value="7777175" table:style-name="ce9">
            <text:p>7,777,175</text:p>
          </table:table-cell>
          <table:table-cell office:value-type="float" office:value="1233970" table:style-name="ce9">
            <text:p>1,233,970</text:p>
          </table:table-cell>
          <table:table-cell office:value-type="float" office:value="213770" table:style-name="ce9">
            <text:p>213,770</text:p>
          </table:table-cell>
          <table:table-cell office:value-type="float" office:value="9224915" table:style-name="ce9">
            <text:p>9,224,915</text:p>
          </table:table-cell>
          <table:table-cell office:value-type="float" office:value="45000" table:style-name="ce9">
            <text:p>45,000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135" table:style-name="ce9">
            <text:p>135</text:p>
          </table:table-cell>
          <table:table-cell office:value-type="float" office:value="39" table:style-name="ce9">
            <text:p>39</text:p>
          </table:table-cell>
          <table:table-cell office:value-type="float" office:value="57" table:style-name="ce9">
            <text:p>57</text:p>
          </table:table-cell>
          <table:table-cell office:value-type="float" office:value="96" table:style-name="ce9">
            <text:p>96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4131" table:style-name="ce9">
            <text:p>34,131</text:p>
          </table:table-cell>
          <table:table-cell office:value-type="float" office:value="7077" table:style-name="ce9">
            <text:p>7,077</text:p>
          </table:table-cell>
          <table:table-cell office:value-type="percentage" office:value="0.20734815856552999" table:style-name="ce10">
            <text:p>20.73%</text:p>
          </table:table-cell>
          <table:table-cell office:value-type="float" office:value="17075" table:style-name="ce9">
            <text:p>17,075</text:p>
          </table:table-cell>
          <table:table-cell office:value-type="float" office:value="3445.2919316093999" table:style-name="ce9">
            <text:p>3,445</text:p>
          </table:table-cell>
          <table:table-cell office:value-type="float" office:value="24382331" table:style-name="ce9">
            <text:p>24,382,331</text:p>
          </table:table-cell>
          <table:table-cell office:value-type="float" office:value="2966198" table:style-name="ce9">
            <text:p>2,966,198</text:p>
          </table:table-cell>
          <table:table-cell office:value-type="float" office:value="332599" table:style-name="ce9">
            <text:p>332,599</text:p>
          </table:table-cell>
          <table:table-cell office:value-type="float" office:value="27681128" table:style-name="ce9">
            <text:p>27,681,128</text:p>
          </table:table-cell>
          <table:table-cell office:value-type="float" office:value="2294550" table:style-name="ce9">
            <text:p>2,294,550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405" table:style-name="ce9">
            <text:p>405</text:p>
          </table:table-cell>
          <table:table-cell office:value-type="float" office:value="154" table:style-name="ce9">
            <text:p>154</text:p>
          </table:table-cell>
          <table:table-cell office:value-type="float" office:value="219" table:style-name="ce9">
            <text:p>219</text:p>
          </table:table-cell>
          <table:table-cell office:value-type="float" office:value="373" table:style-name="ce9">
            <text:p>373</text:p>
          </table:table-cell>
          <table:table-cell office:value-type="float" office:value="778" table:style-name="ce9">
            <text:p>77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13144" table:style-name="ce9">
            <text:p>13,144</text:p>
          </table:table-cell>
          <table:table-cell office:value-type="float" office:value="3796" table:style-name="ce9">
            <text:p>3,796</text:p>
          </table:table-cell>
          <table:table-cell office:value-type="percentage" office:value="0.28880097382836001" table:style-name="ce10">
            <text:p>28.88%</text:p>
          </table:table-cell>
          <table:table-cell office:value-type="float" office:value="8626" table:style-name="ce9">
            <text:p>8,626</text:p>
          </table:table-cell>
          <table:table-cell office:value-type="float" office:value="2042.7118018967001" table:style-name="ce9">
            <text:p>2,043</text:p>
          </table:table-cell>
          <table:table-cell office:value-type="float" office:value="7754134" table:style-name="ce9">
            <text:p>7,754,134</text:p>
          </table:table-cell>
          <table:table-cell office:value-type="float" office:value="223449" table:style-name="ce9">
            <text:p>223,449</text:p>
          </table:table-cell>
          <table:table-cell office:value-type="float" office:value="2000" table:style-name="ce9">
            <text:p>2,000</text:p>
          </table:table-cell>
          <table:table-cell office:value-type="float" office:value="7979583" table:style-name="ce9">
            <text:p>7,979,583</text:p>
          </table:table-cell>
          <table:table-cell office:value-type="float" office:value="38150" table:style-name="ce9">
            <text:p>38,150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137" table:style-name="ce9">
            <text:p>137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861471861472004" table:style-name="ce7">
            <text:p>96.86%</text:p>
          </table:table-cell>
          <table:table-cell office:value-type="string" table:style-name="ce8">
            <text:p>南投縣</text:p>
          </table:table-cell>
          <table:table-cell office:value-type="float" office:value="115971" table:style-name="ce9">
            <text:p>115,971</text:p>
          </table:table-cell>
          <table:table-cell office:value-type="float" office:value="25155" table:style-name="ce9">
            <text:p>25,155</text:p>
          </table:table-cell>
          <table:table-cell office:value-type="percentage" office:value="0.21690767519466" table:style-name="ce10">
            <text:p>21.69%</text:p>
          </table:table-cell>
          <table:table-cell office:value-type="float" office:value="61418" table:style-name="ce9">
            <text:p>61,418</text:p>
          </table:table-cell>
          <table:table-cell office:value-type="float" office:value="2905.8337109918998" table:style-name="ce9">
            <text:p>2,906</text:p>
          </table:table-cell>
          <table:table-cell office:value-type="float" office:value="73096247" table:style-name="ce9">
            <text:p>73,096,247</text:p>
          </table:table-cell>
          <table:table-cell office:value-type="float" office:value="3599616" table:style-name="ce9">
            <text:p>3,599,616</text:p>
          </table:table-cell>
          <table:table-cell office:value-type="float" office:value="468761" table:style-name="ce9">
            <text:p>468,761</text:p>
          </table:table-cell>
          <table:table-cell office:value-type="float" office:value="77164624" table:style-name="ce9">
            <text:p>77,164,624</text:p>
          </table:table-cell>
          <table:table-cell office:value-type="float" office:value="4266999" table:style-name="ce9">
            <text:p>4,266,999</text:p>
          </table:table-cell>
          <table:table-cell office:value-type="float" office:value="572" table:style-name="ce9">
            <text:p>572</text:p>
          </table:table-cell>
          <table:table-cell office:value-type="float" office:value="435" table:style-name="ce9">
            <text:p>435</text:p>
          </table:table-cell>
          <table:table-cell office:value-type="float" office:value="1007" table:style-name="ce9">
            <text:p>1,007</text:p>
          </table:table-cell>
          <table:table-cell office:value-type="float" office:value="353" table:style-name="ce9">
            <text:p>353</text:p>
          </table:table-cell>
          <table:table-cell office:value-type="float" office:value="491" table:style-name="ce9">
            <text:p>491</text:p>
          </table:table-cell>
          <table:table-cell office:value-type="float" office:value="844" table:style-name="ce9">
            <text:p>844</text:p>
          </table:table-cell>
          <table:table-cell office:value-type="float" office:value="1851" table:style-name="ce9">
            <text:p>1,851</text:p>
          </table:table-cell>
          <table:table-cell office:value-type="float" office:value="29" table:style-name="ce9">
            <text:p>2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2602739726026999" table:style-name="ce7">
            <text:p>72.60%</text:p>
          </table:table-cell>
          <table:table-cell office:value-type="string" table:style-name="ce8">
            <text:p>雲林縣</text:p>
          </table:table-cell>
          <table:table-cell office:value-type="float" office:value="6510" table:style-name="ce9">
            <text:p>6,510</text:p>
          </table:table-cell>
          <table:table-cell office:value-type="float" office:value="1095" table:style-name="ce9">
            <text:p>1,095</text:p>
          </table:table-cell>
          <table:table-cell office:value-type="percentage" office:value="0.16820276497695999" table:style-name="ce10">
            <text:p>16.82%</text:p>
          </table:table-cell>
          <table:table-cell office:value-type="float" office:value="2774" table:style-name="ce9">
            <text:p>2,774</text:p>
          </table:table-cell>
          <table:table-cell office:value-type="float" office:value="2794.8904109588998" table:style-name="ce9">
            <text:p>2,795</text:p>
          </table:table-cell>
          <table:table-cell office:value-type="float" office:value="3060405" table:style-name="ce9">
            <text:p>3,060,405</text:p>
          </table:table-cell>
          <table:table-cell office:value-type="float" office:value="888242" table:style-name="ce9">
            <text:p>888,242</text:p>
          </table:table-cell>
          <table:table-cell office:value-type="float" office:value="16820" table:style-name="ce9">
            <text:p>16,820</text:p>
          </table:table-cell>
          <table:table-cell office:value-type="float" office:value="3965467" table:style-name="ce9">
            <text:p>3,965,467</text:p>
          </table:table-cell>
          <table:table-cell office:value-type="float" office:value="36000" table:style-name="ce9">
            <text:p>36,000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116" table:style-name="ce9">
            <text:p>116</text:p>
          </table:table-cell>
          <table:table-cell office:value-type="float" office:value="20" table:style-name="ce9">
            <text:p>2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965517241378997" table:style-name="ce7">
            <text:p>98.97%</text:p>
          </table:table-cell>
          <table:table-cell office:value-type="string" table:style-name="ce8">
            <text:p>嘉義縣</text:p>
          </table:table-cell>
          <table:table-cell office:value-type="float" office:value="29915" table:style-name="ce9">
            <text:p>29,915</text:p>
          </table:table-cell>
          <table:table-cell office:value-type="float" office:value="7559" table:style-name="ce9">
            <text:p>7,559</text:p>
          </table:table-cell>
          <table:table-cell office:value-type="percentage" office:value="0.25268260070199" table:style-name="ce10">
            <text:p>25.27%</text:p>
          </table:table-cell>
          <table:table-cell office:value-type="float" office:value="18848" table:style-name="ce9">
            <text:p>18,848</text:p>
          </table:table-cell>
          <table:table-cell office:value-type="float" office:value="2619.6482338934002" table:style-name="ce9">
            <text:p>2,620</text:p>
          </table:table-cell>
          <table:table-cell office:value-type="float" office:value="19801921" table:style-name="ce9">
            <text:p>19,801,921</text:p>
          </table:table-cell>
          <table:table-cell office:value-type="float" office:value="641597" table:style-name="ce9">
            <text:p>641,597</text:p>
          </table:table-cell>
          <table:table-cell office:value-type="float" office:value="148040" table:style-name="ce9">
            <text:p>148,040</text:p>
          </table:table-cell>
          <table:table-cell office:value-type="float" office:value="20591558" table:style-name="ce9">
            <text:p>20,591,558</text:p>
          </table:table-cell>
          <table:table-cell office:value-type="float" office:value="578300" table:style-name="ce9">
            <text:p>578,300</text:p>
          </table:table-cell>
          <table:table-cell office:value-type="float" office:value="194" table:style-name="ce9">
            <text:p>194</text:p>
          </table:table-cell>
          <table:table-cell office:value-type="float" office:value="141" table:style-name="ce9">
            <text:p>141</text:p>
          </table:table-cell>
          <table:table-cell office:value-type="float" office:value="335" table:style-name="ce9">
            <text:p>335</text:p>
          </table:table-cell>
          <table:table-cell office:value-type="float" office:value="57" table:style-name="ce9">
            <text:p>57</text:p>
          </table:table-cell>
          <table:table-cell office:value-type="float" office:value="143" table:style-name="ce9">
            <text:p>143</text:p>
          </table:table-cell>
          <table:table-cell office:value-type="float" office:value="200" table:style-name="ce9">
            <text:p>200</text:p>
          </table:table-cell>
          <table:table-cell office:value-type="float" office:value="535" table:style-name="ce9">
            <text:p>535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54845" table:style-name="ce9">
            <text:p>154,845</text:p>
          </table:table-cell>
          <table:table-cell office:value-type="float" office:value="31932" table:style-name="ce9">
            <text:p>31,932</text:p>
          </table:table-cell>
          <table:table-cell office:value-type="percentage" office:value="0.20621912234815001" table:style-name="ce10">
            <text:p>20.62%</text:p>
          </table:table-cell>
          <table:table-cell office:value-type="float" office:value="76247" table:style-name="ce9">
            <text:p>76,247</text:p>
          </table:table-cell>
          <table:table-cell office:value-type="float" office:value="2658.8283540022999" table:style-name="ce9">
            <text:p>2,659</text:p>
          </table:table-cell>
          <table:table-cell office:value-type="float" office:value="84901707" table:style-name="ce9">
            <text:p>84,901,707</text:p>
          </table:table-cell>
          <table:table-cell office:value-type="float" office:value="447300" table:style-name="ce9">
            <text:p>447,300</text:p>
          </table:table-cell>
          <table:table-cell office:value-type="float" office:value="992428" table:style-name="ce9">
            <text:p>992,428</text:p>
          </table:table-cell>
          <table:table-cell office:value-type="float" office:value="86341435" table:style-name="ce9">
            <text:p>86,341,435</text:p>
          </table:table-cell>
          <table:table-cell office:value-type="float" office:value="24434799" table:style-name="ce9">
            <text:p>24,434,799</text:p>
          </table:table-cell>
          <table:table-cell office:value-type="float" office:value="709" table:style-name="ce9">
            <text:p>709</text:p>
          </table:table-cell>
          <table:table-cell office:value-type="float" office:value="600" table:style-name="ce9">
            <text:p>600</text:p>
          </table:table-cell>
          <table:table-cell office:value-type="float" office:value="1309" table:style-name="ce9">
            <text:p>1,309</text:p>
          </table:table-cell>
          <table:table-cell office:value-type="float" office:value="267" table:style-name="ce9">
            <text:p>267</text:p>
          </table:table-cell>
          <table:table-cell office:value-type="float" office:value="619" table:style-name="ce9">
            <text:p>619</text:p>
          </table:table-cell>
          <table:table-cell office:value-type="float" office:value="886" table:style-name="ce9">
            <text:p>886</text:p>
          </table:table-cell>
          <table:table-cell office:value-type="float" office:value="2195" table:style-name="ce9">
            <text:p>2,19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4982" table:style-name="ce9">
            <text:p>164,982</text:p>
          </table:table-cell>
          <table:table-cell office:value-type="float" office:value="31992" table:style-name="ce9">
            <text:p>31,992</text:p>
          </table:table-cell>
          <table:table-cell office:value-type="percentage" office:value="0.19391206313416001" table:style-name="ce10">
            <text:p>19.39%</text:p>
          </table:table-cell>
          <table:table-cell office:value-type="float" office:value="72750" table:style-name="ce9">
            <text:p>72,750</text:p>
          </table:table-cell>
          <table:table-cell office:value-type="float" office:value="1944.4464866216999" table:style-name="ce9">
            <text:p>1,944</text:p>
          </table:table-cell>
          <table:table-cell office:value-type="float" office:value="62206732" table:style-name="ce9">
            <text:p>62,206,732</text:p>
          </table:table-cell>
          <table:table-cell office:value-type="float" office:value="211086" table:style-name="ce9">
            <text:p>211,086</text:p>
          </table:table-cell>
          <table:table-cell office:value-type="float" office:value="77872" table:style-name="ce9">
            <text:p>77,872</text:p>
          </table:table-cell>
          <table:table-cell office:value-type="float" office:value="62495690" table:style-name="ce9">
            <text:p>62,495,690</text:p>
          </table:table-cell>
          <table:table-cell office:value-type="float" office:value="2229888" table:style-name="ce9">
            <text:p>2,229,888</text:p>
          </table:table-cell>
          <table:table-cell office:value-type="float" office:value="735" table:style-name="ce9">
            <text:p>735</text:p>
          </table:table-cell>
          <table:table-cell office:value-type="float" office:value="864" table:style-name="ce9">
            <text:p>864</text:p>
          </table:table-cell>
          <table:table-cell office:value-type="float" office:value="1599" table:style-name="ce9">
            <text:p>1,599</text:p>
          </table:table-cell>
          <table:table-cell office:value-type="float" office:value="228" table:style-name="ce9">
            <text:p>228</text:p>
          </table:table-cell>
          <table:table-cell office:value-type="float" office:value="499" table:style-name="ce9">
            <text:p>499</text:p>
          </table:table-cell>
          <table:table-cell office:value-type="float" office:value="727" table:style-name="ce9">
            <text:p>727</text:p>
          </table:table-cell>
          <table:table-cell office:value-type="float" office:value="2326" table:style-name="ce9">
            <text:p>2,32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69508" table:style-name="ce9">
            <text:p>169,508</text:p>
          </table:table-cell>
          <table:table-cell office:value-type="float" office:value="34415" table:style-name="ce9">
            <text:p>34,415</text:p>
          </table:table-cell>
          <table:table-cell office:value-type="percentage" office:value="0.20302876560398" table:style-name="ce10">
            <text:p>20.30%</text:p>
          </table:table-cell>
          <table:table-cell office:value-type="float" office:value="74625" table:style-name="ce9">
            <text:p>74,625</text:p>
          </table:table-cell>
          <table:table-cell office:value-type="float" office:value="1936.8622693592999" table:style-name="ce9">
            <text:p>1,937</text:p>
          </table:table-cell>
          <table:table-cell office:value-type="float" office:value="66657115" table:style-name="ce9">
            <text:p>66,657,115</text:p>
          </table:table-cell>
          <table:table-cell office:value-type="float" office:value="212713" table:style-name="ce9">
            <text:p>212,713</text:p>
          </table:table-cell>
          <table:table-cell office:value-type="float" office:value="227137" table:style-name="ce9">
            <text:p>227,137</text:p>
          </table:table-cell>
          <table:table-cell office:value-type="float" office:value="67096965" table:style-name="ce9">
            <text:p>67,096,965</text:p>
          </table:table-cell>
          <table:table-cell office:value-type="float" office:value="1797826" table:style-name="ce9">
            <text:p>1,797,826</text:p>
          </table:table-cell>
          <table:table-cell office:value-type="float" office:value="1081" table:style-name="ce9">
            <text:p>1,081</text:p>
          </table:table-cell>
          <table:table-cell office:value-type="float" office:value="829" table:style-name="ce9">
            <text:p>829</text:p>
          </table:table-cell>
          <table:table-cell office:value-type="float" office:value="1910" table:style-name="ce9">
            <text:p>1,910</text:p>
          </table:table-cell>
          <table:table-cell office:value-type="float" office:value="242" table:style-name="ce9">
            <text:p>242</text:p>
          </table:table-cell>
          <table:table-cell office:value-type="float" office:value="509" table:style-name="ce9">
            <text:p>509</text:p>
          </table:table-cell>
          <table:table-cell office:value-type="float" office:value="751" table:style-name="ce9">
            <text:p>751</text:p>
          </table:table-cell>
          <table:table-cell office:value-type="float" office:value="2661" table:style-name="ce9">
            <text:p>2,66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55738" table:style-name="ce9">
            <text:p>55,738</text:p>
          </table:table-cell>
          <table:table-cell office:value-type="float" office:value="6402" table:style-name="ce9">
            <text:p>6,402</text:p>
          </table:table-cell>
          <table:table-cell office:value-type="percentage" office:value="0.11485880368869" table:style-name="ce10">
            <text:p>11.49%</text:p>
          </table:table-cell>
          <table:table-cell office:value-type="float" office:value="12528" table:style-name="ce9">
            <text:p>12,528</text:p>
          </table:table-cell>
          <table:table-cell office:value-type="float" office:value="2055.2332083724" table:style-name="ce9">
            <text:p>2,055</text:p>
          </table:table-cell>
          <table:table-cell office:value-type="float" office:value="13157603" table:style-name="ce9">
            <text:p>13,157,603</text:p>
          </table:table-cell>
          <table:table-cell office:value-type="float" office:value="20600" table:style-name="ce9">
            <text:p>20,600</text:p>
          </table:table-cell>
          <table:table-cell office:value-type="float" office:value="11050" table:style-name="ce9">
            <text:p>11,050</text:p>
          </table:table-cell>
          <table:table-cell office:value-type="float" office:value="13189253" table:style-name="ce9">
            <text:p>13,189,253</text:p>
          </table:table-cell>
          <table:table-cell office:value-type="float" office:value="5542910" table:style-name="ce9">
            <text:p>5,542,910</text:p>
          </table:table-cell>
          <table:table-cell office:value-type="float" office:value="607" table:style-name="ce9">
            <text:p>607</text:p>
          </table:table-cell>
          <table:table-cell office:value-type="float" office:value="715" table:style-name="ce9">
            <text:p>715</text:p>
          </table:table-cell>
          <table:table-cell office:value-type="float" office:value="1322" table:style-name="ce9">
            <text:p>1,322</text:p>
          </table:table-cell>
          <table:table-cell office:value-type="float" office:value="125" table:style-name="ce9">
            <text:p>125</text:p>
          </table:table-cell>
          <table:table-cell office:value-type="float" office:value="296" table:style-name="ce9">
            <text:p>296</text:p>
          </table:table-cell>
          <table:table-cell office:value-type="float" office:value="421" table:style-name="ce9">
            <text:p>421</text:p>
          </table:table-cell>
          <table:table-cell office:value-type="float" office:value="1743" table:style-name="ce9">
            <text:p>1,74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10" table:style-name="ce9">
            <text:p>310</text:p>
          </table:table-cell>
          <table:table-cell office:value-type="float" office:value="175" table:style-name="ce9">
            <text:p>175</text:p>
          </table:table-cell>
          <table:table-cell office:value-type="percentage" office:value="0.56451612903226001" table:style-name="ce10">
            <text:p>56.45%</text:p>
          </table:table-cell>
          <table:table-cell office:value-type="float" office:value="382" table:style-name="ce9">
            <text:p>382</text:p>
          </table:table-cell>
          <table:table-cell office:value-type="float" office:value="2432.2628571429" table:style-name="ce9">
            <text:p>2,432</text:p>
          </table:table-cell>
          <table:table-cell office:value-type="float" office:value="425646" table:style-name="ce9">
            <text:p>425,6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5646" table:style-name="ce9">
            <text:p>425,6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10" table:style-name="ce9">
            <text:p>310</text:p>
          </table:table-cell>
          <table:table-cell office:value-type="float" office:value="122" table:style-name="ce9">
            <text:p>122</text:p>
          </table:table-cell>
          <table:table-cell office:value-type="percentage" office:value="0.39354838709676998" table:style-name="ce10">
            <text:p>39.35%</text:p>
          </table:table-cell>
          <table:table-cell office:value-type="float" office:value="254" table:style-name="ce9">
            <text:p>254</text:p>
          </table:table-cell>
          <table:table-cell office:value-type="float" office:value="3506.0655737705001" table:style-name="ce9">
            <text:p>3,506</text:p>
          </table:table-cell>
          <table:table-cell office:value-type="float" office:value="427740" table:style-name="ce9">
            <text:p>427,7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7740" table:style-name="ce9">
            <text:p>427,7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1829" table:style-name="ce9">
            <text:p>1,829</text:p>
          </table:table-cell>
          <table:table-cell office:value-type="float" office:value="631" table:style-name="ce9">
            <text:p>631</text:p>
          </table:table-cell>
          <table:table-cell office:value-type="percentage" office:value="0.34499726626572003" table:style-name="ce10">
            <text:p>34.50%</text:p>
          </table:table-cell>
          <table:table-cell office:value-type="float" office:value="1583" table:style-name="ce9">
            <text:p>1,583</text:p>
          </table:table-cell>
          <table:table-cell office:value-type="float" office:value="2592.6339144215999" table:style-name="ce9">
            <text:p>2,593</text:p>
          </table:table-cell>
          <table:table-cell office:value-type="float" office:value="1635952" table:style-name="ce9">
            <text:p>1,635,952</text:p>
          </table:table-cell>
          <table:table-cell office:value-type="float" office:value="28415" table:style-name="ce9">
            <text:p>28,415</text:p>
          </table:table-cell>
          <table:table-cell office:value-type="float" office:value="135304" table:style-name="ce9">
            <text:p>135,304</text:p>
          </table:table-cell>
          <table:table-cell office:value-type="float" office:value="1799671" table:style-name="ce9">
            <text:p>1,799,671</text:p>
          </table:table-cell>
          <table:table-cell office:value-type="float" office:value="132825" table:style-name="ce9">
            <text:p>132,82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58063" table:style-name="ce9">
            <text:p>58,063</text:p>
          </table:table-cell>
          <table:table-cell office:value-type="float" office:value="8959" table:style-name="ce9">
            <text:p>8,959</text:p>
          </table:table-cell>
          <table:table-cell office:value-type="percentage" office:value="0.15429791777895999" table:style-name="ce10">
            <text:p>15.43%</text:p>
          </table:table-cell>
          <table:table-cell office:value-type="float" office:value="17158" table:style-name="ce9">
            <text:p>17,158</text:p>
          </table:table-cell>
          <table:table-cell office:value-type="float" office:value="1689.0553633218001" table:style-name="ce9">
            <text:p>1,689</text:p>
          </table:table-cell>
          <table:table-cell office:value-type="float" office:value="15132247" table:style-name="ce9">
            <text:p>15,132,247</text:p>
          </table:table-cell>
          <table:table-cell office:value-type="float" office:value="61285" table:style-name="ce9">
            <text:p>61,285</text:p>
          </table:table-cell>
          <table:table-cell office:value-type="float" office:value="25807" table:style-name="ce9">
            <text:p>25,807</text:p>
          </table:table-cell>
          <table:table-cell office:value-type="float" office:value="15219339" table:style-name="ce9">
            <text:p>15,219,339</text:p>
          </table:table-cell>
          <table:table-cell office:value-type="float" office:value="1042378" table:style-name="ce9">
            <text:p>1,042,378</text:p>
          </table:table-cell>
          <table:table-cell office:value-type="float" office:value="251" table:style-name="ce9">
            <text:p>251</text:p>
          </table:table-cell>
          <table:table-cell office:value-type="float" office:value="269" table:style-name="ce9">
            <text:p>269</text:p>
          </table:table-cell>
          <table:table-cell office:value-type="float" office:value="520" table:style-name="ce9">
            <text:p>520</text:p>
          </table:table-cell>
          <table:table-cell office:value-type="float" office:value="61" table:style-name="ce9">
            <text:p>61</text:p>
          </table:table-cell>
          <table:table-cell office:value-type="float" office:value="205" table:style-name="ce9">
            <text:p>205</text:p>
          </table:table-cell>
          <table:table-cell office:value-type="float" office:value="266" table:style-name="ce9">
            <text:p>266</text:p>
          </table:table-cell>
          <table:table-cell office:value-type="float" office:value="786" table:style-name="ce9">
            <text:p>78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2891" table:style-name="ce9">
            <text:p>32,891</text:p>
          </table:table-cell>
          <table:table-cell office:value-type="float" office:value="5682" table:style-name="ce9">
            <text:p>5,682</text:p>
          </table:table-cell>
          <table:table-cell office:value-type="percentage" office:value="0.17275242467544" table:style-name="ce10">
            <text:p>17.28%</text:p>
          </table:table-cell>
          <table:table-cell office:value-type="float" office:value="10889" table:style-name="ce9">
            <text:p>10,889</text:p>
          </table:table-cell>
          <table:table-cell office:value-type="float" office:value="1900.9426258359999" table:style-name="ce9">
            <text:p>1,901</text:p>
          </table:table-cell>
          <table:table-cell office:value-type="float" office:value="10801156" table:style-name="ce9">
            <text:p>10,801,156</text:p>
          </table:table-cell>
          <table:table-cell office:value-type="float" office:value="459080" table:style-name="ce9">
            <text:p>459,080</text:p>
          </table:table-cell>
          <table:table-cell office:value-type="float" office:value="39800" table:style-name="ce9">
            <text:p>39,800</text:p>
          </table:table-cell>
          <table:table-cell office:value-type="float" office:value="11300036" table:style-name="ce9">
            <text:p>11,300,036</text:p>
          </table:table-cell>
          <table:table-cell office:value-type="float" office:value="809000" table:style-name="ce9">
            <text:p>809,000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9">
            <text:p>131</text:p>
          </table:table-cell>
          <table:table-cell office:value-type="float" office:value="258" table:style-name="ce9">
            <text:p>258</text:p>
          </table:table-cell>
          <table:table-cell office:value-type="float" office:value="50" table:style-name="ce9">
            <text:p>50</text:p>
          </table:table-cell>
          <table:table-cell office:value-type="float" office:value="101" table:style-name="ce9">
            <text:p>101</text:p>
          </table:table-cell>
          <table:table-cell office:value-type="float" office:value="151" table:style-name="ce9">
            <text:p>151</text:p>
          </table:table-cell>
          <table:table-cell office:value-type="float" office:value="409" table:style-name="ce9">
            <text:p>40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282480567181997" table:style-name="ce7">
            <text:p>99.28%</text:p>
          </table:table-cell>
          <table:table-cell office:value-type="string" table:style-name="ce8">
            <text:p>總計</text:p>
          </table:table-cell>
          <table:table-cell office:value-type="float" office:value="1162686" table:style-name="ce9">
            <text:p>1,162,686</text:p>
          </table:table-cell>
          <table:table-cell office:value-type="float" office:value="233500" table:style-name="ce9">
            <text:p>233,500</text:p>
          </table:table-cell>
          <table:table-cell office:value-type="percentage" office:value="0.20082808256054999" table:style-name="ce10">
            <text:p>20.08%</text:p>
          </table:table-cell>
          <table:table-cell office:value-type="float" office:value="534614" table:style-name="ce9">
            <text:p>534,614</text:p>
          </table:table-cell>
          <table:table-cell office:value-type="float" office:value="2379.5769721626998" table:style-name="ce9">
            <text:p>2,380</text:p>
          </table:table-cell>
          <table:table-cell office:value-type="float" office:value="555631223" table:style-name="ce9">
            <text:p>555,631,223</text:p>
          </table:table-cell>
          <table:table-cell office:value-type="float" office:value="13722922" table:style-name="ce9">
            <text:p>13,722,922</text:p>
          </table:table-cell>
          <table:table-cell office:value-type="float" office:value="3900983" table:style-name="ce9">
            <text:p>3,900,983</text:p>
          </table:table-cell>
          <table:table-cell office:value-type="float" office:value="573255128" table:style-name="ce9">
            <text:p>573,255,128</text:p>
          </table:table-cell>
          <table:table-cell office:value-type="float" office:value="102975497" table:style-name="ce9">
            <text:p>102,975,497</text:p>
          </table:table-cell>
          <table:table-cell office:value-type="float" office:value="6473" table:style-name="ce9">
            <text:p>6,473</text:p>
          </table:table-cell>
          <table:table-cell office:value-type="float" office:value="6097" table:style-name="ce9">
            <text:p>6,097</text:p>
          </table:table-cell>
          <table:table-cell office:value-type="float" office:value="12570" table:style-name="ce9">
            <text:p>12,570</text:p>
          </table:table-cell>
          <table:table-cell office:value-type="float" office:value="2316" table:style-name="ce9">
            <text:p>2,316</text:p>
          </table:table-cell>
          <table:table-cell office:value-type="float" office:value="4573" table:style-name="ce9">
            <text:p>4,573</text:p>
          </table:table-cell>
          <table:table-cell office:value-type="float" office:value="6889" table:style-name="ce9">
            <text:p>6,889</text:p>
          </table:table-cell>
          <table:table-cell office:value-type="float" office:value="19459" table:style-name="ce9">
            <text:p>19,459</text:p>
          </table:table-cell>
          <table:table-cell office:value-type="float" office:value="84" table:style-name="ce9">
            <text:p>84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14" table:default-cell-style-name="ce1"/>
        <table:table-column table:style-name="co25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9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4 月 至 2024 年 4 月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4648829431437997" table:style-name="ce7">
            <text:p>94.65%</text:p>
          </table:table-cell>
          <table:table-cell office:value-type="string" table:style-name="ce8">
            <text:p>新北市</text:p>
          </table:table-cell>
          <table:table-cell office:value-type="float" office:value="25260" table:style-name="ce9">
            <text:p>25,260</text:p>
          </table:table-cell>
          <table:table-cell office:value-type="float" office:value="7760" table:style-name="ce9">
            <text:p>7,760</text:p>
          </table:table-cell>
          <table:table-cell office:value-type="percentage" office:value="0.30720506730008001" table:style-name="ce10">
            <text:p>30.72%</text:p>
          </table:table-cell>
          <table:table-cell office:value-type="float" office:value="17934" table:style-name="ce9">
            <text:p>17,934</text:p>
          </table:table-cell>
          <table:table-cell office:value-type="float" office:value="2826.5539948454002" table:style-name="ce9">
            <text:p>2,827</text:p>
          </table:table-cell>
          <table:table-cell office:value-type="float" office:value="21934059" table:style-name="ce9">
            <text:p>21,934,059</text:p>
          </table:table-cell>
          <table:table-cell office:value-type="float" office:value="1113113" table:style-name="ce9">
            <text:p>1,113,113</text:p>
          </table:table-cell>
          <table:table-cell office:value-type="float" office:value="195318" table:style-name="ce9">
            <text:p>195,318</text:p>
          </table:table-cell>
          <table:table-cell office:value-type="float" office:value="23242490" table:style-name="ce9">
            <text:p>23,242,490</text:p>
          </table:table-cell>
          <table:table-cell office:value-type="float" office:value="299399" table:style-name="ce9">
            <text:p>299,399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303" table:style-name="ce9">
            <text:p>303</text:p>
          </table:table-cell>
          <table:table-cell office:value-type="float" office:value="92" table:style-name="ce9">
            <text:p>92</text:p>
          </table:table-cell>
          <table:table-cell office:value-type="float" office:value="142" table:style-name="ce9">
            <text:p>142</text:p>
          </table:table-cell>
          <table:table-cell office:value-type="float" office:value="234" table:style-name="ce9">
            <text:p>234</text:p>
          </table:table-cell>
          <table:table-cell office:value-type="float" office:value="537" table:style-name="ce9">
            <text:p>537</text:p>
          </table:table-cell>
          <table:table-cell office:value-type="float" office:value="16" table:style-name="ce9">
            <text:p>1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0" table:style-name="ce9">
            <text:p>150</text:p>
          </table:table-cell>
          <table:table-cell office:value-type="float" office:value="8" table:style-name="ce9">
            <text:p>8</text:p>
          </table:table-cell>
          <table:table-cell office:value-type="percentage" office:value="5.3333333333332997E-2" table:style-name="ce10">
            <text:p>5.33%</text:p>
          </table:table-cell>
          <table:table-cell office:value-type="float" office:value="16" table:style-name="ce9">
            <text:p>16</text:p>
          </table:table-cell>
          <table:table-cell office:value-type="float" office:value="6000" table:style-name="ce9">
            <text:p>6,000</text:p>
          </table:table-cell>
          <table:table-cell office:value-type="float" office:value="48000" table:style-name="ce9">
            <text:p>48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00" table:style-name="ce9">
            <text:p>48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8940" table:style-name="ce9">
            <text:p>8,940</text:p>
          </table:table-cell>
          <table:table-cell office:value-type="float" office:value="1522" table:style-name="ce9">
            <text:p>1,522</text:p>
          </table:table-cell>
          <table:table-cell office:value-type="percentage" office:value="0.17024608501119001" table:style-name="ce10">
            <text:p>17.02%</text:p>
          </table:table-cell>
          <table:table-cell office:value-type="float" office:value="3509" table:style-name="ce9">
            <text:p>3,509</text:p>
          </table:table-cell>
          <table:table-cell office:value-type="float" office:value="2722.5151116951001" table:style-name="ce9">
            <text:p>2,723</text:p>
          </table:table-cell>
          <table:table-cell office:value-type="float" office:value="4143668" table:style-name="ce9">
            <text:p>4,143,668</text:p>
          </table:table-cell>
          <table:table-cell office:value-type="float" office:value="218400" table:style-name="ce9">
            <text:p>218,400</text:p>
          </table:table-cell>
          <table:table-cell office:value-type="float" office:value="2500" table:style-name="ce9">
            <text:p>2,500</text:p>
          </table:table-cell>
          <table:table-cell office:value-type="float" office:value="4364568" table:style-name="ce9">
            <text:p>4,364,568</text:p>
          </table:table-cell>
          <table:table-cell office:value-type="float" office:value="8589540" table:style-name="ce9">
            <text:p>8,589,540</text:p>
          </table:table-cell>
          <table:table-cell office:value-type="float" office:value="82" table:style-name="ce9">
            <text:p>82</text:p>
          </table:table-cell>
          <table:table-cell office:value-type="float" office:value="50" table:style-name="ce9">
            <text:p>50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2653061224489999" table:style-name="ce7">
            <text:p>82.65%</text:p>
          </table:table-cell>
          <table:table-cell office:value-type="string" table:style-name="ce8">
            <text:p>臺中市</text:p>
          </table:table-cell>
          <table:table-cell office:value-type="float" office:value="8790" table:style-name="ce9">
            <text:p>8,790</text:p>
          </table:table-cell>
          <table:table-cell office:value-type="float" office:value="1921" table:style-name="ce9">
            <text:p>1,921</text:p>
          </table:table-cell>
          <table:table-cell office:value-type="percentage" office:value="0.21854379977246999" table:style-name="ce10">
            <text:p>21.85%</text:p>
          </table:table-cell>
          <table:table-cell office:value-type="float" office:value="4605" table:style-name="ce9">
            <text:p>4,605</text:p>
          </table:table-cell>
          <table:table-cell office:value-type="float" office:value="2598.5278500781001" table:style-name="ce9">
            <text:p>2,599</text:p>
          </table:table-cell>
          <table:table-cell office:value-type="float" office:value="4991772" table:style-name="ce9">
            <text:p>4,991,772</text:p>
          </table:table-cell>
          <table:table-cell office:value-type="float" office:value="61600" table:style-name="ce9">
            <text:p>61,600</text:p>
          </table:table-cell>
          <table:table-cell office:value-type="float" office:value="8515" table:style-name="ce9">
            <text:p>8,515</text:p>
          </table:table-cell>
          <table:table-cell office:value-type="float" office:value="5061887" table:style-name="ce9">
            <text:p>5,061,887</text:p>
          </table:table-cell>
          <table:table-cell office:value-type="float" office:value="122600" table:style-name="ce9">
            <text:p>122,600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60" table:style-name="ce9">
            <text:p>60</text:p>
          </table:table-cell>
          <table:table-cell office:value-type="float" office:value="151" table:style-name="ce9">
            <text:p>151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65490" table:style-name="ce9">
            <text:p>65,490</text:p>
          </table:table-cell>
          <table:table-cell office:value-type="float" office:value="20714" table:style-name="ce9">
            <text:p>20,714</text:p>
          </table:table-cell>
          <table:table-cell office:value-type="percentage" office:value="0.31629256375018999" table:style-name="ce10">
            <text:p>31.63%</text:p>
          </table:table-cell>
          <table:table-cell office:value-type="float" office:value="47812" table:style-name="ce9">
            <text:p>47,812</text:p>
          </table:table-cell>
          <table:table-cell office:value-type="float" office:value="2109.2922178237" table:style-name="ce9">
            <text:p>2,109</text:p>
          </table:table-cell>
          <table:table-cell office:value-type="float" office:value="43691879" table:style-name="ce9">
            <text:p>43,691,879</text:p>
          </table:table-cell>
          <table:table-cell office:value-type="float" office:value="174180" table:style-name="ce9">
            <text:p>174,180</text:p>
          </table:table-cell>
          <table:table-cell office:value-type="float" office:value="241792" table:style-name="ce9">
            <text:p>241,792</text:p>
          </table:table-cell>
          <table:table-cell office:value-type="float" office:value="44107851" table:style-name="ce9">
            <text:p>44,107,851</text:p>
          </table:table-cell>
          <table:table-cell office:value-type="float" office:value="1149181" table:style-name="ce9">
            <text:p>1,149,181</text:p>
          </table:table-cell>
          <table:table-cell office:value-type="float" office:value="341" table:style-name="ce9">
            <text:p>341</text:p>
          </table:table-cell>
          <table:table-cell office:value-type="float" office:value="317" table:style-name="ce9">
            <text:p>317</text:p>
          </table:table-cell>
          <table:table-cell office:value-type="float" office:value="658" table:style-name="ce9">
            <text:p>658</text:p>
          </table:table-cell>
          <table:table-cell office:value-type="float" office:value="149" table:style-name="ce9">
            <text:p>149</text:p>
          </table:table-cell>
          <table:table-cell office:value-type="float" office:value="270" table:style-name="ce9">
            <text:p>270</text:p>
          </table:table-cell>
          <table:table-cell office:value-type="float" office:value="419" table:style-name="ce9">
            <text:p>419</text:p>
          </table:table-cell>
          <table:table-cell office:value-type="float" office:value="1077" table:style-name="ce9">
            <text:p>1,07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020" table:style-name="ce9">
            <text:p>16,020</text:p>
          </table:table-cell>
          <table:table-cell office:value-type="float" office:value="4831" table:style-name="ce9">
            <text:p>4,831</text:p>
          </table:table-cell>
          <table:table-cell office:value-type="percentage" office:value="0.30156054931336002" table:style-name="ce10">
            <text:p>30.16%</text:p>
          </table:table-cell>
          <table:table-cell office:value-type="float" office:value="10615" table:style-name="ce9">
            <text:p>10,615</text:p>
          </table:table-cell>
          <table:table-cell office:value-type="float" office:value="2052.6133305734002" table:style-name="ce9">
            <text:p>2,053</text:p>
          </table:table-cell>
          <table:table-cell office:value-type="float" office:value="9916175" table:style-name="ce9">
            <text:p>9,916,175</text:p>
          </table:table-cell>
          <table:table-cell office:value-type="float" office:value="348313" table:style-name="ce9">
            <text:p>348,313</text:p>
          </table:table-cell>
          <table:table-cell office:value-type="float" office:value="298234" table:style-name="ce9">
            <text:p>298,234</text:p>
          </table:table-cell>
          <table:table-cell office:value-type="float" office:value="10562722" table:style-name="ce9">
            <text:p>10,562,722</text:p>
          </table:table-cell>
          <table:table-cell office:value-type="float" office:value="69880" table:style-name="ce9">
            <text:p>69,880</text:p>
          </table:table-cell>
          <table:table-cell office:value-type="float" office:value="100" table:style-name="ce9">
            <text:p>100</text:p>
          </table:table-cell>
          <table:table-cell office:value-type="float" office:value="66" table:style-name="ce9">
            <text:p>66</text:p>
          </table:table-cell>
          <table:table-cell office:value-type="float" office:value="166" table:style-name="ce9">
            <text:p>166</text:p>
          </table:table-cell>
          <table:table-cell office:value-type="float" office:value="39" table:style-name="ce9">
            <text:p>39</text:p>
          </table:table-cell>
          <table:table-cell office:value-type="float" office:value="74" table:style-name="ce9">
            <text:p>74</text:p>
          </table:table-cell>
          <table:table-cell office:value-type="float" office:value="113" table:style-name="ce9">
            <text:p>113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51924975321005" table:style-name="ce7">
            <text:p>99.85%</text:p>
          </table:table-cell>
          <table:table-cell office:value-type="string" table:style-name="ce8">
            <text:p>宜蘭縣</text:p>
          </table:table-cell>
          <table:table-cell office:value-type="float" office:value="184110" table:style-name="ce9">
            <text:p>184,110</text:p>
          </table:table-cell>
          <table:table-cell office:value-type="float" office:value="31841" table:style-name="ce9">
            <text:p>31,841</text:p>
          </table:table-cell>
          <table:table-cell office:value-type="percentage" office:value="0.17294552169898" table:style-name="ce10">
            <text:p>17.29%</text:p>
          </table:table-cell>
          <table:table-cell office:value-type="float" office:value="77203" table:style-name="ce9">
            <text:p>77,203</text:p>
          </table:table-cell>
          <table:table-cell office:value-type="float" office:value="2802.8732451870001" table:style-name="ce9">
            <text:p>2,803</text:p>
          </table:table-cell>
          <table:table-cell office:value-type="float" office:value="89246287" table:style-name="ce9">
            <text:p>89,246,287</text:p>
          </table:table-cell>
          <table:table-cell office:value-type="float" office:value="763538" table:style-name="ce9">
            <text:p>763,538</text:p>
          </table:table-cell>
          <table:table-cell office:value-type="float" office:value="193503" table:style-name="ce9">
            <text:p>193,503</text:p>
          </table:table-cell>
          <table:table-cell office:value-type="float" office:value="90203328" table:style-name="ce9">
            <text:p>90,203,328</text:p>
          </table:table-cell>
          <table:table-cell office:value-type="float" office:value="17786150" table:style-name="ce9">
            <text:p>17,786,150</text:p>
          </table:table-cell>
          <table:table-cell office:value-type="float" office:value="1081" table:style-name="ce9">
            <text:p>1,081</text:p>
          </table:table-cell>
          <table:table-cell office:value-type="float" office:value="1121" table:style-name="ce9">
            <text:p>1,121</text:p>
          </table:table-cell>
          <table:table-cell office:value-type="float" office:value="2202" table:style-name="ce9">
            <text:p>2,202</text:p>
          </table:table-cell>
          <table:table-cell office:value-type="float" office:value="369" table:style-name="ce9">
            <text:p>369</text:p>
          </table:table-cell>
          <table:table-cell office:value-type="float" office:value="796" table:style-name="ce9">
            <text:p>796</text:p>
          </table:table-cell>
          <table:table-cell office:value-type="float" office:value="1165" table:style-name="ce9">
            <text:p>1,165</text:p>
          </table:table-cell>
          <table:table-cell office:value-type="float" office:value="3367" table:style-name="ce9">
            <text:p>3,367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3170" table:style-name="ce9">
            <text:p>13,170</text:p>
          </table:table-cell>
          <table:table-cell office:value-type="float" office:value="2375" table:style-name="ce9">
            <text:p>2,375</text:p>
          </table:table-cell>
          <table:table-cell office:value-type="percentage" office:value="0.18033409263478001" table:style-name="ce10">
            <text:p>18.03%</text:p>
          </table:table-cell>
          <table:table-cell office:value-type="float" office:value="5960" table:style-name="ce9">
            <text:p>5,960</text:p>
          </table:table-cell>
          <table:table-cell office:value-type="float" office:value="2938.7747368421001" table:style-name="ce9">
            <text:p>2,939</text:p>
          </table:table-cell>
          <table:table-cell office:value-type="float" office:value="6979590" table:style-name="ce9">
            <text:p>6,979,590</text:p>
          </table:table-cell>
          <table:table-cell office:value-type="float" office:value="968570" table:style-name="ce9">
            <text:p>968,570</text:p>
          </table:table-cell>
          <table:table-cell office:value-type="float" office:value="100066" table:style-name="ce9">
            <text:p>100,066</text:p>
          </table:table-cell>
          <table:table-cell office:value-type="float" office:value="8048226" table:style-name="ce9">
            <text:p>8,048,226</text:p>
          </table:table-cell>
          <table:table-cell office:value-type="float" office:value="23100" table:style-name="ce9">
            <text:p>23,100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90" table:style-name="ce9">
            <text:p>90</text:p>
          </table:table-cell>
          <table:table-cell office:value-type="float" office:value="225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3300" table:style-name="ce9">
            <text:p>33,300</text:p>
          </table:table-cell>
          <table:table-cell office:value-type="float" office:value="8393" table:style-name="ce9">
            <text:p>8,393</text:p>
          </table:table-cell>
          <table:table-cell office:value-type="percentage" office:value="0.25204204204204" table:style-name="ce10">
            <text:p>25.20%</text:p>
          </table:table-cell>
          <table:table-cell office:value-type="float" office:value="20147" table:style-name="ce9">
            <text:p>20,147</text:p>
          </table:table-cell>
          <table:table-cell office:value-type="float" office:value="3580.1831287977998" table:style-name="ce9">
            <text:p>3,580</text:p>
          </table:table-cell>
          <table:table-cell office:value-type="float" office:value="30048477" table:style-name="ce9">
            <text:p>30,048,477</text:p>
          </table:table-cell>
          <table:table-cell office:value-type="float" office:value="2620335" table:style-name="ce9">
            <text:p>2,620,335</text:p>
          </table:table-cell>
          <table:table-cell office:value-type="float" office:value="493691" table:style-name="ce9">
            <text:p>493,691</text:p>
          </table:table-cell>
          <table:table-cell office:value-type="float" office:value="33162503" table:style-name="ce9">
            <text:p>33,162,503</text:p>
          </table:table-cell>
          <table:table-cell office:value-type="float" office:value="2399520" table:style-name="ce9">
            <text:p>2,399,520</text:p>
          </table:table-cell>
          <table:table-cell office:value-type="float" office:value="216" table:style-name="ce9">
            <text:p>216</text:p>
          </table:table-cell>
          <table:table-cell office:value-type="float" office:value="189" table:style-name="ce9">
            <text:p>189</text:p>
          </table:table-cell>
          <table:table-cell office:value-type="float" office:value="405" table:style-name="ce9">
            <text:p>405</text:p>
          </table:table-cell>
          <table:table-cell office:value-type="float" office:value="163" table:style-name="ce9">
            <text:p>163</text:p>
          </table:table-cell>
          <table:table-cell office:value-type="float" office:value="221" table:style-name="ce9">
            <text:p>221</text:p>
          </table:table-cell>
          <table:table-cell office:value-type="float" office:value="384" table:style-name="ce9">
            <text:p>384</text:p>
          </table:table-cell>
          <table:table-cell office:value-type="float" office:value="789" table:style-name="ce9">
            <text:p>78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13170" table:style-name="ce9">
            <text:p>13,170</text:p>
          </table:table-cell>
          <table:table-cell office:value-type="float" office:value="4039" table:style-name="ce9">
            <text:p>4,039</text:p>
          </table:table-cell>
          <table:table-cell office:value-type="percentage" office:value="0.30668185269552001" table:style-name="ce10">
            <text:p>30.67%</text:p>
          </table:table-cell>
          <table:table-cell office:value-type="float" office:value="9700" table:style-name="ce9">
            <text:p>9,700</text:p>
          </table:table-cell>
          <table:table-cell office:value-type="float" office:value="2076.3325080465002" table:style-name="ce9">
            <text:p>2,076</text:p>
          </table:table-cell>
          <table:table-cell office:value-type="float" office:value="8386307" table:style-name="ce9">
            <text:p>8,386,307</text:p>
          </table:table-cell>
          <table:table-cell office:value-type="float" office:value="330531" table:style-name="ce9">
            <text:p>330,531</text:p>
          </table:table-cell>
          <table:table-cell office:value-type="float" office:value="0" table:style-name="ce9">
            <text:p>0</text:p>
          </table:table-cell>
          <table:table-cell office:value-type="float" office:value="8716838" table:style-name="ce9">
            <text:p>8,716,838</text:p>
          </table:table-cell>
          <table:table-cell office:value-type="float" office:value="114415" table:style-name="ce9">
            <text:p>114,415</text:p>
          </table:table-cell>
          <table:table-cell office:value-type="float" office:value="68" table:style-name="ce9">
            <text:p>68</text:p>
          </table:table-cell>
          <table:table-cell office:value-type="float" office:value="71" table:style-name="ce9">
            <text:p>71</text:p>
          </table:table-cell>
          <table:table-cell office:value-type="float" office:value="139" table:style-name="ce9">
            <text:p>139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62" table:style-name="ce9">
            <text:p>62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931477516060004" table:style-name="ce7">
            <text:p>95.93%</text:p>
          </table:table-cell>
          <table:table-cell office:value-type="string" table:style-name="ce8">
            <text:p>南投縣</text:p>
          </table:table-cell>
          <table:table-cell office:value-type="float" office:value="112770" table:style-name="ce9">
            <text:p>112,770</text:p>
          </table:table-cell>
          <table:table-cell office:value-type="float" office:value="24649" table:style-name="ce9">
            <text:p>24,649</text:p>
          </table:table-cell>
          <table:table-cell office:value-type="percentage" office:value="0.21857763589606999" table:style-name="ce10">
            <text:p>21.86%</text:p>
          </table:table-cell>
          <table:table-cell office:value-type="float" office:value="63678" table:style-name="ce9">
            <text:p>63,678</text:p>
          </table:table-cell>
          <table:table-cell office:value-type="float" office:value="2963.8107022597001" table:style-name="ce9">
            <text:p>2,964</text:p>
          </table:table-cell>
          <table:table-cell office:value-type="float" office:value="73054970" table:style-name="ce9">
            <text:p>73,054,970</text:p>
          </table:table-cell>
          <table:table-cell office:value-type="float" office:value="3827417" table:style-name="ce9">
            <text:p>3,827,417</text:p>
          </table:table-cell>
          <table:table-cell office:value-type="float" office:value="395816" table:style-name="ce9">
            <text:p>395,816</text:p>
          </table:table-cell>
          <table:table-cell office:value-type="float" office:value="77278203" table:style-name="ce9">
            <text:p>77,278,203</text:p>
          </table:table-cell>
          <table:table-cell office:value-type="float" office:value="5634412" table:style-name="ce9">
            <text:p>5,634,412</text:p>
          </table:table-cell>
          <table:table-cell office:value-type="float" office:value="567" table:style-name="ce9">
            <text:p>567</text:p>
          </table:table-cell>
          <table:table-cell office:value-type="float" office:value="441" table:style-name="ce9">
            <text:p>441</text:p>
          </table:table-cell>
          <table:table-cell office:value-type="float" office:value="1008" table:style-name="ce9">
            <text:p>1,008</text:p>
          </table:table-cell>
          <table:table-cell office:value-type="float" office:value="361" table:style-name="ce9">
            <text:p>361</text:p>
          </table:table-cell>
          <table:table-cell office:value-type="float" office:value="477" table:style-name="ce9">
            <text:p>477</text:p>
          </table:table-cell>
          <table:table-cell office:value-type="float" office:value="838" table:style-name="ce9">
            <text:p>838</text:p>
          </table:table-cell>
          <table:table-cell office:value-type="float" office:value="1846" table:style-name="ce9">
            <text:p>1,846</text:p>
          </table:table-cell>
          <table:table-cell office:value-type="float" office:value="38" table:style-name="ce9">
            <text:p>38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64383561643835996" table:style-name="ce7">
            <text:p>64.38%</text:p>
          </table:table-cell>
          <table:table-cell office:value-type="string" table:style-name="ce8">
            <text:p>雲林縣</text:p>
          </table:table-cell>
          <table:table-cell office:value-type="float" office:value="5670" table:style-name="ce9">
            <text:p>5,670</text:p>
          </table:table-cell>
          <table:table-cell office:value-type="float" office:value="1116" table:style-name="ce9">
            <text:p>1,116</text:p>
          </table:table-cell>
          <table:table-cell office:value-type="percentage" office:value="0.19682539682540001" table:style-name="ce10">
            <text:p>19.68%</text:p>
          </table:table-cell>
          <table:table-cell office:value-type="float" office:value="2825" table:style-name="ce9">
            <text:p>2,825</text:p>
          </table:table-cell>
          <table:table-cell office:value-type="float" office:value="2652.2401433691998" table:style-name="ce9">
            <text:p>2,652</text:p>
          </table:table-cell>
          <table:table-cell office:value-type="float" office:value="2959900" table:style-name="ce9">
            <text:p>2,959,900</text:p>
          </table:table-cell>
          <table:table-cell office:value-type="float" office:value="668282" table:style-name="ce9">
            <text:p>668,282</text:p>
          </table:table-cell>
          <table:table-cell office:value-type="float" office:value="14900" table:style-name="ce9">
            <text:p>14,900</text:p>
          </table:table-cell>
          <table:table-cell office:value-type="float" office:value="3643082" table:style-name="ce9">
            <text:p>3,643,082</text:p>
          </table:table-cell>
          <table:table-cell office:value-type="float" office:value="150000" table:style-name="ce9">
            <text:p>150,000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64" table:style-name="ce9">
            <text:p>64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42" table:style-name="ce9">
            <text:p>42</text:p>
          </table:table-cell>
          <table:table-cell office:value-type="float" office:value="106" table:style-name="ce9">
            <text:p>106</text:p>
          </table:table-cell>
          <table:table-cell office:value-type="float" office:value="26" table:style-name="ce9">
            <text:p>2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648648648648996" table:style-name="ce7">
            <text:p>98.65%</text:p>
          </table:table-cell>
          <table:table-cell office:value-type="string" table:style-name="ce8">
            <text:p>嘉義縣</text:p>
          </table:table-cell>
          <table:table-cell office:value-type="float" office:value="28710" table:style-name="ce9">
            <text:p>28,710</text:p>
          </table:table-cell>
          <table:table-cell office:value-type="float" office:value="6578" table:style-name="ce9">
            <text:p>6,578</text:p>
          </table:table-cell>
          <table:table-cell office:value-type="percentage" office:value="0.22911877394635999" table:style-name="ce10">
            <text:p>22.91%</text:p>
          </table:table-cell>
          <table:table-cell office:value-type="float" office:value="16439" table:style-name="ce9">
            <text:p>16,439</text:p>
          </table:table-cell>
          <table:table-cell office:value-type="float" office:value="2579.0899969595998" table:style-name="ce9">
            <text:p>2,579</text:p>
          </table:table-cell>
          <table:table-cell office:value-type="float" office:value="16965254" table:style-name="ce9">
            <text:p>16,965,254</text:p>
          </table:table-cell>
          <table:table-cell office:value-type="float" office:value="715653" table:style-name="ce9">
            <text:p>715,653</text:p>
          </table:table-cell>
          <table:table-cell office:value-type="float" office:value="138120" table:style-name="ce9">
            <text:p>138,120</text:p>
          </table:table-cell>
          <table:table-cell office:value-type="float" office:value="17819027" table:style-name="ce9">
            <text:p>17,819,027</text:p>
          </table:table-cell>
          <table:table-cell office:value-type="float" office:value="3248210" table:style-name="ce9">
            <text:p>3,248,210</text:p>
          </table:table-cell>
          <table:table-cell office:value-type="float" office:value="197" table:style-name="ce9">
            <text:p>197</text:p>
          </table:table-cell>
          <table:table-cell office:value-type="float" office:value="143" table:style-name="ce9">
            <text:p>143</text:p>
          </table:table-cell>
          <table:table-cell office:value-type="float" office:value="340" table:style-name="ce9">
            <text:p>340</text:p>
          </table:table-cell>
          <table:table-cell office:value-type="float" office:value="57" table:style-name="ce9">
            <text:p>57</text:p>
          </table:table-cell>
          <table:table-cell office:value-type="float" office:value="130" table:style-name="ce9">
            <text:p>130</text:p>
          </table:table-cell>
          <table:table-cell office:value-type="float" office:value="187" table:style-name="ce9">
            <text:p>187</text:p>
          </table:table-cell>
          <table:table-cell office:value-type="float" office:value="527" table:style-name="ce9">
            <text:p>527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58610" table:style-name="ce9">
            <text:p>158,610</text:p>
          </table:table-cell>
          <table:table-cell office:value-type="float" office:value="44951" table:style-name="ce9">
            <text:p>44,951</text:p>
          </table:table-cell>
          <table:table-cell office:value-type="percentage" office:value="0.28340583821953003" table:style-name="ce10">
            <text:p>28.34%</text:p>
          </table:table-cell>
          <table:table-cell office:value-type="float" office:value="109785" table:style-name="ce9">
            <text:p>109,785</text:p>
          </table:table-cell>
          <table:table-cell office:value-type="float" office:value="2730.8849636271002" table:style-name="ce9">
            <text:p>2,731</text:p>
          </table:table-cell>
          <table:table-cell office:value-type="float" office:value="122756010" table:style-name="ce9">
            <text:p>122,756,010</text:p>
          </table:table-cell>
          <table:table-cell office:value-type="float" office:value="662907" table:style-name="ce9">
            <text:p>662,907</text:p>
          </table:table-cell>
          <table:table-cell office:value-type="float" office:value="677779" table:style-name="ce9">
            <text:p>677,779</text:p>
          </table:table-cell>
          <table:table-cell office:value-type="float" office:value="124096696" table:style-name="ce9">
            <text:p>124,096,696</text:p>
          </table:table-cell>
          <table:table-cell office:value-type="float" office:value="24903316" table:style-name="ce9">
            <text:p>24,903,316</text:p>
          </table:table-cell>
          <table:table-cell office:value-type="float" office:value="710" table:style-name="ce9">
            <text:p>710</text:p>
          </table:table-cell>
          <table:table-cell office:value-type="float" office:value="602" table:style-name="ce9">
            <text:p>602</text:p>
          </table:table-cell>
          <table:table-cell office:value-type="float" office:value="1312" table:style-name="ce9">
            <text:p>1,312</text:p>
          </table:table-cell>
          <table:table-cell office:value-type="float" office:value="280" table:style-name="ce9">
            <text:p>280</text:p>
          </table:table-cell>
          <table:table-cell office:value-type="float" office:value="627" table:style-name="ce9">
            <text:p>627</text:p>
          </table:table-cell>
          <table:table-cell office:value-type="float" office:value="907" table:style-name="ce9">
            <text:p>907</text:p>
          </table:table-cell>
          <table:table-cell office:value-type="float" office:value="2219" table:style-name="ce9">
            <text:p>2,21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9320" table:style-name="ce9">
            <text:p>169,320</text:p>
          </table:table-cell>
          <table:table-cell office:value-type="float" office:value="31483" table:style-name="ce9">
            <text:p>31,483</text:p>
          </table:table-cell>
          <table:table-cell office:value-type="percentage" office:value="0.18593786912355001" table:style-name="ce10">
            <text:p>18.59%</text:p>
          </table:table-cell>
          <table:table-cell office:value-type="float" office:value="73936" table:style-name="ce9">
            <text:p>73,936</text:p>
          </table:table-cell>
          <table:table-cell office:value-type="float" office:value="2009.6986310072" table:style-name="ce9">
            <text:p>2,010</text:p>
          </table:table-cell>
          <table:table-cell office:value-type="float" office:value="63271342" table:style-name="ce9">
            <text:p>63,271,342</text:p>
          </table:table-cell>
          <table:table-cell office:value-type="float" office:value="178810" table:style-name="ce9">
            <text:p>178,810</text:p>
          </table:table-cell>
          <table:table-cell office:value-type="float" office:value="70880" table:style-name="ce9">
            <text:p>70,880</text:p>
          </table:table-cell>
          <table:table-cell office:value-type="float" office:value="63521032" table:style-name="ce9">
            <text:p>63,521,032</text:p>
          </table:table-cell>
          <table:table-cell office:value-type="float" office:value="4731902" table:style-name="ce9">
            <text:p>4,731,902</text:p>
          </table:table-cell>
          <table:table-cell office:value-type="float" office:value="736" table:style-name="ce9">
            <text:p>736</text:p>
          </table:table-cell>
          <table:table-cell office:value-type="float" office:value="873" table:style-name="ce9">
            <text:p>873</text:p>
          </table:table-cell>
          <table:table-cell office:value-type="float" office:value="1609" table:style-name="ce9">
            <text:p>1,609</text:p>
          </table:table-cell>
          <table:table-cell office:value-type="float" office:value="233" table:style-name="ce9">
            <text:p>233</text:p>
          </table:table-cell>
          <table:table-cell office:value-type="float" office:value="505" table:style-name="ce9">
            <text:p>505</text:p>
          </table:table-cell>
          <table:table-cell office:value-type="float" office:value="738" table:style-name="ce9">
            <text:p>738</text:p>
          </table:table-cell>
          <table:table-cell office:value-type="float" office:value="2347" table:style-name="ce9">
            <text:p>2,34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09200" table:style-name="ce9">
            <text:p>109,200</text:p>
          </table:table-cell>
          <table:table-cell office:value-type="float" office:value="8795" table:style-name="ce9">
            <text:p>8,795</text:p>
          </table:table-cell>
          <table:table-cell office:value-type="percentage" office:value="8.0540293040293004E-2" table:style-name="ce10">
            <text:p>8.05%</text:p>
          </table:table-cell>
          <table:table-cell office:value-type="float" office:value="17921" table:style-name="ce9">
            <text:p>17,921</text:p>
          </table:table-cell>
          <table:table-cell office:value-type="float" office:value="1770.5082433201001" table:style-name="ce9">
            <text:p>1,771</text:p>
          </table:table-cell>
          <table:table-cell office:value-type="float" office:value="15571620" table:style-name="ce9">
            <text:p>15,571,620</text:p>
          </table:table-cell>
          <table:table-cell office:value-type="float" office:value="98800" table:style-name="ce9">
            <text:p>98,800</text:p>
          </table:table-cell>
          <table:table-cell office:value-type="float" office:value="18300" table:style-name="ce9">
            <text:p>18,300</text:p>
          </table:table-cell>
          <table:table-cell office:value-type="float" office:value="15688720" table:style-name="ce9">
            <text:p>15,688,720</text:p>
          </table:table-cell>
          <table:table-cell office:value-type="float" office:value="11181360" table:style-name="ce9">
            <text:p>11,181,360</text:p>
          </table:table-cell>
          <table:table-cell office:value-type="float" office:value="1066" table:style-name="ce9">
            <text:p>1,066</text:p>
          </table:table-cell>
          <table:table-cell office:value-type="float" office:value="824" table:style-name="ce9">
            <text:p>824</text:p>
          </table:table-cell>
          <table:table-cell office:value-type="float" office:value="1890" table:style-name="ce9">
            <text:p>1,890</text:p>
          </table:table-cell>
          <table:table-cell office:value-type="float" office:value="233" table:style-name="ce9">
            <text:p>233</text:p>
          </table:table-cell>
          <table:table-cell office:value-type="float" office:value="451" table:style-name="ce9">
            <text:p>451</text:p>
          </table:table-cell>
          <table:table-cell office:value-type="float" office:value="684" table:style-name="ce9">
            <text:p>684</text:p>
          </table:table-cell>
          <table:table-cell office:value-type="float" office:value="2574" table:style-name="ce9">
            <text:p>2,5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39500" table:style-name="ce9">
            <text:p>139,500</text:p>
          </table:table-cell>
          <table:table-cell office:value-type="float" office:value="28169" table:style-name="ce9">
            <text:p>28,169</text:p>
          </table:table-cell>
          <table:table-cell office:value-type="percentage" office:value="0.20192831541219" table:style-name="ce10">
            <text:p>20.19%</text:p>
          </table:table-cell>
          <table:table-cell office:value-type="float" office:value="61161" table:style-name="ce9">
            <text:p>61,161</text:p>
          </table:table-cell>
          <table:table-cell office:value-type="float" office:value="2408.6847243423999" table:style-name="ce9">
            <text:p>2,409</text:p>
          </table:table-cell>
          <table:table-cell office:value-type="float" office:value="67850240" table:style-name="ce9">
            <text:p>67,850,240</text:p>
          </table:table-cell>
          <table:table-cell office:value-type="float" office:value="115900" table:style-name="ce9">
            <text:p>115,900</text:p>
          </table:table-cell>
          <table:table-cell office:value-type="float" office:value="198517" table:style-name="ce9">
            <text:p>198,517</text:p>
          </table:table-cell>
          <table:table-cell office:value-type="float" office:value="68164657" table:style-name="ce9">
            <text:p>68,164,657</text:p>
          </table:table-cell>
          <table:table-cell office:value-type="float" office:value="6350328" table:style-name="ce9">
            <text:p>6,350,328</text:p>
          </table:table-cell>
          <table:table-cell office:value-type="float" office:value="605" table:style-name="ce9">
            <text:p>605</text:p>
          </table:table-cell>
          <table:table-cell office:value-type="float" office:value="726" table:style-name="ce9">
            <text:p>726</text:p>
          </table:table-cell>
          <table:table-cell office:value-type="float" office:value="1331" table:style-name="ce9">
            <text:p>1,331</text:p>
          </table:table-cell>
          <table:table-cell office:value-type="float" office:value="178" table:style-name="ce9">
            <text:p>178</text:p>
          </table:table-cell>
          <table:table-cell office:value-type="float" office:value="453" table:style-name="ce9">
            <text:p>453</text:p>
          </table:table-cell>
          <table:table-cell office:value-type="float" office:value="631" table:style-name="ce9">
            <text:p>631</text:p>
          </table:table-cell>
          <table:table-cell office:value-type="float" office:value="1962" table:style-name="ce9">
            <text:p>1,96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00" table:style-name="ce9">
            <text:p>300</text:p>
          </table:table-cell>
          <table:table-cell office:value-type="float" office:value="171" table:style-name="ce9">
            <text:p>171</text:p>
          </table:table-cell>
          <table:table-cell office:value-type="percentage" office:value="0.56999999999999995" table:style-name="ce10">
            <text:p>57.00%</text:p>
          </table:table-cell>
          <table:table-cell office:value-type="float" office:value="380" table:style-name="ce9">
            <text:p>380</text:p>
          </table:table-cell>
          <table:table-cell office:value-type="float" office:value="2601.6549707601998" table:style-name="ce9">
            <text:p>2,602</text:p>
          </table:table-cell>
          <table:table-cell office:value-type="float" office:value="444883" table:style-name="ce9">
            <text:p>444,8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4883" table:style-name="ce9">
            <text:p>444,883</text:p>
          </table:table-cell>
          <table:table-cell office:value-type="float" office:value="20000" table:style-name="ce9">
            <text:p>20,0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00" table:style-name="ce9">
            <text:p>300</text:p>
          </table:table-cell>
          <table:table-cell office:value-type="float" office:value="108" table:style-name="ce9">
            <text:p>108</text:p>
          </table:table-cell>
          <table:table-cell office:value-type="percentage" office:value="0.36" table:style-name="ce10">
            <text:p>36.00%</text:p>
          </table:table-cell>
          <table:table-cell office:value-type="float" office:value="221" table:style-name="ce9">
            <text:p>221</text:p>
          </table:table-cell>
          <table:table-cell office:value-type="float" office:value="4414.5" table:style-name="ce9">
            <text:p>4,415</text:p>
          </table:table-cell>
          <table:table-cell office:value-type="float" office:value="476766" table:style-name="ce9">
            <text:p>476,7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6766" table:style-name="ce9">
            <text:p>476,76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1770" table:style-name="ce9">
            <text:p>1,770</text:p>
          </table:table-cell>
          <table:table-cell office:value-type="float" office:value="661" table:style-name="ce9">
            <text:p>661</text:p>
          </table:table-cell>
          <table:table-cell office:value-type="percentage" office:value="0.37344632768362002" table:style-name="ce10">
            <text:p>37.34%</text:p>
          </table:table-cell>
          <table:table-cell office:value-type="float" office:value="1751" table:style-name="ce9">
            <text:p>1,751</text:p>
          </table:table-cell>
          <table:table-cell office:value-type="float" office:value="2581.2405446293001" table:style-name="ce9">
            <text:p>2,581</text:p>
          </table:table-cell>
          <table:table-cell office:value-type="float" office:value="1706200" table:style-name="ce9">
            <text:p>1,706,200</text:p>
          </table:table-cell>
          <table:table-cell office:value-type="float" office:value="21920" table:style-name="ce9">
            <text:p>21,920</text:p>
          </table:table-cell>
          <table:table-cell office:value-type="float" office:value="162265" table:style-name="ce9">
            <text:p>162,265</text:p>
          </table:table-cell>
          <table:table-cell office:value-type="float" office:value="1890385" table:style-name="ce9">
            <text:p>1,890,385</text:p>
          </table:table-cell>
          <table:table-cell office:value-type="float" office:value="1150" table:style-name="ce9">
            <text:p>1,15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57630" table:style-name="ce9">
            <text:p>57,630</text:p>
          </table:table-cell>
          <table:table-cell office:value-type="float" office:value="10494" table:style-name="ce9">
            <text:p>10,494</text:p>
          </table:table-cell>
          <table:table-cell office:value-type="percentage" office:value="0.18209266007288" table:style-name="ce10">
            <text:p>18.21%</text:p>
          </table:table-cell>
          <table:table-cell office:value-type="float" office:value="19661" table:style-name="ce9">
            <text:p>19,661</text:p>
          </table:table-cell>
          <table:table-cell office:value-type="float" office:value="1686.7191728606999" table:style-name="ce9">
            <text:p>1,687</text:p>
          </table:table-cell>
          <table:table-cell office:value-type="float" office:value="17700431" table:style-name="ce9">
            <text:p>17,700,431</text:p>
          </table:table-cell>
          <table:table-cell office:value-type="float" office:value="64738" table:style-name="ce9">
            <text:p>64,738</text:p>
          </table:table-cell>
          <table:table-cell office:value-type="float" office:value="27930" table:style-name="ce9">
            <text:p>27,930</text:p>
          </table:table-cell>
          <table:table-cell office:value-type="float" office:value="17793099" table:style-name="ce9">
            <text:p>17,793,099</text:p>
          </table:table-cell>
          <table:table-cell office:value-type="float" office:value="270483" table:style-name="ce9">
            <text:p>270,483</text:p>
          </table:table-cell>
          <table:table-cell office:value-type="float" office:value="251" table:style-name="ce9">
            <text:p>251</text:p>
          </table:table-cell>
          <table:table-cell office:value-type="float" office:value="271" table:style-name="ce9">
            <text:p>271</text:p>
          </table:table-cell>
          <table:table-cell office:value-type="float" office:value="522" table:style-name="ce9">
            <text:p>522</text:p>
          </table:table-cell>
          <table:table-cell office:value-type="float" office:value="64" table:style-name="ce9">
            <text:p>64</text:p>
          </table:table-cell>
          <table:table-cell office:value-type="float" office:value="199" table:style-name="ce9">
            <text:p>199</text:p>
          </table:table-cell>
          <table:table-cell office:value-type="float" office:value="263" table:style-name="ce9">
            <text:p>263</text:p>
          </table:table-cell>
          <table:table-cell office:value-type="float" office:value="785" table:style-name="ce9">
            <text:p>78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4800" table:style-name="ce9">
            <text:p>34,800</text:p>
          </table:table-cell>
          <table:table-cell office:value-type="float" office:value="10615" table:style-name="ce9">
            <text:p>10,615</text:p>
          </table:table-cell>
          <table:table-cell office:value-type="percentage" office:value="0.30502873563218003" table:style-name="ce10">
            <text:p>30.50%</text:p>
          </table:table-cell>
          <table:table-cell office:value-type="float" office:value="20723" table:style-name="ce9">
            <text:p>20,723</text:p>
          </table:table-cell>
          <table:table-cell office:value-type="float" office:value="2085.2469147432998" table:style-name="ce9">
            <text:p>2,085</text:p>
          </table:table-cell>
          <table:table-cell office:value-type="float" office:value="22134896" table:style-name="ce9">
            <text:p>22,134,896</text:p>
          </table:table-cell>
          <table:table-cell office:value-type="float" office:value="520090" table:style-name="ce9">
            <text:p>520,090</text:p>
          </table:table-cell>
          <table:table-cell office:value-type="float" office:value="52636" table:style-name="ce9">
            <text:p>52,636</text:p>
          </table:table-cell>
          <table:table-cell office:value-type="float" office:value="22707622" table:style-name="ce9">
            <text:p>22,707,622</text:p>
          </table:table-cell>
          <table:table-cell office:value-type="float" office:value="424000" table:style-name="ce9">
            <text:p>424,000</text:p>
          </table:table-cell>
          <table:table-cell office:value-type="float" office:value="126" table:style-name="ce9">
            <text:p>126</text:p>
          </table:table-cell>
          <table:table-cell office:value-type="float" office:value="137" table:style-name="ce9">
            <text:p>137</text:p>
          </table:table-cell>
          <table:table-cell office:value-type="float" office:value="263" table:style-name="ce9">
            <text:p>263</text:p>
          </table:table-cell>
          <table:table-cell office:value-type="float" office:value="52" table:style-name="ce9">
            <text:p>52</text:p>
          </table:table-cell>
          <table:table-cell office:value-type="float" office:value="114" table:style-name="ce9">
            <text:p>114</text:p>
          </table:table-cell>
          <table:table-cell office:value-type="float" office:value="166" table:style-name="ce9">
            <text:p>166</text:p>
          </table:table-cell>
          <table:table-cell office:value-type="float" office:value="429" table:style-name="ce9">
            <text:p>42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116997792493999" table:style-name="ce7">
            <text:p>99.12%</text:p>
          </table:table-cell>
          <table:table-cell office:value-type="string" table:style-name="ce8">
            <text:p>總計</text:p>
          </table:table-cell>
          <table:table-cell office:value-type="float" office:value="1186980" table:style-name="ce9">
            <text:p>1,186,980</text:p>
          </table:table-cell>
          <table:table-cell office:value-type="float" office:value="251194" table:style-name="ce9">
            <text:p>251,194</text:p>
          </table:table-cell>
          <table:table-cell office:value-type="percentage" office:value="0.21162445871034" table:style-name="ce10">
            <text:p>21.16%</text:p>
          </table:table-cell>
          <table:table-cell office:value-type="float" office:value="585982" table:style-name="ce9">
            <text:p>585,982</text:p>
          </table:table-cell>
          <table:table-cell office:value-type="float" office:value="2485.2453721028" table:style-name="ce9">
            <text:p>2,485</text:p>
          </table:table-cell>
          <table:table-cell office:value-type="float" office:value="624278726" table:style-name="ce9">
            <text:p>624,278,726</text:p>
          </table:table-cell>
          <table:table-cell office:value-type="float" office:value="13473097" table:style-name="ce9">
            <text:p>13,473,097</text:p>
          </table:table-cell>
          <table:table-cell office:value-type="float" office:value="3290762" table:style-name="ce9">
            <text:p>3,290,762</text:p>
          </table:table-cell>
          <table:table-cell office:value-type="float" office:value="641042585" table:style-name="ce9">
            <text:p>641,042,585</text:p>
          </table:table-cell>
          <table:table-cell office:value-type="float" office:value="87468946" table:style-name="ce9">
            <text:p>87,468,946</text:p>
          </table:table-cell>
          <table:table-cell office:value-type="float" office:value="6465" table:style-name="ce9">
            <text:p>6,465</text:p>
          </table:table-cell>
          <table:table-cell office:value-type="float" office:value="6129" table:style-name="ce9">
            <text:p>6,129</text:p>
          </table:table-cell>
          <table:table-cell office:value-type="float" office:value="12594" table:style-name="ce9">
            <text:p>12,594</text:p>
          </table:table-cell>
          <table:table-cell office:value-type="float" office:value="2400" table:style-name="ce9">
            <text:p>2,400</text:p>
          </table:table-cell>
          <table:table-cell office:value-type="float" office:value="4662" table:style-name="ce9">
            <text:p>4,662</text:p>
          </table:table-cell>
          <table:table-cell office:value-type="float" office:value="7062" table:style-name="ce9">
            <text:p>7,062</text:p>
          </table:table-cell>
          <table:table-cell office:value-type="float" office:value="19656" table:style-name="ce9">
            <text:p>19,656</text:p>
          </table:table-cell>
          <table:table-cell office:value-type="float" office:value="104" table:style-name="ce9">
            <text:p>104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7" table:default-cell-style-name="ce1"/>
        <table:table-column table:style-name="co16" table:default-cell-style-name="ce1"/>
        <table:table-column table:style-name="co10" table:default-cell-style-name="ce1"/>
        <table:table-column table:style-name="co28" table:number-columns-repeated="3" table:default-cell-style-name="ce1"/>
        <table:table-column table:style-name="co23" table:default-cell-style-name="ce1"/>
        <table:table-column table:style-name="co19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5 月 至 2024 年 5 月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4333333333333003" table:style-name="ce7">
            <text:p>94.33%</text:p>
          </table:table-cell>
          <table:table-cell office:value-type="string" table:style-name="ce8">
            <text:p>新北市</text:p>
          </table:table-cell>
          <table:table-cell office:value-type="float" office:value="25885" table:style-name="ce9">
            <text:p>25,885</text:p>
          </table:table-cell>
          <table:table-cell office:value-type="float" office:value="6825" table:style-name="ce9">
            <text:p>6,825</text:p>
          </table:table-cell>
          <table:table-cell office:value-type="percentage" office:value="0.26366621595519002" table:style-name="ce10">
            <text:p>26.37%</text:p>
          </table:table-cell>
          <table:table-cell office:value-type="float" office:value="16053" table:style-name="ce9">
            <text:p>16,053</text:p>
          </table:table-cell>
          <table:table-cell office:value-type="float" office:value="2749.0441025640998" table:style-name="ce9">
            <text:p>2,749</text:p>
          </table:table-cell>
          <table:table-cell office:value-type="float" office:value="18762226" table:style-name="ce9">
            <text:p>18,762,226</text:p>
          </table:table-cell>
          <table:table-cell office:value-type="float" office:value="1072561" table:style-name="ce9">
            <text:p>1,072,561</text:p>
          </table:table-cell>
          <table:table-cell office:value-type="float" office:value="93954" table:style-name="ce9">
            <text:p>93,954</text:p>
          </table:table-cell>
          <table:table-cell office:value-type="float" office:value="19928741" table:style-name="ce9">
            <text:p>19,928,741</text:p>
          </table:table-cell>
          <table:table-cell office:value-type="float" office:value="343629" table:style-name="ce9">
            <text:p>343,629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303" table:style-name="ce9">
            <text:p>303</text:p>
          </table:table-cell>
          <table:table-cell office:value-type="float" office:value="90" table:style-name="ce9">
            <text:p>90</text:p>
          </table:table-cell>
          <table:table-cell office:value-type="float" office:value="140" table:style-name="ce9">
            <text:p>140</text:p>
          </table:table-cell>
          <table:table-cell office:value-type="float" office:value="230" table:style-name="ce9">
            <text:p>230</text:p>
          </table:table-cell>
          <table:table-cell office:value-type="float" office:value="533" table:style-name="ce9">
            <text:p>533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11253" table:style-name="ce9">
            <text:p>11,253</text:p>
          </table:table-cell>
          <table:table-cell office:value-type="float" office:value="1770" table:style-name="ce9">
            <text:p>1,770</text:p>
          </table:table-cell>
          <table:table-cell office:value-type="percentage" office:value="0.15729138896294001" table:style-name="ce10">
            <text:p>15.73%</text:p>
          </table:table-cell>
          <table:table-cell office:value-type="float" office:value="4228" table:style-name="ce9">
            <text:p>4,228</text:p>
          </table:table-cell>
          <table:table-cell office:value-type="float" office:value="2573.2723163842002" table:style-name="ce9">
            <text:p>2,573</text:p>
          </table:table-cell>
          <table:table-cell office:value-type="float" office:value="4554692" table:style-name="ce9">
            <text:p>4,554,692</text:p>
          </table:table-cell>
          <table:table-cell office:value-type="float" office:value="283050" table:style-name="ce9">
            <text:p>283,050</text:p>
          </table:table-cell>
          <table:table-cell office:value-type="float" office:value="6600" table:style-name="ce9">
            <text:p>6,600</text:p>
          </table:table-cell>
          <table:table-cell office:value-type="float" office:value="4844342" table:style-name="ce9">
            <text:p>4,844,342</text:p>
          </table:table-cell>
          <table:table-cell office:value-type="float" office:value="10595405" table:style-name="ce9">
            <text:p>10,595,405</text:p>
          </table:table-cell>
          <table:table-cell office:value-type="float" office:value="82" table:style-name="ce9">
            <text:p>82</text:p>
          </table:table-cell>
          <table:table-cell office:value-type="float" office:value="50" table:style-name="ce9">
            <text:p>50</text:p>
          </table:table-cell>
          <table:table-cell office:value-type="float" office:value="132" table:style-name="ce9">
            <text:p>132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1632653061224003" table:style-name="ce7">
            <text:p>81.63%</text:p>
          </table:table-cell>
          <table:table-cell office:value-type="string" table:style-name="ce8">
            <text:p>臺中市</text:p>
          </table:table-cell>
          <table:table-cell office:value-type="float" office:value="8897" table:style-name="ce9">
            <text:p>8,897</text:p>
          </table:table-cell>
          <table:table-cell office:value-type="float" office:value="1878" table:style-name="ce9">
            <text:p>1,878</text:p>
          </table:table-cell>
          <table:table-cell office:value-type="percentage" office:value="0.21108238732157" table:style-name="ce10">
            <text:p>21.11%</text:p>
          </table:table-cell>
          <table:table-cell office:value-type="float" office:value="4367" table:style-name="ce9">
            <text:p>4,367</text:p>
          </table:table-cell>
          <table:table-cell office:value-type="float" office:value="2454.9148029818998" table:style-name="ce9">
            <text:p>2,455</text:p>
          </table:table-cell>
          <table:table-cell office:value-type="float" office:value="4610330" table:style-name="ce9">
            <text:p>4,610,330</text:p>
          </table:table-cell>
          <table:table-cell office:value-type="float" office:value="112500" table:style-name="ce9">
            <text:p>112,500</text:p>
          </table:table-cell>
          <table:table-cell office:value-type="float" office:value="18531" table:style-name="ce9">
            <text:p>18,531</text:p>
          </table:table-cell>
          <table:table-cell office:value-type="float" office:value="4741361" table:style-name="ce9">
            <text:p>4,741,361</text:p>
          </table:table-cell>
          <table:table-cell office:value-type="float" office:value="64885" table:style-name="ce9">
            <text:p>64,885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89" table:style-name="ce9">
            <text:p>89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float" office:value="150" table:style-name="ce9">
            <text:p>150</text:p>
          </table:table-cell>
          <table:table-cell office:value-type="float" office:value="18" table:style-name="ce9">
            <text:p>18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67177" table:style-name="ce9">
            <text:p>67,177</text:p>
          </table:table-cell>
          <table:table-cell office:value-type="float" office:value="18647" table:style-name="ce9">
            <text:p>18,647</text:p>
          </table:table-cell>
          <table:table-cell office:value-type="percentage" office:value="0.27758012414963001" table:style-name="ce10">
            <text:p>27.76%</text:p>
          </table:table-cell>
          <table:table-cell office:value-type="float" office:value="43480" table:style-name="ce9">
            <text:p>43,480</text:p>
          </table:table-cell>
          <table:table-cell office:value-type="float" office:value="2121.0173218211999" table:style-name="ce9">
            <text:p>2,121</text:p>
          </table:table-cell>
          <table:table-cell office:value-type="float" office:value="39550610" table:style-name="ce9">
            <text:p>39,550,610</text:p>
          </table:table-cell>
          <table:table-cell office:value-type="float" office:value="89755" table:style-name="ce9">
            <text:p>89,755</text:p>
          </table:table-cell>
          <table:table-cell office:value-type="float" office:value="287323" table:style-name="ce9">
            <text:p>287,323</text:p>
          </table:table-cell>
          <table:table-cell office:value-type="float" office:value="39927688" table:style-name="ce9">
            <text:p>39,927,688</text:p>
          </table:table-cell>
          <table:table-cell office:value-type="float" office:value="4215037" table:style-name="ce9">
            <text:p>4,215,037</text:p>
          </table:table-cell>
          <table:table-cell office:value-type="float" office:value="343" table:style-name="ce9">
            <text:p>343</text:p>
          </table:table-cell>
          <table:table-cell office:value-type="float" office:value="320" table:style-name="ce9">
            <text:p>320</text:p>
          </table:table-cell>
          <table:table-cell office:value-type="float" office:value="663" table:style-name="ce9">
            <text:p>663</text:p>
          </table:table-cell>
          <table:table-cell office:value-type="float" office:value="153" table:style-name="ce9">
            <text:p>153</text:p>
          </table:table-cell>
          <table:table-cell office:value-type="float" office:value="275" table:style-name="ce9">
            <text:p>275</text:p>
          </table:table-cell>
          <table:table-cell office:value-type="float" office:value="428" table:style-name="ce9">
            <text:p>428</text:p>
          </table:table-cell>
          <table:table-cell office:value-type="float" office:value="1091" table:style-name="ce9">
            <text:p>1,09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833" table:style-name="ce9">
            <text:p>16,833</text:p>
          </table:table-cell>
          <table:table-cell office:value-type="float" office:value="4370" table:style-name="ce9">
            <text:p>4,370</text:p>
          </table:table-cell>
          <table:table-cell office:value-type="percentage" office:value="0.25960910117031999" table:style-name="ce10">
            <text:p>25.96%</text:p>
          </table:table-cell>
          <table:table-cell office:value-type="float" office:value="9235" table:style-name="ce9">
            <text:p>9,235</text:p>
          </table:table-cell>
          <table:table-cell office:value-type="float" office:value="1924.6064073227001" table:style-name="ce9">
            <text:p>1,925</text:p>
          </table:table-cell>
          <table:table-cell office:value-type="float" office:value="8410530" table:style-name="ce9">
            <text:p>8,410,530</text:p>
          </table:table-cell>
          <table:table-cell office:value-type="float" office:value="256851" table:style-name="ce9">
            <text:p>256,851</text:p>
          </table:table-cell>
          <table:table-cell office:value-type="float" office:value="103276" table:style-name="ce9">
            <text:p>103,276</text:p>
          </table:table-cell>
          <table:table-cell office:value-type="float" office:value="8770657" table:style-name="ce9">
            <text:p>8,770,657</text:p>
          </table:table-cell>
          <table:table-cell office:value-type="float" office:value="42380" table:style-name="ce9">
            <text:p>42,380</text:p>
          </table:table-cell>
          <table:table-cell office:value-type="float" office:value="101" table:style-name="ce9">
            <text:p>101</text:p>
          </table:table-cell>
          <table:table-cell office:value-type="float" office:value="65" table:style-name="ce9">
            <text:p>65</text:p>
          </table:table-cell>
          <table:table-cell office:value-type="float" office:value="166" table:style-name="ce9">
            <text:p>166</text:p>
          </table:table-cell>
          <table:table-cell office:value-type="float" office:value="36" table:style-name="ce9">
            <text:p>36</text:p>
          </table:table-cell>
          <table:table-cell office:value-type="float" office:value="72" table:style-name="ce9">
            <text:p>72</text:p>
          </table:table-cell>
          <table:table-cell office:value-type="float" office:value="108" table:style-name="ce9">
            <text:p>108</text:p>
          </table:table-cell>
          <table:table-cell office:value-type="float" office:value="274" table:style-name="ce9">
            <text:p>2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53157121879998" table:style-name="ce7">
            <text:p>99.85%</text:p>
          </table:table-cell>
          <table:table-cell office:value-type="string" table:style-name="ce8">
            <text:p>宜蘭縣</text:p>
          </table:table-cell>
          <table:table-cell office:value-type="float" office:value="189751" table:style-name="ce9">
            <text:p>189,751</text:p>
          </table:table-cell>
          <table:table-cell office:value-type="float" office:value="28446" table:style-name="ce9">
            <text:p>28,446</text:p>
          </table:table-cell>
          <table:table-cell office:value-type="percentage" office:value="0.14991225342685999" table:style-name="ce10">
            <text:p>14.99%</text:p>
          </table:table-cell>
          <table:table-cell office:value-type="float" office:value="68902" table:style-name="ce9">
            <text:p>68,902</text:p>
          </table:table-cell>
          <table:table-cell office:value-type="float" office:value="2801.7705125501002" table:style-name="ce9">
            <text:p>2,802</text:p>
          </table:table-cell>
          <table:table-cell office:value-type="float" office:value="79699164" table:style-name="ce9">
            <text:p>79,699,164</text:p>
          </table:table-cell>
          <table:table-cell office:value-type="float" office:value="685082" table:style-name="ce9">
            <text:p>685,082</text:p>
          </table:table-cell>
          <table:table-cell office:value-type="float" office:value="87080" table:style-name="ce9">
            <text:p>87,080</text:p>
          </table:table-cell>
          <table:table-cell office:value-type="float" office:value="80471326" table:style-name="ce9">
            <text:p>80,471,326</text:p>
          </table:table-cell>
          <table:table-cell office:value-type="float" office:value="40189092" table:style-name="ce9">
            <text:p>40,189,092</text:p>
          </table:table-cell>
          <table:table-cell office:value-type="float" office:value="1101" table:style-name="ce9">
            <text:p>1,101</text:p>
          </table:table-cell>
          <table:table-cell office:value-type="float" office:value="1126" table:style-name="ce9">
            <text:p>1,126</text:p>
          </table:table-cell>
          <table:table-cell office:value-type="float" office:value="2227" table:style-name="ce9">
            <text:p>2,227</text:p>
          </table:table-cell>
          <table:table-cell office:value-type="float" office:value="370" table:style-name="ce9">
            <text:p>370</text:p>
          </table:table-cell>
          <table:table-cell office:value-type="float" office:value="785" table:style-name="ce9">
            <text:p>785</text:p>
          </table:table-cell>
          <table:table-cell office:value-type="float" office:value="1155" table:style-name="ce9">
            <text:p>1,155</text:p>
          </table:table-cell>
          <table:table-cell office:value-type="float" office:value="3382" table:style-name="ce9">
            <text:p>3,382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3640" table:style-name="ce9">
            <text:p>13,640</text:p>
          </table:table-cell>
          <table:table-cell office:value-type="float" office:value="2165" table:style-name="ce9">
            <text:p>2,165</text:p>
          </table:table-cell>
          <table:table-cell office:value-type="percentage" office:value="0.15872434017595" table:style-name="ce10">
            <text:p>15.87%</text:p>
          </table:table-cell>
          <table:table-cell office:value-type="float" office:value="5432" table:style-name="ce9">
            <text:p>5,432</text:p>
          </table:table-cell>
          <table:table-cell office:value-type="float" office:value="2886.7926096997999" table:style-name="ce9">
            <text:p>2,887</text:p>
          </table:table-cell>
          <table:table-cell office:value-type="float" office:value="6249906" table:style-name="ce9">
            <text:p>6,249,906</text:p>
          </table:table-cell>
          <table:table-cell office:value-type="float" office:value="795090" table:style-name="ce9">
            <text:p>795,090</text:p>
          </table:table-cell>
          <table:table-cell office:value-type="float" office:value="124379" table:style-name="ce9">
            <text:p>124,379</text:p>
          </table:table-cell>
          <table:table-cell office:value-type="float" office:value="7169375" table:style-name="ce9">
            <text:p>7,169,375</text:p>
          </table:table-cell>
          <table:table-cell office:value-type="float" office:value="134000" table:style-name="ce9">
            <text:p>134,000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133" table:style-name="ce9">
            <text:p>133</text:p>
          </table:table-cell>
          <table:table-cell office:value-type="float" office:value="36" table:style-name="ce9">
            <text:p>36</text:p>
          </table:table-cell>
          <table:table-cell office:value-type="float" office:value="61" table:style-name="ce9">
            <text:p>61</text:p>
          </table:table-cell>
          <table:table-cell office:value-type="float" office:value="97" table:style-name="ce9">
            <text:p>97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4224" table:style-name="ce9">
            <text:p>34,224</text:p>
          </table:table-cell>
          <table:table-cell office:value-type="float" office:value="7691" table:style-name="ce9">
            <text:p>7,691</text:p>
          </table:table-cell>
          <table:table-cell office:value-type="percentage" office:value="0.22472533894343" table:style-name="ce10">
            <text:p>22.47%</text:p>
          </table:table-cell>
          <table:table-cell office:value-type="float" office:value="18005" table:style-name="ce9">
            <text:p>18,005</text:p>
          </table:table-cell>
          <table:table-cell office:value-type="float" office:value="3474.7129111948998" table:style-name="ce9">
            <text:p>3,475</text:p>
          </table:table-cell>
          <table:table-cell office:value-type="float" office:value="26724017" table:style-name="ce9">
            <text:p>26,724,017</text:p>
          </table:table-cell>
          <table:table-cell office:value-type="float" office:value="2620919" table:style-name="ce9">
            <text:p>2,620,919</text:p>
          </table:table-cell>
          <table:table-cell office:value-type="float" office:value="448662" table:style-name="ce9">
            <text:p>448,662</text:p>
          </table:table-cell>
          <table:table-cell office:value-type="float" office:value="29793598" table:style-name="ce9">
            <text:p>29,793,598</text:p>
          </table:table-cell>
          <table:table-cell office:value-type="float" office:value="2876463" table:style-name="ce9">
            <text:p>2,876,463</text:p>
          </table:table-cell>
          <table:table-cell office:value-type="float" office:value="217" table:style-name="ce9">
            <text:p>217</text:p>
          </table:table-cell>
          <table:table-cell office:value-type="float" office:value="188" table:style-name="ce9">
            <text:p>188</text:p>
          </table:table-cell>
          <table:table-cell office:value-type="float" office:value="405" table:style-name="ce9">
            <text:p>405</text:p>
          </table:table-cell>
          <table:table-cell office:value-type="float" office:value="149" table:style-name="ce9">
            <text:p>149</text:p>
          </table:table-cell>
          <table:table-cell office:value-type="float" office:value="226" table:style-name="ce9">
            <text:p>226</text:p>
          </table:table-cell>
          <table:table-cell office:value-type="float" office:value="375" table:style-name="ce9">
            <text:p>375</text:p>
          </table:table-cell>
          <table:table-cell office:value-type="float" office:value="780" table:style-name="ce9">
            <text:p>78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13950" table:style-name="ce9">
            <text:p>13,950</text:p>
          </table:table-cell>
          <table:table-cell office:value-type="float" office:value="3890" table:style-name="ce9">
            <text:p>3,890</text:p>
          </table:table-cell>
          <table:table-cell office:value-type="percentage" office:value="0.27885304659498" table:style-name="ce10">
            <text:p>27.89%</text:p>
          </table:table-cell>
          <table:table-cell office:value-type="float" office:value="9112" table:style-name="ce9">
            <text:p>9,112</text:p>
          </table:table-cell>
          <table:table-cell office:value-type="float" office:value="1968.9722365038999" table:style-name="ce9">
            <text:p>1,969</text:p>
          </table:table-cell>
          <table:table-cell office:value-type="float" office:value="7659302" table:style-name="ce9">
            <text:p>7,659,302</text:p>
          </table:table-cell>
          <table:table-cell office:value-type="float" office:value="70585" table:style-name="ce9">
            <text:p>70,585</text:p>
          </table:table-cell>
          <table:table-cell office:value-type="float" office:value="0" table:style-name="ce9">
            <text:p>0</text:p>
          </table:table-cell>
          <table:table-cell office:value-type="float" office:value="7729887" table:style-name="ce9">
            <text:p>7,729,887</text:p>
          </table:table-cell>
          <table:table-cell office:value-type="float" office:value="96370" table:style-name="ce9">
            <text:p>96,370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147" table:style-name="ce9">
            <text:p>147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62" table:style-name="ce9">
            <text:p>62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665961945031996" table:style-name="ce7">
            <text:p>95.67%</text:p>
          </table:table-cell>
          <table:table-cell office:value-type="string" table:style-name="ce8">
            <text:p>南投縣</text:p>
          </table:table-cell>
          <table:table-cell office:value-type="float" office:value="113088" table:style-name="ce9">
            <text:p>113,088</text:p>
          </table:table-cell>
          <table:table-cell office:value-type="float" office:value="21059" table:style-name="ce9">
            <text:p>21,059</text:p>
          </table:table-cell>
          <table:table-cell office:value-type="percentage" office:value="0.18621781267685" table:style-name="ce10">
            <text:p>18.62%</text:p>
          </table:table-cell>
          <table:table-cell office:value-type="float" office:value="53705" table:style-name="ce9">
            <text:p>53,705</text:p>
          </table:table-cell>
          <table:table-cell office:value-type="float" office:value="2842.2067999430001" table:style-name="ce9">
            <text:p>2,842</text:p>
          </table:table-cell>
          <table:table-cell office:value-type="float" office:value="59854033" table:style-name="ce9">
            <text:p>59,854,033</text:p>
          </table:table-cell>
          <table:table-cell office:value-type="float" office:value="3991004" table:style-name="ce9">
            <text:p>3,991,004</text:p>
          </table:table-cell>
          <table:table-cell office:value-type="float" office:value="402279" table:style-name="ce9">
            <text:p>402,279</text:p>
          </table:table-cell>
          <table:table-cell office:value-type="float" office:value="64247316" table:style-name="ce9">
            <text:p>64,247,316</text:p>
          </table:table-cell>
          <table:table-cell office:value-type="float" office:value="5143002" table:style-name="ce9">
            <text:p>5,143,002</text:p>
          </table:table-cell>
          <table:table-cell office:value-type="float" office:value="575" table:style-name="ce9">
            <text:p>575</text:p>
          </table:table-cell>
          <table:table-cell office:value-type="float" office:value="442" table:style-name="ce9">
            <text:p>442</text:p>
          </table:table-cell>
          <table:table-cell office:value-type="float" office:value="1017" table:style-name="ce9">
            <text:p>1,017</text:p>
          </table:table-cell>
          <table:table-cell office:value-type="float" office:value="339" table:style-name="ce9">
            <text:p>339</text:p>
          </table:table-cell>
          <table:table-cell office:value-type="float" office:value="475" table:style-name="ce9">
            <text:p>475</text:p>
          </table:table-cell>
          <table:table-cell office:value-type="float" office:value="814" table:style-name="ce9">
            <text:p>814</text:p>
          </table:table-cell>
          <table:table-cell office:value-type="float" office:value="1831" table:style-name="ce9">
            <text:p>1,831</text:p>
          </table:table-cell>
          <table:table-cell office:value-type="float" office:value="41" table:style-name="ce9">
            <text:p>4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63513513513513997" table:style-name="ce7">
            <text:p>63.51%</text:p>
          </table:table-cell>
          <table:table-cell office:value-type="string" table:style-name="ce8">
            <text:p>雲林縣</text:p>
          </table:table-cell>
          <table:table-cell office:value-type="float" office:value="5580" table:style-name="ce9">
            <text:p>5,580</text:p>
          </table:table-cell>
          <table:table-cell office:value-type="float" office:value="973" table:style-name="ce9">
            <text:p>973</text:p>
          </table:table-cell>
          <table:table-cell office:value-type="percentage" office:value="0.17437275985663001" table:style-name="ce10">
            <text:p>17.44%</text:p>
          </table:table-cell>
          <table:table-cell office:value-type="float" office:value="2374" table:style-name="ce9">
            <text:p>2,374</text:p>
          </table:table-cell>
          <table:table-cell office:value-type="float" office:value="2858.430626927" table:style-name="ce9">
            <text:p>2,858</text:p>
          </table:table-cell>
          <table:table-cell office:value-type="float" office:value="2781253" table:style-name="ce9">
            <text:p>2,781,253</text:p>
          </table:table-cell>
          <table:table-cell office:value-type="float" office:value="708596" table:style-name="ce9">
            <text:p>708,596</text:p>
          </table:table-cell>
          <table:table-cell office:value-type="float" office:value="14800" table:style-name="ce9">
            <text:p>14,800</text:p>
          </table:table-cell>
          <table:table-cell office:value-type="float" office:value="3504649" table:style-name="ce9">
            <text:p>3,504,649</text:p>
          </table:table-cell>
          <table:table-cell office:value-type="float" office:value="200700" table:style-name="ce9">
            <text:p>200,700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104" table:style-name="ce9">
            <text:p>104</text:p>
          </table:table-cell>
          <table:table-cell office:value-type="float" office:value="27" table:style-name="ce9">
            <text:p>2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09966777408996" table:style-name="ce7">
            <text:p>97.01%</text:p>
          </table:table-cell>
          <table:table-cell office:value-type="string" table:style-name="ce8">
            <text:p>嘉義縣</text:p>
          </table:table-cell>
          <table:table-cell office:value-type="float" office:value="29481" table:style-name="ce9">
            <text:p>29,481</text:p>
          </table:table-cell>
          <table:table-cell office:value-type="float" office:value="5621" table:style-name="ce9">
            <text:p>5,621</text:p>
          </table:table-cell>
          <table:table-cell office:value-type="percentage" office:value="0.19066517417998" table:style-name="ce10">
            <text:p>19.07%</text:p>
          </table:table-cell>
          <table:table-cell office:value-type="float" office:value="13208" table:style-name="ce9">
            <text:p>13,208</text:p>
          </table:table-cell>
          <table:table-cell office:value-type="float" office:value="2633.3317914961999" table:style-name="ce9">
            <text:p>2,633</text:p>
          </table:table-cell>
          <table:table-cell office:value-type="float" office:value="14801958" table:style-name="ce9">
            <text:p>14,801,958</text:p>
          </table:table-cell>
          <table:table-cell office:value-type="float" office:value="523575" table:style-name="ce9">
            <text:p>523,575</text:p>
          </table:table-cell>
          <table:table-cell office:value-type="float" office:value="100050" table:style-name="ce9">
            <text:p>100,050</text:p>
          </table:table-cell>
          <table:table-cell office:value-type="float" office:value="15425583" table:style-name="ce9">
            <text:p>15,425,583</text:p>
          </table:table-cell>
          <table:table-cell office:value-type="float" office:value="652890" table:style-name="ce9">
            <text:p>652,890</text:p>
          </table:table-cell>
          <table:table-cell office:value-type="float" office:value="195" table:style-name="ce9">
            <text:p>195</text:p>
          </table:table-cell>
          <table:table-cell office:value-type="float" office:value="143" table:style-name="ce9">
            <text:p>143</text:p>
          </table:table-cell>
          <table:table-cell office:value-type="float" office:value="338" table:style-name="ce9">
            <text:p>338</text:p>
          </table:table-cell>
          <table:table-cell office:value-type="float" office:value="58" table:style-name="ce9">
            <text:p>58</text:p>
          </table:table-cell>
          <table:table-cell office:value-type="float" office:value="140" table:style-name="ce9">
            <text:p>140</text:p>
          </table:table-cell>
          <table:table-cell office:value-type="float" office:value="198" table:style-name="ce9">
            <text:p>198</text:p>
          </table:table-cell>
          <table:table-cell office:value-type="float" office:value="536" table:style-name="ce9">
            <text:p>536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61758" table:style-name="ce9">
            <text:p>161,758</text:p>
          </table:table-cell>
          <table:table-cell office:value-type="float" office:value="40946" table:style-name="ce9">
            <text:p>40,946</text:p>
          </table:table-cell>
          <table:table-cell office:value-type="percentage" office:value="0.25313122071242" table:style-name="ce10">
            <text:p>25.31%</text:p>
          </table:table-cell>
          <table:table-cell office:value-type="float" office:value="98392" table:style-name="ce9">
            <text:p>98,392</text:p>
          </table:table-cell>
          <table:table-cell office:value-type="float" office:value="2680.5736091437998" table:style-name="ce9">
            <text:p>2,681</text:p>
          </table:table-cell>
          <table:table-cell office:value-type="float" office:value="109758767" table:style-name="ce9">
            <text:p>109,758,767</text:p>
          </table:table-cell>
          <table:table-cell office:value-type="float" office:value="556905" table:style-name="ce9">
            <text:p>556,905</text:p>
          </table:table-cell>
          <table:table-cell office:value-type="float" office:value="449915" table:style-name="ce9">
            <text:p>449,915</text:p>
          </table:table-cell>
          <table:table-cell office:value-type="float" office:value="110765587" table:style-name="ce9">
            <text:p>110,765,587</text:p>
          </table:table-cell>
          <table:table-cell office:value-type="float" office:value="23248608" table:style-name="ce9">
            <text:p>23,248,608</text:p>
          </table:table-cell>
          <table:table-cell office:value-type="float" office:value="716" table:style-name="ce9">
            <text:p>716</text:p>
          </table:table-cell>
          <table:table-cell office:value-type="float" office:value="603" table:style-name="ce9">
            <text:p>603</text:p>
          </table:table-cell>
          <table:table-cell office:value-type="float" office:value="1319" table:style-name="ce9">
            <text:p>1,319</text:p>
          </table:table-cell>
          <table:table-cell office:value-type="float" office:value="272" table:style-name="ce9">
            <text:p>272</text:p>
          </table:table-cell>
          <table:table-cell office:value-type="float" office:value="624" table:style-name="ce9">
            <text:p>624</text:p>
          </table:table-cell>
          <table:table-cell office:value-type="float" office:value="896" table:style-name="ce9">
            <text:p>896</text:p>
          </table:table-cell>
          <table:table-cell office:value-type="float" office:value="2215" table:style-name="ce9">
            <text:p>2,21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5509" table:style-name="ce9">
            <text:p>165,509</text:p>
          </table:table-cell>
          <table:table-cell office:value-type="float" office:value="25521" table:style-name="ce9">
            <text:p>25,521</text:p>
          </table:table-cell>
          <table:table-cell office:value-type="percentage" office:value="0.15419705272824999" table:style-name="ce10">
            <text:p>15.42%</text:p>
          </table:table-cell>
          <table:table-cell office:value-type="float" office:value="58424" table:style-name="ce9">
            <text:p>58,424</text:p>
          </table:table-cell>
          <table:table-cell office:value-type="float" office:value="1912.0254692214" table:style-name="ce9">
            <text:p>1,912</text:p>
          </table:table-cell>
          <table:table-cell office:value-type="float" office:value="48796802" table:style-name="ce9">
            <text:p>48,796,802</text:p>
          </table:table-cell>
          <table:table-cell office:value-type="float" office:value="166070" table:style-name="ce9">
            <text:p>166,070</text:p>
          </table:table-cell>
          <table:table-cell office:value-type="float" office:value="62908" table:style-name="ce9">
            <text:p>62,908</text:p>
          </table:table-cell>
          <table:table-cell office:value-type="float" office:value="49025780" table:style-name="ce9">
            <text:p>49,025,780</text:p>
          </table:table-cell>
          <table:table-cell office:value-type="float" office:value="3981219" table:style-name="ce9">
            <text:p>3,981,219</text:p>
          </table:table-cell>
          <table:table-cell office:value-type="float" office:value="747" table:style-name="ce9">
            <text:p>747</text:p>
          </table:table-cell>
          <table:table-cell office:value-type="float" office:value="877" table:style-name="ce9">
            <text:p>877</text:p>
          </table:table-cell>
          <table:table-cell office:value-type="float" office:value="1624" table:style-name="ce9">
            <text:p>1,624</text:p>
          </table:table-cell>
          <table:table-cell office:value-type="float" office:value="231" table:style-name="ce9">
            <text:p>231</text:p>
          </table:table-cell>
          <table:table-cell office:value-type="float" office:value="483" table:style-name="ce9">
            <text:p>483</text:p>
          </table:table-cell>
          <table:table-cell office:value-type="float" office:value="714" table:style-name="ce9">
            <text:p>714</text:p>
          </table:table-cell>
          <table:table-cell office:value-type="float" office:value="2338" table:style-name="ce9">
            <text:p>2,33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88412" table:style-name="ce9">
            <text:p>88,412</text:p>
          </table:table-cell>
          <table:table-cell office:value-type="float" office:value="8206" table:style-name="ce9">
            <text:p>8,206</text:p>
          </table:table-cell>
          <table:table-cell office:value-type="percentage" office:value="9.2815454915622E-2" table:style-name="ce10">
            <text:p>9.28%</text:p>
          </table:table-cell>
          <table:table-cell office:value-type="float" office:value="15979" table:style-name="ce9">
            <text:p>15,979</text:p>
          </table:table-cell>
          <table:table-cell office:value-type="float" office:value="1578.5743358518" table:style-name="ce9">
            <text:p>1,579</text:p>
          </table:table-cell>
          <table:table-cell office:value-type="float" office:value="12953781" table:style-name="ce9">
            <text:p>12,953,781</text:p>
          </table:table-cell>
          <table:table-cell office:value-type="float" office:value="114441" table:style-name="ce9">
            <text:p>114,441</text:p>
          </table:table-cell>
          <table:table-cell office:value-type="float" office:value="41669" table:style-name="ce9">
            <text:p>41,669</text:p>
          </table:table-cell>
          <table:table-cell office:value-type="float" office:value="13109891" table:style-name="ce9">
            <text:p>13,109,891</text:p>
          </table:table-cell>
          <table:table-cell office:value-type="float" office:value="4275482" table:style-name="ce9">
            <text:p>4,275,482</text:p>
          </table:table-cell>
          <table:table-cell office:value-type="float" office:value="1197" table:style-name="ce9">
            <text:p>1,197</text:p>
          </table:table-cell>
          <table:table-cell office:value-type="float" office:value="679" table:style-name="ce9">
            <text:p>679</text:p>
          </table:table-cell>
          <table:table-cell office:value-type="float" office:value="1876" table:style-name="ce9">
            <text:p>1,876</text:p>
          </table:table-cell>
          <table:table-cell office:value-type="float" office:value="177" table:style-name="ce9">
            <text:p>177</text:p>
          </table:table-cell>
          <table:table-cell office:value-type="float" office:value="320" table:style-name="ce9">
            <text:p>320</text:p>
          </table:table-cell>
          <table:table-cell office:value-type="float" office:value="497" table:style-name="ce9">
            <text:p>497</text:p>
          </table:table-cell>
          <table:table-cell office:value-type="float" office:value="2373" table:style-name="ce9">
            <text:p>2,37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69539" table:style-name="ce9">
            <text:p>169,539</text:p>
          </table:table-cell>
          <table:table-cell office:value-type="float" office:value="57641" table:style-name="ce9">
            <text:p>57,641</text:p>
          </table:table-cell>
          <table:table-cell office:value-type="percentage" office:value="0.33998666973380998" table:style-name="ce10">
            <text:p>34.00%</text:p>
          </table:table-cell>
          <table:table-cell office:value-type="float" office:value="125057" table:style-name="ce9">
            <text:p>125,057</text:p>
          </table:table-cell>
          <table:table-cell office:value-type="float" office:value="2503.005031141" table:style-name="ce9">
            <text:p>2,503</text:p>
          </table:table-cell>
          <table:table-cell office:value-type="float" office:value="144275713" table:style-name="ce9">
            <text:p>144,275,713</text:p>
          </table:table-cell>
          <table:table-cell office:value-type="float" office:value="176700" table:style-name="ce9">
            <text:p>176,700</text:p>
          </table:table-cell>
          <table:table-cell office:value-type="float" office:value="227767" table:style-name="ce9">
            <text:p>227,767</text:p>
          </table:table-cell>
          <table:table-cell office:value-type="float" office:value="144680180" table:style-name="ce9">
            <text:p>144,680,180</text:p>
          </table:table-cell>
          <table:table-cell office:value-type="float" office:value="6803035" table:style-name="ce9">
            <text:p>6,803,035</text:p>
          </table:table-cell>
          <table:table-cell office:value-type="float" office:value="610" table:style-name="ce9">
            <text:p>610</text:p>
          </table:table-cell>
          <table:table-cell office:value-type="float" office:value="730" table:style-name="ce9">
            <text:p>730</text:p>
          </table:table-cell>
          <table:table-cell office:value-type="float" office:value="1340" table:style-name="ce9">
            <text:p>1,340</text:p>
          </table:table-cell>
          <table:table-cell office:value-type="float" office:value="194" table:style-name="ce9">
            <text:p>194</text:p>
          </table:table-cell>
          <table:table-cell office:value-type="float" office:value="499" table:style-name="ce9">
            <text:p>499</text:p>
          </table:table-cell>
          <table:table-cell office:value-type="float" office:value="693" table:style-name="ce9">
            <text:p>693</text:p>
          </table:table-cell>
          <table:table-cell office:value-type="float" office:value="2033" table:style-name="ce9">
            <text:p>2,03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10" table:style-name="ce9">
            <text:p>310</text:p>
          </table:table-cell>
          <table:table-cell office:value-type="float" office:value="185" table:style-name="ce9">
            <text:p>185</text:p>
          </table:table-cell>
          <table:table-cell office:value-type="percentage" office:value="0.59677419354839001" table:style-name="ce10">
            <text:p>59.68%</text:p>
          </table:table-cell>
          <table:table-cell office:value-type="float" office:value="400" table:style-name="ce9">
            <text:p>400</text:p>
          </table:table-cell>
          <table:table-cell office:value-type="float" office:value="2419.8000000000002" table:style-name="ce9">
            <text:p>2,420</text:p>
          </table:table-cell>
          <table:table-cell office:value-type="float" office:value="447663" table:style-name="ce9">
            <text:p>447,6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663" table:style-name="ce9">
            <text:p>447,66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10" table:style-name="ce9">
            <text:p>310</text:p>
          </table:table-cell>
          <table:table-cell office:value-type="float" office:value="142" table:style-name="ce9">
            <text:p>142</text:p>
          </table:table-cell>
          <table:table-cell office:value-type="percentage" office:value="0.45806451612902999" table:style-name="ce10">
            <text:p>45.81%</text:p>
          </table:table-cell>
          <table:table-cell office:value-type="float" office:value="247" table:style-name="ce9">
            <text:p>247</text:p>
          </table:table-cell>
          <table:table-cell office:value-type="float" office:value="3343.3098591549001" table:style-name="ce9">
            <text:p>3,343</text:p>
          </table:table-cell>
          <table:table-cell office:value-type="float" office:value="474750" table:style-name="ce9">
            <text:p>474,7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4750" table:style-name="ce9">
            <text:p>474,7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2170" table:style-name="ce9">
            <text:p>2,170</text:p>
          </table:table-cell>
          <table:table-cell office:value-type="float" office:value="618" table:style-name="ce9">
            <text:p>618</text:p>
          </table:table-cell>
          <table:table-cell office:value-type="percentage" office:value="0.28479262672811001" table:style-name="ce10">
            <text:p>28.48%</text:p>
          </table:table-cell>
          <table:table-cell office:value-type="float" office:value="1541" table:style-name="ce9">
            <text:p>1,541</text:p>
          </table:table-cell>
          <table:table-cell office:value-type="float" office:value="2608.4449838188002" table:style-name="ce9">
            <text:p>2,608</text:p>
          </table:table-cell>
          <table:table-cell office:value-type="float" office:value="1612019" table:style-name="ce9">
            <text:p>1,612,019</text:p>
          </table:table-cell>
          <table:table-cell office:value-type="float" office:value="20620" table:style-name="ce9">
            <text:p>20,620</text:p>
          </table:table-cell>
          <table:table-cell office:value-type="float" office:value="187580" table:style-name="ce9">
            <text:p>187,580</text:p>
          </table:table-cell>
          <table:table-cell office:value-type="float" office:value="1820219" table:style-name="ce9">
            <text:p>1,820,219</text:p>
          </table:table-cell>
          <table:table-cell office:value-type="float" office:value="19700" table:style-name="ce9">
            <text:p>19,70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61163" table:style-name="ce9">
            <text:p>61,163</text:p>
          </table:table-cell>
          <table:table-cell office:value-type="float" office:value="13108" table:style-name="ce9">
            <text:p>13,108</text:p>
          </table:table-cell>
          <table:table-cell office:value-type="percentage" office:value="0.21431257459575001" table:style-name="ce10">
            <text:p>21.43%</text:p>
          </table:table-cell>
          <table:table-cell office:value-type="float" office:value="24959" table:style-name="ce9">
            <text:p>24,959</text:p>
          </table:table-cell>
          <table:table-cell office:value-type="float" office:value="1708.5610314312" table:style-name="ce9">
            <text:p>1,709</text:p>
          </table:table-cell>
          <table:table-cell office:value-type="float" office:value="22395818" table:style-name="ce9">
            <text:p>22,395,818</text:p>
          </table:table-cell>
          <table:table-cell office:value-type="float" office:value="122022" table:style-name="ce9">
            <text:p>122,022</text:p>
          </table:table-cell>
          <table:table-cell office:value-type="float" office:value="41980" table:style-name="ce9">
            <text:p>41,980</text:p>
          </table:table-cell>
          <table:table-cell office:value-type="float" office:value="22559820" table:style-name="ce9">
            <text:p>22,559,820</text:p>
          </table:table-cell>
          <table:table-cell office:value-type="float" office:value="289393" table:style-name="ce9">
            <text:p>289,393</text:p>
          </table:table-cell>
          <table:table-cell office:value-type="float" office:value="254" table:style-name="ce9">
            <text:p>254</text:p>
          </table:table-cell>
          <table:table-cell office:value-type="float" office:value="264" table:style-name="ce9">
            <text:p>264</text:p>
          </table:table-cell>
          <table:table-cell office:value-type="float" office:value="518" table:style-name="ce9">
            <text:p>518</text:p>
          </table:table-cell>
          <table:table-cell office:value-type="float" office:value="61" table:style-name="ce9">
            <text:p>61</text:p>
          </table:table-cell>
          <table:table-cell office:value-type="float" office:value="210" table:style-name="ce9">
            <text:p>210</text:p>
          </table:table-cell>
          <table:table-cell office:value-type="float" office:value="271" table:style-name="ce9">
            <text:p>271</text:p>
          </table:table-cell>
          <table:table-cell office:value-type="float" office:value="789" table:style-name="ce9">
            <text:p>78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6518" table:style-name="ce9">
            <text:p>36,518</text:p>
          </table:table-cell>
          <table:table-cell office:value-type="float" office:value="14373" table:style-name="ce9">
            <text:p>14,373</text:p>
          </table:table-cell>
          <table:table-cell office:value-type="percentage" office:value="0.39358672435511" table:style-name="ce10">
            <text:p>39.36%</text:p>
          </table:table-cell>
          <table:table-cell office:value-type="float" office:value="27275" table:style-name="ce9">
            <text:p>27,275</text:p>
          </table:table-cell>
          <table:table-cell office:value-type="float" office:value="2066.4891811035" table:style-name="ce9">
            <text:p>2,066</text:p>
          </table:table-cell>
          <table:table-cell office:value-type="float" office:value="29701649" table:style-name="ce9">
            <text:p>29,701,649</text:p>
          </table:table-cell>
          <table:table-cell office:value-type="float" office:value="851275" table:style-name="ce9">
            <text:p>851,275</text:p>
          </table:table-cell>
          <table:table-cell office:value-type="float" office:value="81000" table:style-name="ce9">
            <text:p>81,000</text:p>
          </table:table-cell>
          <table:table-cell office:value-type="float" office:value="30633924" table:style-name="ce9">
            <text:p>30,633,924</text:p>
          </table:table-cell>
          <table:table-cell office:value-type="float" office:value="1251700" table:style-name="ce9">
            <text:p>1,251,700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262" table:style-name="ce9">
            <text:p>262</text:p>
          </table:table-cell>
          <table:table-cell office:value-type="float" office:value="53" table:style-name="ce9">
            <text:p>53</text:p>
          </table:table-cell>
          <table:table-cell office:value-type="float" office:value="116" table:style-name="ce9">
            <text:p>116</text:p>
          </table:table-cell>
          <table:table-cell office:value-type="float" office:value="169" table:style-name="ce9">
            <text:p>169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029453962360003" table:style-name="ce7">
            <text:p>99.03%</text:p>
          </table:table-cell>
          <table:table-cell office:value-type="string" table:style-name="ce8">
            <text:p>總計</text:p>
          </table:table-cell>
          <table:table-cell office:value-type="float" office:value="1215448" table:style-name="ce9">
            <text:p>1,215,448</text:p>
          </table:table-cell>
          <table:table-cell office:value-type="float" office:value="264075" table:style-name="ce9">
            <text:p>264,075</text:p>
          </table:table-cell>
          <table:table-cell office:value-type="percentage" office:value="0.21726556792228" table:style-name="ce10">
            <text:p>21.73%</text:p>
          </table:table-cell>
          <table:table-cell office:value-type="float" office:value="600375" table:style-name="ce9">
            <text:p>600,375</text:p>
          </table:table-cell>
          <table:table-cell office:value-type="float" office:value="2438.9850724225998" table:style-name="ce9">
            <text:p>2,439</text:p>
          </table:table-cell>
          <table:table-cell office:value-type="float" office:value="644074983" table:style-name="ce9">
            <text:p>644,074,983</text:p>
          </table:table-cell>
          <table:table-cell office:value-type="float" office:value="13217601" table:style-name="ce9">
            <text:p>13,217,601</text:p>
          </table:table-cell>
          <table:table-cell office:value-type="float" office:value="2779753" table:style-name="ce9">
            <text:p>2,779,753</text:p>
          </table:table-cell>
          <table:table-cell office:value-type="float" office:value="660072337" table:style-name="ce9">
            <text:p>660,072,337</text:p>
          </table:table-cell>
          <table:table-cell office:value-type="float" office:value="104422990" table:style-name="ce9">
            <text:p>104,422,990</text:p>
          </table:table-cell>
          <table:table-cell office:value-type="float" office:value="6654" table:style-name="ce9">
            <text:p>6,654</text:p>
          </table:table-cell>
          <table:table-cell office:value-type="float" office:value="5990" table:style-name="ce9">
            <text:p>5,990</text:p>
          </table:table-cell>
          <table:table-cell office:value-type="float" office:value="12644" table:style-name="ce9">
            <text:p>12,644</text:p>
          </table:table-cell>
          <table:table-cell office:value-type="float" office:value="2319" table:style-name="ce9">
            <text:p>2,319</text:p>
          </table:table-cell>
          <table:table-cell office:value-type="float" office:value="4591" table:style-name="ce9">
            <text:p>4,591</text:p>
          </table:table-cell>
          <table:table-cell office:value-type="float" office:value="6910" table:style-name="ce9">
            <text:p>6,910</text:p>
          </table:table-cell>
          <table:table-cell office:value-type="float" office:value="19554" table:style-name="ce9">
            <text:p>19,554</text:p>
          </table:table-cell>
          <table:table-cell office:value-type="float" office:value="115" table:style-name="ce9">
            <text:p>115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29" table:default-cell-style-name="ce1"/>
        <table:table-column table:style-name="co2" table:default-cell-style-name="ce1"/>
        <table:table-column table:style-name="co3" table:default-cell-style-name="ce1"/>
        <table:table-column table:style-name="co30" table:default-cell-style-name="ce1"/>
        <table:table-column table:style-name="co4" table:default-cell-style-name="ce1"/>
        <table:table-column table:style-name="co5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25" table:default-cell-style-name="ce1"/>
        <table:table-column table:style-name="co11" table:number-columns-repeated="3" table:default-cell-style-name="ce1"/>
        <table:table-column table:style-name="co34" table:default-cell-style-name="ce1"/>
        <table:table-column table:style-name="co24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6 月 至 2024 年 6 月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3687707641196005" table:style-name="ce7">
            <text:p>93.69%</text:p>
          </table:table-cell>
          <table:table-cell office:value-type="string" table:style-name="ce8">
            <text:p>新北市</text:p>
          </table:table-cell>
          <table:table-cell office:value-type="float" office:value="24810" table:style-name="ce9">
            <text:p>24,810</text:p>
          </table:table-cell>
          <table:table-cell office:value-type="float" office:value="7724" table:style-name="ce9">
            <text:p>7,724</text:p>
          </table:table-cell>
          <table:table-cell office:value-type="percentage" office:value="0.31132607819427999" table:style-name="ce10">
            <text:p>31.13%</text:p>
          </table:table-cell>
          <table:table-cell office:value-type="float" office:value="18069" table:style-name="ce9">
            <text:p>18,069</text:p>
          </table:table-cell>
          <table:table-cell office:value-type="float" office:value="2829.6551009839" table:style-name="ce9">
            <text:p>2,830</text:p>
          </table:table-cell>
          <table:table-cell office:value-type="float" office:value="21856256" table:style-name="ce9">
            <text:p>21,856,256</text:p>
          </table:table-cell>
          <table:table-cell office:value-type="float" office:value="1104045" table:style-name="ce9">
            <text:p>1,104,045</text:p>
          </table:table-cell>
          <table:table-cell office:value-type="float" office:value="97206" table:style-name="ce9">
            <text:p>97,206</text:p>
          </table:table-cell>
          <table:table-cell office:value-type="float" office:value="23057507" table:style-name="ce9">
            <text:p>23,057,507</text:p>
          </table:table-cell>
          <table:table-cell office:value-type="float" office:value="1291000" table:style-name="ce9">
            <text:p>1,291,000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303" table:style-name="ce9">
            <text:p>303</text:p>
          </table:table-cell>
          <table:table-cell office:value-type="float" office:value="90" table:style-name="ce9">
            <text:p>90</text:p>
          </table:table-cell>
          <table:table-cell office:value-type="float" office:value="143" table:style-name="ce9">
            <text:p>143</text:p>
          </table:table-cell>
          <table:table-cell office:value-type="float" office:value="233" table:style-name="ce9">
            <text:p>233</text:p>
          </table:table-cell>
          <table:table-cell office:value-type="float" office:value="536" table:style-name="ce9">
            <text:p>536</text:p>
          </table:table-cell>
          <table:table-cell office:value-type="float" office:value="19" table:style-name="ce9">
            <text:p>1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0" table:style-name="ce9">
            <text:p>150</text:p>
          </table:table-cell>
          <table:table-cell office:value-type="float" office:value="10" table:style-name="ce9">
            <text:p>10</text:p>
          </table:table-cell>
          <table:table-cell office:value-type="percentage" office:value="6.6666666666666999E-2" table:style-name="ce10">
            <text:p>6.67%</text:p>
          </table:table-cell>
          <table:table-cell office:value-type="float" office:value="20" table:style-name="ce9">
            <text:p>20</text:p>
          </table:table-cell>
          <table:table-cell office:value-type="float" office:value="6000" table:style-name="ce9">
            <text:p>6,000</text:p>
          </table:table-cell>
          <table:table-cell office:value-type="float" office:value="60000" table:style-name="ce9">
            <text:p>6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11310" table:style-name="ce9">
            <text:p>11,310</text:p>
          </table:table-cell>
          <table:table-cell office:value-type="float" office:value="2764" table:style-name="ce9">
            <text:p>2,764</text:p>
          </table:table-cell>
          <table:table-cell office:value-type="percentage" office:value="0.24438549955791" table:style-name="ce10">
            <text:p>24.44%</text:p>
          </table:table-cell>
          <table:table-cell office:value-type="float" office:value="6697" table:style-name="ce9">
            <text:p>6,697</text:p>
          </table:table-cell>
          <table:table-cell office:value-type="float" office:value="2564.0785094067001" table:style-name="ce9">
            <text:p>2,564</text:p>
          </table:table-cell>
          <table:table-cell office:value-type="float" office:value="7087113" table:style-name="ce9">
            <text:p>7,087,113</text:p>
          </table:table-cell>
          <table:table-cell office:value-type="float" office:value="391520" table:style-name="ce9">
            <text:p>391,520</text:p>
          </table:table-cell>
          <table:table-cell office:value-type="float" office:value="0" table:style-name="ce9">
            <text:p>0</text:p>
          </table:table-cell>
          <table:table-cell office:value-type="float" office:value="7478633" table:style-name="ce9">
            <text:p>7,478,633</text:p>
          </table:table-cell>
          <table:table-cell office:value-type="float" office:value="8845160" table:style-name="ce9">
            <text:p>8,845,160</text:p>
          </table:table-cell>
          <table:table-cell office:value-type="float" office:value="81" table:style-name="ce9">
            <text:p>81</text:p>
          </table:table-cell>
          <table:table-cell office:value-type="float" office:value="51" table:style-name="ce9">
            <text:p>51</text:p>
          </table:table-cell>
          <table:table-cell office:value-type="float" office:value="132" table:style-name="ce9">
            <text:p>132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81" table:style-name="ce9">
            <text:p>81</text:p>
          </table:table-cell>
          <table:table-cell office:value-type="float" office:value="213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4489795918366997" table:style-name="ce7">
            <text:p>74.49%</text:p>
          </table:table-cell>
          <table:table-cell office:value-type="string" table:style-name="ce8">
            <text:p>臺中市</text:p>
          </table:table-cell>
          <table:table-cell office:value-type="float" office:value="7500" table:style-name="ce9">
            <text:p>7,500</text:p>
          </table:table-cell>
          <table:table-cell office:value-type="float" office:value="1973" table:style-name="ce9">
            <text:p>1,973</text:p>
          </table:table-cell>
          <table:table-cell office:value-type="percentage" office:value="0.26306666666667" table:style-name="ce10">
            <text:p>26.31%</text:p>
          </table:table-cell>
          <table:table-cell office:value-type="float" office:value="4760" table:style-name="ce9">
            <text:p>4,760</text:p>
          </table:table-cell>
          <table:table-cell office:value-type="float" office:value="2671.2123669539001" table:style-name="ce9">
            <text:p>2,671</text:p>
          </table:table-cell>
          <table:table-cell office:value-type="float" office:value="5270302" table:style-name="ce9">
            <text:p>5,270,302</text:p>
          </table:table-cell>
          <table:table-cell office:value-type="float" office:value="116700" table:style-name="ce9">
            <text:p>116,700</text:p>
          </table:table-cell>
          <table:table-cell office:value-type="float" office:value="33226" table:style-name="ce9">
            <text:p>33,226</text:p>
          </table:table-cell>
          <table:table-cell office:value-type="float" office:value="5420228" table:style-name="ce9">
            <text:p>5,420,228</text:p>
          </table:table-cell>
          <table:table-cell office:value-type="float" office:value="119300" table:style-name="ce9">
            <text:p>119,300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82" table:style-name="ce9">
            <text:p>82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139" table:style-name="ce9">
            <text:p>139</text:p>
          </table:table-cell>
          <table:table-cell office:value-type="float" office:value="25" table:style-name="ce9">
            <text:p>2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66120" table:style-name="ce9">
            <text:p>66,120</text:p>
          </table:table-cell>
          <table:table-cell office:value-type="float" office:value="22311" table:style-name="ce9">
            <text:p>22,311</text:p>
          </table:table-cell>
          <table:table-cell office:value-type="percentage" office:value="0.33743194192377002" table:style-name="ce10">
            <text:p>33.74%</text:p>
          </table:table-cell>
          <table:table-cell office:value-type="float" office:value="53278" table:style-name="ce9">
            <text:p>53,278</text:p>
          </table:table-cell>
          <table:table-cell office:value-type="float" office:value="2152.1584868451" table:style-name="ce9">
            <text:p>2,152</text:p>
          </table:table-cell>
          <table:table-cell office:value-type="float" office:value="48016808" table:style-name="ce9">
            <text:p>48,016,808</text:p>
          </table:table-cell>
          <table:table-cell office:value-type="float" office:value="118190" table:style-name="ce9">
            <text:p>118,190</text:p>
          </table:table-cell>
          <table:table-cell office:value-type="float" office:value="228681" table:style-name="ce9">
            <text:p>228,681</text:p>
          </table:table-cell>
          <table:table-cell office:value-type="float" office:value="48363679" table:style-name="ce9">
            <text:p>48,363,679</text:p>
          </table:table-cell>
          <table:table-cell office:value-type="float" office:value="2666039" table:style-name="ce9">
            <text:p>2,666,039</text:p>
          </table:table-cell>
          <table:table-cell office:value-type="float" office:value="345" table:style-name="ce9">
            <text:p>345</text:p>
          </table:table-cell>
          <table:table-cell office:value-type="float" office:value="321" table:style-name="ce9">
            <text:p>321</text:p>
          </table:table-cell>
          <table:table-cell office:value-type="float" office:value="666" table:style-name="ce9">
            <text:p>666</text:p>
          </table:table-cell>
          <table:table-cell office:value-type="float" office:value="153" table:style-name="ce9">
            <text:p>153</text:p>
          </table:table-cell>
          <table:table-cell office:value-type="float" office:value="281" table:style-name="ce9">
            <text:p>281</text:p>
          </table:table-cell>
          <table:table-cell office:value-type="float" office:value="434" table:style-name="ce9">
            <text:p>434</text:p>
          </table:table-cell>
          <table:table-cell office:value-type="float" office:value="1100" table:style-name="ce9">
            <text:p>1,10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620" table:style-name="ce9">
            <text:p>16,620</text:p>
          </table:table-cell>
          <table:table-cell office:value-type="float" office:value="4435" table:style-name="ce9">
            <text:p>4,435</text:p>
          </table:table-cell>
          <table:table-cell office:value-type="percentage" office:value="0.26684717208183001" table:style-name="ce10">
            <text:p>26.68%</text:p>
          </table:table-cell>
          <table:table-cell office:value-type="float" office:value="9272" table:style-name="ce9">
            <text:p>9,272</text:p>
          </table:table-cell>
          <table:table-cell office:value-type="float" office:value="1898.2322435174999" table:style-name="ce9">
            <text:p>1,898</text:p>
          </table:table-cell>
          <table:table-cell office:value-type="float" office:value="8418660" table:style-name="ce9">
            <text:p>8,418,660</text:p>
          </table:table-cell>
          <table:table-cell office:value-type="float" office:value="203198" table:style-name="ce9">
            <text:p>203,198</text:p>
          </table:table-cell>
          <table:table-cell office:value-type="float" office:value="76840" table:style-name="ce9">
            <text:p>76,840</text:p>
          </table:table-cell>
          <table:table-cell office:value-type="float" office:value="8698698" table:style-name="ce9">
            <text:p>8,698,698</text:p>
          </table:table-cell>
          <table:table-cell office:value-type="float" office:value="110000" table:style-name="ce9">
            <text:p>110,000</text:p>
          </table:table-cell>
          <table:table-cell office:value-type="float" office:value="104" table:style-name="ce9">
            <text:p>104</text:p>
          </table:table-cell>
          <table:table-cell office:value-type="float" office:value="67" table:style-name="ce9">
            <text:p>67</text:p>
          </table:table-cell>
          <table:table-cell office:value-type="float" office:value="171" table:style-name="ce9">
            <text:p>171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105" table:style-name="ce9">
            <text:p>105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54580707706997" table:style-name="ce7">
            <text:p>99.85%</text:p>
          </table:table-cell>
          <table:table-cell office:value-type="string" table:style-name="ce8">
            <text:p>宜蘭縣</text:p>
          </table:table-cell>
          <table:table-cell office:value-type="float" office:value="193590" table:style-name="ce9">
            <text:p>193,590</text:p>
          </table:table-cell>
          <table:table-cell office:value-type="float" office:value="39605" table:style-name="ce9">
            <text:p>39,605</text:p>
          </table:table-cell>
          <table:table-cell office:value-type="percentage" office:value="0.20458184823596001" table:style-name="ce10">
            <text:p>20.46%</text:p>
          </table:table-cell>
          <table:table-cell office:value-type="float" office:value="97446" table:style-name="ce9">
            <text:p>97,446</text:p>
          </table:table-cell>
          <table:table-cell office:value-type="float" office:value="2876.8878929428001" table:style-name="ce9">
            <text:p>2,877</text:p>
          </table:table-cell>
          <table:table-cell office:value-type="float" office:value="113939145" table:style-name="ce9">
            <text:p>113,939,145</text:p>
          </table:table-cell>
          <table:table-cell office:value-type="float" office:value="880398" table:style-name="ce9">
            <text:p>880,398</text:p>
          </table:table-cell>
          <table:table-cell office:value-type="float" office:value="129443" table:style-name="ce9">
            <text:p>129,443</text:p>
          </table:table-cell>
          <table:table-cell office:value-type="float" office:value="114948986" table:style-name="ce9">
            <text:p>114,948,986</text:p>
          </table:table-cell>
          <table:table-cell office:value-type="float" office:value="15567349" table:style-name="ce9">
            <text:p>15,567,349</text:p>
          </table:table-cell>
          <table:table-cell office:value-type="float" office:value="1132" table:style-name="ce9">
            <text:p>1,132</text:p>
          </table:table-cell>
          <table:table-cell office:value-type="float" office:value="1135" table:style-name="ce9">
            <text:p>1,135</text:p>
          </table:table-cell>
          <table:table-cell office:value-type="float" office:value="2267" table:style-name="ce9">
            <text:p>2,267</text:p>
          </table:table-cell>
          <table:table-cell office:value-type="float" office:value="383" table:style-name="ce9">
            <text:p>383</text:p>
          </table:table-cell>
          <table:table-cell office:value-type="float" office:value="817" table:style-name="ce9">
            <text:p>817</text:p>
          </table:table-cell>
          <table:table-cell office:value-type="float" office:value="1200" table:style-name="ce9">
            <text:p>1,200</text:p>
          </table:table-cell>
          <table:table-cell office:value-type="float" office:value="3467" table:style-name="ce9">
            <text:p>3,467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3920" table:style-name="ce9">
            <text:p>13,920</text:p>
          </table:table-cell>
          <table:table-cell office:value-type="float" office:value="2622" table:style-name="ce9">
            <text:p>2,622</text:p>
          </table:table-cell>
          <table:table-cell office:value-type="percentage" office:value="0.18836206896551999" table:style-name="ce10">
            <text:p>18.84%</text:p>
          </table:table-cell>
          <table:table-cell office:value-type="float" office:value="6529" table:style-name="ce9">
            <text:p>6,529</text:p>
          </table:table-cell>
          <table:table-cell office:value-type="float" office:value="2938.6575133485999" table:style-name="ce9">
            <text:p>2,939</text:p>
          </table:table-cell>
          <table:table-cell office:value-type="float" office:value="7705160" table:style-name="ce9">
            <text:p>7,705,160</text:p>
          </table:table-cell>
          <table:table-cell office:value-type="float" office:value="1007157" table:style-name="ce9">
            <text:p>1,007,157</text:p>
          </table:table-cell>
          <table:table-cell office:value-type="float" office:value="150941" table:style-name="ce9">
            <text:p>150,941</text:p>
          </table:table-cell>
          <table:table-cell office:value-type="float" office:value="8863258" table:style-name="ce9">
            <text:p>8,863,258</text:p>
          </table:table-cell>
          <table:table-cell office:value-type="float" office:value="510480" table:style-name="ce9">
            <text:p>510,480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93" table:style-name="ce9">
            <text:p>93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3660" table:style-name="ce9">
            <text:p>33,660</text:p>
          </table:table-cell>
          <table:table-cell office:value-type="float" office:value="7893" table:style-name="ce9">
            <text:p>7,893</text:p>
          </table:table-cell>
          <table:table-cell office:value-type="percentage" office:value="0.23449197860963" table:style-name="ce10">
            <text:p>23.45%</text:p>
          </table:table-cell>
          <table:table-cell office:value-type="float" office:value="18924" table:style-name="ce9">
            <text:p>18,924</text:p>
          </table:table-cell>
          <table:table-cell office:value-type="float" office:value="3542.9026985936998" table:style-name="ce9">
            <text:p>3,543</text:p>
          </table:table-cell>
          <table:table-cell office:value-type="float" office:value="27964131" table:style-name="ce9">
            <text:p>27,964,131</text:p>
          </table:table-cell>
          <table:table-cell office:value-type="float" office:value="2281805" table:style-name="ce9">
            <text:p>2,281,805</text:p>
          </table:table-cell>
          <table:table-cell office:value-type="float" office:value="419877" table:style-name="ce9">
            <text:p>419,877</text:p>
          </table:table-cell>
          <table:table-cell office:value-type="float" office:value="30665813" table:style-name="ce9">
            <text:p>30,665,813</text:p>
          </table:table-cell>
          <table:table-cell office:value-type="float" office:value="454674" table:style-name="ce9">
            <text:p>454,674</text:p>
          </table:table-cell>
          <table:table-cell office:value-type="float" office:value="220" table:style-name="ce9">
            <text:p>220</text:p>
          </table:table-cell>
          <table:table-cell office:value-type="float" office:value="189" table:style-name="ce9">
            <text:p>189</text:p>
          </table:table-cell>
          <table:table-cell office:value-type="float" office:value="409" table:style-name="ce9">
            <text:p>409</text:p>
          </table:table-cell>
          <table:table-cell office:value-type="float" office:value="152" table:style-name="ce9">
            <text:p>152</text:p>
          </table:table-cell>
          <table:table-cell office:value-type="float" office:value="213" table:style-name="ce9">
            <text:p>213</text:p>
          </table:table-cell>
          <table:table-cell office:value-type="float" office:value="365" table:style-name="ce9">
            <text:p>365</text:p>
          </table:table-cell>
          <table:table-cell office:value-type="float" office:value="774" table:style-name="ce9">
            <text:p>7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13560" table:style-name="ce9">
            <text:p>13,560</text:p>
          </table:table-cell>
          <table:table-cell office:value-type="float" office:value="3971" table:style-name="ce9">
            <text:p>3,971</text:p>
          </table:table-cell>
          <table:table-cell office:value-type="percentage" office:value="0.29284660766962001" table:style-name="ce10">
            <text:p>29.28%</text:p>
          </table:table-cell>
          <table:table-cell office:value-type="float" office:value="9469" table:style-name="ce9">
            <text:p>9,469</text:p>
          </table:table-cell>
          <table:table-cell office:value-type="float" office:value="2094.4988667841999" table:style-name="ce9">
            <text:p>2,094</text:p>
          </table:table-cell>
          <table:table-cell office:value-type="float" office:value="8317255" table:style-name="ce9">
            <text:p>8,317,255</text:p>
          </table:table-cell>
          <table:table-cell office:value-type="float" office:value="130308" table:style-name="ce9">
            <text:p>130,308</text:p>
          </table:table-cell>
          <table:table-cell office:value-type="float" office:value="122800" table:style-name="ce9">
            <text:p>122,800</text:p>
          </table:table-cell>
          <table:table-cell office:value-type="float" office:value="8570363" table:style-name="ce9">
            <text:p>8,570,363</text:p>
          </table:table-cell>
          <table:table-cell office:value-type="float" office:value="182250" table:style-name="ce9">
            <text:p>182,250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147" table:style-name="ce9">
            <text:p>147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61" table:style-name="ce9">
            <text:p>61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487932843652001" table:style-name="ce7">
            <text:p>95.49%</text:p>
          </table:table-cell>
          <table:table-cell office:value-type="string" table:style-name="ce8">
            <text:p>南投縣</text:p>
          </table:table-cell>
          <table:table-cell office:value-type="float" office:value="114150" table:style-name="ce9">
            <text:p>114,150</text:p>
          </table:table-cell>
          <table:table-cell office:value-type="float" office:value="24673" table:style-name="ce9">
            <text:p>24,673</text:p>
          </table:table-cell>
          <table:table-cell office:value-type="percentage" office:value="0.21614542268944001" table:style-name="ce10">
            <text:p>21.61%</text:p>
          </table:table-cell>
          <table:table-cell office:value-type="float" office:value="63290" table:style-name="ce9">
            <text:p>63,290</text:p>
          </table:table-cell>
          <table:table-cell office:value-type="float" office:value="2928.4733109067001" table:style-name="ce9">
            <text:p>2,928</text:p>
          </table:table-cell>
          <table:table-cell office:value-type="float" office:value="72254222" table:style-name="ce9">
            <text:p>72,254,222</text:p>
          </table:table-cell>
          <table:table-cell office:value-type="float" office:value="4067322" table:style-name="ce9">
            <text:p>4,067,322</text:p>
          </table:table-cell>
          <table:table-cell office:value-type="float" office:value="440723" table:style-name="ce9">
            <text:p>440,723</text:p>
          </table:table-cell>
          <table:table-cell office:value-type="float" office:value="76762267" table:style-name="ce9">
            <text:p>76,762,267</text:p>
          </table:table-cell>
          <table:table-cell office:value-type="float" office:value="6616326" table:style-name="ce9">
            <text:p>6,616,326</text:p>
          </table:table-cell>
          <table:table-cell office:value-type="float" office:value="577" table:style-name="ce9">
            <text:p>577</text:p>
          </table:table-cell>
          <table:table-cell office:value-type="float" office:value="451" table:style-name="ce9">
            <text:p>451</text:p>
          </table:table-cell>
          <table:table-cell office:value-type="float" office:value="1028" table:style-name="ce9">
            <text:p>1,028</text:p>
          </table:table-cell>
          <table:table-cell office:value-type="float" office:value="347" table:style-name="ce9">
            <text:p>347</text:p>
          </table:table-cell>
          <table:table-cell office:value-type="float" office:value="471" table:style-name="ce9">
            <text:p>471</text:p>
          </table:table-cell>
          <table:table-cell office:value-type="float" office:value="818" table:style-name="ce9">
            <text:p>818</text:p>
          </table:table-cell>
          <table:table-cell office:value-type="float" office:value="1846" table:style-name="ce9">
            <text:p>1,846</text:p>
          </table:table-cell>
          <table:table-cell office:value-type="float" office:value="43" table:style-name="ce9">
            <text:p>4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64864864864865002" table:style-name="ce7">
            <text:p>64.86%</text:p>
          </table:table-cell>
          <table:table-cell office:value-type="string" table:style-name="ce8">
            <text:p>雲林縣</text:p>
          </table:table-cell>
          <table:table-cell office:value-type="float" office:value="5700" table:style-name="ce9">
            <text:p>5,700</text:p>
          </table:table-cell>
          <table:table-cell office:value-type="float" office:value="987" table:style-name="ce9">
            <text:p>987</text:p>
          </table:table-cell>
          <table:table-cell office:value-type="percentage" office:value="0.17315789473684001" table:style-name="ce10">
            <text:p>17.32%</text:p>
          </table:table-cell>
          <table:table-cell office:value-type="float" office:value="2397" table:style-name="ce9">
            <text:p>2,397</text:p>
          </table:table-cell>
          <table:table-cell office:value-type="float" office:value="2650.3860182371" table:style-name="ce9">
            <text:p>2,650</text:p>
          </table:table-cell>
          <table:table-cell office:value-type="float" office:value="2615931" table:style-name="ce9">
            <text:p>2,615,931</text:p>
          </table:table-cell>
          <table:table-cell office:value-type="float" office:value="546424" table:style-name="ce9">
            <text:p>546,424</text:p>
          </table:table-cell>
          <table:table-cell office:value-type="float" office:value="18300" table:style-name="ce9">
            <text:p>18,300</text:p>
          </table:table-cell>
          <table:table-cell office:value-type="float" office:value="3180655" table:style-name="ce9">
            <text:p>3,180,655</text:p>
          </table:table-cell>
          <table:table-cell office:value-type="float" office:value="136800" table:style-name="ce9">
            <text:p>136,80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103" table:style-name="ce9">
            <text:p>103</text:p>
          </table:table-cell>
          <table:table-cell office:value-type="float" office:value="26" table:style-name="ce9">
            <text:p>2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49180327869" table:style-name="ce7">
            <text:p>97.05%</text:p>
          </table:table-cell>
          <table:table-cell office:value-type="string" table:style-name="ce8">
            <text:p>嘉義縣</text:p>
          </table:table-cell>
          <table:table-cell office:value-type="float" office:value="28980" table:style-name="ce9">
            <text:p>28,980</text:p>
          </table:table-cell>
          <table:table-cell office:value-type="float" office:value="6284" table:style-name="ce9">
            <text:p>6,284</text:p>
          </table:table-cell>
          <table:table-cell office:value-type="percentage" office:value="0.21683919944790001" table:style-name="ce10">
            <text:p>21.68%</text:p>
          </table:table-cell>
          <table:table-cell office:value-type="float" office:value="15572" table:style-name="ce9">
            <text:p>15,572</text:p>
          </table:table-cell>
          <table:table-cell office:value-type="float" office:value="2587.8464353915001" table:style-name="ce9">
            <text:p>2,588</text:p>
          </table:table-cell>
          <table:table-cell office:value-type="float" office:value="16262027" table:style-name="ce9">
            <text:p>16,262,027</text:p>
          </table:table-cell>
          <table:table-cell office:value-type="float" office:value="655269" table:style-name="ce9">
            <text:p>655,269</text:p>
          </table:table-cell>
          <table:table-cell office:value-type="float" office:value="183950" table:style-name="ce9">
            <text:p>183,950</text:p>
          </table:table-cell>
          <table:table-cell office:value-type="float" office:value="17101246" table:style-name="ce9">
            <text:p>17,101,246</text:p>
          </table:table-cell>
          <table:table-cell office:value-type="float" office:value="849710" table:style-name="ce9">
            <text:p>849,710</text:p>
          </table:table-cell>
          <table:table-cell office:value-type="float" office:value="193" table:style-name="ce9">
            <text:p>193</text:p>
          </table:table-cell>
          <table:table-cell office:value-type="float" office:value="144" table:style-name="ce9">
            <text:p>144</text:p>
          </table:table-cell>
          <table:table-cell office:value-type="float" office:value="337" table:style-name="ce9">
            <text:p>337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197" table:style-name="ce9">
            <text:p>197</text:p>
          </table:table-cell>
          <table:table-cell office:value-type="float" office:value="534" table:style-name="ce9">
            <text:p>534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61730" table:style-name="ce9">
            <text:p>161,730</text:p>
          </table:table-cell>
          <table:table-cell office:value-type="float" office:value="51657" table:style-name="ce9">
            <text:p>51,657</text:p>
          </table:table-cell>
          <table:table-cell office:value-type="percentage" office:value="0.31940270821740002" table:style-name="ce10">
            <text:p>31.94%</text:p>
          </table:table-cell>
          <table:table-cell office:value-type="float" office:value="127725" table:style-name="ce9">
            <text:p>127,725</text:p>
          </table:table-cell>
          <table:table-cell office:value-type="float" office:value="2810.1081557194998" table:style-name="ce9">
            <text:p>2,810</text:p>
          </table:table-cell>
          <table:table-cell office:value-type="float" office:value="145161757" table:style-name="ce9">
            <text:p>145,161,757</text:p>
          </table:table-cell>
          <table:table-cell office:value-type="float" office:value="650640" table:style-name="ce9">
            <text:p>650,640</text:p>
          </table:table-cell>
          <table:table-cell office:value-type="float" office:value="409034" table:style-name="ce9">
            <text:p>409,034</text:p>
          </table:table-cell>
          <table:table-cell office:value-type="float" office:value="146221431" table:style-name="ce9">
            <text:p>146,221,431</text:p>
          </table:table-cell>
          <table:table-cell office:value-type="float" office:value="30415078" table:style-name="ce9">
            <text:p>30,415,078</text:p>
          </table:table-cell>
          <table:table-cell office:value-type="float" office:value="728" table:style-name="ce9">
            <text:p>728</text:p>
          </table:table-cell>
          <table:table-cell office:value-type="float" office:value="598" table:style-name="ce9">
            <text:p>598</text:p>
          </table:table-cell>
          <table:table-cell office:value-type="float" office:value="1326" table:style-name="ce9">
            <text:p>1,326</text:p>
          </table:table-cell>
          <table:table-cell office:value-type="float" office:value="283" table:style-name="ce9">
            <text:p>283</text:p>
          </table:table-cell>
          <table:table-cell office:value-type="float" office:value="639" table:style-name="ce9">
            <text:p>639</text:p>
          </table:table-cell>
          <table:table-cell office:value-type="float" office:value="922" table:style-name="ce9">
            <text:p>922</text:p>
          </table:table-cell>
          <table:table-cell office:value-type="float" office:value="2248" table:style-name="ce9">
            <text:p>2,24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70280" table:style-name="ce9">
            <text:p>170,280</text:p>
          </table:table-cell>
          <table:table-cell office:value-type="float" office:value="33947" table:style-name="ce9">
            <text:p>33,947</text:p>
          </table:table-cell>
          <table:table-cell office:value-type="percentage" office:value="0.19935987784824999" table:style-name="ce10">
            <text:p>19.94%</text:p>
          </table:table-cell>
          <table:table-cell office:value-type="float" office:value="77912" table:style-name="ce9">
            <text:p>77,912</text:p>
          </table:table-cell>
          <table:table-cell office:value-type="float" office:value="1950.2471794267999" table:style-name="ce9">
            <text:p>1,950</text:p>
          </table:table-cell>
          <table:table-cell office:value-type="float" office:value="66205041" table:style-name="ce9">
            <text:p>66,205,041</text:p>
          </table:table-cell>
          <table:table-cell office:value-type="float" office:value="245550" table:style-name="ce9">
            <text:p>245,550</text:p>
          </table:table-cell>
          <table:table-cell office:value-type="float" office:value="104495" table:style-name="ce9">
            <text:p>104,495</text:p>
          </table:table-cell>
          <table:table-cell office:value-type="float" office:value="66555086" table:style-name="ce9">
            <text:p>66,555,086</text:p>
          </table:table-cell>
          <table:table-cell office:value-type="float" office:value="2590220" table:style-name="ce9">
            <text:p>2,590,220</text:p>
          </table:table-cell>
          <table:table-cell office:value-type="float" office:value="746" table:style-name="ce9">
            <text:p>746</text:p>
          </table:table-cell>
          <table:table-cell office:value-type="float" office:value="889" table:style-name="ce9">
            <text:p>889</text:p>
          </table:table-cell>
          <table:table-cell office:value-type="float" office:value="1635" table:style-name="ce9">
            <text:p>1,635</text:p>
          </table:table-cell>
          <table:table-cell office:value-type="float" office:value="231" table:style-name="ce9">
            <text:p>231</text:p>
          </table:table-cell>
          <table:table-cell office:value-type="float" office:value="511" table:style-name="ce9">
            <text:p>511</text:p>
          </table:table-cell>
          <table:table-cell office:value-type="float" office:value="742" table:style-name="ce9">
            <text:p>742</text:p>
          </table:table-cell>
          <table:table-cell office:value-type="float" office:value="2377" table:style-name="ce9">
            <text:p>2,37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07970" table:style-name="ce9">
            <text:p>107,970</text:p>
          </table:table-cell>
          <table:table-cell office:value-type="float" office:value="22126" table:style-name="ce9">
            <text:p>22,126</text:p>
          </table:table-cell>
          <table:table-cell office:value-type="percentage" office:value="0.20492729461888001" table:style-name="ce10">
            <text:p>20.49%</text:p>
          </table:table-cell>
          <table:table-cell office:value-type="float" office:value="45076" table:style-name="ce9">
            <text:p>45,076</text:p>
          </table:table-cell>
          <table:table-cell office:value-type="float" office:value="1697.7021151586" table:style-name="ce9">
            <text:p>1,698</text:p>
          </table:table-cell>
          <table:table-cell office:value-type="float" office:value="37563357" table:style-name="ce9">
            <text:p>37,563,357</text:p>
          </table:table-cell>
          <table:table-cell office:value-type="float" office:value="213935" table:style-name="ce9">
            <text:p>213,935</text:p>
          </table:table-cell>
          <table:table-cell office:value-type="float" office:value="26000" table:style-name="ce9">
            <text:p>26,000</text:p>
          </table:table-cell>
          <table:table-cell office:value-type="float" office:value="37803292" table:style-name="ce9">
            <text:p>37,803,292</text:p>
          </table:table-cell>
          <table:table-cell office:value-type="float" office:value="2176908" table:style-name="ce9">
            <text:p>2,176,908</text:p>
          </table:table-cell>
          <table:table-cell office:value-type="float" office:value="1256" table:style-name="ce9">
            <text:p>1,256</text:p>
          </table:table-cell>
          <table:table-cell office:value-type="float" office:value="615" table:style-name="ce9">
            <text:p>615</text:p>
          </table:table-cell>
          <table:table-cell office:value-type="float" office:value="1871" table:style-name="ce9">
            <text:p>1,871</text:p>
          </table:table-cell>
          <table:table-cell office:value-type="float" office:value="158" table:style-name="ce9">
            <text:p>158</text:p>
          </table:table-cell>
          <table:table-cell office:value-type="float" office:value="321" table:style-name="ce9">
            <text:p>321</text:p>
          </table:table-cell>
          <table:table-cell office:value-type="float" office:value="479" table:style-name="ce9">
            <text:p>479</text:p>
          </table:table-cell>
          <table:table-cell office:value-type="float" office:value="2350" table:style-name="ce9">
            <text:p>2,35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68120" table:style-name="ce9">
            <text:p>168,120</text:p>
          </table:table-cell>
          <table:table-cell office:value-type="float" office:value="68132" table:style-name="ce9">
            <text:p>68,132</text:p>
          </table:table-cell>
          <table:table-cell office:value-type="percentage" office:value="0.40525814894123002" table:style-name="ce10">
            <text:p>40.53%</text:p>
          </table:table-cell>
          <table:table-cell office:value-type="float" office:value="151637" table:style-name="ce9">
            <text:p>151,637</text:p>
          </table:table-cell>
          <table:table-cell office:value-type="float" office:value="2541.9708507015998" table:style-name="ce9">
            <text:p>2,542</text:p>
          </table:table-cell>
          <table:table-cell office:value-type="float" office:value="173189558" table:style-name="ce9">
            <text:p>173,189,558</text:p>
          </table:table-cell>
          <table:table-cell office:value-type="float" office:value="243310" table:style-name="ce9">
            <text:p>243,310</text:p>
          </table:table-cell>
          <table:table-cell office:value-type="float" office:value="241608" table:style-name="ce9">
            <text:p>241,608</text:p>
          </table:table-cell>
          <table:table-cell office:value-type="float" office:value="173674476" table:style-name="ce9">
            <text:p>173,674,476</text:p>
          </table:table-cell>
          <table:table-cell office:value-type="float" office:value="4058966" table:style-name="ce9">
            <text:p>4,058,966</text:p>
          </table:table-cell>
          <table:table-cell office:value-type="float" office:value="608" table:style-name="ce9">
            <text:p>608</text:p>
          </table:table-cell>
          <table:table-cell office:value-type="float" office:value="729" table:style-name="ce9">
            <text:p>729</text:p>
          </table:table-cell>
          <table:table-cell office:value-type="float" office:value="1337" table:style-name="ce9">
            <text:p>1,337</text:p>
          </table:table-cell>
          <table:table-cell office:value-type="float" office:value="196" table:style-name="ce9">
            <text:p>196</text:p>
          </table:table-cell>
          <table:table-cell office:value-type="float" office:value="520" table:style-name="ce9">
            <text:p>520</text:p>
          </table:table-cell>
          <table:table-cell office:value-type="float" office:value="716" table:style-name="ce9">
            <text:p>716</text:p>
          </table:table-cell>
          <table:table-cell office:value-type="float" office:value="2053" table:style-name="ce9">
            <text:p>2,05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00" table:style-name="ce9">
            <text:p>300</text:p>
          </table:table-cell>
          <table:table-cell office:value-type="float" office:value="194" table:style-name="ce9">
            <text:p>194</text:p>
          </table:table-cell>
          <table:table-cell office:value-type="percentage" office:value="0.64666666666667005" table:style-name="ce10">
            <text:p>64.67%</text:p>
          </table:table-cell>
          <table:table-cell office:value-type="float" office:value="405" table:style-name="ce9">
            <text:p>405</text:p>
          </table:table-cell>
          <table:table-cell office:value-type="float" office:value="2506.7680412371001" table:style-name="ce9">
            <text:p>2,507</text:p>
          </table:table-cell>
          <table:table-cell office:value-type="float" office:value="486313" table:style-name="ce9">
            <text:p>486,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6313" table:style-name="ce9">
            <text:p>486,3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00" table:style-name="ce9">
            <text:p>300</text:p>
          </table:table-cell>
          <table:table-cell office:value-type="float" office:value="146" table:style-name="ce9">
            <text:p>146</text:p>
          </table:table-cell>
          <table:table-cell office:value-type="percentage" office:value="0.48666666666667002" table:style-name="ce10">
            <text:p>48.67%</text:p>
          </table:table-cell>
          <table:table-cell office:value-type="float" office:value="241" table:style-name="ce9">
            <text:p>241</text:p>
          </table:table-cell>
          <table:table-cell office:value-type="float" office:value="3546.5136986301" table:style-name="ce9">
            <text:p>3,547</text:p>
          </table:table-cell>
          <table:table-cell office:value-type="float" office:value="517791" table:style-name="ce9">
            <text:p>517,7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791" table:style-name="ce9">
            <text:p>517,7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2100" table:style-name="ce9">
            <text:p>2,100</text:p>
          </table:table-cell>
          <table:table-cell office:value-type="float" office:value="669" table:style-name="ce9">
            <text:p>669</text:p>
          </table:table-cell>
          <table:table-cell office:value-type="percentage" office:value="0.31857142857143" table:style-name="ce10">
            <text:p>31.86%</text:p>
          </table:table-cell>
          <table:table-cell office:value-type="float" office:value="1690" table:style-name="ce9">
            <text:p>1,690</text:p>
          </table:table-cell>
          <table:table-cell office:value-type="float" office:value="2578.3751868459999" table:style-name="ce9">
            <text:p>2,578</text:p>
          </table:table-cell>
          <table:table-cell office:value-type="float" office:value="1724933" table:style-name="ce9">
            <text:p>1,724,933</text:p>
          </table:table-cell>
          <table:table-cell office:value-type="float" office:value="18650" table:style-name="ce9">
            <text:p>18,650</text:p>
          </table:table-cell>
          <table:table-cell office:value-type="float" office:value="112565" table:style-name="ce9">
            <text:p>112,565</text:p>
          </table:table-cell>
          <table:table-cell office:value-type="float" office:value="1856148" table:style-name="ce9">
            <text:p>1,856,148</text:p>
          </table:table-cell>
          <table:table-cell office:value-type="float" office:value="2990" table:style-name="ce9">
            <text:p>2,99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58830" table:style-name="ce9">
            <text:p>58,830</text:p>
          </table:table-cell>
          <table:table-cell office:value-type="float" office:value="13351" table:style-name="ce9">
            <text:p>13,351</text:p>
          </table:table-cell>
          <table:table-cell office:value-type="percentage" office:value="0.22694203637599999" table:style-name="ce10">
            <text:p>22.69%</text:p>
          </table:table-cell>
          <table:table-cell office:value-type="float" office:value="25888" table:style-name="ce9">
            <text:p>25,888</text:p>
          </table:table-cell>
          <table:table-cell office:value-type="float" office:value="1721.4010186503001" table:style-name="ce9">
            <text:p>1,721</text:p>
          </table:table-cell>
          <table:table-cell office:value-type="float" office:value="22982425" table:style-name="ce9">
            <text:p>22,982,425</text:p>
          </table:table-cell>
          <table:table-cell office:value-type="float" office:value="75651" table:style-name="ce9">
            <text:p>75,651</text:p>
          </table:table-cell>
          <table:table-cell office:value-type="float" office:value="60713" table:style-name="ce9">
            <text:p>60,713</text:p>
          </table:table-cell>
          <table:table-cell office:value-type="float" office:value="23118789" table:style-name="ce9">
            <text:p>23,118,789</text:p>
          </table:table-cell>
          <table:table-cell office:value-type="float" office:value="1345077" table:style-name="ce9">
            <text:p>1,345,077</text:p>
          </table:table-cell>
          <table:table-cell office:value-type="float" office:value="262" table:style-name="ce9">
            <text:p>262</text:p>
          </table:table-cell>
          <table:table-cell office:value-type="float" office:value="272" table:style-name="ce9">
            <text:p>272</text:p>
          </table:table-cell>
          <table:table-cell office:value-type="float" office:value="534" table:style-name="ce9">
            <text:p>534</text:p>
          </table:table-cell>
          <table:table-cell office:value-type="float" office:value="63" table:style-name="ce9">
            <text:p>63</text:p>
          </table:table-cell>
          <table:table-cell office:value-type="float" office:value="214" table:style-name="ce9">
            <text:p>214</text:p>
          </table:table-cell>
          <table:table-cell office:value-type="float" office:value="277" table:style-name="ce9">
            <text:p>277</text:p>
          </table:table-cell>
          <table:table-cell office:value-type="float" office:value="811" table:style-name="ce9">
            <text:p>81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5370" table:style-name="ce9">
            <text:p>35,370</text:p>
          </table:table-cell>
          <table:table-cell office:value-type="float" office:value="13973" table:style-name="ce9">
            <text:p>13,973</text:p>
          </table:table-cell>
          <table:table-cell office:value-type="percentage" office:value="0.39505230421261001" table:style-name="ce10">
            <text:p>39.51%</text:p>
          </table:table-cell>
          <table:table-cell office:value-type="float" office:value="26829" table:style-name="ce9">
            <text:p>26,829</text:p>
          </table:table-cell>
          <table:table-cell office:value-type="float" office:value="2151.2242897015999" table:style-name="ce9">
            <text:p>2,151</text:p>
          </table:table-cell>
          <table:table-cell office:value-type="float" office:value="30059057" table:style-name="ce9">
            <text:p>30,059,057</text:p>
          </table:table-cell>
          <table:table-cell office:value-type="float" office:value="899605" table:style-name="ce9">
            <text:p>899,605</text:p>
          </table:table-cell>
          <table:table-cell office:value-type="float" office:value="108600" table:style-name="ce9">
            <text:p>108,600</text:p>
          </table:table-cell>
          <table:table-cell office:value-type="float" office:value="31067262" table:style-name="ce9">
            <text:p>31,067,262</text:p>
          </table:table-cell>
          <table:table-cell office:value-type="float" office:value="327500" table:style-name="ce9">
            <text:p>327,500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office:value-type="float" office:value="261" table:style-name="ce9">
            <text:p>261</text:p>
          </table:table-cell>
          <table:table-cell office:value-type="float" office:value="52" table:style-name="ce9">
            <text:p>52</text:p>
          </table:table-cell>
          <table:table-cell office:value-type="float" office:value="119" table:style-name="ce9">
            <text:p>119</text:p>
          </table:table-cell>
          <table:table-cell office:value-type="float" office:value="171" table:style-name="ce9">
            <text:p>171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948961574034999" table:style-name="ce7">
            <text:p>98.95%</text:p>
          </table:table-cell>
          <table:table-cell office:value-type="string" table:style-name="ce8">
            <text:p>總計</text:p>
          </table:table-cell>
          <table:table-cell office:value-type="float" office:value="1235070" table:style-name="ce9">
            <text:p>1,235,070</text:p>
          </table:table-cell>
          <table:table-cell office:value-type="float" office:value="329447" table:style-name="ce9">
            <text:p>329,447</text:p>
          </table:table-cell>
          <table:table-cell office:value-type="percentage" office:value="0.26674358538381998" table:style-name="ce10">
            <text:p>26.67%</text:p>
          </table:table-cell>
          <table:table-cell office:value-type="float" office:value="763126" table:style-name="ce9">
            <text:p>763,126</text:p>
          </table:table-cell>
          <table:table-cell office:value-type="float" office:value="2481.9082948092" table:style-name="ce9">
            <text:p>2,482</text:p>
          </table:table-cell>
          <table:table-cell office:value-type="float" office:value="817657242" table:style-name="ce9">
            <text:p>817,657,242</text:p>
          </table:table-cell>
          <table:table-cell office:value-type="float" office:value="13849677" table:style-name="ce9">
            <text:p>13,849,677</text:p>
          </table:table-cell>
          <table:table-cell office:value-type="float" office:value="2965002" table:style-name="ce9">
            <text:p>2,965,002</text:p>
          </table:table-cell>
          <table:table-cell office:value-type="float" office:value="834471921" table:style-name="ce9">
            <text:p>834,471,921</text:p>
          </table:table-cell>
          <table:table-cell office:value-type="float" office:value="78265827" table:style-name="ce9">
            <text:p>78,265,827</text:p>
          </table:table-cell>
          <table:table-cell office:value-type="float" office:value="6767" table:style-name="ce9">
            <text:p>6,767</text:p>
          </table:table-cell>
          <table:table-cell office:value-type="float" office:value="5960" table:style-name="ce9">
            <text:p>5,960</text:p>
          </table:table-cell>
          <table:table-cell office:value-type="float" office:value="12727" table:style-name="ce9">
            <text:p>12,727</text:p>
          </table:table-cell>
          <table:table-cell office:value-type="float" office:value="2340" table:style-name="ce9">
            <text:p>2,340</text:p>
          </table:table-cell>
          <table:table-cell office:value-type="float" office:value="4674" table:style-name="ce9">
            <text:p>4,674</text:p>
          </table:table-cell>
          <table:table-cell office:value-type="float" office:value="7014" table:style-name="ce9">
            <text:p>7,014</text:p>
          </table:table-cell>
          <table:table-cell office:value-type="float" office:value="19741" table:style-name="ce9">
            <text:p>19,741</text:p>
          </table:table-cell>
          <table:table-cell office:value-type="float" office:value="125" table:style-name="ce9">
            <text:p>125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-3" table:style-name="ta1">
        <table:table-column table:style-name="co29" table:default-cell-style-name="ce6"/>
        <table:table-column table:style-name="co2" table:default-cell-style-name="ce6"/>
        <table:table-column table:style-name="co35" table:default-cell-style-name="ce6"/>
        <table:table-column table:style-name="co33" table:number-columns-repeated="2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2" table:default-cell-style-name="ce6"/>
        <table:table-column table:style-name="co4" table:default-cell-style-name="ce6"/>
        <table:table-column table:style-name="co38" table:default-cell-style-name="ce6"/>
        <table:table-column table:style-name="co39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28" table:number-columns-repeated="3" table:default-cell-style-name="ce6"/>
        <table:table-column table:style-name="co40" table:default-cell-style-name="ce6"/>
        <table:table-column table:style-name="co19" table:default-cell-style-name="ce6"/>
        <table:table-column table:style-name="co14" table:number-columns-repeated="16364" table:default-cell-style-name="ce6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5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4 年 1 月 至 2024 年 3 月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4594594594595005" table:style-name="ce7">
            <text:p>94.59%</text:p>
          </table:table-cell>
          <table:table-cell office:value-type="string" table:style-name="ce8">
            <text:p>新北市</text:p>
          </table:table-cell>
          <table:table-cell office:value-type="float" office:value="75984" table:style-name="ce9">
            <text:p>75,984</text:p>
          </table:table-cell>
          <table:table-cell office:value-type="float" office:value="23257" table:style-name="ce9">
            <text:p>23,257</text:p>
          </table:table-cell>
          <table:table-cell office:value-type="percentage" office:value="0.30607759528321998" table:style-name="ce10">
            <text:p>30.61%</text:p>
          </table:table-cell>
          <table:table-cell office:value-type="float" office:value="53726" table:style-name="ce9">
            <text:p>53,726</text:p>
          </table:table-cell>
          <table:table-cell office:value-type="float" office:value="2907.4384486391" table:style-name="ce9">
            <text:p>2,907</text:p>
          </table:table-cell>
          <table:table-cell office:value-type="float" office:value="67618296" table:style-name="ce9">
            <text:p>67,618,296</text:p>
          </table:table-cell>
          <table:table-cell office:value-type="float" office:value="3473909" table:style-name="ce9">
            <text:p>3,473,909</text:p>
          </table:table-cell>
          <table:table-cell office:value-type="float" office:value="918606" table:style-name="ce9">
            <text:p>918,606</text:p>
          </table:table-cell>
          <table:table-cell office:value-type="float" office:value="72010811" table:style-name="ce9">
            <text:p>72,010,811</text:p>
          </table:table-cell>
          <table:table-cell office:value-type="float" office:value="1095878" table:style-name="ce9">
            <text:p>1,095,878</text:p>
          </table:table-cell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301" table:style-name="ce9">
            <text:p>301</text:p>
          </table:table-cell>
          <table:table-cell office:value-type="float" office:value="90" table:style-name="ce9">
            <text:p>90</text:p>
          </table:table-cell>
          <table:table-cell office:value-type="float" office:value="152" table:style-name="ce9">
            <text:p>152</text:p>
          </table:table-cell>
          <table:table-cell office:value-type="float" office:value="242" table:style-name="ce9">
            <text:p>242</text:p>
          </table:table-cell>
          <table:table-cell office:value-type="float" office:value="543" table:style-name="ce9">
            <text:p>543</text:p>
          </table:table-cell>
          <table:table-cell office:value-type="float" office:value="16" table:style-name="ce9">
            <text:p>1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455" table:style-name="ce9">
            <text:p>455</text:p>
          </table:table-cell>
          <table:table-cell office:value-type="float" office:value="22" table:style-name="ce9">
            <text:p>22</text:p>
          </table:table-cell>
          <table:table-cell office:value-type="percentage" office:value="4.8351648351647999E-2" table:style-name="ce10">
            <text:p>4.84%</text:p>
          </table:table-cell>
          <table:table-cell office:value-type="float" office:value="44" table:style-name="ce9">
            <text:p>44</text:p>
          </table:table-cell>
          <table:table-cell office:value-type="float" office:value="6000" table:style-name="ce9">
            <text:p>6,000</text:p>
          </table:table-cell>
          <table:table-cell office:value-type="float" office:value="132000" table:style-name="ce9">
            <text:p>132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000" table:style-name="ce9">
            <text:p>132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30406" table:style-name="ce9">
            <text:p>30,406</text:p>
          </table:table-cell>
          <table:table-cell office:value-type="float" office:value="6699" table:style-name="ce9">
            <text:p>6,699</text:p>
          </table:table-cell>
          <table:table-cell office:value-type="percentage" office:value="0.22031835821876999" table:style-name="ce10">
            <text:p>22.03%</text:p>
          </table:table-cell>
          <table:table-cell office:value-type="float" office:value="15577" table:style-name="ce9">
            <text:p>15,577</text:p>
          </table:table-cell>
          <table:table-cell office:value-type="float" office:value="2750.789072996" table:style-name="ce9">
            <text:p>2,751</text:p>
          </table:table-cell>
          <table:table-cell office:value-type="float" office:value="18427536" table:style-name="ce9">
            <text:p>18,427,536</text:p>
          </table:table-cell>
          <table:table-cell office:value-type="float" office:value="913224" table:style-name="ce9">
            <text:p>913,224</text:p>
          </table:table-cell>
          <table:table-cell office:value-type="float" office:value="52300" table:style-name="ce9">
            <text:p>52,300</text:p>
          </table:table-cell>
          <table:table-cell office:value-type="float" office:value="19393060" table:style-name="ce9">
            <text:p>19,393,060</text:p>
          </table:table-cell>
          <table:table-cell office:value-type="float" office:value="24460910" table:style-name="ce9">
            <text:p>24,460,910</text:p>
          </table:table-cell>
          <table:table-cell office:value-type="float" office:value="80" table:style-name="ce9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131" table:style-name="ce9">
            <text:p>131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3673469387754995" table:style-name="ce7">
            <text:p>83.67%</text:p>
          </table:table-cell>
          <table:table-cell office:value-type="string" table:style-name="ce8">
            <text:p>臺中市</text:p>
          </table:table-cell>
          <table:table-cell office:value-type="float" office:value="27018" table:style-name="ce9">
            <text:p>27,018</text:p>
          </table:table-cell>
          <table:table-cell office:value-type="float" office:value="6353" table:style-name="ce9">
            <text:p>6,353</text:p>
          </table:table-cell>
          <table:table-cell office:value-type="percentage" office:value="0.23513953660522999" table:style-name="ce10">
            <text:p>23.51%</text:p>
          </table:table-cell>
          <table:table-cell office:value-type="float" office:value="15450" table:style-name="ce9">
            <text:p>15,450</text:p>
          </table:table-cell>
          <table:table-cell office:value-type="float" office:value="2721.9112230442001" table:style-name="ce9">
            <text:p>2,722</text:p>
          </table:table-cell>
          <table:table-cell office:value-type="float" office:value="17292302" table:style-name="ce9">
            <text:p>17,292,302</text:p>
          </table:table-cell>
          <table:table-cell office:value-type="float" office:value="305500" table:style-name="ce9">
            <text:p>305,500</text:p>
          </table:table-cell>
          <table:table-cell office:value-type="float" office:value="42851" table:style-name="ce9">
            <text:p>42,851</text:p>
          </table:table-cell>
          <table:table-cell office:value-type="float" office:value="17640653" table:style-name="ce9">
            <text:p>17,640,653</text:p>
          </table:table-cell>
          <table:table-cell office:value-type="float" office:value="1815521" table:style-name="ce9">
            <text:p>1,815,521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93" table:style-name="ce9">
            <text:p>93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151" table:style-name="ce9">
            <text:p>151</text:p>
          </table:table-cell>
          <table:table-cell office:value-type="float" office:value="16" table:style-name="ce9">
            <text:p>1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197342" table:style-name="ce9">
            <text:p>197,342</text:p>
          </table:table-cell>
          <table:table-cell office:value-type="float" office:value="66022" table:style-name="ce9">
            <text:p>66,022</text:p>
          </table:table-cell>
          <table:table-cell office:value-type="percentage" office:value="0.33455625259701" table:style-name="ce10">
            <text:p>33.46%</text:p>
          </table:table-cell>
          <table:table-cell office:value-type="float" office:value="153036" table:style-name="ce9">
            <text:p>153,036</text:p>
          </table:table-cell>
          <table:table-cell office:value-type="float" office:value="2201.1320014541002" table:style-name="ce9">
            <text:p>2,201</text:p>
          </table:table-cell>
          <table:table-cell office:value-type="float" office:value="145323137" table:style-name="ce9">
            <text:p>145,323,137</text:p>
          </table:table-cell>
          <table:table-cell office:value-type="float" office:value="961425" table:style-name="ce9">
            <text:p>961,425</text:p>
          </table:table-cell>
          <table:table-cell office:value-type="float" office:value="751388" table:style-name="ce9">
            <text:p>751,388</text:p>
          </table:table-cell>
          <table:table-cell office:value-type="float" office:value="147035950" table:style-name="ce9">
            <text:p>147,035,950</text:p>
          </table:table-cell>
          <table:table-cell office:value-type="float" office:value="7665849" table:style-name="ce9">
            <text:p>7,665,849</text:p>
          </table:table-cell>
          <table:table-cell office:value-type="float" office:value="346" table:style-name="ce9">
            <text:p>346</text:p>
          </table:table-cell>
          <table:table-cell office:value-type="float" office:value="317" table:style-name="ce9">
            <text:p>317</text:p>
          </table:table-cell>
          <table:table-cell office:value-type="float" office:value="663" table:style-name="ce9">
            <text:p>663</text:p>
          </table:table-cell>
          <table:table-cell office:value-type="float" office:value="151" table:style-name="ce9">
            <text:p>151</text:p>
          </table:table-cell>
          <table:table-cell office:value-type="float" office:value="265" table:style-name="ce9">
            <text:p>265</text:p>
          </table:table-cell>
          <table:table-cell office:value-type="float" office:value="416" table:style-name="ce9">
            <text:p>416</text:p>
          </table:table-cell>
          <table:table-cell office:value-type="float" office:value="1079" table:style-name="ce9">
            <text:p>1,07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48697" table:style-name="ce9">
            <text:p>48,697</text:p>
          </table:table-cell>
          <table:table-cell office:value-type="float" office:value="15252" table:style-name="ce9">
            <text:p>15,252</text:p>
          </table:table-cell>
          <table:table-cell office:value-type="percentage" office:value="0.31320204530052997" table:style-name="ce10">
            <text:p>31.32%</text:p>
          </table:table-cell>
          <table:table-cell office:value-type="float" office:value="33618" table:style-name="ce9">
            <text:p>33,618</text:p>
          </table:table-cell>
          <table:table-cell office:value-type="float" office:value="2097.2342643587999" table:style-name="ce9">
            <text:p>2,097</text:p>
          </table:table-cell>
          <table:table-cell office:value-type="float" office:value="31987017" table:style-name="ce9">
            <text:p>31,987,017</text:p>
          </table:table-cell>
          <table:table-cell office:value-type="float" office:value="1219163" table:style-name="ce9">
            <text:p>1,219,163</text:p>
          </table:table-cell>
          <table:table-cell office:value-type="float" office:value="764093" table:style-name="ce9">
            <text:p>764,093</text:p>
          </table:table-cell>
          <table:table-cell office:value-type="float" office:value="33970273" table:style-name="ce9">
            <text:p>33,970,273</text:p>
          </table:table-cell>
          <table:table-cell office:value-type="float" office:value="260700" table:style-name="ce9">
            <text:p>260,700</text:p>
          </table:table-cell>
          <table:table-cell office:value-type="float" office:value="98" table:style-name="ce9">
            <text:p>98</text:p>
          </table:table-cell>
          <table:table-cell office:value-type="float" office:value="65" table:style-name="ce9">
            <text:p>65</text:p>
          </table:table-cell>
          <table:table-cell office:value-type="float" office:value="163" table:style-name="ce9">
            <text:p>163</text:p>
          </table:table-cell>
          <table:table-cell office:value-type="float" office:value="39" table:style-name="ce9">
            <text:p>39</text:p>
          </table:table-cell>
          <table:table-cell office:value-type="float" office:value="72" table:style-name="ce9">
            <text:p>72</text:p>
          </table:table-cell>
          <table:table-cell office:value-type="float" office:value="111" table:style-name="ce9">
            <text:p>111</text:p>
          </table:table-cell>
          <table:table-cell office:value-type="float" office:value="274" table:style-name="ce9">
            <text:p>2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00995024876005" table:style-name="ce7">
            <text:p>99.80%</text:p>
          </table:table-cell>
          <table:table-cell office:value-type="string" table:style-name="ce8">
            <text:p>宜蘭縣</text:p>
          </table:table-cell>
          <table:table-cell office:value-type="float" office:value="542212" table:style-name="ce9">
            <text:p>542,212</text:p>
          </table:table-cell>
          <table:table-cell office:value-type="float" office:value="100773" table:style-name="ce9">
            <text:p>100,773</text:p>
          </table:table-cell>
          <table:table-cell office:value-type="percentage" office:value="0.18585534809262999" table:style-name="ce10">
            <text:p>18.59%</text:p>
          </table:table-cell>
          <table:table-cell office:value-type="float" office:value="246418" table:style-name="ce9">
            <text:p>246,418</text:p>
          </table:table-cell>
          <table:table-cell office:value-type="float" office:value="2891.3399918629002" table:style-name="ce9">
            <text:p>2,891</text:p>
          </table:table-cell>
          <table:table-cell office:value-type="float" office:value="291369005" table:style-name="ce9">
            <text:p>291,369,005</text:p>
          </table:table-cell>
          <table:table-cell office:value-type="float" office:value="2311894" table:style-name="ce9">
            <text:p>2,311,894</text:p>
          </table:table-cell>
          <table:table-cell office:value-type="float" office:value="434859" table:style-name="ce9">
            <text:p>434,859</text:p>
          </table:table-cell>
          <table:table-cell office:value-type="float" office:value="294115758" table:style-name="ce9">
            <text:p>294,115,758</text:p>
          </table:table-cell>
          <table:table-cell office:value-type="float" office:value="66967183" table:style-name="ce9">
            <text:p>66,967,183</text:p>
          </table:table-cell>
          <table:table-cell office:value-type="float" office:value="1074" table:style-name="ce9">
            <text:p>1,074</text:p>
          </table:table-cell>
          <table:table-cell office:value-type="float" office:value="1117" table:style-name="ce9">
            <text:p>1,117</text:p>
          </table:table-cell>
          <table:table-cell office:value-type="float" office:value="2191" table:style-name="ce9">
            <text:p>2,191</text:p>
          </table:table-cell>
          <table:table-cell office:value-type="float" office:value="362" table:style-name="ce9">
            <text:p>362</text:p>
          </table:table-cell>
          <table:table-cell office:value-type="float" office:value="788" table:style-name="ce9">
            <text:p>788</text:p>
          </table:table-cell>
          <table:table-cell office:value-type="float" office:value="1150" table:style-name="ce9">
            <text:p>1,150</text:p>
          </table:table-cell>
          <table:table-cell office:value-type="float" office:value="3341" table:style-name="ce9">
            <text:p>3,341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39552" table:style-name="ce9">
            <text:p>39,552</text:p>
          </table:table-cell>
          <table:table-cell office:value-type="float" office:value="8915" table:style-name="ce9">
            <text:p>8,915</text:p>
          </table:table-cell>
          <table:table-cell office:value-type="percentage" office:value="0.22539947411003" table:style-name="ce10">
            <text:p>22.54%</text:p>
          </table:table-cell>
          <table:table-cell office:value-type="float" office:value="22869" table:style-name="ce9">
            <text:p>22,869</text:p>
          </table:table-cell>
          <table:table-cell office:value-type="float" office:value="2876.3882220976002" table:style-name="ce9">
            <text:p>2,876</text:p>
          </table:table-cell>
          <table:table-cell office:value-type="float" office:value="25643001" table:style-name="ce9">
            <text:p>25,643,001</text:p>
          </table:table-cell>
          <table:table-cell office:value-type="float" office:value="4526580" table:style-name="ce9">
            <text:p>4,526,580</text:p>
          </table:table-cell>
          <table:table-cell office:value-type="float" office:value="477705" table:style-name="ce9">
            <text:p>477,705</text:p>
          </table:table-cell>
          <table:table-cell office:value-type="float" office:value="30647286" table:style-name="ce9">
            <text:p>30,647,286</text:p>
          </table:table-cell>
          <table:table-cell office:value-type="float" office:value="149600" table:style-name="ce9">
            <text:p>149,600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135" table:style-name="ce9">
            <text:p>135</text:p>
          </table:table-cell>
          <table:table-cell office:value-type="float" office:value="39" table:style-name="ce9">
            <text:p>39</text:p>
          </table:table-cell>
          <table:table-cell office:value-type="float" office:value="57" table:style-name="ce9">
            <text:p>57</text:p>
          </table:table-cell>
          <table:table-cell office:value-type="float" office:value="96" table:style-name="ce9">
            <text:p>96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102029" table:style-name="ce9">
            <text:p>102,029</text:p>
          </table:table-cell>
          <table:table-cell office:value-type="float" office:value="25877" table:style-name="ce9">
            <text:p>25,877</text:p>
          </table:table-cell>
          <table:table-cell office:value-type="percentage" office:value="0.25362396965569001" table:style-name="ce10">
            <text:p>25.36%</text:p>
          </table:table-cell>
          <table:table-cell office:value-type="float" office:value="63201" table:style-name="ce9">
            <text:p>63,201</text:p>
          </table:table-cell>
          <table:table-cell office:value-type="float" office:value="3695.9704370677" table:style-name="ce9">
            <text:p>3,696</text:p>
          </table:table-cell>
          <table:table-cell office:value-type="float" office:value="95640627" table:style-name="ce9">
            <text:p>95,640,627</text:p>
          </table:table-cell>
          <table:table-cell office:value-type="float" office:value="14236029" table:style-name="ce9">
            <text:p>14,236,029</text:p>
          </table:table-cell>
          <table:table-cell office:value-type="float" office:value="1196147" table:style-name="ce9">
            <text:p>1,196,147</text:p>
          </table:table-cell>
          <table:table-cell office:value-type="float" office:value="111072803" table:style-name="ce9">
            <text:p>111,072,803</text:p>
          </table:table-cell>
          <table:table-cell office:value-type="float" office:value="4570188" table:style-name="ce9">
            <text:p>4,570,188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405" table:style-name="ce9">
            <text:p>405</text:p>
          </table:table-cell>
          <table:table-cell office:value-type="float" office:value="154" table:style-name="ce9">
            <text:p>154</text:p>
          </table:table-cell>
          <table:table-cell office:value-type="float" office:value="219" table:style-name="ce9">
            <text:p>219</text:p>
          </table:table-cell>
          <table:table-cell office:value-type="float" office:value="373" table:style-name="ce9">
            <text:p>373</text:p>
          </table:table-cell>
          <table:table-cell office:value-type="float" office:value="778" table:style-name="ce9">
            <text:p>77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38893" table:style-name="ce9">
            <text:p>38,893</text:p>
          </table:table-cell>
          <table:table-cell office:value-type="float" office:value="11407" table:style-name="ce9">
            <text:p>11,407</text:p>
          </table:table-cell>
          <table:table-cell office:value-type="percentage" office:value="0.29329185200421998" table:style-name="ce10">
            <text:p>29.33%</text:p>
          </table:table-cell>
          <table:table-cell office:value-type="float" office:value="26834" table:style-name="ce9">
            <text:p>26,834</text:p>
          </table:table-cell>
          <table:table-cell office:value-type="float" office:value="2165.4259665118002" table:style-name="ce9">
            <text:p>2,165</text:p>
          </table:table-cell>
          <table:table-cell office:value-type="float" office:value="24701014" table:style-name="ce9">
            <text:p>24,701,014</text:p>
          </table:table-cell>
          <table:table-cell office:value-type="float" office:value="575343" table:style-name="ce9">
            <text:p>575,343</text:p>
          </table:table-cell>
          <table:table-cell office:value-type="float" office:value="3800" table:style-name="ce9">
            <text:p>3,800</text:p>
          </table:table-cell>
          <table:table-cell office:value-type="float" office:value="25280157" table:style-name="ce9">
            <text:p>25,280,157</text:p>
          </table:table-cell>
          <table:table-cell office:value-type="float" office:value="223500" table:style-name="ce9">
            <text:p>223,500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137" table:style-name="ce9">
            <text:p>137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861471861472004" table:style-name="ce7">
            <text:p>96.86%</text:p>
          </table:table-cell>
          <table:table-cell office:value-type="string" table:style-name="ce8">
            <text:p>南投縣</text:p>
          </table:table-cell>
          <table:table-cell office:value-type="float" office:value="341668" table:style-name="ce9">
            <text:p>341,668</text:p>
          </table:table-cell>
          <table:table-cell office:value-type="float" office:value="81609" table:style-name="ce9">
            <text:p>81,609</text:p>
          </table:table-cell>
          <table:table-cell office:value-type="percentage" office:value="0.23885467764028001" table:style-name="ce10">
            <text:p>23.89%</text:p>
          </table:table-cell>
          <table:table-cell office:value-type="float" office:value="210546" table:style-name="ce9">
            <text:p>210,546</text:p>
          </table:table-cell>
          <table:table-cell office:value-type="float" office:value="3065.0244825937998" table:style-name="ce9">
            <text:p>3,065</text:p>
          </table:table-cell>
          <table:table-cell office:value-type="float" office:value="250133583" table:style-name="ce9">
            <text:p>250,133,583</text:p>
          </table:table-cell>
          <table:table-cell office:value-type="float" office:value="12590179" table:style-name="ce9">
            <text:p>12,590,179</text:p>
          </table:table-cell>
          <table:table-cell office:value-type="float" office:value="1360923" table:style-name="ce9">
            <text:p>1,360,923</text:p>
          </table:table-cell>
          <table:table-cell office:value-type="float" office:value="264084685" table:style-name="ce9">
            <text:p>264,084,685</text:p>
          </table:table-cell>
          <table:table-cell office:value-type="float" office:value="14835459" table:style-name="ce9">
            <text:p>14,835,459</text:p>
          </table:table-cell>
          <table:table-cell office:value-type="float" office:value="572" table:style-name="ce9">
            <text:p>572</text:p>
          </table:table-cell>
          <table:table-cell office:value-type="float" office:value="435" table:style-name="ce9">
            <text:p>435</text:p>
          </table:table-cell>
          <table:table-cell office:value-type="float" office:value="1007" table:style-name="ce9">
            <text:p>1,007</text:p>
          </table:table-cell>
          <table:table-cell office:value-type="float" office:value="353" table:style-name="ce9">
            <text:p>353</text:p>
          </table:table-cell>
          <table:table-cell office:value-type="float" office:value="491" table:style-name="ce9">
            <text:p>491</text:p>
          </table:table-cell>
          <table:table-cell office:value-type="float" office:value="844" table:style-name="ce9">
            <text:p>844</text:p>
          </table:table-cell>
          <table:table-cell office:value-type="float" office:value="1851" table:style-name="ce9">
            <text:p>1,851</text:p>
          </table:table-cell>
          <table:table-cell office:value-type="float" office:value="29" table:style-name="ce9">
            <text:p>2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1232876712328996" table:style-name="ce7">
            <text:p>71.23%</text:p>
          </table:table-cell>
          <table:table-cell office:value-type="string" table:style-name="ce8">
            <text:p>雲林縣</text:p>
          </table:table-cell>
          <table:table-cell office:value-type="float" office:value="19352" table:style-name="ce9">
            <text:p>19,352</text:p>
          </table:table-cell>
          <table:table-cell office:value-type="float" office:value="3597" table:style-name="ce9">
            <text:p>3,597</text:p>
          </table:table-cell>
          <table:table-cell office:value-type="percentage" office:value="0.18587226126499001" table:style-name="ce10">
            <text:p>18.59%</text:p>
          </table:table-cell>
          <table:table-cell office:value-type="float" office:value="9281" table:style-name="ce9">
            <text:p>9,281</text:p>
          </table:table-cell>
          <table:table-cell office:value-type="float" office:value="2782.5963302752002" table:style-name="ce9">
            <text:p>2,783</text:p>
          </table:table-cell>
          <table:table-cell office:value-type="float" office:value="10008999" table:style-name="ce9">
            <text:p>10,008,999</text:p>
          </table:table-cell>
          <table:table-cell office:value-type="float" office:value="2707766" table:style-name="ce9">
            <text:p>2,707,766</text:p>
          </table:table-cell>
          <table:table-cell office:value-type="float" office:value="49420" table:style-name="ce9">
            <text:p>49,420</text:p>
          </table:table-cell>
          <table:table-cell office:value-type="float" office:value="12766185" table:style-name="ce9">
            <text:p>12,766,185</text:p>
          </table:table-cell>
          <table:table-cell office:value-type="float" office:value="89500" table:style-name="ce9">
            <text:p>89,500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116" table:style-name="ce9">
            <text:p>116</text:p>
          </table:table-cell>
          <table:table-cell office:value-type="float" office:value="21" table:style-name="ce9">
            <text:p>2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275862068966002" table:style-name="ce7">
            <text:p>98.28%</text:p>
          </table:table-cell>
          <table:table-cell office:value-type="string" table:style-name="ce8">
            <text:p>嘉義縣</text:p>
          </table:table-cell>
          <table:table-cell office:value-type="float" office:value="87057" table:style-name="ce9">
            <text:p>87,057</text:p>
          </table:table-cell>
          <table:table-cell office:value-type="float" office:value="22090" table:style-name="ce9">
            <text:p>22,090</text:p>
          </table:table-cell>
          <table:table-cell office:value-type="percentage" office:value="0.25374180134854002" table:style-name="ce10">
            <text:p>25.37%</text:p>
          </table:table-cell>
          <table:table-cell office:value-type="float" office:value="55141" table:style-name="ce9">
            <text:p>55,141</text:p>
          </table:table-cell>
          <table:table-cell office:value-type="float" office:value="2709.6976459937" table:style-name="ce9">
            <text:p>2,710</text:p>
          </table:table-cell>
          <table:table-cell office:value-type="float" office:value="59857221" table:style-name="ce9">
            <text:p>59,857,221</text:p>
          </table:table-cell>
          <table:table-cell office:value-type="float" office:value="1655537" table:style-name="ce9">
            <text:p>1,655,537</text:p>
          </table:table-cell>
          <table:table-cell office:value-type="float" office:value="405680" table:style-name="ce9">
            <text:p>405,680</text:p>
          </table:table-cell>
          <table:table-cell office:value-type="float" office:value="61918438" table:style-name="ce9">
            <text:p>61,918,438</text:p>
          </table:table-cell>
          <table:table-cell office:value-type="float" office:value="3016523" table:style-name="ce9">
            <text:p>3,016,523</text:p>
          </table:table-cell>
          <table:table-cell office:value-type="float" office:value="194" table:style-name="ce9">
            <text:p>194</text:p>
          </table:table-cell>
          <table:table-cell office:value-type="float" office:value="141" table:style-name="ce9">
            <text:p>141</text:p>
          </table:table-cell>
          <table:table-cell office:value-type="float" office:value="335" table:style-name="ce9">
            <text:p>335</text:p>
          </table:table-cell>
          <table:table-cell office:value-type="float" office:value="57" table:style-name="ce9">
            <text:p>57</text:p>
          </table:table-cell>
          <table:table-cell office:value-type="float" office:value="143" table:style-name="ce9">
            <text:p>143</text:p>
          </table:table-cell>
          <table:table-cell office:value-type="float" office:value="200" table:style-name="ce9">
            <text:p>200</text:p>
          </table:table-cell>
          <table:table-cell office:value-type="float" office:value="535" table:style-name="ce9">
            <text:p>535</text:p>
          </table:table-cell>
          <table:table-cell office:value-type="float" office:value="5" table:style-name="ce9">
            <text:p>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456268" table:style-name="ce9">
            <text:p>456,268</text:p>
          </table:table-cell>
          <table:table-cell office:value-type="float" office:value="101260" table:style-name="ce9">
            <text:p>101,260</text:p>
          </table:table-cell>
          <table:table-cell office:value-type="percentage" office:value="0.22193097039459" table:style-name="ce10">
            <text:p>22.19%</text:p>
          </table:table-cell>
          <table:table-cell office:value-type="float" office:value="243261" table:style-name="ce9">
            <text:p>243,261</text:p>
          </table:table-cell>
          <table:table-cell office:value-type="float" office:value="2716.1700967806" table:style-name="ce9">
            <text:p>2,716</text:p>
          </table:table-cell>
          <table:table-cell office:value-type="float" office:value="275039384" table:style-name="ce9">
            <text:p>275,039,384</text:p>
          </table:table-cell>
          <table:table-cell office:value-type="float" office:value="1804386" table:style-name="ce9">
            <text:p>1,804,386</text:p>
          </table:table-cell>
          <table:table-cell office:value-type="float" office:value="3077016" table:style-name="ce9">
            <text:p>3,077,016</text:p>
          </table:table-cell>
          <table:table-cell office:value-type="float" office:value="279920786" table:style-name="ce9">
            <text:p>279,920,786</text:p>
          </table:table-cell>
          <table:table-cell office:value-type="float" office:value="71840796" table:style-name="ce9">
            <text:p>71,840,796</text:p>
          </table:table-cell>
          <table:table-cell office:value-type="float" office:value="709" table:style-name="ce9">
            <text:p>709</text:p>
          </table:table-cell>
          <table:table-cell office:value-type="float" office:value="600" table:style-name="ce9">
            <text:p>600</text:p>
          </table:table-cell>
          <table:table-cell office:value-type="float" office:value="1309" table:style-name="ce9">
            <text:p>1,309</text:p>
          </table:table-cell>
          <table:table-cell office:value-type="float" office:value="267" table:style-name="ce9">
            <text:p>267</text:p>
          </table:table-cell>
          <table:table-cell office:value-type="float" office:value="619" table:style-name="ce9">
            <text:p>619</text:p>
          </table:table-cell>
          <table:table-cell office:value-type="float" office:value="886" table:style-name="ce9">
            <text:p>886</text:p>
          </table:table-cell>
          <table:table-cell office:value-type="float" office:value="2195" table:style-name="ce9">
            <text:p>2,19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491000" table:style-name="ce9">
            <text:p>491,000</text:p>
          </table:table-cell>
          <table:table-cell office:value-type="float" office:value="107057" table:style-name="ce9">
            <text:p>107,057</text:p>
          </table:table-cell>
          <table:table-cell office:value-type="percentage" office:value="0.21803869653767999" table:style-name="ce10">
            <text:p>21.80%</text:p>
          </table:table-cell>
          <table:table-cell office:value-type="float" office:value="250878" table:style-name="ce9">
            <text:p>250,878</text:p>
          </table:table-cell>
          <table:table-cell office:value-type="float" office:value="2077.5528923843999" table:style-name="ce9">
            <text:p>2,078</text:p>
          </table:table-cell>
          <table:table-cell office:value-type="float" office:value="222416580" table:style-name="ce9">
            <text:p>222,416,580</text:p>
          </table:table-cell>
          <table:table-cell office:value-type="float" office:value="699509" table:style-name="ce9">
            <text:p>699,509</text:p>
          </table:table-cell>
          <table:table-cell office:value-type="float" office:value="263413" table:style-name="ce9">
            <text:p>263,413</text:p>
          </table:table-cell>
          <table:table-cell office:value-type="float" office:value="223379502" table:style-name="ce9">
            <text:p>223,379,502</text:p>
          </table:table-cell>
          <table:table-cell office:value-type="float" office:value="5723363" table:style-name="ce9">
            <text:p>5,723,363</text:p>
          </table:table-cell>
          <table:table-cell office:value-type="float" office:value="735" table:style-name="ce9">
            <text:p>735</text:p>
          </table:table-cell>
          <table:table-cell office:value-type="float" office:value="864" table:style-name="ce9">
            <text:p>864</text:p>
          </table:table-cell>
          <table:table-cell office:value-type="float" office:value="1599" table:style-name="ce9">
            <text:p>1,599</text:p>
          </table:table-cell>
          <table:table-cell office:value-type="float" office:value="228" table:style-name="ce9">
            <text:p>228</text:p>
          </table:table-cell>
          <table:table-cell office:value-type="float" office:value="499" table:style-name="ce9">
            <text:p>499</text:p>
          </table:table-cell>
          <table:table-cell office:value-type="float" office:value="727" table:style-name="ce9">
            <text:p>727</text:p>
          </table:table-cell>
          <table:table-cell office:value-type="float" office:value="2326" table:style-name="ce9">
            <text:p>2,32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516828" table:style-name="ce9">
            <text:p>516,828</text:p>
          </table:table-cell>
          <table:table-cell office:value-type="float" office:value="117618" table:style-name="ce9">
            <text:p>117,618</text:p>
          </table:table-cell>
          <table:table-cell office:value-type="percentage" office:value="0.22757667928208" table:style-name="ce10">
            <text:p>22.76%</text:p>
          </table:table-cell>
          <table:table-cell office:value-type="float" office:value="261959" table:style-name="ce9">
            <text:p>261,959</text:p>
          </table:table-cell>
          <table:table-cell office:value-type="float" office:value="2126.5692581068001" table:style-name="ce9">
            <text:p>2,127</text:p>
          </table:table-cell>
          <table:table-cell office:value-type="float" office:value="250122823" table:style-name="ce9">
            <text:p>250,122,823</text:p>
          </table:table-cell>
          <table:table-cell office:value-type="float" office:value="905911" table:style-name="ce9">
            <text:p>905,911</text:p>
          </table:table-cell>
          <table:table-cell office:value-type="float" office:value="376437" table:style-name="ce9">
            <text:p>376,437</text:p>
          </table:table-cell>
          <table:table-cell office:value-type="float" office:value="251405171" table:style-name="ce9">
            <text:p>251,405,171</text:p>
          </table:table-cell>
          <table:table-cell office:value-type="float" office:value="10936389" table:style-name="ce9">
            <text:p>10,936,389</text:p>
          </table:table-cell>
          <table:table-cell office:value-type="float" office:value="1081" table:style-name="ce9">
            <text:p>1,081</text:p>
          </table:table-cell>
          <table:table-cell office:value-type="float" office:value="829" table:style-name="ce9">
            <text:p>829</text:p>
          </table:table-cell>
          <table:table-cell office:value-type="float" office:value="1910" table:style-name="ce9">
            <text:p>1,910</text:p>
          </table:table-cell>
          <table:table-cell office:value-type="float" office:value="242" table:style-name="ce9">
            <text:p>242</text:p>
          </table:table-cell>
          <table:table-cell office:value-type="float" office:value="509" table:style-name="ce9">
            <text:p>509</text:p>
          </table:table-cell>
          <table:table-cell office:value-type="float" office:value="751" table:style-name="ce9">
            <text:p>751</text:p>
          </table:table-cell>
          <table:table-cell office:value-type="float" office:value="2661" table:style-name="ce9">
            <text:p>2,66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16601" table:style-name="ce9">
            <text:p>116,601</text:p>
          </table:table-cell>
          <table:table-cell office:value-type="float" office:value="11699" table:style-name="ce9">
            <text:p>11,699</text:p>
          </table:table-cell>
          <table:table-cell office:value-type="percentage" office:value="0.10033361634977001" table:style-name="ce10">
            <text:p>10.03%</text:p>
          </table:table-cell>
          <table:table-cell office:value-type="float" office:value="22663" table:style-name="ce9">
            <text:p>22,663</text:p>
          </table:table-cell>
          <table:table-cell office:value-type="float" office:value="1874.4871356526" table:style-name="ce9">
            <text:p>1,874</text:p>
          </table:table-cell>
          <table:table-cell office:value-type="float" office:value="21929625" table:style-name="ce9">
            <text:p>21,929,625</text:p>
          </table:table-cell>
          <table:table-cell office:value-type="float" office:value="22800" table:style-name="ce9">
            <text:p>22,800</text:p>
          </table:table-cell>
          <table:table-cell office:value-type="float" office:value="65742" table:style-name="ce9">
            <text:p>65,742</text:p>
          </table:table-cell>
          <table:table-cell office:value-type="float" office:value="22018167" table:style-name="ce9">
            <text:p>22,018,167</text:p>
          </table:table-cell>
          <table:table-cell office:value-type="float" office:value="14832834" table:style-name="ce9">
            <text:p>14,832,834</text:p>
          </table:table-cell>
          <table:table-cell office:value-type="float" office:value="607" table:style-name="ce9">
            <text:p>607</text:p>
          </table:table-cell>
          <table:table-cell office:value-type="float" office:value="715" table:style-name="ce9">
            <text:p>715</text:p>
          </table:table-cell>
          <table:table-cell office:value-type="float" office:value="1322" table:style-name="ce9">
            <text:p>1,322</text:p>
          </table:table-cell>
          <table:table-cell office:value-type="float" office:value="125" table:style-name="ce9">
            <text:p>125</text:p>
          </table:table-cell>
          <table:table-cell office:value-type="float" office:value="296" table:style-name="ce9">
            <text:p>296</text:p>
          </table:table-cell>
          <table:table-cell office:value-type="float" office:value="421" table:style-name="ce9">
            <text:p>421</text:p>
          </table:table-cell>
          <table:table-cell office:value-type="float" office:value="1743" table:style-name="ce9">
            <text:p>1,74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910" table:style-name="ce9">
            <text:p>910</text:p>
          </table:table-cell>
          <table:table-cell office:value-type="float" office:value="519" table:style-name="ce9">
            <text:p>519</text:p>
          </table:table-cell>
          <table:table-cell office:value-type="percentage" office:value="0.57032967032966997" table:style-name="ce10">
            <text:p>57.03%</text:p>
          </table:table-cell>
          <table:table-cell office:value-type="float" office:value="1077" table:style-name="ce9">
            <text:p>1,077</text:p>
          </table:table-cell>
          <table:table-cell office:value-type="float" office:value="2501.2273603082999" table:style-name="ce9">
            <text:p>2,501</text:p>
          </table:table-cell>
          <table:table-cell office:value-type="float" office:value="1298137" table:style-name="ce9">
            <text:p>1,298,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8137" table:style-name="ce9">
            <text:p>1,298,1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910" table:style-name="ce9">
            <text:p>910</text:p>
          </table:table-cell>
          <table:table-cell office:value-type="float" office:value="330" table:style-name="ce9">
            <text:p>330</text:p>
          </table:table-cell>
          <table:table-cell office:value-type="percentage" office:value="0.36263736263736002" table:style-name="ce10">
            <text:p>36.26%</text:p>
          </table:table-cell>
          <table:table-cell office:value-type="float" office:value="699" table:style-name="ce9">
            <text:p>699</text:p>
          </table:table-cell>
          <table:table-cell office:value-type="float" office:value="3749.8666666667" table:style-name="ce9">
            <text:p>3,750</text:p>
          </table:table-cell>
          <table:table-cell office:value-type="float" office:value="1237456" table:style-name="ce9">
            <text:p>1,237,4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7456" table:style-name="ce9">
            <text:p>1,237,4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5214" table:style-name="ce9">
            <text:p>5,214</text:p>
          </table:table-cell>
          <table:table-cell office:value-type="float" office:value="1918" table:style-name="ce9">
            <text:p>1,918</text:p>
          </table:table-cell>
          <table:table-cell office:value-type="percentage" office:value="0.36785577291906002" table:style-name="ce10">
            <text:p>36.79%</text:p>
          </table:table-cell>
          <table:table-cell office:value-type="float" office:value="4852" table:style-name="ce9">
            <text:p>4,852</text:p>
          </table:table-cell>
          <table:table-cell office:value-type="float" office:value="2747.3232533889" table:style-name="ce9">
            <text:p>2,747</text:p>
          </table:table-cell>
          <table:table-cell office:value-type="float" office:value="5269366" table:style-name="ce9">
            <text:p>5,269,366</text:p>
          </table:table-cell>
          <table:table-cell office:value-type="float" office:value="106277" table:style-name="ce9">
            <text:p>106,277</text:p>
          </table:table-cell>
          <table:table-cell office:value-type="float" office:value="281876" table:style-name="ce9">
            <text:p>281,876</text:p>
          </table:table-cell>
          <table:table-cell office:value-type="float" office:value="5657519" table:style-name="ce9">
            <text:p>5,657,519</text:p>
          </table:table-cell>
          <table:table-cell office:value-type="float" office:value="141825" table:style-name="ce9">
            <text:p>141,82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167064" table:style-name="ce9">
            <text:p>167,064</text:p>
          </table:table-cell>
          <table:table-cell office:value-type="float" office:value="25859" table:style-name="ce9">
            <text:p>25,859</text:p>
          </table:table-cell>
          <table:table-cell office:value-type="percentage" office:value="0.15478499257768999" table:style-name="ce10">
            <text:p>15.48%</text:p>
          </table:table-cell>
          <table:table-cell office:value-type="float" office:value="49527" table:style-name="ce9">
            <text:p>49,527</text:p>
          </table:table-cell>
          <table:table-cell office:value-type="float" office:value="1705.3128117870001" table:style-name="ce9">
            <text:p>1,705</text:p>
          </table:table-cell>
          <table:table-cell office:value-type="float" office:value="44097684" table:style-name="ce9">
            <text:p>44,097,684</text:p>
          </table:table-cell>
          <table:table-cell office:value-type="float" office:value="189823" table:style-name="ce9">
            <text:p>189,823</text:p>
          </table:table-cell>
          <table:table-cell office:value-type="float" office:value="79791" table:style-name="ce9">
            <text:p>79,791</text:p>
          </table:table-cell>
          <table:table-cell office:value-type="float" office:value="44367298" table:style-name="ce9">
            <text:p>44,367,298</text:p>
          </table:table-cell>
          <table:table-cell office:value-type="float" office:value="2846224" table:style-name="ce9">
            <text:p>2,846,224</text:p>
          </table:table-cell>
          <table:table-cell office:value-type="float" office:value="251" table:style-name="ce9">
            <text:p>251</text:p>
          </table:table-cell>
          <table:table-cell office:value-type="float" office:value="269" table:style-name="ce9">
            <text:p>269</text:p>
          </table:table-cell>
          <table:table-cell office:value-type="float" office:value="520" table:style-name="ce9">
            <text:p>520</text:p>
          </table:table-cell>
          <table:table-cell office:value-type="float" office:value="61" table:style-name="ce9">
            <text:p>61</text:p>
          </table:table-cell>
          <table:table-cell office:value-type="float" office:value="205" table:style-name="ce9">
            <text:p>205</text:p>
          </table:table-cell>
          <table:table-cell office:value-type="float" office:value="266" table:style-name="ce9">
            <text:p>266</text:p>
          </table:table-cell>
          <table:table-cell office:value-type="float" office:value="786" table:style-name="ce9">
            <text:p>78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82709" table:style-name="ce9">
            <text:p>82,709</text:p>
          </table:table-cell>
          <table:table-cell office:value-type="float" office:value="11011" table:style-name="ce9">
            <text:p>11,011</text:p>
          </table:table-cell>
          <table:table-cell office:value-type="percentage" office:value="0.13312940550605001" table:style-name="ce10">
            <text:p>13.31%</text:p>
          </table:table-cell>
          <table:table-cell office:value-type="float" office:value="20947" table:style-name="ce9">
            <text:p>20,947</text:p>
          </table:table-cell>
          <table:table-cell office:value-type="float" office:value="1855.8845699755" table:style-name="ce9">
            <text:p>1,856</text:p>
          </table:table-cell>
          <table:table-cell office:value-type="float" office:value="20435145" table:style-name="ce9">
            <text:p>20,435,145</text:p>
          </table:table-cell>
          <table:table-cell office:value-type="float" office:value="861095" table:style-name="ce9">
            <text:p>861,095</text:p>
          </table:table-cell>
          <table:table-cell office:value-type="float" office:value="118550" table:style-name="ce9">
            <text:p>118,550</text:p>
          </table:table-cell>
          <table:table-cell office:value-type="float" office:value="21414790" table:style-name="ce9">
            <text:p>21,414,790</text:p>
          </table:table-cell>
          <table:table-cell office:value-type="float" office:value="1312000" table:style-name="ce9">
            <text:p>1,312,000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9">
            <text:p>131</text:p>
          </table:table-cell>
          <table:table-cell office:value-type="float" office:value="258" table:style-name="ce9">
            <text:p>258</text:p>
          </table:table-cell>
          <table:table-cell office:value-type="float" office:value="50" table:style-name="ce9">
            <text:p>50</text:p>
          </table:table-cell>
          <table:table-cell office:value-type="float" office:value="101" table:style-name="ce9">
            <text:p>101</text:p>
          </table:table-cell>
          <table:table-cell office:value-type="float" office:value="151" table:style-name="ce9">
            <text:p>151</text:p>
          </table:table-cell>
          <table:table-cell office:value-type="float" office:value="409" table:style-name="ce9">
            <text:p>40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222687281113997" table:style-name="ce7">
            <text:p>99.22%</text:p>
          </table:table-cell>
          <table:table-cell office:value-type="string" table:style-name="ce8">
            <text:p>總計</text:p>
          </table:table-cell>
          <table:table-cell office:value-type="float" office:value="3388169" table:style-name="ce9">
            <text:p>3,388,169</text:p>
          </table:table-cell>
          <table:table-cell office:value-type="float" office:value="749144" table:style-name="ce9">
            <text:p>749,144</text:p>
          </table:table-cell>
          <table:table-cell office:value-type="percentage" office:value="0.22110585392877" table:style-name="ce10">
            <text:p>22.11%</text:p>
          </table:table-cell>
          <table:table-cell office:value-type="float" office:value="1761604" table:style-name="ce9">
            <text:p>1,761,604</text:p>
          </table:table-cell>
          <table:table-cell office:value-type="float" office:value="2509.5040980105" table:style-name="ce9">
            <text:p>2,510</text:p>
          </table:table-cell>
          <table:table-cell office:value-type="float" office:value="1879979938" table:style-name="ce9">
            <text:p>1,879,979,938</text:p>
          </table:table-cell>
          <table:table-cell office:value-type="float" office:value="50066350" table:style-name="ce9">
            <text:p>50,066,350</text:p>
          </table:table-cell>
          <table:table-cell office:value-type="float" office:value="10720597" table:style-name="ce9">
            <text:p>10,720,597</text:p>
          </table:table-cell>
          <table:table-cell office:value-type="float" office:value="1940766885" table:style-name="ce9">
            <text:p>1,940,766,885</text:p>
          </table:table-cell>
          <table:table-cell office:value-type="float" office:value="232784242" table:style-name="ce9">
            <text:p>232,784,242</text:p>
          </table:table-cell>
          <table:table-cell office:value-type="float" office:value="6473" table:style-name="ce9">
            <text:p>6,473</text:p>
          </table:table-cell>
          <table:table-cell office:value-type="float" office:value="6097" table:style-name="ce9">
            <text:p>6,097</text:p>
          </table:table-cell>
          <table:table-cell office:value-type="float" office:value="12570" table:style-name="ce9">
            <text:p>12,570</text:p>
          </table:table-cell>
          <table:table-cell office:value-type="float" office:value="2316" table:style-name="ce9">
            <text:p>2,316</text:p>
          </table:table-cell>
          <table:table-cell office:value-type="float" office:value="4573" table:style-name="ce9">
            <text:p>4,573</text:p>
          </table:table-cell>
          <table:table-cell office:value-type="float" office:value="6889" table:style-name="ce9">
            <text:p>6,889</text:p>
          </table:table-cell>
          <table:table-cell office:value-type="float" office:value="19459" table:style-name="ce9">
            <text:p>19,459</text:p>
          </table:table-cell>
          <table:table-cell office:value-type="float" office:value="91" table:style-name="ce9">
            <text:p>91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4-6" table:style-name="ta1">
        <table:table-column table:style-name="co29" table:default-cell-style-name="ce6"/>
        <table:table-column table:style-name="co2" table:default-cell-style-name="ce6"/>
        <table:table-column table:style-name="co35" table:default-cell-style-name="ce6"/>
        <table:table-column table:style-name="co23" table:number-columns-repeated="2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2" table:default-cell-style-name="ce6"/>
        <table:table-column table:style-name="co4" table:default-cell-style-name="ce6"/>
        <table:table-column table:style-name="co38" table:default-cell-style-name="ce6"/>
        <table:table-column table:style-name="co39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28" table:number-columns-repeated="3" table:default-cell-style-name="ce6"/>
        <table:table-column table:style-name="co40" table:default-cell-style-name="ce6"/>
        <table:table-column table:style-name="co19" table:default-cell-style-name="ce6"/>
        <table:table-column table:style-name="co14" table:number-columns-repeated="16364" table:default-cell-style-name="ce6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5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<text:span text:style-name="T2">資料期間：</text:span><text:span text:style-name="T1">2024<text:s/></text:span><text:span text:style-name="T2">年</text:span><text:span text:style-name="T1"><text:s/>4<text:s/></text:span><text:span text:style-name="T2">月</text:span><text:span text:style-name="T1"><text:s/></text:span><text:span text:style-name="T2">至</text:span><text:span text:style-name="T1"><text:s/>2024<text:s/></text:span><text:span text:style-name="T2">年</text:span><text:span text:style-name="T1"><text:s/>6<text:s/></text:span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3355481727574996" table:style-name="ce7">
            <text:p>93.36%</text:p>
          </table:table-cell>
          <table:table-cell office:value-type="string" table:style-name="ce8">
            <text:p>新北市</text:p>
          </table:table-cell>
          <table:table-cell office:value-type="float" office:value="75955" table:style-name="ce9">
            <text:p>75,955</text:p>
          </table:table-cell>
          <table:table-cell office:value-type="float" office:value="22309" table:style-name="ce9">
            <text:p>22,309</text:p>
          </table:table-cell>
          <table:table-cell office:value-type="percentage" office:value="0.29371338292409999" table:style-name="ce10">
            <text:p>29.37%</text:p>
          </table:table-cell>
          <table:table-cell office:value-type="float" office:value="52056" table:style-name="ce9">
            <text:p>52,056</text:p>
          </table:table-cell>
          <table:table-cell office:value-type="float" office:value="2803.9150567035999" table:style-name="ce9">
            <text:p>2,804</text:p>
          </table:table-cell>
          <table:table-cell office:value-type="float" office:value="62552541" table:style-name="ce9">
            <text:p>62,552,541</text:p>
          </table:table-cell>
          <table:table-cell office:value-type="float" office:value="3289719" table:style-name="ce9">
            <text:p>3,289,719</text:p>
          </table:table-cell>
          <table:table-cell office:value-type="float" office:value="386478" table:style-name="ce9">
            <text:p>386,478</text:p>
          </table:table-cell>
          <table:table-cell office:value-type="float" office:value="66228738" table:style-name="ce9">
            <text:p>66,228,738</text:p>
          </table:table-cell>
          <table:table-cell office:value-type="float" office:value="1934028" table:style-name="ce9">
            <text:p>1,934,028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303" table:style-name="ce9">
            <text:p>303</text:p>
          </table:table-cell>
          <table:table-cell office:value-type="float" office:value="90" table:style-name="ce9">
            <text:p>90</text:p>
          </table:table-cell>
          <table:table-cell office:value-type="float" office:value="143" table:style-name="ce9">
            <text:p>143</text:p>
          </table:table-cell>
          <table:table-cell office:value-type="float" office:value="233" table:style-name="ce9">
            <text:p>233</text:p>
          </table:table-cell>
          <table:table-cell office:value-type="float" office:value="536" table:style-name="ce9">
            <text:p>536</text:p>
          </table:table-cell>
          <table:table-cell office:value-type="float" office:value="20" table:style-name="ce9">
            <text:p>2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300" table:style-name="ce9">
            <text:p>300</text:p>
          </table:table-cell>
          <table:table-cell office:value-type="float" office:value="18" table:style-name="ce9">
            <text:p>18</text:p>
          </table:table-cell>
          <table:table-cell office:value-type="percentage" office:value="0.06" table:style-name="ce10">
            <text:p>6.00%</text:p>
          </table:table-cell>
          <table:table-cell office:value-type="float" office:value="36" table:style-name="ce9">
            <text:p>36</text:p>
          </table:table-cell>
          <table:table-cell office:value-type="float" office:value="6000" table:style-name="ce9">
            <text:p>6,000</text:p>
          </table:table-cell>
          <table:table-cell office:value-type="float" office:value="108000" table:style-name="ce9">
            <text:p>108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000" table:style-name="ce9">
            <text:p>108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31503" table:style-name="ce9">
            <text:p>31,503</text:p>
          </table:table-cell>
          <table:table-cell office:value-type="float" office:value="6056" table:style-name="ce9">
            <text:p>6,056</text:p>
          </table:table-cell>
          <table:table-cell office:value-type="percentage" office:value="0.19223566009585999" table:style-name="ce10">
            <text:p>19.22%</text:p>
          </table:table-cell>
          <table:table-cell office:value-type="float" office:value="14434" table:style-name="ce9">
            <text:p>14,434</text:p>
          </table:table-cell>
          <table:table-cell office:value-type="float" office:value="2606.5840488771" table:style-name="ce9">
            <text:p>2,607</text:p>
          </table:table-cell>
          <table:table-cell office:value-type="float" office:value="15785473" table:style-name="ce9">
            <text:p>15,785,473</text:p>
          </table:table-cell>
          <table:table-cell office:value-type="float" office:value="892970" table:style-name="ce9">
            <text:p>892,970</text:p>
          </table:table-cell>
          <table:table-cell office:value-type="float" office:value="9100" table:style-name="ce9">
            <text:p>9,100</text:p>
          </table:table-cell>
          <table:table-cell office:value-type="float" office:value="16687543" table:style-name="ce9">
            <text:p>16,687,543</text:p>
          </table:table-cell>
          <table:table-cell office:value-type="float" office:value="28030105" table:style-name="ce9">
            <text:p>28,030,105</text:p>
          </table:table-cell>
          <table:table-cell office:value-type="float" office:value="81" table:style-name="ce9">
            <text:p>81</text:p>
          </table:table-cell>
          <table:table-cell office:value-type="float" office:value="51" table:style-name="ce9">
            <text:p>51</text:p>
          </table:table-cell>
          <table:table-cell office:value-type="float" office:value="132" table:style-name="ce9">
            <text:p>132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81" table:style-name="ce9">
            <text:p>81</text:p>
          </table:table-cell>
          <table:table-cell office:value-type="float" office:value="213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4489795918366997" table:style-name="ce7">
            <text:p>74.49%</text:p>
          </table:table-cell>
          <table:table-cell office:value-type="string" table:style-name="ce8">
            <text:p>臺中市</text:p>
          </table:table-cell>
          <table:table-cell office:value-type="float" office:value="25187" table:style-name="ce9">
            <text:p>25,187</text:p>
          </table:table-cell>
          <table:table-cell office:value-type="float" office:value="5772" table:style-name="ce9">
            <text:p>5,772</text:p>
          </table:table-cell>
          <table:table-cell office:value-type="percentage" office:value="0.22916583952038999" table:style-name="ce10">
            <text:p>22.92%</text:p>
          </table:table-cell>
          <table:table-cell office:value-type="float" office:value="13732" table:style-name="ce9">
            <text:p>13,732</text:p>
          </table:table-cell>
          <table:table-cell office:value-type="float" office:value="2576.6465696465998" table:style-name="ce9">
            <text:p>2,577</text:p>
          </table:table-cell>
          <table:table-cell office:value-type="float" office:value="14872404" table:style-name="ce9">
            <text:p>14,872,404</text:p>
          </table:table-cell>
          <table:table-cell office:value-type="float" office:value="290800" table:style-name="ce9">
            <text:p>290,800</text:p>
          </table:table-cell>
          <table:table-cell office:value-type="float" office:value="60272" table:style-name="ce9">
            <text:p>60,272</text:p>
          </table:table-cell>
          <table:table-cell office:value-type="float" office:value="15223476" table:style-name="ce9">
            <text:p>15,223,476</text:p>
          </table:table-cell>
          <table:table-cell office:value-type="float" office:value="306785" table:style-name="ce9">
            <text:p>306,785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82" table:style-name="ce9">
            <text:p>82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139" table:style-name="ce9">
            <text:p>139</text:p>
          </table:table-cell>
          <table:table-cell office:value-type="float" office:value="25" table:style-name="ce9">
            <text:p>2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198787" table:style-name="ce9">
            <text:p>198,787</text:p>
          </table:table-cell>
          <table:table-cell office:value-type="float" office:value="61672" table:style-name="ce9">
            <text:p>61,672</text:p>
          </table:table-cell>
          <table:table-cell office:value-type="percentage" office:value="0.31024161539738998" table:style-name="ce10">
            <text:p>31.02%</text:p>
          </table:table-cell>
          <table:table-cell office:value-type="float" office:value="144570" table:style-name="ce9">
            <text:p>144,570</text:p>
          </table:table-cell>
          <table:table-cell office:value-type="float" office:value="2128.3450674536002" table:style-name="ce9">
            <text:p>2,128</text:p>
          </table:table-cell>
          <table:table-cell office:value-type="float" office:value="131259297" table:style-name="ce9">
            <text:p>131,259,297</text:p>
          </table:table-cell>
          <table:table-cell office:value-type="float" office:value="382125" table:style-name="ce9">
            <text:p>382,125</text:p>
          </table:table-cell>
          <table:table-cell office:value-type="float" office:value="757796" table:style-name="ce9">
            <text:p>757,796</text:p>
          </table:table-cell>
          <table:table-cell office:value-type="float" office:value="132399218" table:style-name="ce9">
            <text:p>132,399,218</text:p>
          </table:table-cell>
          <table:table-cell office:value-type="float" office:value="8030257" table:style-name="ce9">
            <text:p>8,030,257</text:p>
          </table:table-cell>
          <table:table-cell office:value-type="float" office:value="345" table:style-name="ce9">
            <text:p>345</text:p>
          </table:table-cell>
          <table:table-cell office:value-type="float" office:value="321" table:style-name="ce9">
            <text:p>321</text:p>
          </table:table-cell>
          <table:table-cell office:value-type="float" office:value="666" table:style-name="ce9">
            <text:p>666</text:p>
          </table:table-cell>
          <table:table-cell office:value-type="float" office:value="153" table:style-name="ce9">
            <text:p>153</text:p>
          </table:table-cell>
          <table:table-cell office:value-type="float" office:value="281" table:style-name="ce9">
            <text:p>281</text:p>
          </table:table-cell>
          <table:table-cell office:value-type="float" office:value="434" table:style-name="ce9">
            <text:p>434</text:p>
          </table:table-cell>
          <table:table-cell office:value-type="float" office:value="1100" table:style-name="ce9">
            <text:p>1,10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49473" table:style-name="ce9">
            <text:p>49,473</text:p>
          </table:table-cell>
          <table:table-cell office:value-type="float" office:value="13636" table:style-name="ce9">
            <text:p>13,636</text:p>
          </table:table-cell>
          <table:table-cell office:value-type="percentage" office:value="0.27562508843207001" table:style-name="ce10">
            <text:p>27.56%</text:p>
          </table:table-cell>
          <table:table-cell office:value-type="float" office:value="29122" table:style-name="ce9">
            <text:p>29,122</text:p>
          </table:table-cell>
          <table:table-cell office:value-type="float" office:value="1961.3790701084999" table:style-name="ce9">
            <text:p>1,961</text:p>
          </table:table-cell>
          <table:table-cell office:value-type="float" office:value="26745365" table:style-name="ce9">
            <text:p>26,745,365</text:p>
          </table:table-cell>
          <table:table-cell office:value-type="float" office:value="808362" table:style-name="ce9">
            <text:p>808,362</text:p>
          </table:table-cell>
          <table:table-cell office:value-type="float" office:value="478350" table:style-name="ce9">
            <text:p>478,350</text:p>
          </table:table-cell>
          <table:table-cell office:value-type="float" office:value="28032077" table:style-name="ce9">
            <text:p>28,032,077</text:p>
          </table:table-cell>
          <table:table-cell office:value-type="float" office:value="222260" table:style-name="ce9">
            <text:p>222,260</text:p>
          </table:table-cell>
          <table:table-cell office:value-type="float" office:value="104" table:style-name="ce9">
            <text:p>104</text:p>
          </table:table-cell>
          <table:table-cell office:value-type="float" office:value="67" table:style-name="ce9">
            <text:p>67</text:p>
          </table:table-cell>
          <table:table-cell office:value-type="float" office:value="171" table:style-name="ce9">
            <text:p>171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105" table:style-name="ce9">
            <text:p>105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54580707706997" table:style-name="ce7">
            <text:p>99.85%</text:p>
          </table:table-cell>
          <table:table-cell office:value-type="string" table:style-name="ce8">
            <text:p>宜蘭縣</text:p>
          </table:table-cell>
          <table:table-cell office:value-type="float" office:value="567451" table:style-name="ce9">
            <text:p>567,451</text:p>
          </table:table-cell>
          <table:table-cell office:value-type="float" office:value="99892" table:style-name="ce9">
            <text:p>99,892</text:p>
          </table:table-cell>
          <table:table-cell office:value-type="percentage" office:value="0.17603634498838" table:style-name="ce10">
            <text:p>17.60%</text:p>
          </table:table-cell>
          <table:table-cell office:value-type="float" office:value="243551" table:style-name="ce9">
            <text:p>243,551</text:p>
          </table:table-cell>
          <table:table-cell office:value-type="float" office:value="2831.9044167700999" table:style-name="ce9">
            <text:p>2,832</text:p>
          </table:table-cell>
          <table:table-cell office:value-type="float" office:value="282884596" table:style-name="ce9">
            <text:p>282,884,596</text:p>
          </table:table-cell>
          <table:table-cell office:value-type="float" office:value="2329018" table:style-name="ce9">
            <text:p>2,329,018</text:p>
          </table:table-cell>
          <table:table-cell office:value-type="float" office:value="410026" table:style-name="ce9">
            <text:p>410,026</text:p>
          </table:table-cell>
          <table:table-cell office:value-type="float" office:value="285623640" table:style-name="ce9">
            <text:p>285,623,640</text:p>
          </table:table-cell>
          <table:table-cell office:value-type="float" office:value="73542591" table:style-name="ce9">
            <text:p>73,542,591</text:p>
          </table:table-cell>
          <table:table-cell office:value-type="float" office:value="1132" table:style-name="ce9">
            <text:p>1,132</text:p>
          </table:table-cell>
          <table:table-cell office:value-type="float" office:value="1135" table:style-name="ce9">
            <text:p>1,135</text:p>
          </table:table-cell>
          <table:table-cell office:value-type="float" office:value="2267" table:style-name="ce9">
            <text:p>2,267</text:p>
          </table:table-cell>
          <table:table-cell office:value-type="float" office:value="383" table:style-name="ce9">
            <text:p>383</text:p>
          </table:table-cell>
          <table:table-cell office:value-type="float" office:value="817" table:style-name="ce9">
            <text:p>817</text:p>
          </table:table-cell>
          <table:table-cell office:value-type="float" office:value="1200" table:style-name="ce9">
            <text:p>1,200</text:p>
          </table:table-cell>
          <table:table-cell office:value-type="float" office:value="3467" table:style-name="ce9">
            <text:p>3,467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40730" table:style-name="ce9">
            <text:p>40,730</text:p>
          </table:table-cell>
          <table:table-cell office:value-type="float" office:value="7162" table:style-name="ce9">
            <text:p>7,162</text:p>
          </table:table-cell>
          <table:table-cell office:value-type="percentage" office:value="0.17584090351093001" table:style-name="ce10">
            <text:p>17.58%</text:p>
          </table:table-cell>
          <table:table-cell office:value-type="float" office:value="17921" table:style-name="ce9">
            <text:p>17,921</text:p>
          </table:table-cell>
          <table:table-cell office:value-type="float" office:value="2923.0181513543998" table:style-name="ce9">
            <text:p>2,923</text:p>
          </table:table-cell>
          <table:table-cell office:value-type="float" office:value="20934656" table:style-name="ce9">
            <text:p>20,934,656</text:p>
          </table:table-cell>
          <table:table-cell office:value-type="float" office:value="2770817" table:style-name="ce9">
            <text:p>2,770,817</text:p>
          </table:table-cell>
          <table:table-cell office:value-type="float" office:value="375386" table:style-name="ce9">
            <text:p>375,386</text:p>
          </table:table-cell>
          <table:table-cell office:value-type="float" office:value="24080859" table:style-name="ce9">
            <text:p>24,080,859</text:p>
          </table:table-cell>
          <table:table-cell office:value-type="float" office:value="667580" table:style-name="ce9">
            <text:p>667,580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93" table:style-name="ce9">
            <text:p>93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101184" table:style-name="ce9">
            <text:p>101,184</text:p>
          </table:table-cell>
          <table:table-cell office:value-type="float" office:value="23977" table:style-name="ce9">
            <text:p>23,977</text:p>
          </table:table-cell>
          <table:table-cell office:value-type="percentage" office:value="0.23696434218849" table:style-name="ce10">
            <text:p>23.70%</text:p>
          </table:table-cell>
          <table:table-cell office:value-type="float" office:value="57076" table:style-name="ce9">
            <text:p>57,076</text:p>
          </table:table-cell>
          <table:table-cell office:value-type="float" office:value="3534.0795345539" table:style-name="ce9">
            <text:p>3,534</text:p>
          </table:table-cell>
          <table:table-cell office:value-type="float" office:value="84736625" table:style-name="ce9">
            <text:p>84,736,625</text:p>
          </table:table-cell>
          <table:table-cell office:value-type="float" office:value="7523059" table:style-name="ce9">
            <text:p>7,523,059</text:p>
          </table:table-cell>
          <table:table-cell office:value-type="float" office:value="1362230" table:style-name="ce9">
            <text:p>1,362,230</text:p>
          </table:table-cell>
          <table:table-cell office:value-type="float" office:value="93621914" table:style-name="ce9">
            <text:p>93,621,914</text:p>
          </table:table-cell>
          <table:table-cell office:value-type="float" office:value="5730657" table:style-name="ce9">
            <text:p>5,730,657</text:p>
          </table:table-cell>
          <table:table-cell office:value-type="float" office:value="220" table:style-name="ce9">
            <text:p>220</text:p>
          </table:table-cell>
          <table:table-cell office:value-type="float" office:value="189" table:style-name="ce9">
            <text:p>189</text:p>
          </table:table-cell>
          <table:table-cell office:value-type="float" office:value="409" table:style-name="ce9">
            <text:p>409</text:p>
          </table:table-cell>
          <table:table-cell office:value-type="float" office:value="152" table:style-name="ce9">
            <text:p>152</text:p>
          </table:table-cell>
          <table:table-cell office:value-type="float" office:value="213" table:style-name="ce9">
            <text:p>213</text:p>
          </table:table-cell>
          <table:table-cell office:value-type="float" office:value="365" table:style-name="ce9">
            <text:p>365</text:p>
          </table:table-cell>
          <table:table-cell office:value-type="float" office:value="774" table:style-name="ce9">
            <text:p>7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40680" table:style-name="ce9">
            <text:p>40,680</text:p>
          </table:table-cell>
          <table:table-cell office:value-type="float" office:value="11900" table:style-name="ce9">
            <text:p>11,900</text:p>
          </table:table-cell>
          <table:table-cell office:value-type="percentage" office:value="0.29252704031464999" table:style-name="ce10">
            <text:p>29.25%</text:p>
          </table:table-cell>
          <table:table-cell office:value-type="float" office:value="28281" table:style-name="ce9">
            <text:p>28,281</text:p>
          </table:table-cell>
          <table:table-cell office:value-type="float" office:value="2047.2994957983001" table:style-name="ce9">
            <text:p>2,047</text:p>
          </table:table-cell>
          <table:table-cell office:value-type="float" office:value="24362864" table:style-name="ce9">
            <text:p>24,362,864</text:p>
          </table:table-cell>
          <table:table-cell office:value-type="float" office:value="531424" table:style-name="ce9">
            <text:p>531,424</text:p>
          </table:table-cell>
          <table:table-cell office:value-type="float" office:value="122800" table:style-name="ce9">
            <text:p>122,800</text:p>
          </table:table-cell>
          <table:table-cell office:value-type="float" office:value="25017088" table:style-name="ce9">
            <text:p>25,017,088</text:p>
          </table:table-cell>
          <table:table-cell office:value-type="float" office:value="393035" table:style-name="ce9">
            <text:p>393,035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147" table:style-name="ce9">
            <text:p>147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61" table:style-name="ce9">
            <text:p>61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487932843652001" table:style-name="ce7">
            <text:p>95.49%</text:p>
          </table:table-cell>
          <table:table-cell office:value-type="string" table:style-name="ce8">
            <text:p>南投縣</text:p>
          </table:table-cell>
          <table:table-cell office:value-type="float" office:value="340008" table:style-name="ce9">
            <text:p>340,008</text:p>
          </table:table-cell>
          <table:table-cell office:value-type="float" office:value="70381" table:style-name="ce9">
            <text:p>70,381</text:p>
          </table:table-cell>
          <table:table-cell office:value-type="percentage" office:value="0.20699807063362999" table:style-name="ce10">
            <text:p>20.70%</text:p>
          </table:table-cell>
          <table:table-cell office:value-type="float" office:value="180673" table:style-name="ce9">
            <text:p>180,673</text:p>
          </table:table-cell>
          <table:table-cell office:value-type="float" office:value="2915.0370838721001" table:style-name="ce9">
            <text:p>2,915</text:p>
          </table:table-cell>
          <table:table-cell office:value-type="float" office:value="205163225" table:style-name="ce9">
            <text:p>205,163,225</text:p>
          </table:table-cell>
          <table:table-cell office:value-type="float" office:value="11885743" table:style-name="ce9">
            <text:p>11,885,743</text:p>
          </table:table-cell>
          <table:table-cell office:value-type="float" office:value="1238818" table:style-name="ce9">
            <text:p>1,238,818</text:p>
          </table:table-cell>
          <table:table-cell office:value-type="float" office:value="218287786" table:style-name="ce9">
            <text:p>218,287,786</text:p>
          </table:table-cell>
          <table:table-cell office:value-type="float" office:value="17393740" table:style-name="ce9">
            <text:p>17,393,740</text:p>
          </table:table-cell>
          <table:table-cell office:value-type="float" office:value="577" table:style-name="ce9">
            <text:p>577</text:p>
          </table:table-cell>
          <table:table-cell office:value-type="float" office:value="451" table:style-name="ce9">
            <text:p>451</text:p>
          </table:table-cell>
          <table:table-cell office:value-type="float" office:value="1028" table:style-name="ce9">
            <text:p>1,028</text:p>
          </table:table-cell>
          <table:table-cell office:value-type="float" office:value="347" table:style-name="ce9">
            <text:p>347</text:p>
          </table:table-cell>
          <table:table-cell office:value-type="float" office:value="471" table:style-name="ce9">
            <text:p>471</text:p>
          </table:table-cell>
          <table:table-cell office:value-type="float" office:value="818" table:style-name="ce9">
            <text:p>818</text:p>
          </table:table-cell>
          <table:table-cell office:value-type="float" office:value="1846" table:style-name="ce9">
            <text:p>1,846</text:p>
          </table:table-cell>
          <table:table-cell office:value-type="float" office:value="43" table:style-name="ce9">
            <text:p>4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63513513513513997" table:style-name="ce7">
            <text:p>63.51%</text:p>
          </table:table-cell>
          <table:table-cell office:value-type="string" table:style-name="ce8">
            <text:p>雲林縣</text:p>
          </table:table-cell>
          <table:table-cell office:value-type="float" office:value="16950" table:style-name="ce9">
            <text:p>16,950</text:p>
          </table:table-cell>
          <table:table-cell office:value-type="float" office:value="3076" table:style-name="ce9">
            <text:p>3,076</text:p>
          </table:table-cell>
          <table:table-cell office:value-type="percentage" office:value="0.18147492625368999" table:style-name="ce10">
            <text:p>18.15%</text:p>
          </table:table-cell>
          <table:table-cell office:value-type="float" office:value="7596" table:style-name="ce9">
            <text:p>7,596</text:p>
          </table:table-cell>
          <table:table-cell office:value-type="float" office:value="2716.8673602080999" table:style-name="ce9">
            <text:p>2,717</text:p>
          </table:table-cell>
          <table:table-cell office:value-type="float" office:value="8357084" table:style-name="ce9">
            <text:p>8,357,084</text:p>
          </table:table-cell>
          <table:table-cell office:value-type="float" office:value="1923302" table:style-name="ce9">
            <text:p>1,923,302</text:p>
          </table:table-cell>
          <table:table-cell office:value-type="float" office:value="48000" table:style-name="ce9">
            <text:p>48,000</text:p>
          </table:table-cell>
          <table:table-cell office:value-type="float" office:value="10328386" table:style-name="ce9">
            <text:p>10,328,386</text:p>
          </table:table-cell>
          <table:table-cell office:value-type="float" office:value="487500" table:style-name="ce9">
            <text:p>487,50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103" table:style-name="ce9">
            <text:p>103</text:p>
          </table:table-cell>
          <table:table-cell office:value-type="float" office:value="27" table:style-name="ce9">
            <text:p>2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393442622950998" table:style-name="ce7">
            <text:p>96.39%</text:p>
          </table:table-cell>
          <table:table-cell office:value-type="string" table:style-name="ce8">
            <text:p>嘉義縣</text:p>
          </table:table-cell>
          <table:table-cell office:value-type="float" office:value="87171" table:style-name="ce9">
            <text:p>87,171</text:p>
          </table:table-cell>
          <table:table-cell office:value-type="float" office:value="18483" table:style-name="ce9">
            <text:p>18,483</text:p>
          </table:table-cell>
          <table:table-cell office:value-type="percentage" office:value="0.21203152424544999" table:style-name="ce10">
            <text:p>21.20%</text:p>
          </table:table-cell>
          <table:table-cell office:value-type="float" office:value="45219" table:style-name="ce9">
            <text:p>45,219</text:p>
          </table:table-cell>
          <table:table-cell office:value-type="float" office:value="2598.5629497375999" table:style-name="ce9">
            <text:p>2,599</text:p>
          </table:table-cell>
          <table:table-cell office:value-type="float" office:value="48029239" table:style-name="ce9">
            <text:p>48,029,239</text:p>
          </table:table-cell>
          <table:table-cell office:value-type="float" office:value="1894497" table:style-name="ce9">
            <text:p>1,894,497</text:p>
          </table:table-cell>
          <table:table-cell office:value-type="float" office:value="422120" table:style-name="ce9">
            <text:p>422,120</text:p>
          </table:table-cell>
          <table:table-cell office:value-type="float" office:value="50345856" table:style-name="ce9">
            <text:p>50,345,856</text:p>
          </table:table-cell>
          <table:table-cell office:value-type="float" office:value="4750810" table:style-name="ce9">
            <text:p>4,750,810</text:p>
          </table:table-cell>
          <table:table-cell office:value-type="float" office:value="193" table:style-name="ce9">
            <text:p>193</text:p>
          </table:table-cell>
          <table:table-cell office:value-type="float" office:value="144" table:style-name="ce9">
            <text:p>144</text:p>
          </table:table-cell>
          <table:table-cell office:value-type="float" office:value="337" table:style-name="ce9">
            <text:p>337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197" table:style-name="ce9">
            <text:p>197</text:p>
          </table:table-cell>
          <table:table-cell office:value-type="float" office:value="534" table:style-name="ce9">
            <text:p>534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482098" table:style-name="ce9">
            <text:p>482,098</text:p>
          </table:table-cell>
          <table:table-cell office:value-type="float" office:value="137554" table:style-name="ce9">
            <text:p>137,554</text:p>
          </table:table-cell>
          <table:table-cell office:value-type="percentage" office:value="0.28532373085969998" table:style-name="ce10">
            <text:p>28.53%</text:p>
          </table:table-cell>
          <table:table-cell office:value-type="float" office:value="335902" table:style-name="ce9">
            <text:p>335,902</text:p>
          </table:table-cell>
          <table:table-cell office:value-type="float" office:value="2745.6601334748998" table:style-name="ce9">
            <text:p>2,746</text:p>
          </table:table-cell>
          <table:table-cell office:value-type="float" office:value="377676534" table:style-name="ce9">
            <text:p>377,676,534</text:p>
          </table:table-cell>
          <table:table-cell office:value-type="float" office:value="1870452" table:style-name="ce9">
            <text:p>1,870,452</text:p>
          </table:table-cell>
          <table:table-cell office:value-type="float" office:value="1536728" table:style-name="ce9">
            <text:p>1,536,728</text:p>
          </table:table-cell>
          <table:table-cell office:value-type="float" office:value="381083714" table:style-name="ce9">
            <text:p>381,083,714</text:p>
          </table:table-cell>
          <table:table-cell office:value-type="float" office:value="78567002" table:style-name="ce9">
            <text:p>78,567,002</text:p>
          </table:table-cell>
          <table:table-cell office:value-type="float" office:value="728" table:style-name="ce9">
            <text:p>728</text:p>
          </table:table-cell>
          <table:table-cell office:value-type="float" office:value="598" table:style-name="ce9">
            <text:p>598</text:p>
          </table:table-cell>
          <table:table-cell office:value-type="float" office:value="1326" table:style-name="ce9">
            <text:p>1,326</text:p>
          </table:table-cell>
          <table:table-cell office:value-type="float" office:value="283" table:style-name="ce9">
            <text:p>283</text:p>
          </table:table-cell>
          <table:table-cell office:value-type="float" office:value="639" table:style-name="ce9">
            <text:p>639</text:p>
          </table:table-cell>
          <table:table-cell office:value-type="float" office:value="922" table:style-name="ce9">
            <text:p>922</text:p>
          </table:table-cell>
          <table:table-cell office:value-type="float" office:value="2248" table:style-name="ce9">
            <text:p>2,24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505109" table:style-name="ce9">
            <text:p>505,109</text:p>
          </table:table-cell>
          <table:table-cell office:value-type="float" office:value="90951" table:style-name="ce9">
            <text:p>90,951</text:p>
          </table:table-cell>
          <table:table-cell office:value-type="percentage" office:value="0.18006212520466" table:style-name="ce10">
            <text:p>18.01%</text:p>
          </table:table-cell>
          <table:table-cell office:value-type="float" office:value="210272" table:style-name="ce9">
            <text:p>210,272</text:p>
          </table:table-cell>
          <table:table-cell office:value-type="float" office:value="1960.1014282415999" table:style-name="ce9">
            <text:p>1,960</text:p>
          </table:table-cell>
          <table:table-cell office:value-type="float" office:value="178273185" table:style-name="ce9">
            <text:p>178,273,185</text:p>
          </table:table-cell>
          <table:table-cell office:value-type="float" office:value="590430" table:style-name="ce9">
            <text:p>590,430</text:p>
          </table:table-cell>
          <table:table-cell office:value-type="float" office:value="238283" table:style-name="ce9">
            <text:p>238,283</text:p>
          </table:table-cell>
          <table:table-cell office:value-type="float" office:value="179101898" table:style-name="ce9">
            <text:p>179,101,898</text:p>
          </table:table-cell>
          <table:table-cell office:value-type="float" office:value="11303341" table:style-name="ce9">
            <text:p>11,303,341</text:p>
          </table:table-cell>
          <table:table-cell office:value-type="float" office:value="746" table:style-name="ce9">
            <text:p>746</text:p>
          </table:table-cell>
          <table:table-cell office:value-type="float" office:value="889" table:style-name="ce9">
            <text:p>889</text:p>
          </table:table-cell>
          <table:table-cell office:value-type="float" office:value="1635" table:style-name="ce9">
            <text:p>1,635</text:p>
          </table:table-cell>
          <table:table-cell office:value-type="float" office:value="231" table:style-name="ce9">
            <text:p>231</text:p>
          </table:table-cell>
          <table:table-cell office:value-type="float" office:value="511" table:style-name="ce9">
            <text:p>511</text:p>
          </table:table-cell>
          <table:table-cell office:value-type="float" office:value="742" table:style-name="ce9">
            <text:p>742</text:p>
          </table:table-cell>
          <table:table-cell office:value-type="float" office:value="2377" table:style-name="ce9">
            <text:p>2,37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305582" table:style-name="ce9">
            <text:p>305,582</text:p>
          </table:table-cell>
          <table:table-cell office:value-type="float" office:value="39127" table:style-name="ce9">
            <text:p>39,127</text:p>
          </table:table-cell>
          <table:table-cell office:value-type="percentage" office:value="0.12804091864049999" table:style-name="ce10">
            <text:p>12.80%</text:p>
          </table:table-cell>
          <table:table-cell office:value-type="float" office:value="78976" table:style-name="ce9">
            <text:p>78,976</text:p>
          </table:table-cell>
          <table:table-cell office:value-type="float" office:value="1689.0831906356" table:style-name="ce9">
            <text:p>1,689</text:p>
          </table:table-cell>
          <table:table-cell office:value-type="float" office:value="66088758" table:style-name="ce9">
            <text:p>66,088,758</text:p>
          </table:table-cell>
          <table:table-cell office:value-type="float" office:value="427176" table:style-name="ce9">
            <text:p>427,176</text:p>
          </table:table-cell>
          <table:table-cell office:value-type="float" office:value="85969" table:style-name="ce9">
            <text:p>85,969</text:p>
          </table:table-cell>
          <table:table-cell office:value-type="float" office:value="66601903" table:style-name="ce9">
            <text:p>66,601,903</text:p>
          </table:table-cell>
          <table:table-cell office:value-type="float" office:value="17633750" table:style-name="ce9">
            <text:p>17,633,750</text:p>
          </table:table-cell>
          <table:table-cell office:value-type="float" office:value="1256" table:style-name="ce9">
            <text:p>1,256</text:p>
          </table:table-cell>
          <table:table-cell office:value-type="float" office:value="615" table:style-name="ce9">
            <text:p>615</text:p>
          </table:table-cell>
          <table:table-cell office:value-type="float" office:value="1871" table:style-name="ce9">
            <text:p>1,871</text:p>
          </table:table-cell>
          <table:table-cell office:value-type="float" office:value="158" table:style-name="ce9">
            <text:p>158</text:p>
          </table:table-cell>
          <table:table-cell office:value-type="float" office:value="321" table:style-name="ce9">
            <text:p>321</text:p>
          </table:table-cell>
          <table:table-cell office:value-type="float" office:value="479" table:style-name="ce9">
            <text:p>479</text:p>
          </table:table-cell>
          <table:table-cell office:value-type="float" office:value="2350" table:style-name="ce9">
            <text:p>2,35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477159" table:style-name="ce9">
            <text:p>477,159</text:p>
          </table:table-cell>
          <table:table-cell office:value-type="float" office:value="153942" table:style-name="ce9">
            <text:p>153,942</text:p>
          </table:table-cell>
          <table:table-cell office:value-type="percentage" office:value="0.3226220190754" table:style-name="ce10">
            <text:p>32.26%</text:p>
          </table:table-cell>
          <table:table-cell office:value-type="float" office:value="337855" table:style-name="ce9">
            <text:p>337,855</text:p>
          </table:table-cell>
          <table:table-cell office:value-type="float" office:value="2502.9914578217999" table:style-name="ce9">
            <text:p>2,503</text:p>
          </table:table-cell>
          <table:table-cell office:value-type="float" office:value="385315511" table:style-name="ce9">
            <text:p>385,315,511</text:p>
          </table:table-cell>
          <table:table-cell office:value-type="float" office:value="535910" table:style-name="ce9">
            <text:p>535,910</text:p>
          </table:table-cell>
          <table:table-cell office:value-type="float" office:value="667892" table:style-name="ce9">
            <text:p>667,892</text:p>
          </table:table-cell>
          <table:table-cell office:value-type="float" office:value="386519313" table:style-name="ce9">
            <text:p>386,519,313</text:p>
          </table:table-cell>
          <table:table-cell office:value-type="float" office:value="17212329" table:style-name="ce9">
            <text:p>17,212,329</text:p>
          </table:table-cell>
          <table:table-cell office:value-type="float" office:value="608" table:style-name="ce9">
            <text:p>608</text:p>
          </table:table-cell>
          <table:table-cell office:value-type="float" office:value="729" table:style-name="ce9">
            <text:p>729</text:p>
          </table:table-cell>
          <table:table-cell office:value-type="float" office:value="1337" table:style-name="ce9">
            <text:p>1,337</text:p>
          </table:table-cell>
          <table:table-cell office:value-type="float" office:value="196" table:style-name="ce9">
            <text:p>196</text:p>
          </table:table-cell>
          <table:table-cell office:value-type="float" office:value="520" table:style-name="ce9">
            <text:p>520</text:p>
          </table:table-cell>
          <table:table-cell office:value-type="float" office:value="716" table:style-name="ce9">
            <text:p>716</text:p>
          </table:table-cell>
          <table:table-cell office:value-type="float" office:value="2053" table:style-name="ce9">
            <text:p>2,05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910" table:style-name="ce9">
            <text:p>910</text:p>
          </table:table-cell>
          <table:table-cell office:value-type="float" office:value="550" table:style-name="ce9">
            <text:p>550</text:p>
          </table:table-cell>
          <table:table-cell office:value-type="percentage" office:value="0.60439560439560003" table:style-name="ce10">
            <text:p>60.44%</text:p>
          </table:table-cell>
          <table:table-cell office:value-type="float" office:value="1185" table:style-name="ce9">
            <text:p>1,185</text:p>
          </table:table-cell>
          <table:table-cell office:value-type="float" office:value="2507.0163636364" table:style-name="ce9">
            <text:p>2,507</text:p>
          </table:table-cell>
          <table:table-cell office:value-type="float" office:value="1378859" table:style-name="ce9">
            <text:p>1,378,8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8859" table:style-name="ce9">
            <text:p>1,378,859</text:p>
          </table:table-cell>
          <table:table-cell office:value-type="float" office:value="20000" table:style-name="ce9">
            <text:p>20,0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910" table:style-name="ce9">
            <text:p>910</text:p>
          </table:table-cell>
          <table:table-cell office:value-type="float" office:value="396" table:style-name="ce9">
            <text:p>396</text:p>
          </table:table-cell>
          <table:table-cell office:value-type="percentage" office:value="0.43516483516484" table:style-name="ce10">
            <text:p>43.52%</text:p>
          </table:table-cell>
          <table:table-cell office:value-type="float" office:value="709" table:style-name="ce9">
            <text:p>709</text:p>
          </table:table-cell>
          <table:table-cell office:value-type="float" office:value="3710.3712121212002" table:style-name="ce9">
            <text:p>3,710</text:p>
          </table:table-cell>
          <table:table-cell office:value-type="float" office:value="1469307" table:style-name="ce9">
            <text:p>1,469,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9307" table:style-name="ce9">
            <text:p>1,469,30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6040" table:style-name="ce9">
            <text:p>6,040</text:p>
          </table:table-cell>
          <table:table-cell office:value-type="float" office:value="1948" table:style-name="ce9">
            <text:p>1,948</text:p>
          </table:table-cell>
          <table:table-cell office:value-type="percentage" office:value="0.32251655629138998" table:style-name="ce10">
            <text:p>32.25%</text:p>
          </table:table-cell>
          <table:table-cell office:value-type="float" office:value="4982" table:style-name="ce9">
            <text:p>4,982</text:p>
          </table:table-cell>
          <table:table-cell office:value-type="float" office:value="2588.887063655" table:style-name="ce9">
            <text:p>2,589</text:p>
          </table:table-cell>
          <table:table-cell office:value-type="float" office:value="5043152" table:style-name="ce9">
            <text:p>5,043,152</text:p>
          </table:table-cell>
          <table:table-cell office:value-type="float" office:value="61190" table:style-name="ce9">
            <text:p>61,190</text:p>
          </table:table-cell>
          <table:table-cell office:value-type="float" office:value="462410" table:style-name="ce9">
            <text:p>462,410</text:p>
          </table:table-cell>
          <table:table-cell office:value-type="float" office:value="5566752" table:style-name="ce9">
            <text:p>5,566,752</text:p>
          </table:table-cell>
          <table:table-cell office:value-type="float" office:value="23840" table:style-name="ce9">
            <text:p>23,84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177623" table:style-name="ce9">
            <text:p>177,623</text:p>
          </table:table-cell>
          <table:table-cell office:value-type="float" office:value="36953" table:style-name="ce9">
            <text:p>36,953</text:p>
          </table:table-cell>
          <table:table-cell office:value-type="percentage" office:value="0.20804175134976999" table:style-name="ce10">
            <text:p>20.80%</text:p>
          </table:table-cell>
          <table:table-cell office:value-type="float" office:value="70508" table:style-name="ce9">
            <text:p>70,508</text:p>
          </table:table-cell>
          <table:table-cell office:value-type="float" office:value="1706.9973750439999" table:style-name="ce9">
            <text:p>1,707</text:p>
          </table:table-cell>
          <table:table-cell office:value-type="float" office:value="63078674" table:style-name="ce9">
            <text:p>63,078,674</text:p>
          </table:table-cell>
          <table:table-cell office:value-type="float" office:value="262411" table:style-name="ce9">
            <text:p>262,411</text:p>
          </table:table-cell>
          <table:table-cell office:value-type="float" office:value="130623" table:style-name="ce9">
            <text:p>130,623</text:p>
          </table:table-cell>
          <table:table-cell office:value-type="float" office:value="63471708" table:style-name="ce9">
            <text:p>63,471,708</text:p>
          </table:table-cell>
          <table:table-cell office:value-type="float" office:value="1904953" table:style-name="ce9">
            <text:p>1,904,953</text:p>
          </table:table-cell>
          <table:table-cell office:value-type="float" office:value="262" table:style-name="ce9">
            <text:p>262</text:p>
          </table:table-cell>
          <table:table-cell office:value-type="float" office:value="272" table:style-name="ce9">
            <text:p>272</text:p>
          </table:table-cell>
          <table:table-cell office:value-type="float" office:value="534" table:style-name="ce9">
            <text:p>534</text:p>
          </table:table-cell>
          <table:table-cell office:value-type="float" office:value="63" table:style-name="ce9">
            <text:p>63</text:p>
          </table:table-cell>
          <table:table-cell office:value-type="float" office:value="214" table:style-name="ce9">
            <text:p>214</text:p>
          </table:table-cell>
          <table:table-cell office:value-type="float" office:value="277" table:style-name="ce9">
            <text:p>277</text:p>
          </table:table-cell>
          <table:table-cell office:value-type="float" office:value="811" table:style-name="ce9">
            <text:p>81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106688" table:style-name="ce9">
            <text:p>106,688</text:p>
          </table:table-cell>
          <table:table-cell office:value-type="float" office:value="38961" table:style-name="ce9">
            <text:p>38,961</text:p>
          </table:table-cell>
          <table:table-cell office:value-type="percentage" office:value="0.36518633773245002" table:style-name="ce10">
            <text:p>36.52%</text:p>
          </table:table-cell>
          <table:table-cell office:value-type="float" office:value="74827" table:style-name="ce9">
            <text:p>74,827</text:p>
          </table:table-cell>
          <table:table-cell office:value-type="float" office:value="2101.9892199892001" table:style-name="ce9">
            <text:p>2,102</text:p>
          </table:table-cell>
          <table:table-cell office:value-type="float" office:value="81895602" table:style-name="ce9">
            <text:p>81,895,602</text:p>
          </table:table-cell>
          <table:table-cell office:value-type="float" office:value="2270970" table:style-name="ce9">
            <text:p>2,270,970</text:p>
          </table:table-cell>
          <table:table-cell office:value-type="float" office:value="242236" table:style-name="ce9">
            <text:p>242,236</text:p>
          </table:table-cell>
          <table:table-cell office:value-type="float" office:value="84408808" table:style-name="ce9">
            <text:p>84,408,808</text:p>
          </table:table-cell>
          <table:table-cell office:value-type="float" office:value="2003200" table:style-name="ce9">
            <text:p>2,003,200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office:value-type="float" office:value="261" table:style-name="ce9">
            <text:p>261</text:p>
          </table:table-cell>
          <table:table-cell office:value-type="float" office:value="52" table:style-name="ce9">
            <text:p>52</text:p>
          </table:table-cell>
          <table:table-cell office:value-type="float" office:value="119" table:style-name="ce9">
            <text:p>119</text:p>
          </table:table-cell>
          <table:table-cell office:value-type="float" office:value="171" table:style-name="ce9">
            <text:p>171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915328344403997" table:style-name="ce7">
            <text:p>98.92%</text:p>
          </table:table-cell>
          <table:table-cell office:value-type="string" table:style-name="ce8">
            <text:p>總計</text:p>
          </table:table-cell>
          <table:table-cell office:value-type="float" office:value="3637498" table:style-name="ce9">
            <text:p>3,637,498</text:p>
          </table:table-cell>
          <table:table-cell office:value-type="float" office:value="844716" table:style-name="ce9">
            <text:p>844,716</text:p>
          </table:table-cell>
          <table:table-cell office:value-type="percentage" office:value="0.23222445758046001" table:style-name="ce10">
            <text:p>23.22%</text:p>
          </table:table-cell>
          <table:table-cell office:value-type="float" office:value="1949483" table:style-name="ce9">
            <text:p>1,949,483</text:p>
          </table:table-cell>
          <table:table-cell office:value-type="float" office:value="2469.4819927643998" table:style-name="ce9">
            <text:p>2,469</text:p>
          </table:table-cell>
          <table:table-cell office:value-type="float" office:value="2086010951" table:style-name="ce9">
            <text:p>2,086,010,951</text:p>
          </table:table-cell>
          <table:table-cell office:value-type="float" office:value="40540375" table:style-name="ce9">
            <text:p>40,540,375</text:p>
          </table:table-cell>
          <table:table-cell office:value-type="float" office:value="9035517" table:style-name="ce9">
            <text:p>9,035,517</text:p>
          </table:table-cell>
          <table:table-cell office:value-type="float" office:value="2135586843" table:style-name="ce9">
            <text:p>2,135,586,843</text:p>
          </table:table-cell>
          <table:table-cell office:value-type="float" office:value="270157763" table:style-name="ce9">
            <text:p>270,157,763</text:p>
          </table:table-cell>
          <table:table-cell office:value-type="float" office:value="6767" table:style-name="ce9">
            <text:p>6,767</text:p>
          </table:table-cell>
          <table:table-cell office:value-type="float" office:value="5960" table:style-name="ce9">
            <text:p>5,960</text:p>
          </table:table-cell>
          <table:table-cell office:value-type="float" office:value="12727" table:style-name="ce9">
            <text:p>12,727</text:p>
          </table:table-cell>
          <table:table-cell office:value-type="float" office:value="2340" table:style-name="ce9">
            <text:p>2,340</text:p>
          </table:table-cell>
          <table:table-cell office:value-type="float" office:value="4674" table:style-name="ce9">
            <text:p>4,674</text:p>
          </table:table-cell>
          <table:table-cell office:value-type="float" office:value="7014" table:style-name="ce9">
            <text:p>7,014</text:p>
          </table:table-cell>
          <table:table-cell office:value-type="float" office:value="19741" table:style-name="ce9">
            <text:p>19,741</text:p>
          </table:table-cell>
          <table:table-cell office:value-type="float" office:value="129" table:style-name="ce9">
            <text:p>129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2">
        <table:table-column table:style-name="co29" table:default-cell-style-name="ce1"/>
        <table:table-column table:style-name="co2" table:default-cell-style-name="ce1"/>
        <table:table-column table:style-name="co35" table:default-cell-style-name="ce1"/>
        <table:table-column table:style-name="co23" table:number-columns-repeated="2" table:default-cell-style-name="ce1"/>
        <table:table-column table:style-name="co36" table:default-cell-style-name="ce1"/>
        <table:table-column table:style-name="co10" table:default-cell-style-name="ce1"/>
        <table:table-column table:style-name="co41" table:default-cell-style-name="ce1"/>
        <table:table-column table:style-name="co34" table:default-cell-style-name="ce1"/>
        <table:table-column table:style-name="co42" table:default-cell-style-name="ce1"/>
        <table:table-column table:style-name="co41" table:default-cell-style-name="ce1"/>
        <table:table-column table:style-name="co3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8" table:number-columns-repeated="3" table:default-cell-style-name="ce1"/>
        <table:table-column table:style-name="co40" table:default-cell-style-name="ce1"/>
        <table:table-column table:style-name="co19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4/8/8列印</text:p>
          </table:table-cell>
          <table:table-cell table:number-columns-repeated="16365" table:style-name="ce6"/>
        </table:table-row>
        <table:table-row table:style-name="ro5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 table:style-name="ce4"/>
        </table:table-row>
        <table:table-row table:style-name="ro5">
          <table:table-cell office:value-type="string" table:number-columns-spanned="20" table:number-rows-spanned="1" table:style-name="ce15">
            <text:p>資料期間：2024 年 1 月 至 2024 年 6 月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0.93023255813952999" table:style-name="ce7">
            <text:p>93.02%</text:p>
          </table:table-cell>
          <table:table-cell office:value-type="string" table:style-name="ce8">
            <text:p>新北市</text:p>
          </table:table-cell>
          <table:table-cell office:value-type="float" office:value="151939" table:style-name="ce9">
            <text:p>151,939</text:p>
          </table:table-cell>
          <table:table-cell office:value-type="float" office:value="45566" table:style-name="ce9">
            <text:p>45,566</text:p>
          </table:table-cell>
          <table:table-cell office:value-type="percentage" office:value="0.29989666905798001" table:style-name="ce10">
            <text:p>29.99%</text:p>
          </table:table-cell>
          <table:table-cell office:value-type="float" office:value="105782" table:style-name="ce9">
            <text:p>105,782</text:p>
          </table:table-cell>
          <table:table-cell office:value-type="float" office:value="2856.7536540402998" table:style-name="ce9">
            <text:p>2,857</text:p>
          </table:table-cell>
          <table:table-cell office:value-type="float" office:value="130170837" table:style-name="ce9">
            <text:p>130,170,837</text:p>
          </table:table-cell>
          <table:table-cell office:value-type="float" office:value="6763628" table:style-name="ce9">
            <text:p>6,763,628</text:p>
          </table:table-cell>
          <table:table-cell office:value-type="float" office:value="1305084" table:style-name="ce9">
            <text:p>1,305,084</text:p>
          </table:table-cell>
          <table:table-cell office:value-type="float" office:value="138239549" table:style-name="ce9">
            <text:p>138,239,549</text:p>
          </table:table-cell>
          <table:table-cell office:value-type="float" office:value="3029906" table:style-name="ce9">
            <text:p>3,029,906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303" table:style-name="ce9">
            <text:p>303</text:p>
          </table:table-cell>
          <table:table-cell office:value-type="float" office:value="90" table:style-name="ce9">
            <text:p>90</text:p>
          </table:table-cell>
          <table:table-cell office:value-type="float" office:value="143" table:style-name="ce9">
            <text:p>143</text:p>
          </table:table-cell>
          <table:table-cell office:value-type="float" office:value="233" table:style-name="ce9">
            <text:p>233</text:p>
          </table:table-cell>
          <table:table-cell office:value-type="float" office:value="536" table:style-name="ce9">
            <text:p>536</text:p>
          </table:table-cell>
          <table:table-cell office:value-type="float" office:value="21" table:style-name="ce9">
            <text:p>2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755" table:style-name="ce9">
            <text:p>755</text:p>
          </table:table-cell>
          <table:table-cell office:value-type="float" office:value="40" table:style-name="ce9">
            <text:p>40</text:p>
          </table:table-cell>
          <table:table-cell office:value-type="percentage" office:value="5.2980132450331001E-2" table:style-name="ce10">
            <text:p>5.30%</text:p>
          </table:table-cell>
          <table:table-cell office:value-type="float" office:value="80" table:style-name="ce9">
            <text:p>80</text:p>
          </table:table-cell>
          <table:table-cell office:value-type="float" office:value="6000" table:style-name="ce9">
            <text:p>6,000</text:p>
          </table:table-cell>
          <table:table-cell office:value-type="float" office:value="240000" table:style-name="ce9">
            <text:p>24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0" table:style-name="ce9">
            <text:p>24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61909" table:style-name="ce9">
            <text:p>61,909</text:p>
          </table:table-cell>
          <table:table-cell office:value-type="float" office:value="12755" table:style-name="ce9">
            <text:p>12,755</text:p>
          </table:table-cell>
          <table:table-cell office:value-type="percentage" office:value="0.20602820268458999" table:style-name="ce10">
            <text:p>20.60%</text:p>
          </table:table-cell>
          <table:table-cell office:value-type="float" office:value="30011" table:style-name="ce9">
            <text:p>30,011</text:p>
          </table:table-cell>
          <table:table-cell office:value-type="float" office:value="2682.3213641708999" table:style-name="ce9">
            <text:p>2,682</text:p>
          </table:table-cell>
          <table:table-cell office:value-type="float" office:value="34213009" table:style-name="ce9">
            <text:p>34,213,009</text:p>
          </table:table-cell>
          <table:table-cell office:value-type="float" office:value="1806194" table:style-name="ce9">
            <text:p>1,806,194</text:p>
          </table:table-cell>
          <table:table-cell office:value-type="float" office:value="61400" table:style-name="ce9">
            <text:p>61,400</text:p>
          </table:table-cell>
          <table:table-cell office:value-type="float" office:value="36080603" table:style-name="ce9">
            <text:p>36,080,603</text:p>
          </table:table-cell>
          <table:table-cell office:value-type="float" office:value="52491015" table:style-name="ce9">
            <text:p>52,491,015</text:p>
          </table:table-cell>
          <table:table-cell office:value-type="float" office:value="81" table:style-name="ce9">
            <text:p>81</text:p>
          </table:table-cell>
          <table:table-cell office:value-type="float" office:value="51" table:style-name="ce9">
            <text:p>51</text:p>
          </table:table-cell>
          <table:table-cell office:value-type="float" office:value="132" table:style-name="ce9">
            <text:p>132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81" table:style-name="ce9">
            <text:p>81</text:p>
          </table:table-cell>
          <table:table-cell office:value-type="float" office:value="213" table:style-name="ce9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3469387755102" table:style-name="ce7">
            <text:p>73.47%</text:p>
          </table:table-cell>
          <table:table-cell office:value-type="string" table:style-name="ce8">
            <text:p>臺中市</text:p>
          </table:table-cell>
          <table:table-cell office:value-type="float" office:value="52205" table:style-name="ce9">
            <text:p>52,205</text:p>
          </table:table-cell>
          <table:table-cell office:value-type="float" office:value="12125" table:style-name="ce9">
            <text:p>12,125</text:p>
          </table:table-cell>
          <table:table-cell office:value-type="percentage" office:value="0.23225744660472999" table:style-name="ce10">
            <text:p>23.23%</text:p>
          </table:table-cell>
          <table:table-cell office:value-type="float" office:value="29182" table:style-name="ce9">
            <text:p>29,182</text:p>
          </table:table-cell>
          <table:table-cell office:value-type="float" office:value="2652.7592577320002" table:style-name="ce9">
            <text:p>2,653</text:p>
          </table:table-cell>
          <table:table-cell office:value-type="float" office:value="32164706" table:style-name="ce9">
            <text:p>32,164,706</text:p>
          </table:table-cell>
          <table:table-cell office:value-type="float" office:value="596300" table:style-name="ce9">
            <text:p>596,300</text:p>
          </table:table-cell>
          <table:table-cell office:value-type="float" office:value="103123" table:style-name="ce9">
            <text:p>103,123</text:p>
          </table:table-cell>
          <table:table-cell office:value-type="float" office:value="32864129" table:style-name="ce9">
            <text:p>32,864,129</text:p>
          </table:table-cell>
          <table:table-cell office:value-type="float" office:value="2122306" table:style-name="ce9">
            <text:p>2,122,306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82" table:style-name="ce9">
            <text:p>82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139" table:style-name="ce9">
            <text:p>139</text:p>
          </table:table-cell>
          <table:table-cell office:value-type="float" office:value="26" table:style-name="ce9">
            <text:p>2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396129" table:style-name="ce9">
            <text:p>396,129</text:p>
          </table:table-cell>
          <table:table-cell office:value-type="float" office:value="127694" table:style-name="ce9">
            <text:p>127,694</text:p>
          </table:table-cell>
          <table:table-cell office:value-type="percentage" office:value="0.32235458651096" table:style-name="ce10">
            <text:p>32.24%</text:p>
          </table:table-cell>
          <table:table-cell office:value-type="float" office:value="297606" table:style-name="ce9">
            <text:p>297,606</text:p>
          </table:table-cell>
          <table:table-cell office:value-type="float" office:value="2165.9783075164" table:style-name="ce9">
            <text:p>2,166</text:p>
          </table:table-cell>
          <table:table-cell office:value-type="float" office:value="276582434" table:style-name="ce9">
            <text:p>276,582,434</text:p>
          </table:table-cell>
          <table:table-cell office:value-type="float" office:value="1343550" table:style-name="ce9">
            <text:p>1,343,550</text:p>
          </table:table-cell>
          <table:table-cell office:value-type="float" office:value="1509184" table:style-name="ce9">
            <text:p>1,509,184</text:p>
          </table:table-cell>
          <table:table-cell office:value-type="float" office:value="279435168" table:style-name="ce9">
            <text:p>279,435,168</text:p>
          </table:table-cell>
          <table:table-cell office:value-type="float" office:value="15696106" table:style-name="ce9">
            <text:p>15,696,106</text:p>
          </table:table-cell>
          <table:table-cell office:value-type="float" office:value="345" table:style-name="ce9">
            <text:p>345</text:p>
          </table:table-cell>
          <table:table-cell office:value-type="float" office:value="321" table:style-name="ce9">
            <text:p>321</text:p>
          </table:table-cell>
          <table:table-cell office:value-type="float" office:value="666" table:style-name="ce9">
            <text:p>666</text:p>
          </table:table-cell>
          <table:table-cell office:value-type="float" office:value="153" table:style-name="ce9">
            <text:p>153</text:p>
          </table:table-cell>
          <table:table-cell office:value-type="float" office:value="281" table:style-name="ce9">
            <text:p>281</text:p>
          </table:table-cell>
          <table:table-cell office:value-type="float" office:value="434" table:style-name="ce9">
            <text:p>434</text:p>
          </table:table-cell>
          <table:table-cell office:value-type="float" office:value="1100" table:style-name="ce9">
            <text:p>1,10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98170" table:style-name="ce9">
            <text:p>98,170</text:p>
          </table:table-cell>
          <table:table-cell office:value-type="float" office:value="28888" table:style-name="ce9">
            <text:p>28,888</text:p>
          </table:table-cell>
          <table:table-cell office:value-type="percentage" office:value="0.29426505042273998" table:style-name="ce10">
            <text:p>29.43%</text:p>
          </table:table-cell>
          <table:table-cell office:value-type="float" office:value="62740" table:style-name="ce9">
            <text:p>62,740</text:p>
          </table:table-cell>
          <table:table-cell office:value-type="float" office:value="2033.1065494323" table:style-name="ce9">
            <text:p>2,033</text:p>
          </table:table-cell>
          <table:table-cell office:value-type="float" office:value="58732382" table:style-name="ce9">
            <text:p>58,732,382</text:p>
          </table:table-cell>
          <table:table-cell office:value-type="float" office:value="2027525" table:style-name="ce9">
            <text:p>2,027,525</text:p>
          </table:table-cell>
          <table:table-cell office:value-type="float" office:value="1242443" table:style-name="ce9">
            <text:p>1,242,443</text:p>
          </table:table-cell>
          <table:table-cell office:value-type="float" office:value="62002350" table:style-name="ce9">
            <text:p>62,002,350</text:p>
          </table:table-cell>
          <table:table-cell office:value-type="float" office:value="482960" table:style-name="ce9">
            <text:p>482,960</text:p>
          </table:table-cell>
          <table:table-cell office:value-type="float" office:value="104" table:style-name="ce9">
            <text:p>104</text:p>
          </table:table-cell>
          <table:table-cell office:value-type="float" office:value="67" table:style-name="ce9">
            <text:p>67</text:p>
          </table:table-cell>
          <table:table-cell office:value-type="float" office:value="171" table:style-name="ce9">
            <text:p>171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105" table:style-name="ce9">
            <text:p>105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806107610275996" table:style-name="ce7">
            <text:p>99.81%</text:p>
          </table:table-cell>
          <table:table-cell office:value-type="string" table:style-name="ce8">
            <text:p>宜蘭縣</text:p>
          </table:table-cell>
          <table:table-cell office:value-type="float" office:value="1109663" table:style-name="ce9">
            <text:p>1,109,663</text:p>
          </table:table-cell>
          <table:table-cell office:value-type="float" office:value="200665" table:style-name="ce9">
            <text:p>200,665</text:p>
          </table:table-cell>
          <table:table-cell office:value-type="percentage" office:value="0.18083418118833999" table:style-name="ce10">
            <text:p>18.08%</text:p>
          </table:table-cell>
          <table:table-cell office:value-type="float" office:value="489969" table:style-name="ce9">
            <text:p>489,969</text:p>
          </table:table-cell>
          <table:table-cell office:value-type="float" office:value="2861.7526773477998" table:style-name="ce9">
            <text:p>2,862</text:p>
          </table:table-cell>
          <table:table-cell office:value-type="float" office:value="574253601" table:style-name="ce9">
            <text:p>574,253,601</text:p>
          </table:table-cell>
          <table:table-cell office:value-type="float" office:value="4640912" table:style-name="ce9">
            <text:p>4,640,912</text:p>
          </table:table-cell>
          <table:table-cell office:value-type="float" office:value="844885" table:style-name="ce9">
            <text:p>844,885</text:p>
          </table:table-cell>
          <table:table-cell office:value-type="float" office:value="579739398" table:style-name="ce9">
            <text:p>579,739,398</text:p>
          </table:table-cell>
          <table:table-cell office:value-type="float" office:value="140509774" table:style-name="ce9">
            <text:p>140,509,774</text:p>
          </table:table-cell>
          <table:table-cell office:value-type="float" office:value="1132" table:style-name="ce9">
            <text:p>1,132</text:p>
          </table:table-cell>
          <table:table-cell office:value-type="float" office:value="1135" table:style-name="ce9">
            <text:p>1,135</text:p>
          </table:table-cell>
          <table:table-cell office:value-type="float" office:value="2267" table:style-name="ce9">
            <text:p>2,267</text:p>
          </table:table-cell>
          <table:table-cell office:value-type="float" office:value="383" table:style-name="ce9">
            <text:p>383</text:p>
          </table:table-cell>
          <table:table-cell office:value-type="float" office:value="817" table:style-name="ce9">
            <text:p>817</text:p>
          </table:table-cell>
          <table:table-cell office:value-type="float" office:value="1200" table:style-name="ce9">
            <text:p>1,200</text:p>
          </table:table-cell>
          <table:table-cell office:value-type="float" office:value="3467" table:style-name="ce9">
            <text:p>3,467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80282" table:style-name="ce9">
            <text:p>80,282</text:p>
          </table:table-cell>
          <table:table-cell office:value-type="float" office:value="16077" table:style-name="ce9">
            <text:p>16,077</text:p>
          </table:table-cell>
          <table:table-cell office:value-type="percentage" office:value="0.20025659550086" table:style-name="ce10">
            <text:p>20.03%</text:p>
          </table:table-cell>
          <table:table-cell office:value-type="float" office:value="40790" table:style-name="ce9">
            <text:p>40,790</text:p>
          </table:table-cell>
          <table:table-cell office:value-type="float" office:value="2897.1609753062999" table:style-name="ce9">
            <text:p>2,897</text:p>
          </table:table-cell>
          <table:table-cell office:value-type="float" office:value="46577657" table:style-name="ce9">
            <text:p>46,577,657</text:p>
          </table:table-cell>
          <table:table-cell office:value-type="float" office:value="7297397" table:style-name="ce9">
            <text:p>7,297,397</text:p>
          </table:table-cell>
          <table:table-cell office:value-type="float" office:value="853091" table:style-name="ce9">
            <text:p>853,091</text:p>
          </table:table-cell>
          <table:table-cell office:value-type="float" office:value="54728145" table:style-name="ce9">
            <text:p>54,728,145</text:p>
          </table:table-cell>
          <table:table-cell office:value-type="float" office:value="817180" table:style-name="ce9">
            <text:p>817,180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93" table:style-name="ce9">
            <text:p>93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203213" table:style-name="ce9">
            <text:p>203,213</text:p>
          </table:table-cell>
          <table:table-cell office:value-type="float" office:value="49854" table:style-name="ce9">
            <text:p>49,854</text:p>
          </table:table-cell>
          <table:table-cell office:value-type="percentage" office:value="0.2453287929414" table:style-name="ce10">
            <text:p>24.53%</text:p>
          </table:table-cell>
          <table:table-cell office:value-type="float" office:value="120277" table:style-name="ce9">
            <text:p>120,277</text:p>
          </table:table-cell>
          <table:table-cell office:value-type="float" office:value="3618.1099209692002" table:style-name="ce9">
            <text:p>3,618</text:p>
          </table:table-cell>
          <table:table-cell office:value-type="float" office:value="180377252" table:style-name="ce9">
            <text:p>180,377,252</text:p>
          </table:table-cell>
          <table:table-cell office:value-type="float" office:value="21759088" table:style-name="ce9">
            <text:p>21,759,088</text:p>
          </table:table-cell>
          <table:table-cell office:value-type="float" office:value="2558377" table:style-name="ce9">
            <text:p>2,558,377</text:p>
          </table:table-cell>
          <table:table-cell office:value-type="float" office:value="204694717" table:style-name="ce9">
            <text:p>204,694,717</text:p>
          </table:table-cell>
          <table:table-cell office:value-type="float" office:value="10300845" table:style-name="ce9">
            <text:p>10,300,845</text:p>
          </table:table-cell>
          <table:table-cell office:value-type="float" office:value="220" table:style-name="ce9">
            <text:p>220</text:p>
          </table:table-cell>
          <table:table-cell office:value-type="float" office:value="189" table:style-name="ce9">
            <text:p>189</text:p>
          </table:table-cell>
          <table:table-cell office:value-type="float" office:value="409" table:style-name="ce9">
            <text:p>409</text:p>
          </table:table-cell>
          <table:table-cell office:value-type="float" office:value="152" table:style-name="ce9">
            <text:p>152</text:p>
          </table:table-cell>
          <table:table-cell office:value-type="float" office:value="213" table:style-name="ce9">
            <text:p>213</text:p>
          </table:table-cell>
          <table:table-cell office:value-type="float" office:value="365" table:style-name="ce9">
            <text:p>365</text:p>
          </table:table-cell>
          <table:table-cell office:value-type="float" office:value="774" table:style-name="ce9">
            <text:p>77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彰化縣</text:p>
          </table:table-cell>
          <table:table-cell office:value-type="float" office:value="79573" table:style-name="ce9">
            <text:p>79,573</text:p>
          </table:table-cell>
          <table:table-cell office:value-type="float" office:value="23307" table:style-name="ce9">
            <text:p>23,307</text:p>
          </table:table-cell>
          <table:table-cell office:value-type="percentage" office:value="0.29290085833134" table:style-name="ce10">
            <text:p>29.29%</text:p>
          </table:table-cell>
          <table:table-cell office:value-type="float" office:value="55115" table:style-name="ce9">
            <text:p>55,115</text:p>
          </table:table-cell>
          <table:table-cell office:value-type="float" office:value="2105.1133994079" table:style-name="ce9">
            <text:p>2,105</text:p>
          </table:table-cell>
          <table:table-cell office:value-type="float" office:value="49063878" table:style-name="ce9">
            <text:p>49,063,878</text:p>
          </table:table-cell>
          <table:table-cell office:value-type="float" office:value="1106767" table:style-name="ce9">
            <text:p>1,106,767</text:p>
          </table:table-cell>
          <table:table-cell office:value-type="float" office:value="126600" table:style-name="ce9">
            <text:p>126,600</text:p>
          </table:table-cell>
          <table:table-cell office:value-type="float" office:value="50297245" table:style-name="ce9">
            <text:p>50,297,245</text:p>
          </table:table-cell>
          <table:table-cell office:value-type="float" office:value="616535" table:style-name="ce9">
            <text:p>616,535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147" table:style-name="ce9">
            <text:p>147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61" table:style-name="ce9">
            <text:p>61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487932843652001" table:style-name="ce7">
            <text:p>95.49%</text:p>
          </table:table-cell>
          <table:table-cell office:value-type="string" table:style-name="ce8">
            <text:p>南投縣</text:p>
          </table:table-cell>
          <table:table-cell office:value-type="float" office:value="681676" table:style-name="ce9">
            <text:p>681,676</text:p>
          </table:table-cell>
          <table:table-cell office:value-type="float" office:value="151990" table:style-name="ce9">
            <text:p>151,990</text:p>
          </table:table-cell>
          <table:table-cell office:value-type="percentage" office:value="0.22296516233519001" table:style-name="ce10">
            <text:p>22.30%</text:p>
          </table:table-cell>
          <table:table-cell office:value-type="float" office:value="391219" table:style-name="ce9">
            <text:p>391,219</text:p>
          </table:table-cell>
          <table:table-cell office:value-type="float" office:value="2995.5708138692999" table:style-name="ce9">
            <text:p>2,996</text:p>
          </table:table-cell>
          <table:table-cell office:value-type="float" office:value="455296808" table:style-name="ce9">
            <text:p>455,296,808</text:p>
          </table:table-cell>
          <table:table-cell office:value-type="float" office:value="24475922" table:style-name="ce9">
            <text:p>24,475,922</text:p>
          </table:table-cell>
          <table:table-cell office:value-type="float" office:value="2599741" table:style-name="ce9">
            <text:p>2,599,741</text:p>
          </table:table-cell>
          <table:table-cell office:value-type="float" office:value="482372471" table:style-name="ce9">
            <text:p>482,372,471</text:p>
          </table:table-cell>
          <table:table-cell office:value-type="float" office:value="32229199" table:style-name="ce9">
            <text:p>32,229,199</text:p>
          </table:table-cell>
          <table:table-cell office:value-type="float" office:value="577" table:style-name="ce9">
            <text:p>577</text:p>
          </table:table-cell>
          <table:table-cell office:value-type="float" office:value="451" table:style-name="ce9">
            <text:p>451</text:p>
          </table:table-cell>
          <table:table-cell office:value-type="float" office:value="1028" table:style-name="ce9">
            <text:p>1,028</text:p>
          </table:table-cell>
          <table:table-cell office:value-type="float" office:value="347" table:style-name="ce9">
            <text:p>347</text:p>
          </table:table-cell>
          <table:table-cell office:value-type="float" office:value="471" table:style-name="ce9">
            <text:p>471</text:p>
          </table:table-cell>
          <table:table-cell office:value-type="float" office:value="818" table:style-name="ce9">
            <text:p>818</text:p>
          </table:table-cell>
          <table:table-cell office:value-type="float" office:value="1846" table:style-name="ce9">
            <text:p>1,846</text:p>
          </table:table-cell>
          <table:table-cell office:value-type="float" office:value="43" table:style-name="ce9">
            <text:p>4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62162162162162005" table:style-name="ce7">
            <text:p>62.16%</text:p>
          </table:table-cell>
          <table:table-cell office:value-type="string" table:style-name="ce8">
            <text:p>雲林縣</text:p>
          </table:table-cell>
          <table:table-cell office:value-type="float" office:value="36302" table:style-name="ce9">
            <text:p>36,302</text:p>
          </table:table-cell>
          <table:table-cell office:value-type="float" office:value="6673" table:style-name="ce9">
            <text:p>6,673</text:p>
          </table:table-cell>
          <table:table-cell office:value-type="percentage" office:value="0.18381907332929001" table:style-name="ce10">
            <text:p>18.38%</text:p>
          </table:table-cell>
          <table:table-cell office:value-type="float" office:value="16877" table:style-name="ce9">
            <text:p>16,877</text:p>
          </table:table-cell>
          <table:table-cell office:value-type="float" office:value="2752.2977671212002" table:style-name="ce9">
            <text:p>2,752</text:p>
          </table:table-cell>
          <table:table-cell office:value-type="float" office:value="18366083" table:style-name="ce9">
            <text:p>18,366,083</text:p>
          </table:table-cell>
          <table:table-cell office:value-type="float" office:value="4631068" table:style-name="ce9">
            <text:p>4,631,068</text:p>
          </table:table-cell>
          <table:table-cell office:value-type="float" office:value="97420" table:style-name="ce9">
            <text:p>97,420</text:p>
          </table:table-cell>
          <table:table-cell office:value-type="float" office:value="23094571" table:style-name="ce9">
            <text:p>23,094,571</text:p>
          </table:table-cell>
          <table:table-cell office:value-type="float" office:value="577000" table:style-name="ce9">
            <text:p>577,00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103" table:style-name="ce9">
            <text:p>103</text:p>
          </table:table-cell>
          <table:table-cell office:value-type="float" office:value="28" table:style-name="ce9">
            <text:p>28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737704918032995" table:style-name="ce7">
            <text:p>95.74%</text:p>
          </table:table-cell>
          <table:table-cell office:value-type="string" table:style-name="ce8">
            <text:p>嘉義縣</text:p>
          </table:table-cell>
          <table:table-cell office:value-type="float" office:value="174228" table:style-name="ce9">
            <text:p>174,228</text:p>
          </table:table-cell>
          <table:table-cell office:value-type="float" office:value="40573" table:style-name="ce9">
            <text:p>40,573</text:p>
          </table:table-cell>
          <table:table-cell office:value-type="percentage" office:value="0.23287301696627" table:style-name="ce10">
            <text:p>23.29%</text:p>
          </table:table-cell>
          <table:table-cell office:value-type="float" office:value="100360" table:style-name="ce9">
            <text:p>100,360</text:p>
          </table:table-cell>
          <table:table-cell office:value-type="float" office:value="2659.070317699" table:style-name="ce9">
            <text:p>2,659</text:p>
          </table:table-cell>
          <table:table-cell office:value-type="float" office:value="107886460" table:style-name="ce9">
            <text:p>107,886,460</text:p>
          </table:table-cell>
          <table:table-cell office:value-type="float" office:value="3550034" table:style-name="ce9">
            <text:p>3,550,034</text:p>
          </table:table-cell>
          <table:table-cell office:value-type="float" office:value="827800" table:style-name="ce9">
            <text:p>827,800</text:p>
          </table:table-cell>
          <table:table-cell office:value-type="float" office:value="112264294" table:style-name="ce9">
            <text:p>112,264,294</text:p>
          </table:table-cell>
          <table:table-cell office:value-type="float" office:value="7767333" table:style-name="ce9">
            <text:p>7,767,333</text:p>
          </table:table-cell>
          <table:table-cell office:value-type="float" office:value="193" table:style-name="ce9">
            <text:p>193</text:p>
          </table:table-cell>
          <table:table-cell office:value-type="float" office:value="144" table:style-name="ce9">
            <text:p>144</text:p>
          </table:table-cell>
          <table:table-cell office:value-type="float" office:value="337" table:style-name="ce9">
            <text:p>337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197" table:style-name="ce9">
            <text:p>197</text:p>
          </table:table-cell>
          <table:table-cell office:value-type="float" office:value="534" table:style-name="ce9">
            <text:p>534</text:p>
          </table:table-cell>
          <table:table-cell office:value-type="float" office:value="13" table:style-name="ce9">
            <text:p>1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938366" table:style-name="ce9">
            <text:p>938,366</text:p>
          </table:table-cell>
          <table:table-cell office:value-type="float" office:value="238814" table:style-name="ce9">
            <text:p>238,814</text:p>
          </table:table-cell>
          <table:table-cell office:value-type="percentage" office:value="0.25449984334470999" table:style-name="ce10">
            <text:p>25.45%</text:p>
          </table:table-cell>
          <table:table-cell office:value-type="float" office:value="579163" table:style-name="ce9">
            <text:p>579,163</text:p>
          </table:table-cell>
          <table:table-cell office:value-type="float" office:value="2733.1560042544002" table:style-name="ce9">
            <text:p>2,733</text:p>
          </table:table-cell>
          <table:table-cell office:value-type="float" office:value="652715918" table:style-name="ce9">
            <text:p>652,715,918</text:p>
          </table:table-cell>
          <table:table-cell office:value-type="float" office:value="3674838" table:style-name="ce9">
            <text:p>3,674,838</text:p>
          </table:table-cell>
          <table:table-cell office:value-type="float" office:value="4613744" table:style-name="ce9">
            <text:p>4,613,744</text:p>
          </table:table-cell>
          <table:table-cell office:value-type="float" office:value="661004500" table:style-name="ce9">
            <text:p>661,004,500</text:p>
          </table:table-cell>
          <table:table-cell office:value-type="float" office:value="150407798" table:style-name="ce9">
            <text:p>150,407,798</text:p>
          </table:table-cell>
          <table:table-cell office:value-type="float" office:value="728" table:style-name="ce9">
            <text:p>728</text:p>
          </table:table-cell>
          <table:table-cell office:value-type="float" office:value="598" table:style-name="ce9">
            <text:p>598</text:p>
          </table:table-cell>
          <table:table-cell office:value-type="float" office:value="1326" table:style-name="ce9">
            <text:p>1,326</text:p>
          </table:table-cell>
          <table:table-cell office:value-type="float" office:value="283" table:style-name="ce9">
            <text:p>283</text:p>
          </table:table-cell>
          <table:table-cell office:value-type="float" office:value="639" table:style-name="ce9">
            <text:p>639</text:p>
          </table:table-cell>
          <table:table-cell office:value-type="float" office:value="922" table:style-name="ce9">
            <text:p>922</text:p>
          </table:table-cell>
          <table:table-cell office:value-type="float" office:value="2248" table:style-name="ce9">
            <text:p>2,24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996109" table:style-name="ce9">
            <text:p>996,109</text:p>
          </table:table-cell>
          <table:table-cell office:value-type="float" office:value="198008" table:style-name="ce9">
            <text:p>198,008</text:p>
          </table:table-cell>
          <table:table-cell office:value-type="percentage" office:value="0.19878145865562999" table:style-name="ce10">
            <text:p>19.88%</text:p>
          </table:table-cell>
          <table:table-cell office:value-type="float" office:value="461150" table:style-name="ce9">
            <text:p>461,150</text:p>
          </table:table-cell>
          <table:table-cell office:value-type="float" office:value="2023.6039200436001" table:style-name="ce9">
            <text:p>2,024</text:p>
          </table:table-cell>
          <table:table-cell office:value-type="float" office:value="400689765" table:style-name="ce9">
            <text:p>400,689,765</text:p>
          </table:table-cell>
          <table:table-cell office:value-type="float" office:value="1289939" table:style-name="ce9">
            <text:p>1,289,939</text:p>
          </table:table-cell>
          <table:table-cell office:value-type="float" office:value="501696" table:style-name="ce9">
            <text:p>501,696</text:p>
          </table:table-cell>
          <table:table-cell office:value-type="float" office:value="402481400" table:style-name="ce9">
            <text:p>402,481,400</text:p>
          </table:table-cell>
          <table:table-cell office:value-type="float" office:value="17026704" table:style-name="ce9">
            <text:p>17,026,704</text:p>
          </table:table-cell>
          <table:table-cell office:value-type="float" office:value="746" table:style-name="ce9">
            <text:p>746</text:p>
          </table:table-cell>
          <table:table-cell office:value-type="float" office:value="889" table:style-name="ce9">
            <text:p>889</text:p>
          </table:table-cell>
          <table:table-cell office:value-type="float" office:value="1635" table:style-name="ce9">
            <text:p>1,635</text:p>
          </table:table-cell>
          <table:table-cell office:value-type="float" office:value="231" table:style-name="ce9">
            <text:p>231</text:p>
          </table:table-cell>
          <table:table-cell office:value-type="float" office:value="511" table:style-name="ce9">
            <text:p>511</text:p>
          </table:table-cell>
          <table:table-cell office:value-type="float" office:value="742" table:style-name="ce9">
            <text:p>742</text:p>
          </table:table-cell>
          <table:table-cell office:value-type="float" office:value="2377" table:style-name="ce9">
            <text:p>2,37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822410" table:style-name="ce9">
            <text:p>822,410</text:p>
          </table:table-cell>
          <table:table-cell office:value-type="float" office:value="156745" table:style-name="ce9">
            <text:p>156,745</text:p>
          </table:table-cell>
          <table:table-cell office:value-type="percentage" office:value="0.19059228365413999" table:style-name="ce10">
            <text:p>19.06%</text:p>
          </table:table-cell>
          <table:table-cell office:value-type="float" office:value="340935" table:style-name="ce9">
            <text:p>340,935</text:p>
          </table:table-cell>
          <table:table-cell office:value-type="float" office:value="2017.363112061" table:style-name="ce9">
            <text:p>2,017</text:p>
          </table:table-cell>
          <table:table-cell office:value-type="float" office:value="316211581" table:style-name="ce9">
            <text:p>316,211,581</text:p>
          </table:table-cell>
          <table:table-cell office:value-type="float" office:value="1333087" table:style-name="ce9">
            <text:p>1,333,087</text:p>
          </table:table-cell>
          <table:table-cell office:value-type="float" office:value="462406" table:style-name="ce9">
            <text:p>462,406</text:p>
          </table:table-cell>
          <table:table-cell office:value-type="float" office:value="318007074" table:style-name="ce9">
            <text:p>318,007,074</text:p>
          </table:table-cell>
          <table:table-cell office:value-type="float" office:value="28570139" table:style-name="ce9">
            <text:p>28,570,139</text:p>
          </table:table-cell>
          <table:table-cell office:value-type="float" office:value="1256" table:style-name="ce9">
            <text:p>1,256</text:p>
          </table:table-cell>
          <table:table-cell office:value-type="float" office:value="615" table:style-name="ce9">
            <text:p>615</text:p>
          </table:table-cell>
          <table:table-cell office:value-type="float" office:value="1871" table:style-name="ce9">
            <text:p>1,871</text:p>
          </table:table-cell>
          <table:table-cell office:value-type="float" office:value="158" table:style-name="ce9">
            <text:p>158</text:p>
          </table:table-cell>
          <table:table-cell office:value-type="float" office:value="321" table:style-name="ce9">
            <text:p>321</text:p>
          </table:table-cell>
          <table:table-cell office:value-type="float" office:value="479" table:style-name="ce9">
            <text:p>479</text:p>
          </table:table-cell>
          <table:table-cell office:value-type="float" office:value="2350" table:style-name="ce9">
            <text:p>2,35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593760" table:style-name="ce9">
            <text:p>593,760</text:p>
          </table:table-cell>
          <table:table-cell office:value-type="float" office:value="165641" table:style-name="ce9">
            <text:p>165,641</text:p>
          </table:table-cell>
          <table:table-cell office:value-type="percentage" office:value="0.27896961735380998" table:style-name="ce10">
            <text:p>27.90%</text:p>
          </table:table-cell>
          <table:table-cell office:value-type="float" office:value="360518" table:style-name="ce9">
            <text:p>360,518</text:p>
          </table:table-cell>
          <table:table-cell office:value-type="float" office:value="2458.6010468423001" table:style-name="ce9">
            <text:p>2,459</text:p>
          </table:table-cell>
          <table:table-cell office:value-type="float" office:value="407245136" table:style-name="ce9">
            <text:p>407,245,136</text:p>
          </table:table-cell>
          <table:table-cell office:value-type="float" office:value="558710" table:style-name="ce9">
            <text:p>558,710</text:p>
          </table:table-cell>
          <table:table-cell office:value-type="float" office:value="733634" table:style-name="ce9">
            <text:p>733,634</text:p>
          </table:table-cell>
          <table:table-cell office:value-type="float" office:value="408537480" table:style-name="ce9">
            <text:p>408,537,480</text:p>
          </table:table-cell>
          <table:table-cell office:value-type="float" office:value="32045163" table:style-name="ce9">
            <text:p>32,045,163</text:p>
          </table:table-cell>
          <table:table-cell office:value-type="float" office:value="608" table:style-name="ce9">
            <text:p>608</text:p>
          </table:table-cell>
          <table:table-cell office:value-type="float" office:value="729" table:style-name="ce9">
            <text:p>729</text:p>
          </table:table-cell>
          <table:table-cell office:value-type="float" office:value="1337" table:style-name="ce9">
            <text:p>1,337</text:p>
          </table:table-cell>
          <table:table-cell office:value-type="float" office:value="196" table:style-name="ce9">
            <text:p>196</text:p>
          </table:table-cell>
          <table:table-cell office:value-type="float" office:value="520" table:style-name="ce9">
            <text:p>520</text:p>
          </table:table-cell>
          <table:table-cell office:value-type="float" office:value="716" table:style-name="ce9">
            <text:p>716</text:p>
          </table:table-cell>
          <table:table-cell office:value-type="float" office:value="2053" table:style-name="ce9">
            <text:p>2,05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1820" table:style-name="ce9">
            <text:p>1,820</text:p>
          </table:table-cell>
          <table:table-cell office:value-type="float" office:value="1069" table:style-name="ce9">
            <text:p>1,069</text:p>
          </table:table-cell>
          <table:table-cell office:value-type="percentage" office:value="0.58736263736264005" table:style-name="ce10">
            <text:p>58.74%</text:p>
          </table:table-cell>
          <table:table-cell office:value-type="float" office:value="2262" table:style-name="ce9">
            <text:p>2,262</text:p>
          </table:table-cell>
          <table:table-cell office:value-type="float" office:value="2504.2057998128998" table:style-name="ce9">
            <text:p>2,504</text:p>
          </table:table-cell>
          <table:table-cell office:value-type="float" office:value="2676996" table:style-name="ce9">
            <text:p>2,676,9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6996" table:style-name="ce9">
            <text:p>2,676,996</text:p>
          </table:table-cell>
          <table:table-cell office:value-type="float" office:value="20000" table:style-name="ce9">
            <text:p>20,0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1820" table:style-name="ce9">
            <text:p>1,820</text:p>
          </table:table-cell>
          <table:table-cell office:value-type="float" office:value="726" table:style-name="ce9">
            <text:p>726</text:p>
          </table:table-cell>
          <table:table-cell office:value-type="percentage" office:value="0.39890109890109998" table:style-name="ce10">
            <text:p>39.89%</text:p>
          </table:table-cell>
          <table:table-cell office:value-type="float" office:value="1408" table:style-name="ce9">
            <text:p>1,408</text:p>
          </table:table-cell>
          <table:table-cell office:value-type="float" office:value="3728.3236914600998" table:style-name="ce9">
            <text:p>3,728</text:p>
          </table:table-cell>
          <table:table-cell office:value-type="float" office:value="2706763" table:style-name="ce9">
            <text:p>2,706,7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6763" table:style-name="ce9">
            <text:p>2,706,76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11254" table:style-name="ce9">
            <text:p>11,254</text:p>
          </table:table-cell>
          <table:table-cell office:value-type="float" office:value="3866" table:style-name="ce9">
            <text:p>3,866</text:p>
          </table:table-cell>
          <table:table-cell office:value-type="percentage" office:value="0.34352230318109001" table:style-name="ce10">
            <text:p>34.35%</text:p>
          </table:table-cell>
          <table:table-cell office:value-type="float" office:value="9834" table:style-name="ce9">
            <text:p>9,834</text:p>
          </table:table-cell>
          <table:table-cell office:value-type="float" office:value="2667.4904293844002" table:style-name="ce9">
            <text:p>2,667</text:p>
          </table:table-cell>
          <table:table-cell office:value-type="float" office:value="10312518" table:style-name="ce9">
            <text:p>10,312,518</text:p>
          </table:table-cell>
          <table:table-cell office:value-type="float" office:value="167467" table:style-name="ce9">
            <text:p>167,467</text:p>
          </table:table-cell>
          <table:table-cell office:value-type="float" office:value="744286" table:style-name="ce9">
            <text:p>744,286</text:p>
          </table:table-cell>
          <table:table-cell office:value-type="float" office:value="11224271" table:style-name="ce9">
            <text:p>11,224,271</text:p>
          </table:table-cell>
          <table:table-cell office:value-type="float" office:value="165665" table:style-name="ce9">
            <text:p>165,66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344687" table:style-name="ce9">
            <text:p>344,687</text:p>
          </table:table-cell>
          <table:table-cell office:value-type="float" office:value="62812" table:style-name="ce9">
            <text:p>62,812</text:p>
          </table:table-cell>
          <table:table-cell office:value-type="percentage" office:value="0.18222909480194999" table:style-name="ce10">
            <text:p>18.22%</text:p>
          </table:table-cell>
          <table:table-cell office:value-type="float" office:value="120035" table:style-name="ce9">
            <text:p>120,035</text:p>
          </table:table-cell>
          <table:table-cell office:value-type="float" office:value="1706.3038591351999" table:style-name="ce9">
            <text:p>1,706</text:p>
          </table:table-cell>
          <table:table-cell office:value-type="float" office:value="107176358" table:style-name="ce9">
            <text:p>107,176,358</text:p>
          </table:table-cell>
          <table:table-cell office:value-type="float" office:value="452234" table:style-name="ce9">
            <text:p>452,234</text:p>
          </table:table-cell>
          <table:table-cell office:value-type="float" office:value="210414" table:style-name="ce9">
            <text:p>210,414</text:p>
          </table:table-cell>
          <table:table-cell office:value-type="float" office:value="107839006" table:style-name="ce9">
            <text:p>107,839,006</text:p>
          </table:table-cell>
          <table:table-cell office:value-type="float" office:value="4751177" table:style-name="ce9">
            <text:p>4,751,177</text:p>
          </table:table-cell>
          <table:table-cell office:value-type="float" office:value="262" table:style-name="ce9">
            <text:p>262</text:p>
          </table:table-cell>
          <table:table-cell office:value-type="float" office:value="272" table:style-name="ce9">
            <text:p>272</text:p>
          </table:table-cell>
          <table:table-cell office:value-type="float" office:value="534" table:style-name="ce9">
            <text:p>534</text:p>
          </table:table-cell>
          <table:table-cell office:value-type="float" office:value="63" table:style-name="ce9">
            <text:p>63</text:p>
          </table:table-cell>
          <table:table-cell office:value-type="float" office:value="214" table:style-name="ce9">
            <text:p>214</text:p>
          </table:table-cell>
          <table:table-cell office:value-type="float" office:value="277" table:style-name="ce9">
            <text:p>277</text:p>
          </table:table-cell>
          <table:table-cell office:value-type="float" office:value="811" table:style-name="ce9">
            <text:p>81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189397" table:style-name="ce9">
            <text:p>189,397</text:p>
          </table:table-cell>
          <table:table-cell office:value-type="float" office:value="49972" table:style-name="ce9">
            <text:p>49,972</text:p>
          </table:table-cell>
          <table:table-cell office:value-type="percentage" office:value="0.26384789621799998" table:style-name="ce10">
            <text:p>26.38%</text:p>
          </table:table-cell>
          <table:table-cell office:value-type="float" office:value="95774" table:style-name="ce9">
            <text:p>95,774</text:p>
          </table:table-cell>
          <table:table-cell office:value-type="float" office:value="2047.7616865445" table:style-name="ce9">
            <text:p>2,048</text:p>
          </table:table-cell>
          <table:table-cell office:value-type="float" office:value="102330747" table:style-name="ce9">
            <text:p>102,330,747</text:p>
          </table:table-cell>
          <table:table-cell office:value-type="float" office:value="3132065" table:style-name="ce9">
            <text:p>3,132,065</text:p>
          </table:table-cell>
          <table:table-cell office:value-type="float" office:value="360786" table:style-name="ce9">
            <text:p>360,786</text:p>
          </table:table-cell>
          <table:table-cell office:value-type="float" office:value="105823598" table:style-name="ce9">
            <text:p>105,823,598</text:p>
          </table:table-cell>
          <table:table-cell office:value-type="float" office:value="3315200" table:style-name="ce9">
            <text:p>3,315,200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office:value-type="float" office:value="261" table:style-name="ce9">
            <text:p>261</text:p>
          </table:table-cell>
          <table:table-cell office:value-type="float" office:value="52" table:style-name="ce9">
            <text:p>52</text:p>
          </table:table-cell>
          <table:table-cell office:value-type="float" office:value="119" table:style-name="ce9">
            <text:p>119</text:p>
          </table:table-cell>
          <table:table-cell office:value-type="float" office:value="171" table:style-name="ce9">
            <text:p>171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864878499957998" table:style-name="ce7">
            <text:p>98.86%</text:p>
          </table:table-cell>
          <table:table-cell office:value-type="string" table:style-name="ce8">
            <text:p>總計</text:p>
          </table:table-cell>
          <table:table-cell office:value-type="float" office:value="7025667" table:style-name="ce9">
            <text:p>7,025,667</text:p>
          </table:table-cell>
          <table:table-cell office:value-type="float" office:value="1593860" table:style-name="ce9">
            <text:p>1,593,860</text:p>
          </table:table-cell>
          <table:table-cell office:value-type="percentage" office:value="0.22686244594284999" table:style-name="ce10">
            <text:p>22.69%</text:p>
          </table:table-cell>
          <table:table-cell office:value-type="float" office:value="3711087" table:style-name="ce9">
            <text:p>3,711,087</text:p>
          </table:table-cell>
          <table:table-cell office:value-type="float" office:value="2488.2931305133002" table:style-name="ce9">
            <text:p>2,488</text:p>
          </table:table-cell>
          <table:table-cell office:value-type="float" office:value="3965990889" table:style-name="ce9">
            <text:p>3,965,990,889</text:p>
          </table:table-cell>
          <table:table-cell office:value-type="float" office:value="90606725" table:style-name="ce9">
            <text:p>90,606,725</text:p>
          </table:table-cell>
          <table:table-cell office:value-type="float" office:value="19756114" table:style-name="ce9">
            <text:p>19,756,114</text:p>
          </table:table-cell>
          <table:table-cell office:value-type="float" office:value="4076353728" table:style-name="ce9">
            <text:p>4,076,353,728</text:p>
          </table:table-cell>
          <table:table-cell office:value-type="float" office:value="502942005" table:style-name="ce9">
            <text:p>502,942,005</text:p>
          </table:table-cell>
          <table:table-cell office:value-type="float" office:value="6767" table:style-name="ce9">
            <text:p>6,767</text:p>
          </table:table-cell>
          <table:table-cell office:value-type="float" office:value="5960" table:style-name="ce9">
            <text:p>5,960</text:p>
          </table:table-cell>
          <table:table-cell office:value-type="float" office:value="12727" table:style-name="ce9">
            <text:p>12,727</text:p>
          </table:table-cell>
          <table:table-cell office:value-type="float" office:value="2340" table:style-name="ce9">
            <text:p>2,340</text:p>
          </table:table-cell>
          <table:table-cell office:value-type="float" office:value="4674" table:style-name="ce9">
            <text:p>4,674</text:p>
          </table:table-cell>
          <table:table-cell office:value-type="float" office:value="7014" table:style-name="ce9">
            <text:p>7,014</text:p>
          </table:table-cell>
          <table:table-cell office:value-type="float" office:value="19741" table:style-name="ce9">
            <text:p>19,741</text:p>
          </table:table-cell>
          <table:table-cell office:value-type="float" office:value="135" table:style-name="ce9">
            <text:p>135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嚴微華</dc:creator>
    <meta:creation-date>2022-01-24T00:30:52Z</meta:creation-date>
    <dc:date>2024-08-20T01:06:29Z</dc:date>
    <meta:print-date>2024-08-09T00:26:45Z</meta:print-date>
  </office:meta>
</office:document-meta>
</file>