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7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9" table:style-name="ce3">
            <text:p>229</text:p>
          </table:table-cell>
          <table:table-cell office:value-type="float" office:value="12930" table:style-name="ce3">
            <text:p>12,9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1871" table:style-name="ce3">
            <text:p>31,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2" table:style-name="ce3">
            <text:p>202</text:p>
          </table:table-cell>
          <table:table-cell office:value-type="float" office:value="10672" table:style-name="ce3">
            <text:p>10,6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8" table:style-name="ce3">
            <text:p>398</text:p>
          </table:table-cell>
          <table:table-cell office:value-type="float" office:value="22046" table:style-name="ce3">
            <text:p>22,0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1" table:style-name="ce3">
            <text:p>261</text:p>
          </table:table-cell>
          <table:table-cell office:value-type="float" office:value="12264" table:style-name="ce3">
            <text:p>12,2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19950" table:style-name="ce3">
            <text:p>19,9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348" table:style-name="ce3">
            <text:p>9,3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3">
            <text:p>71</text:p>
          </table:table-cell>
          <table:table-cell office:value-type="float" office:value="2474" table:style-name="ce3">
            <text:p>2,4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71" table:style-name="ce3">
            <text:p>6,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811" table:style-name="ce3">
            <text:p>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8" table:style-name="ce3">
            <text:p>108</text:p>
          </table:table-cell>
          <table:table-cell office:value-type="float" office:value="5266" table:style-name="ce3">
            <text:p>5,2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1" table:style-name="ce3">
            <text:p>151</text:p>
          </table:table-cell>
          <table:table-cell office:value-type="float" office:value="7896" table:style-name="ce3">
            <text:p>7,8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2" table:style-name="ce3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17" table:style-name="ce3">
            <text:p>3,317</text:p>
          </table:table-cell>
          <table:table-cell office:value-type="float" office:value="171712" table:style-name="ce3">
            <text:p>171,71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Untitled Spreadsheet</dc:title>
    <dc:description/>
    <dc:subject/>
    <meta:initial-creator>Unknown Creator</meta:initial-creator>
    <dc:creator>Administrator</dc:creator>
    <meta:creation-date>2024-08-02T10:28:00Z</meta:creation-date>
    <dc:date>2024-08-02T10:32:29Z</dc:date>
    <meta:print-date>2024-08-02T10:32:12Z</meta:print-date>
  </office:meta>
</office:document-meta>
</file>