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cm" style:rel-width="100%" fo:margin-left="-0.182cm" fo:margin-top="0cm" fo:margin-bottom="0cm" table:align="left" style:writing-mode="lr-tb"/>
    </style:style>
    <style:style style:name="表格1.A" style:family="table-column">
      <style:table-column-properties style:column-width="4.006cm" style:rel-column-width="16829*"/>
    </style:style>
    <style:style style:name="表格1.B" style:family="table-column">
      <style:table-column-properties style:column-width="2.963cm" style:rel-column-width="12452*"/>
    </style:style>
    <style:style style:name="表格1.C" style:family="table-column">
      <style:table-column-properties style:column-width="2.148cm" style:rel-column-width="9024*"/>
    </style:style>
    <style:style style:name="表格1.D" style:family="table-column">
      <style:table-column-properties style:column-width="0.956cm" style:rel-column-width="4017*"/>
    </style:style>
    <style:style style:name="表格1.E" style:family="table-column">
      <style:table-column-properties style:column-width="1.674cm" style:rel-column-width="7032*"/>
    </style:style>
    <style:style style:name="表格1.F" style:family="table-column">
      <style:table-column-properties style:column-width="1.111cm" style:rel-column-width="4666*"/>
    </style:style>
    <style:style style:name="表格1.G" style:family="table-column">
      <style:table-column-properties style:column-width="2.741cm" style:rel-column-width="11515*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67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09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596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584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3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6.57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5.955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line-height="0.6cm" fo:text-align="center" style:justify-single-word="false" fo:orphans="0" fo:widows="0"/>
    </style:style>
    <style:style style:name="P3" style:family="paragraph" style:parent-style-name="Standard_20__28_user_29_">
      <style:paragraph-properties fo:line-height="0.6cm" fo:orphans="0" fo:widows="0" style:snap-to-layout-grid="false"/>
    </style:style>
    <style:style style:name="P4" style:family="paragraph" style:parent-style-name="Standard_20__28_user_29_">
      <style:paragraph-properties fo:line-height="0.6cm" fo:text-align="end" style:justify-single-word="false" fo:orphans="0" fo:widows="0" style:snap-to-layout-grid="false"/>
    </style:style>
    <style:style style:name="P5" style:family="paragraph" style:parent-style-name="Standard_20__28_user_29_">
      <style:paragraph-properties fo:line-height="0.6cm" fo:orphans="0" fo:widows="0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style:line-height-at-least="0.564cm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style:line-height-at-least="0.635cm" fo:text-align="end" style:justify-single-word="false" fo:orphans="0" fo:widows="0"/>
      <style:text-properties style:font-name="標楷體" fo:font-size="14pt" style:font-name-asian="標楷體1" style:font-size-asian="14pt" style:font-name-complex="標楷體1"/>
    </style:style>
    <style:style style:name="P9" style:family="paragraph" style:parent-style-name="Standard_20__28_user_29_">
      <style:paragraph-properties fo:line-height="0.6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_20__28_user_29_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_20__28_user_29_">
      <style:paragraph-properties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3" style:family="paragraph" style:parent-style-name="Standard_20__28_user_29_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_20__28_user_29_">
      <style:paragraph-properties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5" style:family="paragraph" style:parent-style-name="Standard_20__28_user_29_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6" style:family="paragraph" style:parent-style-name="Standard_20__28_user_29_">
      <style:paragraph-properties fo:text-align="center" style:justify-single-word="false" fo:orphans="0" fo:widows="0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>
      <style:paragraph-properties style:line-height-at-least="0.564cm" fo:orphans="0" fo:widows="0" style:snap-to-layout-grid="false"/>
    </style:style>
    <style:style style:name="P19" style:family="paragraph" style:parent-style-name="Standard_20__28_user_29_">
      <style:paragraph-properties style:line-height-at-least="0.635cm" fo:text-align="end" style:justify-single-word="false" fo:orphans="0" fo:widows="0"/>
    </style:style>
    <style:style style:name="P20" style:family="paragraph" style:parent-style-name="Standard_20__28_user_29_">
      <style:paragraph-properties fo:line-height="0.494cm" style:snap-to-layout-grid="false"/>
    </style:style>
    <style:style style:name="P21" style:family="paragraph" style:parent-style-name="Standard_20__28_user_29_" style:list-style-name="WWNum10">
      <style:paragraph-properties fo:line-height="0.564cm" style:snap-to-layout-grid="false"/>
    </style:style>
    <style:style style:name="P22" style:family="paragraph" style:parent-style-name="Standard_20__28_user_29_">
      <style:paragraph-properties fo:margin-top="0cm" fo:margin-bottom="0.318cm" style:contextual-spacing="false" fo:line-height="0.706cm" fo:text-align="center" style:justify-single-word="false"/>
    </style:style>
    <style:style style:name="P23" style:family="paragraph" style:parent-style-name="Standard_20__28_user_29_">
      <style:paragraph-properties fo:margin-left="0cm" fo:margin-right="-0.03cm" fo:orphans="0" fo:widows="0" fo:text-indent="0cm" style:auto-text-indent="false"/>
    </style:style>
    <style:style style:name="P24" style:family="paragraph" style:parent-style-name="Standard_20__28_user_29_">
      <style:paragraph-properties fo:margin-top="0.159cm" fo:margin-bottom="0cm" style:contextual-spacing="false" style:line-height-at-least="0.706cm" fo:text-align="center" style:justify-single-word="false" fo:orphans="0" fo:widows="0" style:snap-to-layout-grid="false"/>
    </style:style>
    <style:style style:name="P25" style:family="paragraph" style:parent-style-name="Standard_20__28_user_29_">
      <style:paragraph-properties fo:margin-top="0.159cm" fo:margin-bottom="0cm" style:contextual-spacing="false" style:line-height-at-least="0.706cm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6" style:family="paragraph" style:parent-style-name="Standard_20__28_user_29_">
      <style:paragraph-properties fo:margin-top="0.159cm" fo:margin-bottom="0cm" style:contextual-spacing="false" style:line-height-at-least="0.706cm" fo:orphans="0" fo:widows="0" style:snap-to-layout-grid="false"/>
      <style:text-properties fo:font-size="14pt" style:font-name-asian="標楷體1" style:font-size-asian="14pt" style:font-name-complex="標楷體1" style:font-size-complex="14pt"/>
    </style:style>
    <style:style style:name="P27" style:family="paragraph" style:parent-style-name="Standard_20__28_user_29_" style:list-style-name="WWNum5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/>
    </style:style>
    <style:style style:name="P28" style:family="paragraph" style:parent-style-name="Standard_20__28_user_29_" style:list-style-name="WWNum5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_20__28_user_29_">
      <style:paragraph-properties fo:margin-left="0.63cm" fo:margin-right="0cm" fo:line-height="0.635cm" fo:text-align="justify" style:justify-single-word="false" fo:orphans="0" fo:widows="0" fo:text-indent="0cm" style:auto-text-indent="false" style:snap-to-layout-grid="false"/>
    </style:style>
    <style:style style:name="P30" style:family="paragraph" style:parent-style-name="Standard_20__28_user_29_">
      <style:paragraph-properties fo:margin-left="0cm" fo:margin-right="0cm" style:line-height-at-least="0.635cm" fo:orphans="0" fo:widows="0" fo:text-indent="5.715cm" style:auto-text-indent="false"/>
      <style:text-properties style:font-name="標楷體" fo:font-size="14pt" style:font-name-asian="標楷體1" style:font-size-asian="14pt" style:font-name-complex="標楷體1"/>
    </style:style>
    <style:style style:name="P31" style:family="paragraph" style:parent-style-name="Standard_20__28_user_29_">
      <style:paragraph-properties fo:margin-left="1.189cm" fo:margin-right="0cm" fo:line-height="0.564cm" fo:text-indent="-0.554cm" style:auto-text-indent="false" style:snap-to-layout-grid="false"/>
    </style:style>
    <style:style style:name="P32" style:family="paragraph" style:parent-style-name="Standard_20__28_user_29_">
      <style:paragraph-properties fo:margin-left="1.109cm" fo:margin-right="0cm" fo:line-height="0.423cm" fo:text-indent="-0.051cm" style:auto-text-indent="false" fo:break-before="pag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3" style:family="paragraph" style:parent-style-name="Standard_20__28_user_29_">
      <style:paragraph-properties fo:margin-left="0.254cm" fo:margin-right="0cm" fo:line-height="150%" fo:text-align="justify" style:justify-single-word="false" fo:text-indent="-0.258cm" style:auto-text-indent="false"/>
    </style:style>
    <style:style style:name="P34" style:family="paragraph" style:parent-style-name="Standard_20__28_user_29_">
      <style:paragraph-properties fo:margin-left="1.995cm" fo:margin-right="0cm" fo:line-height="150%" fo:text-align="justify" style:justify-single-word="false" fo:text-indent="-1.995cm" style:auto-text-indent="false"/>
    </style:style>
    <style:style style:name="P35" style:family="paragraph" style:parent-style-name="Standard_20__28_user_29_">
      <style:paragraph-properties fo:margin-left="0.847cm" fo:margin-right="0cm" fo:line-height="150%" fo:text-align="justify" style:justify-single-word="false" fo:text-indent="1.154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3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0.019cm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55cm" fo:font-weight="bold" style:letter-kerning="false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background-color="#ffffff" loext:char-shading-value="0" style:font-name-asian="標楷體1" style:font-size-asian="14pt" style:font-name-complex="MS PGothic" style:font-size-complex="14pt"/>
    </style:style>
    <style:style style:name="T16" style:family="text">
      <style:text-properties style:font-name="標楷體" fo:font-weight="bold" style:font-name-asian="標楷體1" style:font-weight-asian="bold" style:font-name-complex="標楷體1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fo:background-color="#ffffff" loext:char-shading-value="0" style:font-name-asian="標楷體1" style:font-name-complex="標楷體1"/>
    </style:style>
    <style:style style:name="T20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1" style:family="text">
      <style:text-properties fo:font-size="14pt" fo:font-weight="bold" style:font-name-asian="Times New Roman1" style:font-size-asian="14pt" style:font-weight-asian="bold" style:font-size-complex="14pt"/>
    </style:style>
    <style:style style:name="T22" style:family="text">
      <style:text-properties style:font-name="新細明體, PMingLiU" fo:font-size="14pt" style:font-size-asian="14pt" style:font-name-complex="新細明體, PMingLiU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6"/>交通部觀光署星級旅館評鑑申請 <text:s/></text:span><text:span text:style-name="T2">附件1 </text:span><text:span text:style-name="T3">(113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旅 館 名 稱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6">代 表 人</text:span></text:p>
            <text:p text:style-name="P9">(負責人)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6"><text:span text:style-name="T5">旅 館 地 址</text:span></text:p>
          </table:table-cell>
          <table:table-cell table:style-name="表格1.B2" table:number-rows-spanned="2" table:number-columns-spanned="2" office:value-type="string">
            <text:p text:style-name="P6">□□□□□</text:p>
          </table:table-cell>
          <table:covered-table-cell/>
          <table:table-cell table:style-name="表格1.D2" table:number-columns-spanned="2" office:value-type="string">
            <text:p text:style-name="P17"><text:span text:style-name="T6">電 <text:s text:c="4"/>話</text:span>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17"><text:span text:style-name="T6">傳 <text:s text:c="4"/>真</text:span></text:p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23"><text:span text:style-name="T5">公司(事業)名稱</text:span></text:p>
          </table:table-cell>
          <table:table-cell table:style-name="表格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公司(事業)地址</text:p>
          </table:table-cell>
          <table:table-cell table:style-name="表格1.B5" table:number-columns-spanned="6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6"><text:span text:style-name="T11">聯 <text:s/>絡 <text:s/></text:span><text:span text:style-name="T12">人</text:span></text:p>
          </table:table-cell>
          <table:table-cell table:style-name="表格1.B6" office:value-type="string">
            <text:p text:style-name="P24"><text:span text:style-name="T20">姓</text:span><text:span text:style-name="T21"> <text:s/></text:span><text:span text:style-name="T20">名</text:span></text:p>
          </table:table-cell>
          <table:table-cell table:style-name="表格1.C6" table:number-columns-spanned="2" office:value-type="string">
            <text:p text:style-name="P24"><text:span text:style-name="T20">職</text:span><text:span text:style-name="T21"> <text:s/></text:span><text:span text:style-name="T20">稱</text:span></text:p>
          </table:table-cell>
          <table:covered-table-cell/>
          <table:table-cell table:style-name="表格1.E6" table:number-columns-spanned="2" office:value-type="string">
            <text:p text:style-name="P24"><text:span text:style-name="T20">電</text:span><text:span text:style-name="T21"> <text:s/></text:span><text:span text:style-name="T20">話</text:span></text:p>
          </table:table-cell>
          <table:covered-table-cell/>
          <table:table-cell table:style-name="表格1.G6" office:value-type="string">
            <text:p text:style-name="P24"><text:span text:style-name="T20">手</text:span><text:span text:style-name="T21"> <text:s/></text:span><text:span text:style-name="T20">機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5"/>
          </table:table-cell>
          <table:table-cell table:style-name="表格1.C7" table:number-columns-spanned="2" office:value-type="string">
            <text:p text:style-name="P26"/>
          </table:table-cell>
          <table:covered-table-cell/>
          <table:table-cell table:style-name="表格1.E7" table:number-columns-spanned="2" office:value-type="string">
            <text:p text:style-name="P26"/>
          </table:table-cell>
          <table:covered-table-cell/>
          <table:table-cell table:style-name="表格1.G7" office:value-type="string">
            <text:p text:style-name="P26"/>
          </table:table-cell>
        </table:table-row>
        <table:table-row table:style-name="表格1.8">
          <table:table-cell table:style-name="表格1.A8" office:value-type="string">
            <text:p text:style-name="P11">檢附文件</text:p>
            <text:p text:style-name="P12"/>
          </table:table-cell>
          <table:table-cell table:style-name="表格1.B8" table:number-columns-spanned="6" office:value-type="string">
            <text:list xml:id="list2390529729" text:style-name="WWNum5">
              <text:list-item>
                <text:p text:style-name="P28">受評旅館基本資料表(含檢附證明文件)。</text:p>
              </text:list-item>
              <text:list-item>
                <text:p text:style-name="P28">觀光旅館業營業執照影本或旅館業登記證影本。 <text:s/></text:p>
              </text:list-item>
              <text:list-item>
                <text:p text:style-name="P28">投保責任險保險單影本。</text:p>
              </text:list-item>
              <text:list-item>
                <text:p text:style-name="P28">公共安全檢查申報紀錄影本（含「建築物防火避難設施與設備安全檢查申報結果通知書」及「消防安全設備檢修申報受理單」）。</text:p>
              </text:list-item>
              <text:list-item>
                <text:p text:style-name="P27"><text:span text:style-name="T9">繳納評鑑及標章費用之郵政匯票，受款人為</text:span><text:span text:style-name="T13">交通部觀光署</text:span><text:span text:style-name="T9">，評鑑費用與標章費用請分別開立（須繳交2張郵政匯票）。</text:span></text:p>
              </text:list-item>
            </text:list>
            <text:p text:style-name="P29"><text:span text:style-name="T9">一星級至三星級評鑑費，新臺幣三萬六千元</text:span><text:span text:style-name="T22">；</text:span></text:p>
            <text:p text:style-name="P29"><text:span text:style-name="T9">四星級以上評鑑費，新臺幣八萬六千元。</text:span></text:p>
            <text:p text:style-name="P29"><text:span text:style-name="T9">標章費新臺幣三千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8"><text:span text:style-name="T9">本旅館（</text:span><text:span text:style-name="T7">登記房間數</text:span><text:span text:style-name="T9"> <text:s text:c="2"/>間）申請參加星級旅館評鑑</text:span></text:p>
            <text:p text:style-name="P7">□ 一星級至三星級評鑑</text:p>
            <text:p text:style-name="P18"><text:span text:style-name="T22">□ </text:span><text:span text:style-name="T9">四星級以上評鑑</text:span></text:p>
            <text:p text:style-name="P18"><text:span text:style-name="T14">已詳閱申請書各項內容，所填具相關表單與附件均</text:span><text:span text:style-name="T15">無虛報、偽造或變造等情事</text:span><text:span text:style-name="T14">，</text:span><text:span text:style-name="T9">並願意遵守相關規定，特此申明。</text:span></text:p>
            <text:p text:style-name="P19"><text:span text:style-name="T8">公司(事業)名稱： <text:s text:c="18"/>（蓋章）</text:span></text:p>
            <text:p text:style-name="P8"/>
            <text:p text:style-name="P4"><text:span text:style-name="T10">代表人(負責人)</text:span><text:span text:style-name="T8">： <text:s text:c="18"/>（蓋章）</text:span></text:p>
            <text:p text:style-name="P30">申請日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6">※注意事項：</text:span></text:p>
      <text:p text:style-name="P31"><text:span text:style-name="T9">1.</text:span><text:span text:style-name="T7">申請書、檢附文件及佐證資料，請提供1式1份；旅館基本資料表請提供1式4份。</text:span></text:p>
      <text:p text:style-name="P31"><text:span text:style-name="T9">2.檢附文件請依序裝訂於本申請書後，以掛號郵件方式寄（送）至：</text:span></text:p>
      <text:list xml:id="list2761015503" text:style-name="WWNum10">
        <text:list-item>
          <text:p text:style-name="P21"><text:span text:style-name="T7">財團法人商業發展研究院（星級旅館評鑑工作小組）</text:span></text:p>
        </text:list-item>
        <text:list-item>
          <text:p text:style-name="P21"><text:span text:style-name="T9">地址：800高雄市新興區中正三路25號6樓(東側)</text:span></text:p>
        </text:list-item>
        <text:list-item>
          <text:p text:style-name="P21"><text:span text:style-name="T9">電話：07-222-3999#111陳小姐、#112程先生</text:span></text:p>
        </text:list-item>
      </text:list>
      <text:p text:style-name="P32"/>
      <text:p text:style-name="Standard_20__28_user_29_"><text:span text:style-name="T17">交通部觀光署辦理觀光旅館及旅館等級評鑑收費標準</text:span></text:p>
      <text:p text:style-name="P15"/>
      <text:p text:style-name="Standard_20__28_user_29_"><text:span text:style-name="T18">中華民國98年3月2日觀業字第098300467號令發布</text:span></text:p>
      <text:p text:style-name="Standard_20__28_user_29_"><text:span text:style-name="T18">中華民國101年8月3日觀業字第10130019151號令修正發布</text:span></text:p>
      <text:p text:style-name="Standard_20__28_user_29_"><text:span text:style-name="T19">中華民國111年6月23日以觀宿字第11106008651號令修正發布</text:span></text:p>
      <text:p text:style-name="P33"><text:span text:style-name="T9">第一條 <text:s/>本標準依規費法第十條第一項規定訂定之。</text:span></text:p>
      <text:p text:style-name="P34"><text:span text:style-name="T9">第二條 <text:s/></text:span><text:bookmark text:name="_GoBack"/><text:span text:style-name="T9">交通部觀光署辦理觀光旅館及旅館等級評鑑時，應就評鑑項目依下列基準收取評鑑費：</text:span></text:p>
      <text:p text:style-name="P35"><text:span text:style-name="T9">一、一星級至三星級評鑑費，新臺幣三萬六千元。</text:span></text:p>
      <text:p text:style-name="P35"><text:span text:style-name="T9">二、四星級以上評鑑費，新臺幣八萬六千元。</text:span></text:p>
      <text:p text:style-name="P34"><text:span text:style-name="T9">第三條 <text:s/>交通部觀光署核發觀光旅館及旅館等級評鑑標識，應收取標識費新臺幣三千元。</text:span></text:p>
      <text:p text:style-name="P34"><text:span text:style-name="T9">第四條 <text:s/>本標準自發布日施行。本標準自中華民國一百十一年七月一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0_21" style:display-name="021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32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1.379cm"/>
        </style:list-level-properties>
        <style:text-properties style:font-name="Wingdings1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2.226cm"/>
        </style:list-level-properties>
        <style:text-properties style:font-name="Wingdings1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3.073cm"/>
        </style:list-level-properties>
        <style:text-properties style:font-name="Wingdings1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3.919cm"/>
        </style:list-level-properties>
        <style:text-properties style:font-name="Wingdings1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4.766cm"/>
        </style:list-level-properties>
        <style:text-properties style:font-name="Wingdings1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5.613cm"/>
        </style:list-level-properties>
        <style:text-properties style:font-name="Wingdings1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6.459cm"/>
        </style:list-level-properties>
        <style:text-properties style:font-name="Wingdings1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7.3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701cm" fo:margin-right="2.701cm" style:writing-mode="lr-tb" style:layout-grid-color="#c0c0c0" style:layout-grid-lines="44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旅館名稱</dc:title>
    <meta:initial-creator>chang061</meta:initial-creator>
    <dc:creator>楊植晴</dc:creator>
    <meta:editing-cycles>5</meta:editing-cycles>
    <meta:print-date>2022-09-01T08:53:00</meta:print-date>
    <meta:creation-date>2024-07-01T03:16:00</meta:creation-date>
    <dc:date>2024-07-01T03:23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8" meta:word-count="804" meta:character-count="992" meta:non-whitespace-character-count="876"/>
    <meta:user-defined meta:name="AppVersion">16.0000</meta:user-defined>
    <meta:template xlink:type="simple" xlink:actuate="onRequest" xlink:title="Normal" xlink:href=""/>
  </office:meta>
</office:document-meta>
</file>