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思源黑體 TW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31cm" fo:keep-together="auto"/>
    </style:style>
    <style:style style:name="表格1.3" style:family="table-row">
      <style:table-row-properties style:min-row-height="1.295cm" fo:keep-together="auto"/>
    </style:style>
    <style:style style:name="表格1.4" style:family="table-row">
      <style:table-row-properties style:row-height="1.298cm" fo:keep-together="auto"/>
    </style:style>
    <style:style style:name="表格1.5" style:family="table-row">
      <style:table-row-properties style:row-height="1.242cm" fo:keep-together="auto"/>
    </style:style>
    <style:style style:name="表格1.6" style:family="table-row">
      <style:table-row-properties style:row-height="1.259cm" fo:keep-together="auto"/>
    </style:style>
    <style:style style:name="表格1.7" style:family="table-row">
      <style:table-row-properties style:row-height="1.062cm" fo:keep-together="auto"/>
    </style:style>
    <style:style style:name="表格1.8" style:family="table-row">
      <style:table-row-properties style:min-row-height="0.693cm" fo:keep-together="auto"/>
    </style:style>
    <style:style style:name="表格1.9" style:family="table-row">
      <style:table-row-properties style:min-row-height="0.753cm" fo:keep-together="auto"/>
    </style:style>
    <style:style style:name="表格1.10" style:family="table-row">
      <style:table-row-properties style:min-row-height="0.933cm" fo:keep-together="auto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979cm" fo:keep-together="auto"/>
    </style:style>
    <style:style style:name="表格1.13" style:family="table-row">
      <style:table-row-properties style:min-row-height="0.743cm" fo:keep-together="auto"/>
    </style:style>
    <style:style style:name="表格1.14" style:family="table-row">
      <style:table-row-properties style:min-row-height="0.136cm" fo:keep-together="auto"/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095cm" fo:keep-together="auto"/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833cm" fo:keep-together="auto"/>
    </style:style>
    <style:style style:name="表格1.18" style:family="table-row">
      <style:table-row-properties style:min-row-height="0.871cm" fo:keep-together="auto"/>
    </style:style>
    <style:style style:name="表格1.19" style:family="table-row">
      <style:table-row-properties style:min-row-height="0.984cm" fo:keep-together="auto"/>
    </style:style>
    <style:style style:name="表格1.20" style:family="table-row">
      <style:table-row-properties style:min-row-height="0.974cm" fo:keep-together="auto"/>
    </style:style>
    <style:style style:name="表格1.21" style:family="table-row">
      <style:table-row-properties style:min-row-height="0.746cm" fo:keep-together="auto"/>
    </style:style>
    <style:style style:name="表格1.22" style:family="table-row">
      <style:table-row-properties style:min-row-height="0.831cm" fo:keep-together="auto"/>
    </style:style>
    <style:style style:name="表格1.23" style:family="table-row">
      <style:table-row-properties style:min-row-height="1.386cm" fo:keep-together="auto"/>
    </style:style>
    <style:style style:name="表格1.24" style:family="table-row">
      <style:table-row-properties style:min-row-height="0.757cm" fo:keep-together="auto"/>
    </style:style>
    <style:style style:name="表格1.25" style:family="table-row">
      <style:table-row-properties style:min-row-height="0.96cm" fo:keep-together="auto"/>
    </style:style>
    <style:style style:name="表格1.26" style:family="table-row">
      <style:table-row-properties style:min-row-height="1.226cm" fo:keep-together="auto"/>
    </style:style>
    <style:style style:name="表格2" style:family="table">
      <style:table-properties style:width="17.579cm" fo:margin-top="0cm" fo:margin-bottom="0cm" table:align="center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4.611cm"/>
    </style:style>
    <style:style style:name="表格2.D" style:family="table-column">
      <style:table-column-properties style:column-width="8.2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596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963cm" fo:keep-together="auto"/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833cm" fo:keep-together="auto"/>
    </style:style>
    <style:style style:name="表格2.9" style:family="table-row">
      <style:table-row-properties style:min-row-height="4.669cm" fo:keep-together="auto"/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5.285cm" fo:keep-together="auto"/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688cm" fo:keep-together="auto"/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981cm" fo:keep-together="auto"/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1.272cm" fo:keep-together="auto"/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style:min-row-height="1.602cm" fo:keep-together="auto"/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 style:master-page-name="Converted2">
      <style:table-properties style:width="17.579cm" fo:margin-top="0cm" fo:margin-bottom="0cm" style:page-number="auto" table:align="center" style:writing-mode="lr-tb"/>
    </style:style>
    <style:style style:name="表格3.A" style:family="table-column">
      <style:table-column-properties style:column-width="1.117cm"/>
    </style:style>
    <style:style style:name="表格3.B" style:family="table-column">
      <style:table-column-properties style:column-width="4.385cm"/>
    </style:style>
    <style:style style:name="表格3.C" style:family="table-column">
      <style:table-column-properties style:column-width="12.077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fo:keep-together="auto"/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221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fo:keep-together="auto"/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1.288cm" fo:keep-together="auto"/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fo:keep-together="auto"/>
    </style:style>
    <style:style style:name="表格3.10" style:family="table-row">
      <style:table-row-properties style:min-row-height="0.905cm" fo:keep-together="auto"/>
    </style:style>
    <style:style style:name="表格3.C10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1" style:family="table-row">
      <style:table-row-properties style:min-row-height="0.741cm" fo:keep-together="auto"/>
    </style:style>
    <style:style style:name="表格3.12" style:family="table-row">
      <style:table-row-properties style:min-row-height="0.727cm" fo:keep-together="auto"/>
    </style:style>
    <style:style style:name="表格3.13" style:family="table-row">
      <style:table-row-properties style:min-row-height="0.737cm" fo:keep-together="auto"/>
    </style:style>
    <style:style style:name="表格3.14" style:family="table-row">
      <style:table-row-properties style:min-row-height="0.975cm" fo:keep-together="auto"/>
    </style:style>
    <style:style style:name="表格3.15" style:family="table-row">
      <style:table-row-properties style:min-row-height="0.739cm"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8" style:family="table-row">
      <style:table-row-properties fo:keep-together="auto"/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9" style:family="table-row">
      <style:table-row-properties fo:keep-together="auto"/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0" style:family="table-row">
      <style:table-row-properties fo:keep-together="auto"/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1" style:family="table-row">
      <style:table-row-properties fo:keep-together="auto"/>
    </style:style>
    <style:style style:name="表格3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2" style:family="table-row">
      <style:table-row-properties fo:keep-together="auto"/>
    </style:style>
    <style:style style:name="表格3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3" style:family="table-row">
      <style:table-row-properties fo:keep-together="auto"/>
    </style:style>
    <style:style style:name="表格3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4" style:family="table-row">
      <style:table-row-properties fo:keep-together="auto"/>
    </style:style>
    <style:style style:name="表格3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5" style:family="table-row">
      <style:table-row-properties style:min-row-height="0.58cm" fo:keep-together="auto"/>
    </style:style>
    <style:style style:name="表格3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745cm" fo:margin-top="0cm" fo:margin-bottom="0cm" table:align="center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10.754cm"/>
    </style:style>
    <style:style style:name="表格4.1" style:family="table-row">
      <style:table-row-properties style:min-row-height="1.464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18" style:family="table-row">
      <style:table-row-properties fo:keep-together="auto"/>
    </style:style>
    <style:style style:name="表格4.19" style:family="table-row">
      <style:table-row-properties fo:keep-together="auto"/>
    </style:style>
    <style:style style:name="表格4.20" style:family="table-row">
      <style:table-row-properties fo:keep-together="auto"/>
    </style:style>
    <style:style style:name="表格4.21" style:family="table-row">
      <style:table-row-properties style:min-row-height="1.069cm" fo:keep-together="auto"/>
    </style:style>
    <style:style style:name="表格4.22" style:family="table-row">
      <style:table-row-properties style:min-row-height="0.993cm" fo:keep-together="auto"/>
    </style:style>
    <style:style style:name="表格4.23" style:family="table-row">
      <style:table-row-properties style:min-row-height="0.97cm" fo:keep-together="auto"/>
    </style:style>
    <style:style style:name="P1" style:family="paragraph" style:parent-style-name="List_20_Paragraph" style:list-style-name="WWNum12">
      <style:paragraph-properties fo:text-align="justify" style:justify-single-word="false" fo:orphans="0" fo:widows="0"/>
      <style:text-properties fo:font-size="11pt" style:font-name-asian="標楷體2" style:font-size-asian="11pt"/>
    </style:style>
    <style:style style:name="P2" style:family="paragraph" style:parent-style-name="List_20_Paragraph" style:list-style-name="WWNum12">
      <style:paragraph-properties fo:orphans="0" fo:widows="0"/>
      <style:text-properties fo:font-size="11pt" style:font-name-asian="標楷體2" style:font-size-asian="11pt"/>
    </style:style>
    <style:style style:name="P3" style:family="paragraph" style:parent-style-name="List_20_Paragraph" style:list-style-name="WWNum12">
      <style:paragraph-properties fo:text-align="justify" style:justify-single-word="false" fo:orphans="0" fo:widows="0"/>
      <style:text-properties style:font-name="Times New Roman" fo:font-size="11pt" style:font-name-asian="標楷體2" style:font-size-asian="11pt" style:font-name-complex="Times New Roman1"/>
    </style:style>
    <style:style style:name="P4" style:family="paragraph" style:parent-style-name="List_20_Paragraph" style:list-style-name="WWNum12">
      <style:paragraph-properties fo:text-align="justify" style:justify-single-word="false" fo:orphans="0" fo:widows="0"/>
      <style:text-properties fo:font-size="9pt" style:font-name-asian="標楷體2" style:font-size-asian="9pt" style:font-size-complex="9pt"/>
    </style:style>
    <style:style style:name="P5" style:family="paragraph" style:parent-style-name="List_20_Paragraph" style:list-style-name="WWNum12">
      <style:paragraph-properties fo:margin-left="0.559cm" fo:margin-right="0cm" fo:text-align="justify" style:justify-single-word="false" fo:orphans="0" fo:widows="0" fo:text-indent="-0.501cm" style:auto-text-indent="false"/>
      <style:text-properties fo:font-size="11pt" style:font-name-asian="標楷體2" style:font-size-asian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/>
    </style:style>
    <style:style style:name="P9" style:family="paragraph" style:parent-style-name="Standard">
      <style:paragraph-properties fo:orphans="0" fo:widows="0"/>
      <style:text-properties style:font-name-asian="標楷體2"/>
    </style:style>
    <style:style style:name="P10" style:family="paragraph" style:parent-style-name="Standard">
      <style:paragraph-properties fo:orphans="0" fo:widows="0">
        <style:tab-stops>
          <style:tab-stop style:position="0.353cm"/>
        </style:tab-stops>
      </style:paragraph-properties>
      <style:text-properties style:font-name-asian="標楷體2"/>
    </style:style>
    <style:style style:name="P11" style:family="paragraph" style:parent-style-name="Standard">
      <style:paragraph-properties fo:orphans="0" fo:widows="0" style:snap-to-layout-grid="false"/>
      <style:text-properties style:font-name-asian="標楷體2"/>
    </style:style>
    <style:style style:name="P12" style:family="paragraph" style:parent-style-name="Standard">
      <style:paragraph-properties fo:line-height="0.529cm" fo:text-align="center" style:justify-single-word="false" fo:orphans="0" fo:widows="0"/>
      <style:text-properties style:font-name-asian="標楷體2"/>
    </style:style>
    <style:style style:name="P13" style:family="paragraph" style:parent-style-name="Standard">
      <style:paragraph-properties fo:line-height="0.529cm" fo:text-align="justify" fo:text-align-last="justify" style:justify-single-word="false" fo:orphans="0" fo:widows="0"/>
      <style:text-properties style:font-name-asian="標楷體2"/>
    </style:style>
    <style:style style:name="P14" style:family="paragraph" style:parent-style-name="Standard">
      <style:paragraph-properties fo:line-height="0.529cm" fo:text-align="justify" style:justify-single-word="false" fo:orphans="0" fo:widows="0"/>
      <style:text-properties style:font-name-asian="標楷體2"/>
    </style:style>
    <style:style style:name="P15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2"/>
    </style:style>
    <style:style style:name="P16" style:family="paragraph" style:parent-style-name="Standard">
      <style:paragraph-properties fo:orphans="0" fo:widows="0"/>
      <style:text-properties style:font-name-asian="標楷體2" style:text-scale="82%"/>
    </style:style>
    <style:style style:name="P17" style:family="paragraph" style:parent-style-name="Standard">
      <style:paragraph-properties fo:orphans="0" fo:widows="0"/>
      <style:text-properties style:font-name-asian="標楷體2" style:font-weight-complex="bold"/>
    </style:style>
    <style:style style:name="P18" style:family="paragraph" style:parent-style-name="Standard">
      <style:paragraph-properties fo:orphans="0" fo:widows="0" style:snap-to-layout-grid="false"/>
      <style:text-properties style:font-name-asian="標楷體2" style:font-weight-complex="bold"/>
    </style:style>
    <style:style style:name="P19" style:family="paragraph" style:parent-style-name="Standard">
      <style:paragraph-properties fo:orphans="0" fo:widows="0"/>
      <style:text-properties style:font-name-asian="標楷體2" style:text-scale="90%"/>
    </style:style>
    <style:style style:name="P20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/>
    </style:style>
    <style:style style:name="P21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text-scale="80%"/>
    </style:style>
    <style:style style:name="P22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text-scale="78%"/>
    </style:style>
    <style:style style:name="P23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1pt" style:font-name-asian="標楷體2" style:font-size-asian="11pt" style:text-scale="90%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1pt" style:font-name-asian="標楷體2" style:font-size-asian="11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2" style:font-size-asian="11pt"/>
    </style:style>
    <style:style style:name="P26" style:family="paragraph" style:parent-style-name="Standard">
      <style:paragraph-properties fo:orphans="0" fo:widows="0"/>
      <style:text-properties fo:font-size="11pt" style:font-name-asian="標楷體2" style:font-size-asian="11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1pt" style:font-name-asian="標楷體2" style:font-size-asian="11pt"/>
    </style:style>
    <style:style style:name="P28" style:family="paragraph" style:parent-style-name="Standard">
      <style:paragraph-properties fo:orphans="0" fo:widows="0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0pt" style:font-name-asian="標楷體2" style:font-size-asian="10pt" style:font-size-complex="10pt"/>
    </style:style>
    <style:style style:name="P31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size="10pt" style:font-name-asian="標楷體2" style:font-size-asian="10pt" style:font-size-complex="10pt"/>
    </style:style>
    <style:style style:name="P32" style:family="paragraph" style:parent-style-name="Standard">
      <style:paragraph-properties fo:line-height="0.529cm" fo:text-align="justify" style:justify-single-word="false" fo:orphans="0" fo:widows="0"/>
      <style:text-properties fo:font-size="10pt" style:font-name-asian="標楷體2" style:font-size-asian="10pt" style:font-size-complex="10pt"/>
    </style:style>
    <style:style style:name="P33" style:family="paragraph" style:parent-style-name="Standard">
      <style:paragraph-properties fo:line-height="0.529cm" fo:text-align="center" style:justify-single-word="false" fo:orphans="0" fo:widows="0"/>
      <style:text-properties fo:font-size="10pt" style:font-name-asian="標楷體2" style:font-size-asian="10pt" style:font-size-complex="10pt"/>
    </style:style>
    <style:style style:name="P34" style:family="paragraph" style:parent-style-name="Standard">
      <style:paragraph-properties fo:line-height="0.529cm" fo:orphans="0" fo:widows="0"/>
      <style:text-properties fo:font-size="10pt" style:font-name-asian="標楷體2" style:font-size-asian="10pt" style:font-size-complex="10pt"/>
    </style:style>
    <style:style style:name="P35" style:family="paragraph" style:parent-style-name="Standard">
      <style:paragraph-properties fo:orphans="0" fo:widows="0"/>
      <style:text-properties fo:font-size="10pt" style:font-name-asian="標楷體2" style:font-size-asian="10pt" style:font-size-complex="10pt"/>
    </style:style>
    <style:style style:name="P36" style:family="paragraph" style:parent-style-name="Standard">
      <style:paragraph-properties fo:orphans="0" fo:widows="0" style:snap-to-layout-grid="false"/>
      <style:text-properties fo:font-size="10pt" style:font-name-asian="標楷體2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0pt" style:font-name-asian="標楷體2" style:font-size-asian="10pt" style:font-size-complex="10pt"/>
    </style:style>
    <style:style style:name="P38" style:family="paragraph" style:parent-style-name="Standard">
      <style:paragraph-properties fo:line-height="0.529cm" fo:orphans="0" fo:widows="0"/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P39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P4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1" style:family="paragraph" style:parent-style-name="Standard">
      <style:paragraph-properties fo:orphans="0" fo:widows="0"/>
      <style:text-properties style:font-name="標楷體" style:font-name-asian="標楷體2"/>
    </style:style>
    <style:style style:name="P42" style:family="paragraph" style:parent-style-name="Standard">
      <style:paragraph-properties fo:orphans="0" fo:widows="0">
        <style:tab-stops>
          <style:tab-stop style:position="0.353cm"/>
        </style:tab-stops>
      </style:paragraph-properties>
      <style:text-properties style:font-name="標楷體" fo:font-size="11pt" style:font-name-asian="標楷體2" style:font-size-asian="11pt" style:font-name-complex="新細明體"/>
    </style:style>
    <style:style style:name="P43" style:family="paragraph" style:parent-style-name="Standard">
      <style:paragraph-properties fo:orphans="0" fo:widows="0">
        <style:tab-stops>
          <style:tab-stop style:position="0.353cm"/>
        </style:tab-stops>
      </style:paragraph-properties>
      <style:text-properties style:font-name="標楷體" fo:font-size="11pt" style:letter-kerning="false" style:font-name-asian="標楷體2" style:font-size-asian="11pt" style:font-name-complex="新細明體"/>
    </style:style>
    <style:style style:name="P44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2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fo:font-size="9pt" style:font-name-asian="標楷體2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 fo:orphans="0" fo:widows="0"/>
      <style:text-properties fo:font-size="14pt" style:font-name-asian="標楷體2" style:font-size-asian="14pt"/>
    </style:style>
    <style:style style:name="P48" style:family="paragraph" style:parent-style-name="Standard">
      <style:paragraph-properties fo:orphans="2" fo:widows="2"/>
      <style:text-properties fo:font-weight="bold" style:font-name-asian="標楷體2" style:font-weight-asian="bold"/>
    </style:style>
    <style:style style:name="P49" style:family="paragraph" style:parent-style-name="Standard">
      <style:paragraph-properties fo:orphans="0" fo:widows="0" style:snap-to-layout-grid="false"/>
      <style:text-properties style:letter-kerning="false" style:font-name-asian="標楷體2"/>
    </style:style>
    <style:style style:name="P50" style:family="paragraph" style:parent-style-name="Standard">
      <style:paragraph-properties fo:orphans="0" fo:widows="0"/>
    </style:style>
    <style:style style:name="P51" style:family="paragraph" style:parent-style-name="Standard">
      <style:paragraph-properties fo:margin-left="0cm" fo:margin-right="-0.004cm" fo:margin-top="0.318cm" fo:margin-bottom="0cm" style:contextual-spacing="false" style:line-height-at-least="0cm" fo:text-align="center" style:justify-single-word="false" fo:text-indent="0.06cm" style:auto-text-indent="false"/>
    </style:style>
    <style:style style:name="P52" style:family="paragraph" style:parent-style-name="Standard">
      <style:paragraph-properties fo:margin-left="0cm" fo:margin-right="0.496cm" fo:margin-top="0.318cm" fo:margin-bottom="0cm" style:contextual-spacing="false" style:line-height-at-least="0cm" fo:text-align="end" style:justify-single-word="false" fo:text-indent="0.042cm" style:auto-text-indent="false"/>
    </style:style>
    <style:style style:name="P53" style:family="paragraph" style:parent-style-name="Standard">
      <style:paragraph-properties fo:margin-left="0.055cm" fo:margin-right="0.347cm" fo:text-align="justify" style:justify-single-word="false" fo:orphans="0" fo:widows="0" fo:text-indent="0cm" style:auto-text-indent="false"/>
      <style:text-properties style:font-name-asian="標楷體2"/>
    </style:style>
    <style:style style:name="P54" style:family="paragraph" style:parent-style-name="Standard">
      <style:paragraph-properties fo:margin-left="0.055cm" fo:margin-right="0cm" fo:line-height="0.423cm" fo:text-align="justify" style:justify-single-word="false" fo:orphans="0" fo:widows="0" fo:text-indent="0cm" style:auto-text-indent="false"/>
      <style:text-properties style:font-name-asian="標楷體2"/>
    </style:style>
    <style:style style:name="P55" style:family="paragraph" style:parent-style-name="Standard">
      <style:paragraph-properties fo:margin-left="-0.028cm" fo:margin-right="0cm" fo:text-align="justify" fo:text-align-last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56" style:family="paragraph" style:parent-style-name="Standard">
      <style:paragraph-properties fo:margin-left="-0.028cm" fo:margin-right="0cm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57" style:family="paragraph" style:parent-style-name="Standard">
      <style:paragraph-properties fo:margin-left="-0.028cm" fo:margin-right="0cm" fo:orphans="0" fo:widows="0" fo:text-indent="-0.141cm" style:auto-text-indent="false" style:snap-to-layout-grid="false"/>
    </style:style>
    <style:style style:name="P58" style:family="paragraph" style:parent-style-name="Standard">
      <style:paragraph-properties fo:margin-left="-0.028cm" fo:margin-right="-0.055cm" fo:text-align="justify" fo:text-align-last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59" style:family="paragraph" style:parent-style-name="Standard">
      <style:paragraph-properties fo:margin-left="-0.028cm" fo:margin-right="-0.055cm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0" style:family="paragraph" style:parent-style-name="Standard">
      <style:paragraph-properties fo:margin-left="-0.03cm" fo:margin-right="-0.046cm" fo:text-align="justify" fo:text-align-last="justify" style:justify-single-word="false" fo:orphans="0" fo:widows="0" fo:text-indent="0.028cm" style:auto-text-indent="false" style:snap-to-layout-grid="false"/>
      <style:text-properties fo:font-size="10pt" style:font-name-asian="標楷體2" style:font-size-asian="10pt" style:font-size-complex="10pt"/>
    </style:style>
    <style:style style:name="P61" style:family="paragraph" style:parent-style-name="Standard">
      <style:paragraph-properties fo:margin-left="-0.03cm" fo:margin-right="0cm" fo:text-align="justify" fo:text-align-last="justify" style:justify-single-word="false" fo:orphans="0" fo:widows="0" fo:text-indent="0.028cm" style:auto-text-indent="false" style:snap-to-layout-grid="false"/>
      <style:text-properties fo:font-size="10pt" style:font-name-asian="標楷體2" style:font-size-asian="10pt" style:font-size-complex="10pt"/>
    </style:style>
    <style:style style:name="P62" style:family="paragraph" style:parent-style-name="Standard">
      <style:paragraph-properties fo:margin-left="0cm" fo:margin-right="-0.173cm" fo:line-height="0.494cm" fo:text-align="justify" style:justify-single-word="false" fo:orphans="0" fo:widows="0" fo:text-indent="0cm" style:auto-text-indent="false"/>
      <style:text-properties style:font-name-asian="標楷體2"/>
    </style:style>
    <style:style style:name="P63" style:family="paragraph" style:parent-style-name="Standard">
      <style:paragraph-properties fo:margin-left="-0.028cm" fo:margin-right="-0.42cm" fo:text-align="justify" fo:text-align-last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4" style:family="paragraph" style:parent-style-name="Standard">
      <style:paragraph-properties fo:margin-left="-0.028cm" fo:margin-right="-0.42cm" fo:text-align="justify" style:justify-single-word="false" fo:orphans="0" fo:widows="0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65" style:family="paragraph" style:parent-style-name="Standard">
      <style:paragraph-properties fo:margin-left="-1.016cm" fo:margin-right="0cm" fo:orphans="0" fo:widows="0" fo:text-indent="0cm" style:auto-text-indent="false" style:snap-to-layout-grid="false"/>
      <style:text-properties fo:font-size="10pt" style:font-name-asian="標楷體2" style:font-size-asian="10pt" style:font-size-complex="10pt"/>
    </style:style>
    <style:style style:name="P66" style:family="paragraph" style:parent-style-name="Standard">
      <style:paragraph-properties fo:margin-left="0cm" fo:margin-right="-0.191cm" fo:orphans="0" fo:widows="0" fo:text-indent="0cm" style:auto-text-indent="false"/>
      <style:text-properties fo:font-size="10pt" style:font-name-asian="標楷體2" style:font-size-asian="10pt" style:font-size-complex="10pt"/>
    </style:style>
    <style:style style:name="P67" style:family="paragraph" style:parent-style-name="Standard">
      <style:paragraph-properties fo:margin-left="0cm" fo:margin-right="-0.326cm" fo:text-align="justify" style:justify-single-word="false" fo:orphans="0" fo:widows="0" fo:text-indent="0cm" style:auto-text-indent="false"/>
      <style:text-properties fo:font-size="10pt" style:font-name-asian="標楷體2" style:font-size-asian="10pt" style:font-size-complex="10pt"/>
    </style:style>
    <style:style style:name="P68" style:family="paragraph" style:parent-style-name="Standard">
      <style:paragraph-properties fo:margin-left="0.145cm" fo:margin-right="0cm" fo:orphans="0" fo:widows="0" fo:text-indent="0cm" style:auto-text-indent="false"/>
      <style:text-properties fo:font-size="11pt" style:font-name-asian="標楷體2" style:font-size-asian="11pt" style:font-size-complex="10pt"/>
    </style:style>
    <style:style style:name="P69" style:family="paragraph" style:parent-style-name="Standard" style:master-page-name="Converted1">
      <style:paragraph-properties fo:text-align="center" style:justify-single-word="false" style:page-number="auto"/>
    </style:style>
    <style:style style:name="P70" style:family="paragraph" style:parent-style-name="Standard">
      <style:paragraph-properties fo:margin-left="0cm" fo:margin-right="-0.187cm" fo:orphans="0" fo:widows="0" fo:text-indent="0cm" style:auto-text-indent="false"/>
      <style:text-properties fo:font-size="11pt" style:font-name-asian="標楷體2" style:font-size-asian="11pt"/>
    </style:style>
    <style:style style:name="P71" style:family="paragraph" style:parent-style-name="Standard">
      <style:paragraph-properties fo:margin-left="1.27cm" fo:margin-right="0cm" fo:line-height="0.529cm" fo:text-indent="-0.635cm" style:auto-text-indent="false"/>
      <style:text-properties fo:font-weight="bold" style:font-name-asian="標楷體2" style:font-weight-asian="bold"/>
    </style:style>
    <style:style style:name="P72" style:family="paragraph" style:parent-style-name="Standard">
      <style:paragraph-properties fo:margin-left="1.27cm" fo:margin-right="0cm" fo:line-height="0.529cm" fo:text-indent="-0.635cm" style:auto-text-indent="false"/>
    </style:style>
    <style:style style:name="P73" style:family="paragraph" style:parent-style-name="Standard">
      <style:paragraph-properties fo:margin-left="1.27cm" fo:margin-right="0cm" fo:margin-top="0.423cm" fo:margin-bottom="0cm" style:contextual-spacing="false" fo:line-height="0.529cm" fo:text-indent="-0.635cm" style:auto-text-indent="false"/>
    </style:style>
    <style:style style:name="P74" style:family="paragraph" style:parent-style-name="Standard">
      <style:paragraph-properties fo:margin-left="1.376cm" fo:margin-right="0cm" fo:line-height="0.529cm" fo:text-align="center" style:justify-single-word="false" fo:text-indent="-0.741cm" style:auto-text-indent="false" fo:break-before="page"/>
    </style:style>
    <style:style style:name="P75" style:family="paragraph" style:parent-style-name="Standard" style:master-page-name="Converted3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2" style:font-size-asian="14pt" style:font-weight-asian="bold" style:font-size-complex="14pt"/>
    </style:style>
    <style:style style:name="T2" style:family="text">
      <style:text-properties fo:font-size="10pt" style:font-name-asian="標楷體2" style:font-size-asian="10pt" style:font-size-complex="10pt"/>
    </style:style>
    <style:style style:name="T3" style:family="text">
      <style:text-properties fo:font-size="10pt" style:font-name-asian="標楷體2" style:font-size-asian="10pt" style:font-size-complex="10pt" style:text-scale="90%"/>
    </style:style>
    <style:style style:name="T4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name-asian="標楷體2" style:font-size-asian="8pt" style:font-size-complex="8pt"/>
    </style:style>
    <style:style style:name="T7" style:family="text">
      <style:text-properties style:letter-kerning="false"/>
    </style:style>
    <style:style style:name="T8" style:family="text">
      <style:text-properties style:letter-kerning="false" style:font-size-complex="11pt"/>
    </style:style>
    <style:style style:name="T9" style:family="text">
      <style:text-properties style:letter-kerning="false" style:text-scale="66%"/>
    </style:style>
    <style:style style:name="T10" style:family="text">
      <style:text-properties style:font-name-asian="標楷體2"/>
    </style:style>
    <style:style style:name="T11" style:family="text">
      <style:text-properties style:font-name-asian="標楷體2" style:font-size-complex="11pt"/>
    </style:style>
    <style:style style:name="T12" style:family="text">
      <style:text-properties style:font-name-asian="標楷體2" style:font-size-complex="11pt" style:text-scale="95%"/>
    </style:style>
    <style:style style:name="T13" style:family="text">
      <style:text-properties style:font-name-asian="標楷體2" style:text-scale="82%"/>
    </style:style>
    <style:style style:name="T14" style:family="text">
      <style:text-properties style:font-name-asian="標楷體2" style:font-weight-complex="bold"/>
    </style:style>
    <style:style style:name="T15" style:family="text">
      <style:text-properties style:font-name-asian="標楷體2" style:text-scale="90%"/>
    </style:style>
    <style:style style:name="T16" style:family="text">
      <style:text-properties fo:font-size="11pt" style:font-name-asian="標楷體2" style:font-size-asian="11pt"/>
    </style:style>
    <style:style style:name="T17" style:family="text">
      <style:text-properties fo:font-size="11pt" style:font-name-asian="標楷體2" style:font-size-asian="11pt" style:text-scale="90%"/>
    </style:style>
    <style:style style:name="T18" style:family="text">
      <style:text-properties fo:font-size="11pt" style:font-name-asian="標楷體2" style:font-size-asian="11pt" style:font-size-complex="11pt"/>
    </style:style>
    <style:style style:name="T19" style:family="text">
      <style:text-properties fo:font-size="11pt" style:font-name-asian="標楷體2" style:font-size-asian="11pt" style:text-scale="80%"/>
    </style:style>
    <style:style style:name="T20" style:family="text">
      <style:text-properties fo:font-size="11pt" style:font-name-asian="標楷體2" style:font-size-asian="11pt" style:text-scale="95%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text-scale="90%"/>
    </style:style>
    <style:style style:name="T24" style:family="text">
      <style:text-properties fo:font-size="11pt" style:text-underline-style="solid" style:text-underline-width="auto" style:text-underline-color="font-color" style:font-name-asian="標楷體2" style:font-size-asian="11pt"/>
    </style:style>
    <style:style style:name="T25" style:family="text">
      <style:text-properties fo:font-size="11pt" style:text-underline-style="solid" style:text-underline-width="auto" style:text-underline-color="font-color" style:font-name-asian="標楷體2" style:font-size-asian="11pt" style:font-size-complex="10pt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style:font-size-complex="11pt"/>
    </style:style>
    <style:style style:name="T28" style:family="text">
      <style:text-properties style:font-size-complex="11pt" style:text-scale="95%"/>
    </style:style>
    <style:style style:name="T29" style:family="text">
      <style:text-properties style:font-size-complex="10pt"/>
    </style:style>
    <style:style style:name="T30" style:family="text">
      <style:text-properties style:font-name="標楷體"/>
    </style:style>
    <style:style style:name="T31" style:family="text">
      <style:text-properties style:font-name="標楷體" style:font-name-asian="標楷體2"/>
    </style:style>
    <style:style style:name="T32" style:family="text">
      <style:text-properties style:font-name="標楷體" style:font-name-asian="標楷體2" style:font-size-complex="11pt"/>
    </style:style>
    <style:style style:name="T33" style:family="text">
      <style:text-properties style:font-name="標楷體" fo:font-size="11pt" style:font-name-asian="標楷體2" style:font-size-asian="11pt"/>
    </style:style>
    <style:style style:name="T34" style:family="text">
      <style:text-properties style:font-name="標楷體" fo:font-size="11pt" style:letter-kerning="false" style:font-name-asian="標楷體2" style:font-size-asian="11pt" style:font-name-complex="新細明體"/>
    </style:style>
    <style:style style:name="T35" style:family="text">
      <style:text-properties style:font-name="標楷體" fo:font-size="11pt" style:letter-kerning="false" style:font-size-asian="11pt" style:font-name-complex="新細明體"/>
    </style:style>
    <style:style style:name="T36" style:family="text">
      <style:text-properties style:font-name="標楷體" fo:font-size="11pt" style:text-underline-style="solid" style:text-underline-width="auto" style:text-underline-color="font-color" style:letter-kerning="false" style:font-name-asian="標楷體2" style:font-size-asian="11pt" style:font-name-complex="新細明體"/>
    </style:style>
    <style:style style:name="T37" style:family="text">
      <style:text-properties style:font-name="標楷體" style:font-size-complex="11pt"/>
    </style:style>
    <style:style style:name="T38" style:family="text">
      <style:text-properties style:font-name="標楷體" style:letter-kerning="false"/>
    </style:style>
    <style:style style:name="T39" style:family="text">
      <style:text-properties style:font-name="標楷體" style:letter-kerning="false" style:font-name-asian="標楷體2"/>
    </style:style>
    <style:style style:name="T40" style:family="text">
      <style:text-properties style:font-name="標楷體" style:letter-kerning="false" style:font-name-asian="標楷體2" style:font-name-complex="新細明體"/>
    </style:style>
    <style:style style:name="T41" style:family="text">
      <style:text-properties style:font-name="標楷體" style:letter-kerning="false" style:font-name-asian="標楷體2" style:font-name-complex="新細明體" style:font-size-complex="11pt"/>
    </style:style>
    <style:style style:name="T42" style:family="text">
      <style:text-properties style:font-name="標楷體" style:letter-kerning="false" style:font-name-complex="新細明體"/>
    </style:style>
    <style:style style:name="T43" style:family="text">
      <style:text-properties style:font-name="標楷體" fo:background-color="#ffffff" loext:char-shading-value="0" style:font-name-asian="標楷體2"/>
    </style:style>
    <style:style style:name="T44" style:family="text">
      <style:text-properties style:font-name="標楷體" fo:background-color="#ffffff" loext:char-shading-value="0" style:font-name-asian="標楷體2" style:font-name-complex="微軟正黑體"/>
    </style:style>
    <style:style style:name="T45" style:family="text">
      <style:text-properties style:text-position="super 58%" fo:font-size="11pt" style:font-name-asian="標楷體2" style:font-size-asian="11pt"/>
    </style:style>
    <style:style style:name="T46" style:family="text">
      <style:text-properties style:text-position="super 58%" fo:font-size="11pt" style:font-size-asian="11pt"/>
    </style:style>
    <style:style style:name="T47" style:family="text">
      <style:text-properties style:text-position="super 58%" fo:font-size="11pt" style:font-size-asian="11pt" style:font-size-complex="11pt"/>
    </style:style>
    <style:style style:name="T48" style:family="text">
      <style:text-properties style:text-position="super 58%" fo:font-size="11pt" style:font-size-asian="11pt" style:text-scale="90%"/>
    </style:style>
    <style:style style:name="T49" style:family="text">
      <style:text-properties style:text-position="super 58%" style:font-size-complex="11pt"/>
    </style:style>
    <style:style style:name="T50" style:family="text">
      <style:text-properties style:text-position="super 58%" style:font-size-complex="11pt" style:text-scale="95%"/>
    </style:style>
    <style:style style:name="T51" style:family="text">
      <style:text-properties style:text-position="super 58%" style:font-name-asian="標楷體2"/>
    </style:style>
    <style:style style:name="T52" style:family="text">
      <style:text-properties style:text-position="super 58%" style:font-name-asian="標楷體2" style:font-size-complex="11pt"/>
    </style:style>
    <style:style style:name="T53" style:family="text">
      <style:text-properties style:text-position="super 58%" style:font-name-asian="標楷體2" style:font-size-complex="11pt" style:text-scale="95%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style:font-name-asian="標楷體2"/>
    </style:style>
    <style:style style:name="T56" style:family="text">
      <style:text-properties style:text-underline-style="solid" style:text-underline-width="auto" style:text-underline-color="font-color" style:font-name-asian="標楷體2" style:font-size-complex="11pt"/>
    </style:style>
    <style:style style:name="T57" style:family="text">
      <style:text-properties style:text-underline-style="solid" style:text-underline-width="auto" style:text-underline-color="font-color" style:font-size-complex="11pt"/>
    </style:style>
    <style:style style:name="T58" style:family="text">
      <style:text-properties style:font-name="Segoe UI Symbol"/>
    </style:style>
    <style:style style:name="T59" style:family="text">
      <style:text-properties style:font-name="Segoe UI Symbol" fo:font-size="11pt" style:font-size-asian="11pt" style:font-size-complex="11pt"/>
    </style:style>
    <style:style style:name="T60" style:family="text">
      <style:text-properties style:font-name="Segoe UI Symbol" style:font-size-complex="11pt"/>
    </style:style>
    <style:style style:name="T61" style:family="text">
      <style:text-properties fo:font-size="9pt" style:font-name-asian="標楷體2" style:font-size-asian="9pt" style:font-size-complex="9pt"/>
    </style:style>
    <style:style style:name="T62" style:family="text">
      <style:text-properties style:font-name="新細明體1"/>
    </style:style>
    <style:style style:name="T63" style:family="text">
      <style:text-properties style:font-name="新細明體1" fo:font-size="10pt" style:font-size-asian="10pt" style:font-size-complex="10pt"/>
    </style:style>
    <style:style style:name="T64" style:family="text">
      <style:text-properties style:font-name="新細明體1" fo:font-size="11pt" style:font-size-asian="11pt" style:font-size-complex="11pt"/>
    </style:style>
    <style:style style:name="T65" style:family="text">
      <style:text-properties style:font-name="新細明體1" style:font-size-complex="11pt"/>
    </style:style>
    <style:style style:name="T66" style:family="text">
      <style:text-properties fo:letter-spacing="0.028cm" style:letter-kerning="false" style:text-scale="66%"/>
    </style:style>
    <style:style style:name="T67" style:family="text">
      <style:text-properties style:font-name="Times New Roman" fo:font-size="11pt" style:font-name-asian="標楷體2" style:font-size-asian="11pt" style:font-name-complex="Times New Roman1"/>
    </style:style>
    <style:style style:name="T68" style:family="text">
      <style:text-properties style:text-scale="95%"/>
    </style:style>
    <style:style style:name="T69" style:family="text">
      <style:text-properties fo:font-weight="bold" style:font-weight-asian="bold" style:font-size-complex="14pt"/>
    </style:style>
    <style:style style:name="T70" style:family="text">
      <style:text-properties fo:font-weight="bold" style:font-name-asian="標楷體2" style:font-weight-asian="bold"/>
    </style:style>
    <style:style style:name="T71" style:family="text">
      <style:text-properties style:font-name="Calibri" fo:font-size="11pt" style:font-name-asian="標楷體2" style:font-size-asian="11pt" style:font-name-complex="F"/>
    </style:style>
    <style:style style:name="T72" style:family="text">
      <style:text-properties style:font-weight-complex="bold"/>
    </style:style>
    <style:style style:name="T73" style:family="text">
      <style:text-properties style:text-scale="90%"/>
    </style:style>
    <style:style style:name="T74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 text:name="_GoBack"/><text:span text:style-name="T1">星級旅館評鑑受評旅館基本資料表 <text:s text:c="3"/></text:span></text:p>
      <text:p text:style-name="P52"><text:span text:style-name="T2">填寫日期：</text:span><text:span text:style-name="T4"> <text:s text:c="4"/>年 <text:s text:c="3"/>月 <text:s text:c="3"/>日 <text:s text:c="2"/></text:span><text:span text:style-name="T6">(113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53"><text:span text:style-name="T7">旅館名稱</text:span></text:p>
          </table:table-cell>
          <table:covered-table-cell/>
          <table:table-cell table:style-name="表格1.C1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7">電話</text:p>
          </table:table-cell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網址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4"><text:span text:style-name="T7">客房房型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8">房間數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7">客房面積(不含衛浴)</text:span></text:p>
            <text:p text:style-name="P21"><text:span text:style-name="T27">(平方公尺)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7">衛浴面積</text:span></text:p>
            <text:p text:style-name="P22"><text:span text:style-name="T27">(平方公尺)</text:span></text:p>
          </table:table-cell>
          <table:covered-table-cell/>
          <table:table-cell table:style-name="表格1.A1" office:value-type="string">
            <text:p text:style-name="P23"><text:span text:style-name="T27">電視</text:span></text:p>
            <text:p text:style-name="P23"><text:span text:style-name="T27">(型)</text:span></text:p>
          </table:table-cell>
          <table:table-cell table:style-name="表格1.A1" office:value-type="string">
            <text:p text:style-name="P23"><text:span text:style-name="T27">乾溼</text:span></text:p>
            <text:p text:style-name="P23"><text:span text:style-name="T27">分離</text:span></text:p>
          </table:table-cell>
          <table:table-cell table:style-name="表格1.A1" office:value-type="string">
            <text:p text:style-name="P23"><text:span text:style-name="T27">免治</text:span></text:p>
            <text:p text:style-name="P23"><text:span text:style-name="T27">馬桶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>單人房(Single)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><text:s/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0">□無</text:p>
            <text:p text:style-name="P30">□有</text:p>
          </table:table-cell>
          <table:table-cell table:style-name="表格1.A1" office:value-type="string">
            <text:p text:style-name="P30">□無</text:p>
            <text:p text:style-name="P7"><text:span text:style-name="T5">□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9">雙人房(Double)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><text:s/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0">□無</text:p>
            <text:p text:style-name="P30">□有</text:p>
          </table:table-cell>
          <table:table-cell table:style-name="表格1.A1" office:value-type="string">
            <text:p text:style-name="P30">□無</text:p>
            <text:p text:style-name="P30">□有</text:p>
          </table:table-cell>
        </table:table-row>
        <table:table-row table:style-name="表格1.6">
          <table:table-cell table:style-name="表格1.A1" table:number-columns-spanned="2" office:value-type="string">
            <text:p text:style-name="P9">雙人房(Twin)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><text:s/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0">□無</text:p>
            <text:p text:style-name="P30">□有</text:p>
          </table:table-cell>
          <table:table-cell table:style-name="表格1.A1" office:value-type="string">
            <text:p text:style-name="P30">□無</text:p>
            <text:p text:style-name="P30">□有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1">總房間數_____間</text:p>
          </table:table-cell>
          <table:covered-table-cell/>
          <table:table-cell table:style-name="表格1.A1" table:number-columns-spanned="9" office:value-type="string">
            <text:p text:style-name="P9"><text:span text:style-name="T30">客房內設有免治馬桶______間，且達總客房間數百分之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12">停車場</text:p>
          </table:table-cell>
          <table:table-cell table:style-name="表格1.A1" table:number-rows-spanned="3" office:value-type="string">
            <text:p text:style-name="P13">□租用館外</text:p>
            <text:p text:style-name="P14"><text:s text:c="2"/>停車場<text:line-break/><text:span text:style-name="T22">【檢附證明</text:span><text:span text:style-name="T47">1</text:span><text:span text:style-name="T22">】</text:span></text:p>
          </table:table-cell>
          <table:table-cell table:style-name="表格1.A1" table:number-rows-spanned="3" table:number-columns-spanned="5" office:value-type="string">
            <text:p text:style-name="P55"><text:s/>□平面<text:span text:style-name="T54"> <text:s text:c="18"/></text:span>格</text:p>
            <text:p text:style-name="P55"/>
            <text:p text:style-name="P58"><text:s/>□機械式<text:span text:style-name="T54"> <text:s text:c="13"/></text:span>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0">天花板最低高度<text:span text:style-name="T54"> <text:s text:c="10"/></text:span>公尺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1">大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小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office:value-type="string">
            <text:p text:style-name="P62">□自有停車場</text:p>
            <text:p text:style-name="P62"/>
            <text:p text:style-name="P62"><text:span text:style-name="T5">所在樓層______</text:span></text:p>
          </table:table-cell>
          <table:table-cell table:style-name="表格1.A1" table:number-rows-spanned="3" table:number-columns-spanned="5" office:value-type="string">
            <text:p text:style-name="P56"><text:s/>□平面 <text:s text:c="2"/><text:span text:style-name="T54"><text:s text:c="15"/></text:span>格</text:p>
            <text:p text:style-name="P59"><text:s/>□機械式 <text:span text:style-name="T54"><text:s text:c="15"/></text:span>格</text:p>
            <text:p text:style-name="P56"><text:s/>□巴士停車格 <text:s/><text:span text:style-name="T54"><text:s text:c="10"/></text:span>格(<text:span text:style-name="T30">需畫格線)</text:span></text:p>
            <text:p text:style-name="P57"><text:span text:style-name="T2"><text:s/>□</text:span><text:span text:style-name="T61">緊急電話/對講機 </text:span><text:span text:style-name="T2">□有</text:span><text:span text:style-name="T63">，</text:span><text:span text:style-name="T2">所在樓層_______ </text:span></text:p>
            <text:p text:style-name="P57"><text:span text:style-name="T2"><text:s/>□</text:span><text:span text:style-name="T61">專屬男女廁所</text:span><text:span text:style-name="T2"> <text:s text:c="2"/>□有</text:span><text:span text:style-name="T63">，</text:span><text:span text:style-name="T2">所在樓層_______</text:span></text:p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天花板最低高度<text:span text:style-name="T54"> <text:s text:c="10"/></text:span>公尺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大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小車停車格長寬 <text:span text:style-name="T54"><text:s text:c="8"/></text:span><text:span text:style-name="T58">×</text:span><text:span text:style-name="T54"> <text:s text:c="6"/></text:span>公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10" office:value-type="string">
            <text:p text:style-name="P7">餐廳</text:p>
          </table:table-cell>
          <table:table-cell table:style-name="表格1.A1" table:number-rows-spanned="10" office:value-type="string">
            <text:p text:style-name="P7">館內餐飲設施</text:p>
            <text:p text:style-name="P30">□無 <text:s text:c="4"/>□有</text:p>
          </table:table-cell>
          <table:table-cell table:style-name="表格1.A1" table:number-rows-spanned="2" office:value-type="string">
            <text:p text:style-name="P7"><text:span text:style-name="T21">種 <text:s/>類</text:span></text:p>
          </table:table-cell>
          <table:table-cell table:style-name="表格1.A1" table:number-rows-spanned="2" table:number-columns-spanned="2" office:value-type="string">
            <text:p text:style-name="P25">數 <text:s/>量</text:p>
          </table:table-cell>
          <table:covered-table-cell/>
          <table:table-cell table:style-name="表格1.A1" table:number-rows-spanned="2" office:value-type="string">
            <text:p text:style-name="P25">座位數</text:p>
          </table:table-cell>
          <table:table-cell table:style-name="表格1.A1" table:number-rows-spanned="2" office:value-type="string">
            <text:p text:style-name="P45">餐廳廂房(包廂)</text:p>
          </table:table-cell>
          <table:table-cell table:style-name="表格1.H14" table:number-columns-spanned="4" office:value-type="string">
            <text:p text:style-name="P25">供應餐別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<text:span text:style-name="T27">早餐</text:span></text:p>
          </table:table-cell>
          <table:table-cell table:style-name="表格1.A1" office:value-type="string">
            <text:p text:style-name="P25"><text:span text:style-name="T27">午餐</text:span></text:p>
          </table:table-cell>
          <table:table-cell table:style-name="表格1.A1" office:value-type="string">
            <text:p text:style-name="P25"><text:span text:style-name="T27">午茶</text:span></text:p>
          </table:table-cell>
          <table:table-cell table:style-name="表格1.A1" office:value-type="string">
            <text:p text:style-name="P25"><text:span text:style-name="T27">晚餐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3">自助餐廳</text:p>
          </table:table-cell>
          <table:table-cell table:style-name="表格1.A1" table:number-columns-spanned="2" office:value-type="string">
            <text:p text:style-name="P35"><text:span text:style-name="T54"><text:s text:c="5"/></text:span>間</text:p>
          </table:table-cell>
          <table:covered-table-cell/>
          <table:table-cell table:style-name="表格1.A1" office:value-type="string">
            <text:p text:style-name="P66"><text:span text:style-name="T54"><text:s text:c="6"/></text:span>位</text:p>
          </table:table-cell>
          <table:table-cell table:style-name="表格1.A1" office:value-type="string">
            <text:p text:style-name="P66"><text:span text:style-name="T54"><text:s text:c="5"/></text:span>間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33">中式餐廳</text:p>
          </table:table-cell>
          <table:table-cell table:style-name="表格1.A1" table:number-columns-spanned="2" office:value-type="string">
            <text:p text:style-name="P35"><text:span text:style-name="T54"><text:s text:c="5"/></text:span>間</text:p>
          </table:table-cell>
          <table:covered-table-cell/>
          <table:table-cell table:style-name="表格1.A1" office:value-type="string">
            <text:p text:style-name="P66"><text:span text:style-name="T54"><text:s text:c="6"/></text:span>位</text:p>
          </table:table-cell>
          <table:table-cell table:style-name="表格1.A1" office:value-type="string">
            <text:p text:style-name="P66"><text:span text:style-name="T54"><text:s text:c="5"/></text:span>間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33">西式餐廳</text:p>
          </table:table-cell>
          <table:table-cell table:style-name="表格1.A1" table:number-columns-spanned="2" office:value-type="string">
            <text:p text:style-name="P37"><text:span text:style-name="T54"><text:s text:c="5"/></text:span>間</text:p>
          </table:table-cell>
          <table:covered-table-cell/>
          <table:table-cell table:style-name="表格1.A1" office:value-type="string">
            <text:p text:style-name="P66"><text:span text:style-name="T54"><text:s text:c="6"/></text:span>位</text:p>
          </table:table-cell>
          <table:table-cell table:style-name="表格1.A1" office:value-type="string">
            <text:p text:style-name="P66"><text:span text:style-name="T54"><text:s text:c="5"/></text:span>間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33">日式餐廳</text:p>
          </table:table-cell>
          <table:table-cell table:style-name="表格1.A1" table:number-columns-spanned="2" office:value-type="string">
            <text:p text:style-name="P67"><text:span text:style-name="T54"><text:s text:c="5"/></text:span>間</text:p>
          </table:table-cell>
          <table:covered-table-cell/>
          <table:table-cell table:style-name="表格1.A1" office:value-type="string">
            <text:p text:style-name="P66"><text:span text:style-name="T54"><text:s text:c="6"/></text:span>位</text:p>
          </table:table-cell>
          <table:table-cell table:style-name="表格1.A1" office:value-type="string">
            <text:p text:style-name="P66"><text:span text:style-name="T54"><text:s text:c="5"/></text:span>間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34"><text:s/>酒吧</text:p>
          </table:table-cell>
          <table:table-cell table:style-name="表格1.A1" table:number-columns-spanned="2" office:value-type="string">
            <text:p text:style-name="P37"><text:span text:style-name="T54"><text:s text:c="5"/></text:span>間</text:p>
          </table:table-cell>
          <table:covered-table-cell/>
          <table:table-cell table:style-name="表格1.A1" office:value-type="string">
            <text:p text:style-name="P66"><text:span text:style-name="T54"><text:s text:c="6"/></text:span>位</text:p>
          </table:table-cell>
          <table:table-cell table:style-name="表格1.A1" office:value-type="string">
            <text:p text:style-name="P66"><text:span text:style-name="T54"><text:s text:c="5"/></text:span>間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34"><text:s/>其他</text:p>
          </table:table-cell>
          <table:table-cell table:style-name="表格1.A1" table:number-columns-spanned="2" office:value-type="string">
            <text:p text:style-name="P37"><text:span text:style-name="T54"><text:s text:c="5"/></text:span>間</text:p>
          </table:table-cell>
          <table:covered-table-cell/>
          <table:table-cell table:style-name="表格1.A1" office:value-type="string">
            <text:p text:style-name="P66"><text:span text:style-name="T54"><text:s text:c="6"/></text:span>位</text:p>
          </table:table-cell>
          <table:table-cell table:style-name="表格1.A1" office:value-type="string">
            <text:p text:style-name="P66"><text:span text:style-name="T54"><text:s text:c="5"/></text:span>間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  <table:table-cell table:style-name="表格1.A1" office:value-type="string">
            <text:p text:style-name="P24">□有</text:p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35"><text:s/>客房餐飲</text:p>
          </table:table-cell>
          <table:table-cell table:style-name="表格1.A1" table:number-columns-spanned="8" office:value-type="string">
            <text:p text:style-name="P68">□無 <text:s text:c="3"/>□有，供餐時段<text:span text:style-name="T54"> <text:s text:c="10"/></text:span>時 ~<text:span text:style-name="T54"> <text:s text:c="1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9" office:value-type="string">
            <text:p text:style-name="P26"><text:span text:style-name="T37">□實施食品安全管制系統(</text:span><text:span text:style-name="T27">HACCP</text:span><text:span text:style-name="T37">)餐廳，所在樓層_______________________</text:span></text:p>
            <text:p text:style-name="P26"><text:span text:style-name="T29">□設有政府認證環保、綠色、低碳餐廳(請檢附時效內證明)</text:span><text:span text:style-name="T27">【檢附證明</text:span><text:span text:style-name="T49">2</text:span><text:span text:style-name="T2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12">宴會廳</text:p>
          </table:table-cell>
          <table:table-cell table:style-name="表格1.A1" table:number-rows-spanned="2" office:value-type="string">
            <text:p text:style-name="P7">館內宴會廳</text:p>
            <text:p text:style-name="P30">□無 <text:s text:c="2"/>□有</text:p>
          </table:table-cell>
          <table:table-cell table:style-name="表格1.A1" table:number-rows-spanned="2" office:value-type="string">
            <text:p text:style-name="P33"><text:span text:style-name="T54"><text:s text:c="6"/></text:span>間</text:p>
          </table:table-cell>
          <table:table-cell table:style-name="表格1.A1" table:number-rows-spanned="2" table:number-columns-spanned="3" office:value-type="string">
            <text:p text:style-name="P35"><text:span text:style-name="T54"><text:s text:c="10"/></text:span>桌</text:p>
            <text:p text:style-name="P35"><text:span text:style-name="T9">(一桌以10人計</text:span><text:span text:style-name="T66">)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5">所在樓層________</text:p>
          </table:table-cell>
          <table:covered-table-cell/>
          <table:table-cell table:style-name="表格1.A1" table:number-columns-spanned="3" office:value-type="string">
            <text:p text:style-name="P36">挑高 <text:span text:style-name="T54"><text:s text:c="14"/></text:span><text:s/>公尺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6">前廳候客區深度<text:span text:style-name="T54"> <text:s text:c="5"/></text:span>公尺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2">會議室</text:p>
          </table:table-cell>
          <table:table-cell table:style-name="表格1.A1" office:value-type="string">
            <text:p text:style-name="P12">館內會議室</text:p>
            <text:p text:style-name="P33">□無 <text:s text:c="2"/>□有</text:p>
          </table:table-cell>
          <table:table-cell table:style-name="表格1.A1" office:value-type="string">
            <text:p text:style-name="P33"><text:span text:style-name="T54"><text:s text:c="6"/></text:span>間</text:p>
          </table:table-cell>
          <table:table-cell table:style-name="表格1.A1" table:number-columns-spanned="3" office:value-type="string">
            <text:p text:style-name="P35"><text:span text:style-name="T54"><text:s text:c="10"/></text:span>人</text:p>
          </table:table-cell>
          <table:covered-table-cell/>
          <table:covered-table-cell/>
          <table:table-cell table:style-name="表格1.A1" table:number-columns-spanned="2" office:value-type="string">
            <text:p text:style-name="P35">所在樓層________</text:p>
          </table:table-cell>
          <table:covered-table-cell/>
          <table:table-cell table:style-name="表格1.A1" table:number-columns-spanned="3" office:value-type="string">
            <text:p text:style-name="P40"><text:span text:style-name="T10">註：會議室最少容納6人</text:span><text:span text:style-name="T62">；</text:span><text:span text:style-name="T10">會議室空間須與餐廳包廂</text:span><text:span text:style-name="T62">、</text:span><text:span text:style-name="T10">宴會廳空間不重疊</text:span>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2"><text:span text:style-name="T22">地點</text:span></text:p>
          </table:table-cell>
          <table:table-cell table:style-name="表格1.A1" table:number-columns-spanned="10" office:value-type="string">
            <text:p text:style-name="P9">旅館入口前面臨道路之寬度<text:span text:style-name="T54"> <text:s text:c="8"/></text:span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1">星級旅館評鑑 受評旅館基本資料表(續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8" office:value-type="string">
            <text:p text:style-name="P24"><text:span text:style-name="T27">公共區域</text:span></text:p>
          </table:table-cell>
          <table:table-cell table:style-name="表格2.A1" office:value-type="string">
            <text:list xml:id="list752264705" text:style-name="WWNum12">
              <text:list-item>
                <text:p text:style-name="P1">行李房</text:p>
              </text:list-item>
            </text:list>
          </table:table-cell>
          <table:table-cell table:style-name="表格2.C1" table:number-columns-spanned="2" office:value-type="string">
            <text:p text:style-name="P28"><text:span text:style-name="T65">__________</text:span><text:span text:style-name="T11">平方公尺 </text:span><text:span text:style-name="T65">(</text:span><text:span text:style-name="T11">請附證明，含空間尺寸與所在樓層)【檢附證明</text:span><text:span text:style-name="T52">3</text:span><text:span text:style-name="T11">】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163741198721940" text:continue-numbering="true" text:style-name="WWNum12">
              <text:list-item>
                <text:p text:style-name="P3">AED</text:p>
              </text:list-item>
            </text:list>
          </table:table-cell>
          <table:table-cell table:style-name="表格2.C2" table:number-columns-spanned="2" office:value-type="string">
            <text:p text:style-name="P28"><text:span text:style-name="T11">_________個</text:span><text:span text:style-name="T65">，</text:span><text:span text:style-name="T32">所在樓層</text:span><text:span text:style-name="T11">________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163740348356890" text:continue-numbering="true" text:style-name="WWNum12">
              <text:list-item>
                <text:p text:style-name="P1">客用電梯 </text:p>
              </text:list-item>
            </text:list>
          </table:table-cell>
          <table:table-cell table:style-name="表格2.C3" table:number-columns-spanned="2" office:value-type="string">
            <text:p text:style-name="P26"><text:span text:style-name="T27">_________台，內部挑高</text:span><text:span text:style-name="T57"> <text:s text:c="6"/></text:span><text:span text:style-name="T27">公尺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163741038249867" text:continue-numbering="true" text:style-name="WWNum12">
              <text:list-item>
                <text:p text:style-name="P1">客房走廊</text:p>
              </text:list-item>
            </text:list>
          </table:table-cell>
          <table:table-cell table:style-name="表格2.C4" office:value-type="string">
            <text:p text:style-name="P26"><text:span text:style-name="T27">天花板高度</text:span></text:p>
            <text:p text:style-name="P26"><text:span text:style-name="T57"><text:s text:c="11"/></text:span><text:span text:style-name="T27">公尺</text:span></text:p>
          </table:table-cell>
          <table:table-cell table:style-name="表格2.D4" office:value-type="string">
            <text:p text:style-name="P26"><text:span text:style-name="T27">走廊寬度</text:span></text:p>
            <text:p text:style-name="P28"><text:span text:style-name="T11">單面</text:span><text:span text:style-name="T56"> <text:s text:c="10"/></text:span><text:span text:style-name="T11">公尺</text:span><text:span text:style-name="T65">，</text:span><text:span text:style-name="T11">雙面</text:span><text:span text:style-name="T56"> <text:s text:c="10"/></text:span><text:span text:style-name="T11">公尺</text:span></text:p>
          </table:table-cell>
        </table:table-row>
        <table:table-row table:style-name="表格2.5">
          <table:covered-table-cell/>
          <table:table-cell table:style-name="表格2.A1" office:value-type="string">
            <text:list xml:id="list163741217406207" text:continue-numbering="true" text:style-name="WWNum12">
              <text:list-item>
                <text:p text:style-name="P1">商務(旅遊)中心</text:p>
              </text:list-item>
            </text:list>
          </table:table-cell>
          <table:table-cell table:style-name="表格2.A1" table:number-columns-spanned="2" office:value-type="string">
            <text:p text:style-name="P28"><text:span text:style-name="T11">空間尺寸____ 平方公尺</text:span><text:span text:style-name="T65">，</text:span><text:span text:style-name="T32">所在樓層</text:span><text:span text:style-name="T11">________<text:line-break/>□有獨立專用房間 <text:s/>□有獨立小型會議室</text:span></text:p>
            <text:p text:style-name="P28"><text:span text:style-name="T11">提供 □電腦___組</text:span><text:span text:style-name="T65">，</text:span><text:span text:style-name="T11">□傳真 <text:s/>□列印 <text:s/>□影印 <text:s/>□其他服務_______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7"><text:span text:style-name="T27">□ 商店 <text:s text:c="4"/></text:span></text:p>
          </table:table-cell>
          <table:table-cell table:style-name="表格2.C6" table:number-columns-spanned="2" office:value-type="string">
            <text:p text:style-name="P28"><text:span text:style-name="T11">□設有簡易購物櫃檯</text:span><text:span text:style-name="T65">，</text:span><text:span text:style-name="T32">所在樓層</text:span><text:span text:style-name="T11">_________</text:span></text:p>
            <text:p text:style-name="P28"><text:span text:style-name="T11">□設有自動販賣機</text:span><text:span text:style-name="T65">，</text:span><text:span text:style-name="T32">所在樓層</text:span><text:span text:style-name="T11">___________</text:span></text:p>
            <text:p text:style-name="P28"><text:span text:style-name="T11">□設有商店________間</text:span><text:span text:style-name="T65">，</text:span><text:span text:style-name="T32">所在樓層</text:span><text:span text:style-name="T11">________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list xml:id="list163741173769537" text:continue-numbering="true" text:style-name="WWNum12">
              <text:list-item>
                <text:p text:style-name="P1">吸菸區</text:p>
              </text:list-item>
            </text:list>
          </table:table-cell>
          <table:table-cell table:style-name="表格2.C7" table:number-columns-spanned="2" office:value-type="string">
            <text:p text:style-name="P28"><text:span text:style-name="T11">□室內</text:span><text:span text:style-name="T65">，</text:span><text:span text:style-name="T32">所在樓層</text:span><text:span text:style-name="T11">________ <text:line-break/>□室外</text:span><text:span text:style-name="T65">，</text:span><text:span text:style-name="T32">所在樓層</text:span><text:span text:style-name="T11">________</text:span>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list xml:id="list163740556610740" text:continue-numbering="true" text:style-name="WWNum12">
              <text:list-item>
                <text:p text:style-name="P4"><text:span text:style-name="T30">公共廁所免治馬桶</text:span></text:p>
              </text:list-item>
            </text:list>
          </table:table-cell>
          <table:table-cell table:style-name="表格2.A1" table:number-columns-spanned="2" office:value-type="string">
            <text:p text:style-name="P29"><text:span text:style-name="T10">□</text:span><text:span text:style-name="T31">設有免治馬桶______間</text:span><text:span text:style-name="T62">，</text:span><text:span text:style-name="T31">所在樓層</text:span><text:span text:style-name="T10">________</text:span><text:span text:style-name="T31">，達總間數百分之______</text:span></text:p>
          </table:table-cell>
          <table:covered-table-cell/>
        </table:table-row>
        <table:table-row table:style-name="表格2.9">
          <table:table-cell table:style-name="表格2.A1" table:number-rows-spanned="6" office:value-type="string">
            <text:p text:style-name="P24"><text:span text:style-name="T27">運動休憩設施</text:span></text:p>
          </table:table-cell>
          <table:table-cell table:style-name="表格2.A1" office:value-type="string">
            <text:list xml:id="list163741601541622" text:continue-numbering="true" text:style-name="WWNum12">
              <text:list-item>
                <text:p text:style-name="P1">游泳池</text:p>
              </text:list-item>
            </text:list>
            <text:p text:style-name="P27"><text:span text:style-name="T27"><text:s text:c="2"/></text:span></text:p>
          </table:table-cell>
          <table:table-cell table:style-name="表格2.C9" table:number-columns-spanned="2" office:value-type="string">
            <text:p text:style-name="P26"><text:span text:style-name="T27">游泳池面積</text:span><text:span text:style-name="T57"> <text:s text:c="16"/></text:span><text:span text:style-name="T60">×</text:span><text:span text:style-name="T57"> <text:s text:c="14"/></text:span><text:span text:style-name="T27">公尺 <text:s text:c="3"/></text:span></text:p>
            <text:p text:style-name="P26"><text:span text:style-name="T27">池畔空間，單邊</text:span><text:span text:style-name="T57"> <text:s text:c="20"/></text:span><text:span text:style-name="T27">公尺</text:span></text:p>
            <text:p text:style-name="P26"><text:span text:style-name="T27">□兒童池 <text:s/>□恆溫________</text:span><text:span text:style-name="T49">O</text:span><text:span text:style-name="T27">C <text:s text:c="2"/>□有綠化 <text:s text:c="2"/>□躺椅________組</text:span></text:p>
            <text:p text:style-name="P26"><text:span text:style-name="T27">□有提供餐飲服務 <text:s text:c="2"/>□開放時間</text:span><text:span text:style-name="T57"> <text:s text:c="3"/></text:span><text:span text:style-name="T27">時至</text:span><text:span text:style-name="T57"> <text:s text:c="3"/></text:span><text:span text:style-name="T27">時</text:span></text:p>
            <text:p text:style-name="P26"><text:span text:style-name="T27">□設有梳妝區(□男性梳妝區，□女性梳妝區)</text:span></text:p>
            <text:p text:style-name="P26"><text:span text:style-name="T27">□設有淋浴間(□男性</text:span><text:span text:style-name="T57"> <text:s text:c="3"/></text:span><text:span text:style-name="T27">間，□女性</text:span><text:span text:style-name="T57"> <text:s text:c="3"/></text:span><text:span text:style-name="T27">間)</text:span></text:p>
            <text:p text:style-name="P26"><text:span text:style-name="T27">□設有專屬置物櫃(□男性</text:span><text:span text:style-name="T57"> <text:s text:c="3"/></text:span><text:span text:style-name="T27">個，□女性</text:span><text:span text:style-name="T57"> <text:s text:c="3"/></text:span><text:span text:style-name="T27">個)</text:span></text:p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list xml:id="list163740753356515" text:continue-numbering="true" text:style-name="WWNum12">
              <text:list-item>
                <text:p text:style-name="P5">三溫暖及SPA設施</text:p>
              </text:list-item>
            </text:list>
            <text:p text:style-name="P27"><text:span text:style-name="T27"><text:s text:c="2"/></text:span></text:p>
          </table:table-cell>
          <table:table-cell table:style-name="表格2.C10" table:number-columns-spanned="2" office:value-type="string">
            <text:p text:style-name="P26"><text:span text:style-name="T27">三溫暖面積</text:span><text:span text:style-name="T57"> <text:s text:c="27"/></text:span><text:span text:style-name="T27">平方公尺</text:span></text:p>
            <text:p text:style-name="P26"><text:span text:style-name="T27">□冰水池(□設有緊急按鈕)，□男女分開 <text:s/>□男女合用</text:span></text:p>
            <text:p text:style-name="P26"><text:span text:style-name="T27">□烤 <text:s/>箱(□設有緊急按鈕)，□男女分開 <text:s/>□男女合用</text:span></text:p>
            <text:p text:style-name="P26"><text:span text:style-name="T27">□蒸氣室(□設有緊急按鈕)，□男女分開 <text:s/>□男女合用</text:span></text:p>
            <text:p text:style-name="P26"><text:span text:style-name="T27">□設有梳妝區(□男性梳妝區，□女性梳妝區)</text:span></text:p>
            <text:p text:style-name="P26"><text:span text:style-name="T27">□設有淋浴間(□男性</text:span><text:span text:style-name="T57"> <text:s text:c="3"/></text:span><text:span text:style-name="T27">間，□女性</text:span><text:span text:style-name="T57"> <text:s text:c="3"/></text:span><text:span text:style-name="T27">間)</text:span></text:p>
            <text:p text:style-name="P26"><text:span text:style-name="T27">□設有專屬置物櫃(□男性</text:span><text:span text:style-name="T57"> <text:s text:c="3"/></text:span><text:span text:style-name="T27">個，□女性</text:span><text:span text:style-name="T57"> <text:s text:c="3"/></text:span><text:span text:style-name="T27">個)</text:span></text:p>
            <text:p text:style-name="P26"><text:span text:style-name="T27">□芳療室 <text:s text:c="4"/>□按摩室 <text:s text:c="4"/>□諮詢室 <text:s text:c="2"/>□水療 <text:s/></text:span></text:p>
          </table:table-cell>
          <table:covered-table-cell/>
        </table:table-row>
        <table:table-row table:style-name="表格2.11">
          <table:covered-table-cell/>
          <table:table-cell table:style-name="表格2.A1" table:number-rows-spanned="4" office:value-type="string">
            <text:list xml:id="list163740725795288" text:continue-numbering="true" text:style-name="WWNum12">
              <text:list-item>
                <text:p text:style-name="P1">運動健身設施</text:p>
              </text:list-item>
            </text:list>
            <text:p text:style-name="P27"><text:span text:style-name="T28"><text:s text:c="2"/></text:span></text:p>
          </table:table-cell>
          <table:table-cell table:style-name="表格2.C11" table:number-columns-spanned="2" office:value-type="string">
            <text:p text:style-name="P26"><text:span text:style-name="T27">運動健身設施面積</text:span><text:span text:style-name="T57"> <text:s text:c="27"/></text:span><text:span text:style-name="T27">平方公尺</text:span></text:p>
            <text:p text:style-name="P26"><text:span text:style-name="T27">□自助式 □有運動指導員</text:span></text:p>
            <text:p text:style-name="P26"><text:span text:style-name="T27">□設有梳妝區(□男性梳妝區，□女性梳妝區)</text:span></text:p>
            <text:p text:style-name="P26"><text:span text:style-name="T27">□設有淋浴間(□男性</text:span><text:span text:style-name="T57"> <text:s text:c="3"/></text:span><text:span text:style-name="T27">間，□女性</text:span><text:span text:style-name="T57"> <text:s text:c="3"/></text:span><text:span text:style-name="T27">間)</text:span></text:p>
            <text:p text:style-name="P26"><text:span text:style-name="T27">□設有專屬置物櫃(□男性</text:span><text:span text:style-name="T57"> <text:s text:c="3"/></text:span><text:span text:style-name="T27">個，□女性</text:span><text:span text:style-name="T57"> <text:s text:c="3"/></text:span><text:span text:style-name="T27">個)</text:span>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26"><text:span text:style-name="T28">健身器材種類</text:span><text:span text:style-name="T27">：</text:span></text:p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2" office:value-type="string">
            <text:p text:style-name="P26"><text:span text:style-name="T27">單功能器材種類：(請列舉種類及數量)</text:span></text:p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2" office:value-type="string">
            <text:p text:style-name="P26">多<text:span text:style-name="T27">功能</text:span><text:span text:style-name="T68">器材</text:span><text:span text:style-name="T27">種類</text:span><text:span text:style-name="T68">：</text:span><text:span text:style-name="T27">(請列舉種類及數量)</text:span></text:p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7"><text:span text:style-name="T69">星級旅館評鑑 受評旅館基本資料表(續2)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4"><text:span text:style-name="T27">運動休憩設施</text:span></text:p>
            <text:p text:style-name="P24"><text:span text:style-name="T27">(續)</text:span></text:p>
          </table:table-cell>
          <table:table-cell table:style-name="表格3.A2" office:value-type="string">
            <text:p text:style-name="P27"><text:span text:style-name="T27">□ 其他遊憩設施</text:span></text:p>
          </table:table-cell>
          <table:table-cell table:style-name="表格3.C2" office:value-type="string">
            <text:p text:style-name="P26"><text:span text:style-name="T27">□高爾夫球場 <text:s/>□標準網球場 <text:s text:c="2"/>□高爾夫球練習場 <text:s/></text:span></text:p>
            <text:p text:style-name="P26"><text:span text:style-name="T27">□壁球/迴力球場 <text:s text:c="2"/>□大眾溫泉池 <text:s text:c="2"/>□附溫泉設施客房或湯屋</text:span></text:p>
            <text:p text:style-name="P70"><text:span text:style-name="T27">□標準籃球場 <text:s/>□標準羽球場 <text:s text:c="2"/>□槌球場 <text:s text:c="2"/>□漆彈射擊場</text:span></text:p>
            <text:p text:style-name="P70"><text:span text:style-name="T27">□攀岩場地 <text:s text:c="3"/>□手工藝及烹飪教室 <text:s text:c="7"/>□桌球場</text:span></text:p>
            <text:p text:style-name="P70"><text:span text:style-name="T27">□撞球場 <text:s text:c="5"/>□橋牌室 <text:s text:c="6"/>□棋藝室 <text:s text:c="2"/>□兒童遊戲室</text:span></text:p>
            <text:p text:style-name="P70"><text:span text:style-name="T27">□網路與電動遊戲室 <text:s/>□簡易DIY教室 <text:s text:c="2"/>□閱讀室 <text:s text:c="3"/>□冥想室</text:span></text:p>
            <text:p text:style-name="P70"><text:span text:style-name="T27">□舞蹈室 □卡拉OK <text:s/>□舞廳 □品茗室 <text:s/>□戶外劇場 <text:s/>□遊艇</text:span></text:p>
            <text:p text:style-name="P70"><text:span text:style-name="T27">□輕艇 <text:s text:c="2"/>□立槳 <text:s text:c="2"/>□風帆 <text:s text:c="2"/>□腳踏車 <text:s text:c="2"/>□射箭場</text:span></text:p>
            <text:p text:style-name="P26"><text:span text:style-name="T27">□其他(請說明)：</text:span><text:span text:style-name="T57"> <text:s text:c="23"/>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15"><text:span text:style-name="T22">旅客安全</text:span></text:p>
          </table:table-cell>
          <table:table-cell table:style-name="表格3.A2" office:value-type="string">
            <text:list xml:id="list163740428308334" text:continue-numbering="true" text:style-name="WWNum12">
              <text:list-item>
                <text:p text:style-name="P1">貴重物品保存設施</text:p>
              </text:list-item>
            </text:list>
            <text:p text:style-name="P6"><text:span text:style-name="T22"><text:s text:c="3"/>【檢附證明</text:span><text:span text:style-name="T47">4</text:span><text:span text:style-name="T22">】</text:span></text:p>
          </table:table-cell>
          <table:table-cell table:style-name="表格3.C3" office:value-type="string">
            <text:p text:style-name="P28"><text:span text:style-name="T11">□設有保管設施</text:span><text:span text:style-name="T65">，</text:span><text:span text:style-name="T32">所在樓層</text:span><text:span text:style-name="T11">_______________</text:span></text:p>
            <text:p text:style-name="P28"><text:span text:style-name="T11">□設有中央保險箱室</text:span><text:span text:style-name="T65">，</text:span><text:span text:style-name="T32">所在樓層</text:span><text:span text:style-name="T11">___________</text:span><text:span text:style-name="T65">，</text:span><text:span text:style-name="T32">種類規格_______種</text:span></text:p>
          </table:table-cell>
        </table:table-row>
        <table:table-row table:style-name="表格3.4">
          <table:covered-table-cell/>
          <table:table-cell table:style-name="表格3.B4" office:value-type="string">
            <text:list xml:id="list163741929396584" text:continue-numbering="true" text:style-name="WWNum12">
              <text:list-item>
                <text:p text:style-name="P2">安全監控</text:p>
              </text:list-item>
            </text:list>
            <text:p text:style-name="P9"><text:span text:style-name="T22"><text:s text:c="3"/>【檢附證明</text:span><text:span text:style-name="T47">5</text:span><text:span text:style-name="T22">】</text:span></text:p>
          </table:table-cell>
          <table:table-cell table:style-name="表格3.C4" office:value-type="string">
            <text:p text:style-name="P26"><text:span text:style-name="T27">□大廳 <text:s text:c="4"/>□大門 <text:s/>□電梯 <text:s text:c="3"/>□客房樓層 <text:s/>□停車場 <text:s/>□健身房 </text:span></text:p>
            <text:p text:style-name="P26"><text:span text:style-name="T27">□餐飲設施 □天臺 <text:s/>□安全梯 <text:s/>□公共空間</text:span></text:p>
          </table:table-cell>
        </table:table-row>
        <table:table-row table:style-name="表格3.5">
          <table:table-cell table:style-name="表格3.A2" table:number-rows-spanned="4" office:value-type="string">
            <text:p text:style-name="P7">服務</text:p>
          </table:table-cell>
          <table:table-cell table:style-name="表格3.B5" office:value-type="string">
            <text:p text:style-name="P16"><text:bookmark-start text:name="_Hlk97835456"/>國際認證禮賓司專業人員<text:bookmark-end text:name="_Hlk97835456"/></text:p>
          </table:table-cell>
          <table:table-cell table:style-name="表格3.C5" office:value-type="string">
            <text:p text:style-name="P26"><text:span text:style-name="T27">□無 <text:s/>□有，請檢附資料</text:span><text:span text:style-name="T28">【檢附證明</text:span><text:span text:style-name="T50">6</text:span><text:span text:style-name="T28">】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9">侍酒師</text:p>
          </table:table-cell>
          <table:table-cell table:style-name="表格3.C6" office:value-type="string">
            <text:p text:style-name="P26"><text:span text:style-name="T27">□無 <text:s/>□有，請檢附證明</text:span><text:span text:style-name="T28">【檢附證明</text:span><text:span text:style-name="T50">7</text:span><text:span text:style-name="T28">】</text:span></text:p>
          </table:table-cell>
        </table:table-row>
        <table:table-row table:style-name="表格3.7">
          <table:covered-table-cell/>
          <table:table-cell table:style-name="表格3.A2" office:value-type="string">
            <text:p text:style-name="P9">提供定時接駁服務</text:p>
          </table:table-cell>
          <table:table-cell table:style-name="表格3.C7" office:value-type="string">
            <text:p text:style-name="P26"><text:span text:style-name="T27">□無 <text:s/>□有，□免費項目_________________</text:span></text:p>
            <text:p text:style-name="P26"><text:span text:style-name="T27"><text:s text:c="12"/>□收費項目_________________</text:span></text:p>
          </table:table-cell>
        </table:table-row>
        <table:table-row table:style-name="表格3.8">
          <table:covered-table-cell/>
          <table:table-cell table:style-name="表格3.A2" office:value-type="string">
            <text:p text:style-name="P9"><text:span text:style-name="T21">商務(旅遊)中心使用提供</text:span></text:p>
          </table:table-cell>
          <table:table-cell table:style-name="表格3.C8" office:value-type="string">
            <text:p text:style-name="P26"><text:span text:style-name="T27">□全館房客均可使用 <text:s text:c="9"/>□提供會員或貴賓使用</text:span></text:p>
            <text:p text:style-name="P26"><text:span text:style-name="T27">□其他(使用對象限制) _________________</text:span></text:p>
          </table:table-cell>
        </table:table-row>
        <table:table-row table:style-name="表格3.9">
          <table:table-cell table:style-name="表格3.A2" table:number-columns-spanned="3" office:value-type="string">
            <text:p text:style-name="P28"><text:span text:style-name="T41">以下項目請自行填寫，如有提供之服務請</text:span><text:span text:style-name="T32">說明位置</text:span><text:span text:style-name="T65">、</text:span><text:span text:style-name="T32">數量</text:span><text:span text:style-name="T65">、</text:span><text:span text:style-name="T32">項目…等</text:span><text:span text:style-name="T41">，並請</text:span><text:span text:style-name="T11">檢附證明</text:span><text:span text:style-name="T12">【檢附證明</text:span><text:span text:style-name="T53">8</text:span><text:span text:style-name="T12">】</text:span></text:p>
          </table:table-cell>
          <table:covered-table-cell/>
          <table:covered-table-cell/>
        </table:table-row>
        <table:table-row table:style-name="表格3.10">
          <table:table-cell table:style-name="表格3.A2" table:number-rows-spanned="7" office:value-type="string">
            <text:p text:style-name="P10">環境與個人衛生考量</text:p>
          </table:table-cell>
          <table:table-cell table:style-name="表格3.A2" office:value-type="string">
            <text:p text:style-name="P42"><text:span text:style-name="T7">大廳衛生考量</text:span></text:p>
          </table:table-cell>
          <table:table-cell table:style-name="表格3.C10" office:value-type="string">
            <text:p text:style-name="P26"><text:span text:style-name="T57"><text:s text:c="39"/></text:span></text:p>
          </table:table-cell>
        </table:table-row>
        <table:table-row table:style-name="表格3.11">
          <table:covered-table-cell/>
          <table:table-cell table:style-name="表格3.A2" office:value-type="string">
            <text:p text:style-name="P43">餐飲設施衛生考量</text:p>
          </table:table-cell>
          <table:table-cell table:style-name="表格3.C10" office:value-type="string">
            <text:p text:style-name="P26"><text:span text:style-name="T57"><text:s text:c="39"/></text:span></text:p>
          </table:table-cell>
        </table:table-row>
        <table:table-row table:style-name="表格3.12">
          <table:covered-table-cell/>
          <table:table-cell table:style-name="表格3.A2" office:value-type="string">
            <text:p text:style-name="P43">公共廁所衛生考量</text:p>
          </table:table-cell>
          <table:table-cell table:style-name="表格3.C10" office:value-type="string">
            <text:p text:style-name="P26"><text:span text:style-name="T57"><text:s text:c="39"/></text:span></text:p>
          </table:table-cell>
        </table:table-row>
        <table:table-row table:style-name="表格3.13">
          <table:covered-table-cell/>
          <table:table-cell table:style-name="表格3.A2" office:value-type="string">
            <text:p text:style-name="P43">客房個人化衛生考量</text:p>
          </table:table-cell>
          <table:table-cell table:style-name="表格3.C10" office:value-type="string">
            <text:p text:style-name="P26"><text:span text:style-name="T57"><text:s text:c="39"/></text:span></text:p>
          </table:table-cell>
        </table:table-row>
        <table:table-row table:style-name="表格3.14">
          <table:covered-table-cell/>
          <table:table-cell table:style-name="表格3.A2" office:value-type="string">
            <text:p text:style-name="P43">客房額外清潔措施</text:p>
          </table:table-cell>
          <table:table-cell table:style-name="表格3.C10" office:value-type="string">
            <text:p text:style-name="P26"><text:span text:style-name="T57"><text:s text:c="39"/></text:span></text:p>
          </table:table-cell>
        </table:table-row>
        <table:table-row table:style-name="表格3.15">
          <table:covered-table-cell/>
          <table:table-cell table:style-name="表格3.A2" office:value-type="string">
            <text:p text:style-name="P43">其他設施衛生考量</text:p>
          </table:table-cell>
          <table:table-cell table:style-name="表格3.C10" office:value-type="string">
            <text:p text:style-name="P26"><text:span text:style-name="T57"><text:s text:c="39"/></text:span></text:p>
          </table:table-cell>
        </table:table-row>
        <table:table-row table:style-name="表格3.16">
          <table:covered-table-cell/>
          <table:table-cell table:style-name="表格3.A2" office:value-type="string">
            <text:p text:style-name="P43">其他額外作法值得借鏡</text:p>
          </table:table-cell>
          <table:table-cell table:style-name="表格3.C10" office:value-type="string">
            <text:p text:style-name="P26"><text:span text:style-name="T57"><text:s text:c="39"/></text:span></text:p>
          </table:table-cell>
        </table:table-row>
        <table:table-row table:style-name="表格3.17">
          <table:table-cell table:style-name="表格3.A2" table:number-rows-spanned="9" office:value-type="string">
            <text:p text:style-name="P10">科技產品服務</text:p>
          </table:table-cell>
          <table:table-cell table:style-name="表格3.A2" office:value-type="string">
            <text:p text:style-name="P43">手機門鎖</text:p>
          </table:table-cell>
          <table:table-cell table:style-name="表格3.C17" office:value-type="string">
            <text:p text:style-name="P28"><text:span text:style-name="T11">□無 <text:s text:c="2"/>□有</text:span><text:span text:style-name="T65">，</text:span><text:span text:style-name="T32">__________________________</text:span></text:p>
          </table:table-cell>
        </table:table-row>
        <table:table-row table:style-name="表格3.18">
          <table:covered-table-cell/>
          <table:table-cell table:style-name="表格3.A2" office:value-type="string">
            <text:p text:style-name="P43">手機/平板遙控</text:p>
          </table:table-cell>
          <table:table-cell table:style-name="表格3.C18" office:value-type="string">
            <text:p text:style-name="P28"><text:span text:style-name="T11">□無 <text:s text:c="2"/>□有</text:span><text:span text:style-name="T65">，</text:span><text:span text:style-name="T32">__________________________</text:span></text:p>
          </table:table-cell>
        </table:table-row>
        <table:table-row table:style-name="表格3.19">
          <table:covered-table-cell/>
          <table:table-cell table:style-name="表格3.A2" office:value-type="string">
            <text:p text:style-name="P43">手機鏡射</text:p>
          </table:table-cell>
          <table:table-cell table:style-name="表格3.C19" office:value-type="string">
            <text:p text:style-name="P28"><text:span text:style-name="T11">□無 <text:s text:c="2"/>□有</text:span><text:span text:style-name="T65">，</text:span><text:span text:style-name="T32">__________________________</text:span></text:p>
          </table:table-cell>
        </table:table-row>
        <table:table-row table:style-name="表格3.20">
          <table:covered-table-cell/>
          <table:table-cell table:style-name="表格3.A2" office:value-type="string">
            <text:p text:style-name="P43">自動遷入/遷出</text:p>
          </table:table-cell>
          <table:table-cell table:style-name="表格3.C20" office:value-type="string">
            <text:p text:style-name="P28"><text:span text:style-name="T11">□無 <text:s text:c="2"/>□有</text:span><text:span text:style-name="T65">，</text:span><text:span text:style-name="T32">__________________________</text:span></text:p>
          </table:table-cell>
        </table:table-row>
        <table:table-row table:style-name="表格3.21">
          <table:covered-table-cell/>
          <table:table-cell table:style-name="表格3.B21" office:value-type="string">
            <text:p text:style-name="P43">行動支付</text:p>
          </table:table-cell>
          <table:table-cell table:style-name="表格3.C21" office:value-type="string">
            <text:p text:style-name="P28"><text:span text:style-name="T11">□無 <text:s text:c="2"/>□有</text:span><text:span text:style-name="T65">，</text:span><text:span text:style-name="T32">__________________________</text:span></text:p>
          </table:table-cell>
        </table:table-row>
        <table:table-row table:style-name="表格3.22">
          <table:covered-table-cell/>
          <table:table-cell table:style-name="表格3.A2" office:value-type="string">
            <text:p text:style-name="P43">藍芽音響</text:p>
          </table:table-cell>
          <table:table-cell table:style-name="表格3.C22" office:value-type="string">
            <text:p text:style-name="P28"><text:span text:style-name="T11">□無 <text:s text:c="2"/>□有</text:span><text:span text:style-name="T65">，</text:span><text:span text:style-name="T32">__________________________</text:span></text:p>
          </table:table-cell>
        </table:table-row>
        <table:table-row table:style-name="表格3.23">
          <table:covered-table-cell/>
          <table:table-cell table:style-name="表格3.A2" office:value-type="string">
            <text:p text:style-name="P43">房客專用智能手機</text:p>
          </table:table-cell>
          <table:table-cell table:style-name="表格3.C23" office:value-type="string">
            <text:p text:style-name="P28"><text:span text:style-name="T11">□無 <text:s text:c="2"/>□有</text:span><text:span text:style-name="T65">，</text:span><text:span text:style-name="T32">__________________________</text:span></text:p>
          </table:table-cell>
        </table:table-row>
        <table:table-row table:style-name="表格3.24">
          <table:covered-table-cell/>
          <table:table-cell table:style-name="表格3.A2" office:value-type="string">
            <text:p text:style-name="P43">智能音控系統</text:p>
          </table:table-cell>
          <table:table-cell table:style-name="表格3.C24" office:value-type="string">
            <text:p text:style-name="P28"><text:span text:style-name="T11">□無 <text:s text:c="2"/>□有</text:span><text:span text:style-name="T65">，</text:span><text:span text:style-name="T32">__________________________</text:span><text:span text:style-name="T41"> </text:span></text:p>
          </table:table-cell>
        </table:table-row>
        <table:table-row table:style-name="表格3.25">
          <table:covered-table-cell/>
          <table:table-cell table:style-name="表格3.A2" office:value-type="string">
            <text:p text:style-name="P43">其他（列舉）</text:p>
          </table:table-cell>
          <table:table-cell table:style-name="表格3.C25" office:value-type="string">
            <text:p text:style-name="P26"><text:span text:style-name="T57"><text:s text:c="39"/></text:span></text:p>
          </table:table-cell>
        </table:table-row>
      </table:table>
      <text:p text:style-name="P46"/>
      <text:p text:style-name="P75"><text:span text:style-name="T1">星級旅館評鑑 受評旅館基本資料表(續3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4" office:value-type="string">
            <text:p text:style-name="P18">體</text:p>
            <text:p text:style-name="P18">貼</text:p>
            <text:p text:style-name="P18">服</text:p>
            <text:p text:style-name="P18">務</text:p>
          </table:table-cell>
          <table:table-cell table:style-name="表格4.A1" office:value-type="string">
            <text:p text:style-name="P44">設有各類型客製化課程或活動</text:p>
          </table:table-cell>
          <table:table-cell table:style-name="表格4.A1" office:value-type="string">
            <text:p text:style-name="P26"><text:span text:style-name="T27">□無 <text:s text:c="2"/>□有，_______項，（請列舉）__________________________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44">洗滌或清潔床墊</text:p>
          </table:table-cell>
          <table:table-cell table:style-name="表格4.A1" office:value-type="string">
            <text:p text:style-name="P26"><text:span text:style-name="T27">□無 <text:s text:c="2"/>□有，請檢附證明【檢附證明9】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44">洗滌或清潔睡枕</text:p>
          </table:table-cell>
          <table:table-cell table:style-name="表格4.A1" office:value-type="string">
            <text:p text:style-name="P26"><text:span text:style-name="T27">□無 <text:s text:c="2"/>□有，請檢附證明【檢附證明10】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44">睡枕選擇（Pillow Menu）</text:p>
          </table:table-cell>
          <table:table-cell table:style-name="表格4.A1" office:value-type="string">
            <text:p text:style-name="P26"><text:span text:style-name="T27">□無 <text:s text:c="2"/>□有，_______種，（請列舉）__________________________</text:span></text:p>
          </table:table-cell>
        </table:table-row>
        <table:table-row table:style-name="表格4.5">
          <table:table-cell table:style-name="表格4.A1" table:number-rows-spanned="16" office:value-type="string">
            <text:p text:style-name="P18">友</text:p>
            <text:p text:style-name="P18">善</text:p>
            <text:p text:style-name="P18">服</text:p>
            <text:p text:style-name="P18">務</text:p>
            <text:p text:style-name="P18">設</text:p>
            <text:p text:style-name="P11"><text:span text:style-name="T72">施</text:span></text:p>
          </table:table-cell>
          <table:table-cell table:style-name="表格4.A1" office:value-type="string">
            <text:p text:style-name="P11"><text:span text:style-name="T38">哺乳室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11"><text:span text:style-name="T38">宗教認證餐飲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7">
          <table:covered-table-cell/>
          <table:table-cell table:style-name="表格4.A1" office:value-type="string">
            <text:p text:style-name="P11"><text:span text:style-name="T38">禮拜/崇拜空間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8">
          <table:covered-table-cell/>
          <table:table-cell table:style-name="表格4.A1" office:value-type="string">
            <text:p text:style-name="P11"><text:span text:style-name="T38">寵物旅館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9">
          <table:covered-table-cell/>
          <table:table-cell table:style-name="表格4.A1" office:value-type="string">
            <text:p text:style-name="P11"><text:span text:style-name="T38">智慧型餐飲服務系統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餐廳__________</text:span></text:p>
          </table:table-cell>
        </table:table-row>
        <table:table-row table:style-name="表格4.10">
          <table:covered-table-cell/>
          <table:table-cell table:style-name="表格4.A1" office:value-type="string">
            <text:p text:style-name="P11"><text:span text:style-name="T38">智慧型停車系統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11">
          <table:covered-table-cell/>
          <table:table-cell table:style-name="表格4.A1" office:value-type="string">
            <text:p text:style-name="P11"><text:span text:style-name="T38">智慧型房控系統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12">
          <table:covered-table-cell/>
          <table:table-cell table:style-name="表格4.A1" office:value-type="string">
            <text:p text:style-name="P11"><text:span text:style-name="T38">智慧型旅客識別系統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13">
          <table:covered-table-cell/>
          <table:table-cell table:style-name="表格4.A1" office:value-type="string">
            <text:p text:style-name="P11"><text:span text:style-name="T38">電動車充電系統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14">
          <table:covered-table-cell/>
          <table:table-cell table:style-name="表格4.A1" office:value-type="string">
            <text:p text:style-name="P11"><text:span text:style-name="T42">仕女房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15">
          <table:covered-table-cell/>
          <table:table-cell table:style-name="表格4.A1" office:value-type="string">
            <text:p text:style-name="P11"><text:span text:style-name="T42">親子房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16">
          <table:covered-table-cell/>
          <table:table-cell table:style-name="表格4.A1" office:value-type="string">
            <text:p text:style-name="P11"><text:span text:style-name="T42">親子停車位</text:span></text:p>
          </table:table-cell>
          <table:table-cell table:style-name="表格4.A1" office:value-type="string">
            <text:p text:style-name="P9"><text:span text:style-name="T22">□無 <text:s text:c="2"/>□有，</text:span><text:span text:style-name="T30">所在樓層__________</text:span><text:span text:style-name="T22">，長寬</text:span><text:span text:style-name="T26"> <text:s text:c="3"/></text:span><text:span text:style-name="T59">×</text:span><text:span text:style-name="T26"> <text:s text:c="4"/></text:span><text:span text:style-name="T22">公尺</text:span></text:p>
          </table:table-cell>
        </table:table-row>
        <table:table-row table:style-name="表格4.17">
          <table:covered-table-cell/>
          <table:table-cell table:style-name="表格4.A1" office:value-type="string">
            <text:p text:style-name="P11"><text:span text:style-name="T38">空氣清淨房</text:span>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所在樓層__________</text:span></text:p>
          </table:table-cell>
        </table:table-row>
        <table:table-row table:style-name="表格4.18">
          <table:covered-table-cell/>
          <table:table-cell table:style-name="表格4.A1" office:value-type="string">
            <text:p text:style-name="P49"><text:span text:style-name="T30">大廳設有</text:span>ATM<text:span text:style-name="T30">提款機</text:span></text:p>
          </table:table-cell>
          <table:table-cell table:style-name="表格4.A1" office:value-type="string">
            <text:p text:style-name="P26"><text:span text:style-name="T27">□無 <text:s text:c="2"/>□有</text:span></text:p>
          </table:table-cell>
        </table:table-row>
        <table:table-row table:style-name="表格4.19">
          <table:covered-table-cell/>
          <table:table-cell table:style-name="表格4.A1" office:value-type="string">
            <text:p text:style-name="P44">客房設有陽台</text:p>
          </table:table-cell>
          <table:table-cell table:style-name="表格4.A1" office:value-type="string">
            <text:p text:style-name="P50"><text:span text:style-name="T18">□無 <text:s text:c="2"/>□有</text:span><text:span text:style-name="T64">，</text:span><text:span text:style-name="T31">設置陽台房間數共__________間</text:span></text:p>
          </table:table-cell>
        </table:table-row>
        <table:table-row table:style-name="表格4.20">
          <table:covered-table-cell/>
          <table:table-cell table:style-name="表格4.A1" office:value-type="string">
            <text:p text:style-name="P11"><text:span text:style-name="T38">其他</text:span><text:span text:style-name="T35">（列舉）</text:span></text:p>
          </table:table-cell>
          <table:table-cell table:style-name="表格4.A1" office:value-type="string">
            <text:p text:style-name="P26"><text:span text:style-name="T27">_________________________________</text:span></text:p>
          </table:table-cell>
        </table:table-row>
        <table:table-row table:style-name="表格4.21">
          <table:table-cell table:style-name="表格4.A1" table:number-rows-spanned="7" office:value-type="string">
            <text:p text:style-name="P17">永</text:p>
            <text:p text:style-name="P17">續</text:p>
            <text:p text:style-name="P17">認</text:p>
            <text:p text:style-name="P17">證</text:p>
            <text:p text:style-name="P9">與</text:p>
            <text:p text:style-name="P17">具</text:p>
            <text:p text:style-name="P17">體</text:p>
            <text:p text:style-name="P17">行</text:p>
            <text:p text:style-name="P9"><text:span text:style-name="T72">動</text:span></text:p>
          </table:table-cell>
          <table:table-cell table:style-name="表格4.A1" office:value-type="string">
            <text:p text:style-name="P9"><text:span text:style-name="T73">1.綠建築認證</text:span><text:span text:style-name="T23">【檢附證明</text:span><text:span text:style-name="T48">11</text:span><text:span text:style-name="T23">】</text:span></text:p>
          </table:table-cell>
          <table:table-cell table:style-name="表格4.A1" office:value-type="string">
            <text:p text:style-name="P9">□銅級 <text:s text:c="3"/>□銀級 <text:s text:c="3"/>□黃金級 <text:s text:c="3"/>□鑽石級 建築標章</text:p>
          </table:table-cell>
        </table:table-row>
        <table:table-row table:style-name="表格4.22">
          <table:covered-table-cell/>
          <table:table-cell table:style-name="表格4.A1" office:value-type="string">
            <text:p text:style-name="P19">2.環保旅館認證<text:span text:style-name="T21">【檢附證明</text:span><text:span text:style-name="T46">12</text:span><text:span text:style-name="T21">】</text:span></text:p>
          </table:table-cell>
          <table:table-cell table:style-name="表格4.A1" office:value-type="string">
            <text:p text:style-name="P9">□銅級 <text:s text:c="3"/>□銀級 <text:s text:c="3"/>□金級 環保旅館</text:p>
          </table:table-cell>
        </table:table-row>
        <table:table-row table:style-name="表格4.23">
          <table:covered-table-cell/>
          <table:table-cell table:style-name="表格4.A1" office:value-type="string">
            <text:p text:style-name="P9">3.環保旅店認證<text:span text:style-name="T23">【檢附證明</text:span><text:span text:style-name="T48">13</text:span><text:span text:style-name="T23">】</text:span></text:p>
          </table:table-cell>
          <table:table-cell table:style-name="表格4.A1" office:value-type="string">
            <text:p text:style-name="P9">□環保旅店</text:p>
          </table:table-cell>
        </table:table-row>
        <table:table-row table:style-name="表格4.23">
          <table:covered-table-cell/>
          <table:table-cell table:style-name="表格4.A1" office:value-type="string">
            <text:p text:style-name="P9">其他環保永續認證</text:p>
          </table:table-cell>
          <table:table-cell table:style-name="表格4.A1" office:value-type="string">
            <text:p text:style-name="P9"><text:span text:style-name="T22">□無 <text:s text:c="2"/>□有，_______項，（請列舉）_________________________________________</text:span><text:span text:style-name="T23">【檢附證明</text:span><text:span text:style-name="T48">14</text:span><text:span text:style-name="T23">】</text:span></text:p>
          </table:table-cell>
        </table:table-row>
        <table:table-row table:style-name="表格4.23">
          <table:covered-table-cell/>
          <table:table-cell table:style-name="表格4.A1" office:value-type="string">
            <text:p text:style-name="P9">節能措施</text:p>
          </table:table-cell>
          <table:table-cell table:style-name="表格4.A1" office:value-type="string">
            <text:p text:style-name="P9"><text:span text:style-name="T22">□無 <text:s text:c="2"/>□有，_______項，（請列舉）_________________________________________</text:span><text:span text:style-name="T23">【檢附證明</text:span><text:span text:style-name="T48">15</text:span><text:span text:style-name="T23">】</text:span></text:p>
          </table:table-cell>
        </table:table-row>
        <table:table-row table:style-name="表格4.23">
          <table:covered-table-cell/>
          <table:table-cell table:style-name="表格4.A1" office:value-type="string">
            <text:p text:style-name="P9">減碳措施</text:p>
          </table:table-cell>
          <table:table-cell table:style-name="表格4.A1" office:value-type="string">
            <text:p text:style-name="P9"><text:span text:style-name="T22">□無 <text:s text:c="2"/>□有，_______項，（請列舉）_________________________________________</text:span><text:span text:style-name="T23">【檢附證明</text:span><text:span text:style-name="T48">16</text:span><text:span text:style-name="T23">】</text:span></text:p>
          </table:table-cell>
        </table:table-row>
        <table:table-row table:style-name="表格4.23">
          <table:covered-table-cell/>
          <table:table-cell table:style-name="表格4.A1" office:value-type="string">
            <text:p text:style-name="P9">其他（列舉）：</text:p>
          </table:table-cell>
          <table:table-cell table:style-name="表格4.A1" office:value-type="string">
            <text:p text:style-name="P9"><text:span text:style-name="T22">□無 <text:s text:c="2"/>□有，_______項，（請列舉）_________________________________________</text:span><text:span text:style-name="T23">【檢附證明</text:span><text:span text:style-name="T48">17</text:span><text:span text:style-name="T23">】</text:span></text:p>
          </table:table-cell>
        </table:table-row>
      </table:table>
      <text:p text:style-name="P71"/>
      <text:p text:style-name="P48"/>
      <text:p text:style-name="P74"><text:span text:style-name="T1">星級旅館評鑑 受評旅館基本資料表(續4)</text:span></text:p>
      <text:p text:style-name="P73"><text:span text:style-name="T70">檢附證明文件：</text:span></text:p>
      <text:p text:style-name="P72"><text:span text:style-name="T10">【檢附證明</text:span><text:span text:style-name="T51">1</text:span><text:span text:style-name="T10">】提供租用館外停車場佐證資料 (如合約書影本)</text:span></text:p>
      <text:p text:style-name="P72"><text:span text:style-name="T10">【檢附證明</text:span><text:span text:style-name="T51">2</text:span><text:span text:style-name="T10">】提供</text:span><text:span text:style-name="T43">各縣市政府頒發之</text:span><text:span text:style-name="T10">綠色、低碳餐廳 (檢附時效內證明)</text:span></text:p>
      <text:p text:style-name="P72"><text:span text:style-name="T10">【檢附證明</text:span><text:span text:style-name="T51">3</text:span><text:span text:style-name="T10">】提供行李房如平面圖或空間尺寸</text:span><text:span text:style-name="T62">、</text:span><text:span text:style-name="T10">所在樓層</text:span><text:span text:style-name="T62">、</text:span><text:span text:style-name="T10">照片之證明</text:span></text:p>
      <text:p text:style-name="P72"><text:span text:style-name="T10">【檢附證明</text:span><text:span text:style-name="T51">4</text:span><text:span text:style-name="T10">】提供貴重物品保存設施之佐證資料 (如照片)</text:span></text:p>
      <text:p text:style-name="P72"><text:span text:style-name="T10">【檢附證明</text:span><text:span text:style-name="T51">5</text:span><text:span text:style-name="T10">】提供已勾選之安全監控設施佐證資料 (如照片) </text:span></text:p>
      <text:p text:style-name="P72"><text:span text:style-name="T10">【檢附證明</text:span><text:span text:style-name="T51">6</text:span><text:span text:style-name="T10">】提供</text:span><text:span text:style-name="T43">國際旅館金鑰匙</text:span><text:span text:style-name="T44">協會(</text:span><text:span text:style-name="T43">Les Clefs d'Or)</text:span><text:span text:style-name="T10">認證之禮賓司證書</text:span></text:p>
      <text:p text:style-name="P72"><text:span text:style-name="T10">【檢附證明</text:span><text:span text:style-name="T51">7</text:span><text:span text:style-name="T10">】提供侍酒師之證明資料 (非飲調證照)</text:span></text:p>
      <text:p text:style-name="P72"><text:span text:style-name="T10">【檢附證明</text:span><text:span text:style-name="T51">8</text:span><text:span text:style-name="T10">】提供個人衛生考量與額外防護項目或科技產品服務之佐證資料 (如照片)</text:span></text:p>
      <text:p text:style-name="P72"><text:span text:style-name="T10">【檢附證明</text:span><text:span text:style-name="T51">9</text:span><text:span text:style-name="T10">】提供最近一次清洗</text:span><text:span text:style-name="T40">床墊之</text:span><text:span text:style-name="T10">證明</text:span><text:span text:style-name="T62">，</text:span><text:span text:style-name="T10">如合約書影本</text:span><text:span text:style-name="T62">、</text:span><text:span text:style-name="T10">收據或其他</text:span></text:p>
      <text:p text:style-name="P72"><text:span text:style-name="T10">【檢附證明</text:span><text:span text:style-name="T51">10</text:span><text:span text:style-name="T10">】提供最近一次清洗</text:span><text:span text:style-name="T40">睡枕之</text:span><text:span text:style-name="T10">證明</text:span><text:span text:style-name="T62">，</text:span><text:span text:style-name="T10">如合約書影本</text:span><text:span text:style-name="T62">、</text:span><text:span text:style-name="T10">收據或其他</text:span></text:p>
      <text:p text:style-name="P72"><text:span text:style-name="T10">【檢附證明</text:span><text:span text:style-name="T51">11</text:span><text:span text:style-name="T10">】提供財團法人台灣建築中心</text:span><text:span text:style-name="T44">頒發</text:span><text:span text:style-name="T31">之</text:span><text:span text:style-name="T10">建築</text:span><text:span text:style-name="T43">標章</text:span></text:p>
      <text:p text:style-name="P72"><text:span text:style-name="T10">【檢附證明</text:span><text:span text:style-name="T51">12</text:span><text:span text:style-name="T10">】提供</text:span><text:span text:style-name="T31">行政院環保署頒發之</text:span><text:span text:style-name="T43">環保</text:span><text:span text:style-name="T10">旅館</text:span><text:span text:style-name="T43">標章</text:span></text:p>
      <text:p text:style-name="P72"><text:span text:style-name="T10">【檢附證明</text:span><text:span text:style-name="T51">13</text:span><text:span text:style-name="T10">】提供</text:span><text:span text:style-name="T43">各縣市政府頒發之</text:span><text:span text:style-name="T10">環保旅店</text:span><text:span text:style-name="T43">標章</text:span></text:p>
      <text:p text:style-name="P72"><text:span text:style-name="T10">【檢附證明</text:span><text:span text:style-name="T51">14</text:span><text:span text:style-name="T10">】提供其他國內外各類型環保、永續，低碳認證(如標章、證書等)</text:span></text:p>
      <text:p text:style-name="P72"><text:span text:style-name="T10">【檢附證明</text:span><text:span text:style-name="T51">15</text:span><text:span text:style-name="T10">】提供旅館所採用節能設備或設施佐證資料(如照片、說明書)</text:span></text:p>
      <text:p text:style-name="P72"><text:span text:style-name="T10">【檢附證明</text:span><text:span text:style-name="T51">16</text:span><text:span text:style-name="T10">】提供旅館所採用減碳設備或設施佐證資料(如照片、說明書)</text:span></text:p>
      <text:p text:style-name="P72"><text:span text:style-name="T10">【檢附證明</text:span><text:span text:style-name="T51">17</text:span><text:span text:style-name="T10">】提供旅館其他永續行動之佐證資料(如照片、說明書、活動計畫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思源黑體 TW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植晴</meta:initial-creator>
    <dc:creator>楊植晴</dc:creator>
    <meta:editing-cycles>2</meta:editing-cycles>
    <meta:print-date>2022-08-25T03:58:00</meta:print-date>
    <meta:creation-date>2024-05-24T08:36:00</meta:creation-date>
    <dc:date>2024-05-24T08:36:00</dc:date>
    <meta:editing-duration>P0D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5" meta:paragraph-count="352" meta:word-count="3021" meta:character-count="5285" meta:non-whitespace-character-count="3992"/>
    <meta:user-defined meta:name="AppVersion">16.0000</meta:user-defined>
    <meta:template xlink:type="simple" xlink:actuate="onRequest" xlink:title="Normal" xlink:href=""/>
  </office:meta>
</office:document-meta>
</file>