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4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_19968__33324__32_3" style:data-style-name="N0">
      <style:table-cell-properties fo:border="thin solid #000000" style:vertical-align="automatic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2.03729166666667cm" style:use-optimal-column-width="true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1.56104166666667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1.64041666666667cm" style:use-optimal-column-width="true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2.010833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1.031875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349375cm"/>
    </style:style>
    <style:style style:name="co47" style:family="table-column">
      <style:table-column-properties fo:break-before="auto" style:column-width="1.95791666666667cm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2.301875cm"/>
    </style:style>
    <style:style style:name="co51" style:family="table-column">
      <style:table-column-properties fo:break-before="auto" style:column-width="1.11125cm"/>
    </style:style>
    <style:style style:name="co52" style:family="table-column">
      <style:table-column-properties fo:break-before="auto" style:column-width="1.74625cm"/>
    </style:style>
    <style:style style:name="co53" style:family="table-column">
      <style:table-column-properties fo:break-before="auto" style:column-width="2.35479166666667cm"/>
    </style:style>
    <style:style style:name="co54" style:family="table-column">
      <style:table-column-properties fo:break-before="auto" style:column-width="1.87854166666667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1.93145833333333cm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1.825625cm"/>
    </style:style>
    <style:style style:name="co60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1"/>
          <table:table-cell office:value-type="string" table:style-name="ce2">
            <text:p>2023/2/10列印</text:p>
          </table:table-cell>
          <table:table-cell table:number-columns-repeated="16365" table:style-name="ce1"/>
        </table:table-row>
        <table:table-row table:style-name="ro2">
          <table:table-cell office:value-type="string" table:number-columns-spanned="20" table:number-rows-spanned="1" table:style-name="ce9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 月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3">
            <text:p>填報率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北市</text:p>
          </table:table-cell>
          <table:table-cell office:value-type="float" office:value="26102" table:style-name="ce7">
            <text:p>26,102</text:p>
          </table:table-cell>
          <table:table-cell office:value-type="float" office:value="8416" table:style-name="ce7">
            <text:p>8,416</text:p>
          </table:table-cell>
          <table:table-cell office:value-type="percentage" office:value="0.32242740019921851" table:style-name="ce8">
            <text:p>32.24%</text:p>
          </table:table-cell>
          <table:table-cell office:value-type="float" office:value="19693" table:style-name="ce7">
            <text:p>19,693</text:p>
          </table:table-cell>
          <table:table-cell office:value-type="float" office:value="2955.923954372623" table:style-name="ce7">
            <text:p>2,956</text:p>
          </table:table-cell>
          <table:table-cell office:value-type="float" office:value="24877056" table:style-name="ce7">
            <text:p>24,877,056</text:p>
          </table:table-cell>
          <table:table-cell office:value-type="float" office:value="719147" table:style-name="ce7">
            <text:p>719,147</text:p>
          </table:table-cell>
          <table:table-cell office:value-type="float" office:value="695628" table:style-name="ce7">
            <text:p>695,628</text:p>
          </table:table-cell>
          <table:table-cell office:value-type="float" office:value="26291831" table:style-name="ce7">
            <text:p>26,291,831</text:p>
          </table:table-cell>
          <table:table-cell office:value-type="float" office:value="610667" table:style-name="ce7">
            <text:p>610,667</text:p>
          </table:table-cell>
          <table:table-cell office:value-type="float" office:value="169" table:style-name="ce7">
            <text:p>169</text:p>
          </table:table-cell>
          <table:table-cell office:value-type="float" office:value="151" table:style-name="ce7">
            <text:p>151</text:p>
          </table:table-cell>
          <table:table-cell office:value-type="float" office:value="320" table:style-name="ce7">
            <text:p>320</text:p>
          </table:table-cell>
          <table:table-cell office:value-type="float" office:value="89" table:style-name="ce7">
            <text:p>89</text:p>
          </table:table-cell>
          <table:table-cell office:value-type="float" office:value="133" table:style-name="ce7">
            <text:p>133</text:p>
          </table:table-cell>
          <table:table-cell office:value-type="float" office:value="222" table:style-name="ce7">
            <text:p>222</text:p>
          </table:table-cell>
          <table:table-cell office:value-type="float" office:value="542" table:style-name="ce7">
            <text:p>54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北市</text:p>
          </table:table-cell>
          <table:table-cell office:value-type="float" office:value="155" table:style-name="ce7">
            <text:p>155</text:p>
          </table:table-cell>
          <table:table-cell office:value-type="float" office:value="3" table:style-name="ce7">
            <text:p>3</text:p>
          </table:table-cell>
          <table:table-cell office:value-type="percentage" office:value="1.935483870967742E-2" table:style-name="ce8">
            <text:p>1.94%</text:p>
          </table:table-cell>
          <table:table-cell office:value-type="float" office:value="6" table:style-name="ce7">
            <text:p>6</text:p>
          </table:table-cell>
          <table:table-cell office:value-type="float" office:value="6000" table:style-name="ce7">
            <text:p>6,000</text:p>
          </table:table-cell>
          <table:table-cell office:value-type="float" office:value="18000" table:style-name="ce7">
            <text:p>1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00" table:style-name="ce7">
            <text:p>18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桃園市</text:p>
          </table:table-cell>
          <table:table-cell office:value-type="float" office:value="11904" table:style-name="ce7">
            <text:p>11,904</text:p>
          </table:table-cell>
          <table:table-cell office:value-type="float" office:value="3123" table:style-name="ce7">
            <text:p>3,123</text:p>
          </table:table-cell>
          <table:table-cell office:value-type="percentage" office:value="0.26234879032258063" table:style-name="ce8">
            <text:p>26.23%</text:p>
          </table:table-cell>
          <table:table-cell office:value-type="float" office:value="8194" table:style-name="ce7">
            <text:p>8,194</text:p>
          </table:table-cell>
          <table:table-cell office:value-type="float" office:value="3072.2830611591421" table:style-name="ce7">
            <text:p>3,072</text:p>
          </table:table-cell>
          <table:table-cell office:value-type="float" office:value="9594740" table:style-name="ce7">
            <text:p>9,594,740</text:p>
          </table:table-cell>
          <table:table-cell office:value-type="float" office:value="521500" table:style-name="ce7">
            <text:p>521,500</text:p>
          </table:table-cell>
          <table:table-cell office:value-type="float" office:value="14900" table:style-name="ce7">
            <text:p>14,900</text:p>
          </table:table-cell>
          <table:table-cell office:value-type="float" office:value="10131140" table:style-name="ce7">
            <text:p>10,131,140</text:p>
          </table:table-cell>
          <table:table-cell office:value-type="float" office:value="250415" table:style-name="ce7">
            <text:p>250,415</text:p>
          </table:table-cell>
          <table:table-cell office:value-type="float" office:value="77" table:style-name="ce7">
            <text:p>77</text:p>
          </table:table-cell>
          <table:table-cell office:value-type="float" office:value="49" table:style-name="ce7">
            <text:p>49</text:p>
          </table:table-cell>
          <table:table-cell office:value-type="float" office:value="126" table:style-name="ce7">
            <text:p>126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float" office:value="91" table:style-name="ce7">
            <text:p>91</text:p>
          </table:table-cell>
          <table:table-cell office:value-type="float" office:value="217" table:style-name="ce7">
            <text:p>21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中市</text:p>
          </table:table-cell>
          <table:table-cell office:value-type="float" office:value="9796" table:style-name="ce7">
            <text:p>9,796</text:p>
          </table:table-cell>
          <table:table-cell office:value-type="float" office:value="3118" table:style-name="ce7">
            <text:p>3,118</text:p>
          </table:table-cell>
          <table:table-cell office:value-type="percentage" office:value="0.31829318089015918" table:style-name="ce8">
            <text:p>31.83%</text:p>
          </table:table-cell>
          <table:table-cell office:value-type="float" office:value="7979" table:style-name="ce7">
            <text:p>7,979</text:p>
          </table:table-cell>
          <table:table-cell office:value-type="float" office:value="3105.155869146889" table:style-name="ce7">
            <text:p>3,105</text:p>
          </table:table-cell>
          <table:table-cell office:value-type="float" office:value="9681876" table:style-name="ce7">
            <text:p>9,681,876</text:p>
          </table:table-cell>
          <table:table-cell office:value-type="float" office:value="543600" table:style-name="ce7">
            <text:p>543,600</text:p>
          </table:table-cell>
          <table:table-cell office:value-type="float" office:value="11350" table:style-name="ce7">
            <text:p>11,350</text:p>
          </table:table-cell>
          <table:table-cell office:value-type="float" office:value="10236826" table:style-name="ce7">
            <text:p>10,236,826</text:p>
          </table:table-cell>
          <table:table-cell office:value-type="float" office:value="433753" table:style-name="ce7">
            <text:p>433,753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114" table:style-name="ce7">
            <text:p>114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74" table:style-name="ce7">
            <text:p>74</text:p>
          </table:table-cell>
          <table:table-cell office:value-type="float" office:value="188" table:style-name="ce7">
            <text:p>18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南市</text:p>
          </table:table-cell>
          <table:table-cell office:value-type="float" office:value="59055" table:style-name="ce7">
            <text:p>59,055</text:p>
          </table:table-cell>
          <table:table-cell office:value-type="float" office:value="23516" table:style-name="ce7">
            <text:p>23,516</text:p>
          </table:table-cell>
          <table:table-cell office:value-type="percentage" office:value="0.39820506307679282" table:style-name="ce8">
            <text:p>39.82%</text:p>
          </table:table-cell>
          <table:table-cell office:value-type="float" office:value="55684" table:style-name="ce7">
            <text:p>55,684</text:p>
          </table:table-cell>
          <table:table-cell office:value-type="float" office:value="2421.6118812723248" table:style-name="ce7">
            <text:p>2,422</text:p>
          </table:table-cell>
          <table:table-cell office:value-type="float" office:value="56946625" table:style-name="ce7">
            <text:p>56,946,625</text:p>
          </table:table-cell>
          <table:table-cell office:value-type="float" office:value="540502" table:style-name="ce7">
            <text:p>540,502</text:p>
          </table:table-cell>
          <table:table-cell office:value-type="float" office:value="431023" table:style-name="ce7">
            <text:p>431,023</text:p>
          </table:table-cell>
          <table:table-cell office:value-type="float" office:value="57918150" table:style-name="ce7">
            <text:p>57,918,150</text:p>
          </table:table-cell>
          <table:table-cell office:value-type="float" office:value="919996" table:style-name="ce7">
            <text:p>919,996</text:p>
          </table:table-cell>
          <table:table-cell office:value-type="float" office:value="281" table:style-name="ce7">
            <text:p>281</text:p>
          </table:table-cell>
          <table:table-cell office:value-type="float" office:value="278" table:style-name="ce7">
            <text:p>278</text:p>
          </table:table-cell>
          <table:table-cell office:value-type="float" office:value="559" table:style-name="ce7">
            <text:p>559</text:p>
          </table:table-cell>
          <table:table-cell office:value-type="float" office:value="146" table:style-name="ce7">
            <text:p>146</text:p>
          </table:table-cell>
          <table:table-cell office:value-type="float" office:value="263" table:style-name="ce7">
            <text:p>263</text:p>
          </table:table-cell>
          <table:table-cell office:value-type="float" office:value="409" table:style-name="ce7">
            <text:p>409</text:p>
          </table:table-cell>
          <table:table-cell office:value-type="float" office:value="968" table:style-name="ce7">
            <text:p>96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高雄市</text:p>
          </table:table-cell>
          <table:table-cell office:value-type="float" office:value="14849" table:style-name="ce7">
            <text:p>14,849</text:p>
          </table:table-cell>
          <table:table-cell office:value-type="float" office:value="5717" table:style-name="ce7">
            <text:p>5,717</text:p>
          </table:table-cell>
          <table:table-cell office:value-type="percentage" office:value="0.38500909152131457" table:style-name="ce8">
            <text:p>38.50%</text:p>
          </table:table-cell>
          <table:table-cell office:value-type="float" office:value="13435" table:style-name="ce7">
            <text:p>13,435</text:p>
          </table:table-cell>
          <table:table-cell office:value-type="float" office:value="2342.272170718908" table:style-name="ce7">
            <text:p>2,342</text:p>
          </table:table-cell>
          <table:table-cell office:value-type="float" office:value="13390770" table:style-name="ce7">
            <text:p>13,390,770</text:p>
          </table:table-cell>
          <table:table-cell office:value-type="float" office:value="533060" table:style-name="ce7">
            <text:p>533,060</text:p>
          </table:table-cell>
          <table:table-cell office:value-type="float" office:value="565717" table:style-name="ce7">
            <text:p>565,717</text:p>
          </table:table-cell>
          <table:table-cell office:value-type="float" office:value="14489547" table:style-name="ce7">
            <text:p>14,489,547</text:p>
          </table:table-cell>
          <table:table-cell office:value-type="float" office:value="138280" table:style-name="ce7">
            <text:p>138,280</text:p>
          </table:table-cell>
          <table:table-cell office:value-type="float" office:value="92" table:style-name="ce7">
            <text:p>92</text:p>
          </table:table-cell>
          <table:table-cell office:value-type="float" office:value="64" table:style-name="ce7">
            <text:p>64</text:p>
          </table:table-cell>
          <table:table-cell office:value-type="float" office:value="156" table:style-name="ce7">
            <text:p>156</text:p>
          </table:table-cell>
          <table:table-cell office:value-type="float" office:value="38" table:style-name="ce7">
            <text:p>38</text:p>
          </table:table-cell>
          <table:table-cell office:value-type="float" office:value="79" table:style-name="ce7">
            <text:p>79</text:p>
          </table:table-cell>
          <table:table-cell office:value-type="float" office:value="117" table:style-name="ce7">
            <text:p>117</text:p>
          </table:table-cell>
          <table:table-cell office:value-type="float" office:value="273" table:style-name="ce7">
            <text:p>27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宜蘭縣</text:p>
          </table:table-cell>
          <table:table-cell office:value-type="float" office:value="181164" table:style-name="ce7">
            <text:p>181,164</text:p>
          </table:table-cell>
          <table:table-cell office:value-type="float" office:value="47344" table:style-name="ce7">
            <text:p>47,344</text:p>
          </table:table-cell>
          <table:table-cell office:value-type="percentage" office:value="0.26133227352012539" table:style-name="ce8">
            <text:p>26.13%</text:p>
          </table:table-cell>
          <table:table-cell office:value-type="float" office:value="121302" table:style-name="ce7">
            <text:p>121,302</text:p>
          </table:table-cell>
          <table:table-cell office:value-type="float" office:value="3168.1993071983779" table:style-name="ce7">
            <text:p>3,168</text:p>
          </table:table-cell>
          <table:table-cell office:value-type="float" office:value="149995228" table:style-name="ce7">
            <text:p>149,995,228</text:p>
          </table:table-cell>
          <table:table-cell office:value-type="float" office:value="1811374" table:style-name="ce7">
            <text:p>1,811,374</text:p>
          </table:table-cell>
          <table:table-cell office:value-type="float" office:value="139204" table:style-name="ce7">
            <text:p>139,204</text:p>
          </table:table-cell>
          <table:table-cell office:value-type="float" office:value="151945806" table:style-name="ce7">
            <text:p>151,945,806</text:p>
          </table:table-cell>
          <table:table-cell office:value-type="float" office:value="9713739" table:style-name="ce7">
            <text:p>9,713,739</text:p>
          </table:table-cell>
          <table:table-cell office:value-type="float" office:value="963" table:style-name="ce7">
            <text:p>963</text:p>
          </table:table-cell>
          <table:table-cell office:value-type="float" office:value="1061" table:style-name="ce7">
            <text:p>1,061</text:p>
          </table:table-cell>
          <table:table-cell office:value-type="float" office:value="2024" table:style-name="ce7">
            <text:p>2,024</text:p>
          </table:table-cell>
          <table:table-cell office:value-type="float" office:value="407" table:style-name="ce7">
            <text:p>407</text:p>
          </table:table-cell>
          <table:table-cell office:value-type="float" office:value="882" table:style-name="ce7">
            <text:p>882</text:p>
          </table:table-cell>
          <table:table-cell office:value-type="float" office:value="1289" table:style-name="ce7">
            <text:p>1,289</text:p>
          </table:table-cell>
          <table:table-cell office:value-type="float" office:value="3313" table:style-name="ce7">
            <text:p>3,31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縣</text:p>
          </table:table-cell>
          <table:table-cell office:value-type="float" office:value="13113" table:style-name="ce7">
            <text:p>13,113</text:p>
          </table:table-cell>
          <table:table-cell office:value-type="float" office:value="3506" table:style-name="ce7">
            <text:p>3,506</text:p>
          </table:table-cell>
          <table:table-cell office:value-type="percentage" office:value="0.26736826050484253" table:style-name="ce8">
            <text:p>26.74%</text:p>
          </table:table-cell>
          <table:table-cell office:value-type="float" office:value="8843" table:style-name="ce7">
            <text:p>8,843</text:p>
          </table:table-cell>
          <table:table-cell office:value-type="float" office:value="2886.457216200798" table:style-name="ce7">
            <text:p>2,886</text:p>
          </table:table-cell>
          <table:table-cell office:value-type="float" office:value="10119919" table:style-name="ce7">
            <text:p>10,119,919</text:p>
          </table:table-cell>
          <table:table-cell office:value-type="float" office:value="1580970" table:style-name="ce7">
            <text:p>1,580,970</text:p>
          </table:table-cell>
          <table:table-cell office:value-type="float" office:value="176410" table:style-name="ce7">
            <text:p>176,410</text:p>
          </table:table-cell>
          <table:table-cell office:value-type="float" office:value="11877299" table:style-name="ce7">
            <text:p>11,877,299</text:p>
          </table:table-cell>
          <table:table-cell office:value-type="float" office:value="73700" table:style-name="ce7">
            <text:p>73,700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136" table:style-name="ce7">
            <text:p>136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94" table:style-name="ce7">
            <text:p>94</text:p>
          </table:table-cell>
          <table:table-cell office:value-type="float" office:value="230" table:style-name="ce7">
            <text:p>23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苗栗縣</text:p>
          </table:table-cell>
          <table:table-cell office:value-type="float" office:value="35278" table:style-name="ce7">
            <text:p>35,278</text:p>
          </table:table-cell>
          <table:table-cell office:value-type="float" office:value="11053" table:style-name="ce7">
            <text:p>11,053</text:p>
          </table:table-cell>
          <table:table-cell office:value-type="percentage" office:value="0.3133114122115766" table:style-name="ce8">
            <text:p>31.33%</text:p>
          </table:table-cell>
          <table:table-cell office:value-type="float" office:value="28596" table:style-name="ce7">
            <text:p>28,596</text:p>
          </table:table-cell>
          <table:table-cell office:value-type="float" office:value="4014.1415905184108" table:style-name="ce7">
            <text:p>4,014</text:p>
          </table:table-cell>
          <table:table-cell office:value-type="float" office:value="44368307" table:style-name="ce7">
            <text:p>44,368,307</text:p>
          </table:table-cell>
          <table:table-cell office:value-type="float" office:value="8203488" table:style-name="ce7">
            <text:p>8,203,488</text:p>
          </table:table-cell>
          <table:table-cell office:value-type="float" office:value="553677" table:style-name="ce7">
            <text:p>553,677</text:p>
          </table:table-cell>
          <table:table-cell office:value-type="float" office:value="53125472" table:style-name="ce7">
            <text:p>53,125,472</text:p>
          </table:table-cell>
          <table:table-cell office:value-type="float" office:value="1303609" table:style-name="ce7">
            <text:p>1,303,609</text:p>
          </table:table-cell>
          <table:table-cell office:value-type="float" office:value="223" table:style-name="ce7">
            <text:p>223</text:p>
          </table:table-cell>
          <table:table-cell office:value-type="float" office:value="188" table:style-name="ce7">
            <text:p>188</text:p>
          </table:table-cell>
          <table:table-cell office:value-type="float" office:value="411" table:style-name="ce7">
            <text:p>411</text:p>
          </table:table-cell>
          <table:table-cell office:value-type="float" office:value="194" table:style-name="ce7">
            <text:p>194</text:p>
          </table:table-cell>
          <table:table-cell office:value-type="float" office:value="237" table:style-name="ce7">
            <text:p>237</text:p>
          </table:table-cell>
          <table:table-cell office:value-type="float" office:value="431" table:style-name="ce7">
            <text:p>431</text:p>
          </table:table-cell>
          <table:table-cell office:value-type="float" office:value="842" table:style-name="ce7">
            <text:p>84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彰化縣</text:p>
          </table:table-cell>
          <table:table-cell office:value-type="float" office:value="12183" table:style-name="ce7">
            <text:p>12,183</text:p>
          </table:table-cell>
          <table:table-cell office:value-type="float" office:value="3937" table:style-name="ce7">
            <text:p>3,937</text:p>
          </table:table-cell>
          <table:table-cell office:value-type="percentage" office:value="0.32315521628498728" table:style-name="ce8">
            <text:p>32.32%</text:p>
          </table:table-cell>
          <table:table-cell office:value-type="float" office:value="9037" table:style-name="ce7">
            <text:p>9,037</text:p>
          </table:table-cell>
          <table:table-cell office:value-type="float" office:value="2525.395224790449" table:style-name="ce7">
            <text:p>2,525</text:p>
          </table:table-cell>
          <table:table-cell office:value-type="float" office:value="9942481" table:style-name="ce7">
            <text:p>9,942,481</text:p>
          </table:table-cell>
          <table:table-cell office:value-type="float" office:value="401888" table:style-name="ce7">
            <text:p>401,888</text:p>
          </table:table-cell>
          <table:table-cell office:value-type="float" office:value="3100" table:style-name="ce7">
            <text:p>3,100</text:p>
          </table:table-cell>
          <table:table-cell office:value-type="float" office:value="10347469" table:style-name="ce7">
            <text:p>10,347,469</text:p>
          </table:table-cell>
          <table:table-cell office:value-type="float" office:value="74168" table:style-name="ce7">
            <text:p>74,168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66" table:style-name="ce7">
            <text:p>66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南投縣</text:p>
          </table:table-cell>
          <table:table-cell office:value-type="float" office:value="117831" table:style-name="ce7">
            <text:p>117,831</text:p>
          </table:table-cell>
          <table:table-cell office:value-type="float" office:value="38057" table:style-name="ce7">
            <text:p>38,057</text:p>
          </table:table-cell>
          <table:table-cell office:value-type="percentage" office:value="0.32297952151810638" table:style-name="ce8">
            <text:p>32.30%</text:p>
          </table:table-cell>
          <table:table-cell office:value-type="float" office:value="120214" table:style-name="ce7">
            <text:p>120,214</text:p>
          </table:table-cell>
          <table:table-cell office:value-type="float" office:value="3258.633339464488" table:style-name="ce7">
            <text:p>3,259</text:p>
          </table:table-cell>
          <table:table-cell office:value-type="float" office:value="124013809" table:style-name="ce7">
            <text:p>124,013,809</text:p>
          </table:table-cell>
          <table:table-cell office:value-type="float" office:value="7105768" table:style-name="ce7">
            <text:p>7,105,768</text:p>
          </table:table-cell>
          <table:table-cell office:value-type="float" office:value="424525" table:style-name="ce7">
            <text:p>424,525</text:p>
          </table:table-cell>
          <table:table-cell office:value-type="float" office:value="131544102" table:style-name="ce7">
            <text:p>131,544,102</text:p>
          </table:table-cell>
          <table:table-cell office:value-type="float" office:value="1675354" table:style-name="ce7">
            <text:p>1,675,354</text:p>
          </table:table-cell>
          <table:table-cell office:value-type="float" office:value="582" table:style-name="ce7">
            <text:p>582</text:p>
          </table:table-cell>
          <table:table-cell office:value-type="float" office:value="423" table:style-name="ce7">
            <text:p>423</text:p>
          </table:table-cell>
          <table:table-cell office:value-type="float" office:value="1005" table:style-name="ce7">
            <text:p>1,005</text:p>
          </table:table-cell>
          <table:table-cell office:value-type="float" office:value="383" table:style-name="ce7">
            <text:p>383</text:p>
          </table:table-cell>
          <table:table-cell office:value-type="float" office:value="553" table:style-name="ce7">
            <text:p>553</text:p>
          </table:table-cell>
          <table:table-cell office:value-type="float" office:value="936" table:style-name="ce7">
            <text:p>936</text:p>
          </table:table-cell>
          <table:table-cell office:value-type="float" office:value="1941" table:style-name="ce7">
            <text:p>1,94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雲林縣</text:p>
          </table:table-cell>
          <table:table-cell office:value-type="float" office:value="8897" table:style-name="ce7">
            <text:p>8,897</text:p>
          </table:table-cell>
          <table:table-cell office:value-type="float" office:value="1719" table:style-name="ce7">
            <text:p>1,719</text:p>
          </table:table-cell>
          <table:table-cell office:value-type="percentage" office:value="0.1932111947847589" table:style-name="ce8">
            <text:p>19.32%</text:p>
          </table:table-cell>
          <table:table-cell office:value-type="float" office:value="5023" table:style-name="ce7">
            <text:p>5,023</text:p>
          </table:table-cell>
          <table:table-cell office:value-type="float" office:value="2915.4043048283879" table:style-name="ce7">
            <text:p>2,915</text:p>
          </table:table-cell>
          <table:table-cell office:value-type="float" office:value="5011580" table:style-name="ce7">
            <text:p>5,011,580</text:p>
          </table:table-cell>
          <table:table-cell office:value-type="float" office:value="819226" table:style-name="ce7">
            <text:p>819,226</text:p>
          </table:table-cell>
          <table:table-cell office:value-type="float" office:value="26930" table:style-name="ce7">
            <text:p>26,930</text:p>
          </table:table-cell>
          <table:table-cell office:value-type="float" office:value="5857736" table:style-name="ce7">
            <text:p>5,857,736</text:p>
          </table:table-cell>
          <table:table-cell office:value-type="float" office:value="98100" table:style-name="ce7">
            <text:p>98,100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84" table:style-name="ce7">
            <text:p>84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65" table:style-name="ce7">
            <text:p>65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縣</text:p>
          </table:table-cell>
          <table:table-cell office:value-type="float" office:value="27900" table:style-name="ce7">
            <text:p>27,900</text:p>
          </table:table-cell>
          <table:table-cell office:value-type="float" office:value="8303" table:style-name="ce7">
            <text:p>8,303</text:p>
          </table:table-cell>
          <table:table-cell office:value-type="percentage" office:value="0.29759856630824372" table:style-name="ce8">
            <text:p>29.76%</text:p>
          </table:table-cell>
          <table:table-cell office:value-type="float" office:value="21099" table:style-name="ce7">
            <text:p>21,099</text:p>
          </table:table-cell>
          <table:table-cell office:value-type="float" office:value="2771.5068047693599" table:style-name="ce7">
            <text:p>2,772</text:p>
          </table:table-cell>
          <table:table-cell office:value-type="float" office:value="23011821" table:style-name="ce7">
            <text:p>23,011,821</text:p>
          </table:table-cell>
          <table:table-cell office:value-type="float" office:value="422977" table:style-name="ce7">
            <text:p>422,977</text:p>
          </table:table-cell>
          <table:table-cell office:value-type="float" office:value="110580" table:style-name="ce7">
            <text:p>110,580</text:p>
          </table:table-cell>
          <table:table-cell office:value-type="float" office:value="23545378" table:style-name="ce7">
            <text:p>23,545,378</text:p>
          </table:table-cell>
          <table:table-cell office:value-type="float" office:value="1450766" table:style-name="ce7">
            <text:p>1,450,766</text:p>
          </table:table-cell>
          <table:table-cell office:value-type="float" office:value="178" table:style-name="ce7">
            <text:p>178</text:p>
          </table:table-cell>
          <table:table-cell office:value-type="float" office:value="135" table:style-name="ce7">
            <text:p>135</text:p>
          </table:table-cell>
          <table:table-cell office:value-type="float" office:value="313" table:style-name="ce7">
            <text:p>313</text:p>
          </table:table-cell>
          <table:table-cell office:value-type="float" office:value="53" table:style-name="ce7">
            <text:p>53</text:p>
          </table:table-cell>
          <table:table-cell office:value-type="float" office:value="140" table:style-name="ce7">
            <text:p>140</text:p>
          </table:table-cell>
          <table:table-cell office:value-type="float" office:value="193" table:style-name="ce7">
            <text:p>193</text:p>
          </table:table-cell>
          <table:table-cell office:value-type="float" office:value="506" table:style-name="ce7">
            <text:p>50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屏東縣</text:p>
          </table:table-cell>
          <table:table-cell office:value-type="float" office:value="149668" table:style-name="ce7">
            <text:p>149,668</text:p>
          </table:table-cell>
          <table:table-cell office:value-type="float" office:value="44425" table:style-name="ce7">
            <text:p>44,425</text:p>
          </table:table-cell>
          <table:table-cell office:value-type="percentage" office:value="0.29682363631504388" table:style-name="ce8">
            <text:p>29.68%</text:p>
          </table:table-cell>
          <table:table-cell office:value-type="float" office:value="109535" table:style-name="ce7">
            <text:p>109,535</text:p>
          </table:table-cell>
          <table:table-cell office:value-type="float" office:value="3133.616859876196" table:style-name="ce7">
            <text:p>3,134</text:p>
          </table:table-cell>
          <table:table-cell office:value-type="float" office:value="139210929" table:style-name="ce7">
            <text:p>139,210,929</text:p>
          </table:table-cell>
          <table:table-cell office:value-type="float" office:value="790601" table:style-name="ce7">
            <text:p>790,601</text:p>
          </table:table-cell>
          <table:table-cell office:value-type="float" office:value="1284504" table:style-name="ce7">
            <text:p>1,284,504</text:p>
          </table:table-cell>
          <table:table-cell office:value-type="float" office:value="141286034" table:style-name="ce7">
            <text:p>141,286,034</text:p>
          </table:table-cell>
          <table:table-cell office:value-type="float" office:value="22921467" table:style-name="ce7">
            <text:p>22,921,467</text:p>
          </table:table-cell>
          <table:table-cell office:value-type="float" office:value="646" table:style-name="ce7">
            <text:p>646</text:p>
          </table:table-cell>
          <table:table-cell office:value-type="float" office:value="550" table:style-name="ce7">
            <text:p>550</text:p>
          </table:table-cell>
          <table:table-cell office:value-type="float" office:value="1196" table:style-name="ce7">
            <text:p>1,196</text:p>
          </table:table-cell>
          <table:table-cell office:value-type="float" office:value="303" table:style-name="ce7">
            <text:p>303</text:p>
          </table:table-cell>
          <table:table-cell office:value-type="float" office:value="650" table:style-name="ce7">
            <text:p>650</text:p>
          </table:table-cell>
          <table:table-cell office:value-type="float" office:value="953" table:style-name="ce7">
            <text:p>953</text:p>
          </table:table-cell>
          <table:table-cell office:value-type="float" office:value="2149" table:style-name="ce7">
            <text:p>2,14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東縣</text:p>
          </table:table-cell>
          <table:table-cell office:value-type="float" office:value="163215" table:style-name="ce7">
            <text:p>163,215</text:p>
          </table:table-cell>
          <table:table-cell office:value-type="float" office:value="46504" table:style-name="ce7">
            <text:p>46,504</text:p>
          </table:table-cell>
          <table:table-cell office:value-type="percentage" office:value="0.28492479245167418" table:style-name="ce8">
            <text:p>28.49%</text:p>
          </table:table-cell>
          <table:table-cell office:value-type="float" office:value="115086" table:style-name="ce7">
            <text:p>115,086</text:p>
          </table:table-cell>
          <table:table-cell office:value-type="float" office:value="2425.2452262171" table:style-name="ce7">
            <text:p>2,425</text:p>
          </table:table-cell>
          <table:table-cell office:value-type="float" office:value="112783604" table:style-name="ce7">
            <text:p>112,783,604</text:p>
          </table:table-cell>
          <table:table-cell office:value-type="float" office:value="349880" table:style-name="ce7">
            <text:p>349,880</text:p>
          </table:table-cell>
          <table:table-cell office:value-type="float" office:value="84693" table:style-name="ce7">
            <text:p>84,693</text:p>
          </table:table-cell>
          <table:table-cell office:value-type="float" office:value="113218177" table:style-name="ce7">
            <text:p>113,218,177</text:p>
          </table:table-cell>
          <table:table-cell office:value-type="float" office:value="19210390" table:style-name="ce7">
            <text:p>19,210,390</text:p>
          </table:table-cell>
          <table:table-cell office:value-type="float" office:value="709" table:style-name="ce7">
            <text:p>709</text:p>
          </table:table-cell>
          <table:table-cell office:value-type="float" office:value="805" table:style-name="ce7">
            <text:p>805</text:p>
          </table:table-cell>
          <table:table-cell office:value-type="float" office:value="1514" table:style-name="ce7">
            <text:p>1,514</text:p>
          </table:table-cell>
          <table:table-cell office:value-type="float" office:value="267" table:style-name="ce7">
            <text:p>267</text:p>
          </table:table-cell>
          <table:table-cell office:value-type="float" office:value="553" table:style-name="ce7">
            <text:p>553</text:p>
          </table:table-cell>
          <table:table-cell office:value-type="float" office:value="820" table:style-name="ce7">
            <text:p>820</text:p>
          </table:table-cell>
          <table:table-cell office:value-type="float" office:value="2334" table:style-name="ce7">
            <text:p>2,33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花蓮縣</text:p>
          </table:table-cell>
          <table:table-cell office:value-type="float" office:value="193068" table:style-name="ce7">
            <text:p>193,068</text:p>
          </table:table-cell>
          <table:table-cell office:value-type="float" office:value="57316" table:style-name="ce7">
            <text:p>57,316</text:p>
          </table:table-cell>
          <table:table-cell office:value-type="percentage" office:value="0.29686949675761909" table:style-name="ce8">
            <text:p>29.69%</text:p>
          </table:table-cell>
          <table:table-cell office:value-type="float" office:value="139011" table:style-name="ce7">
            <text:p>139,011</text:p>
          </table:table-cell>
          <table:table-cell office:value-type="float" office:value="2465.947606253053" table:style-name="ce7">
            <text:p>2,466</text:p>
          </table:table-cell>
          <table:table-cell office:value-type="float" office:value="141338253" table:style-name="ce7">
            <text:p>141,338,253</text:p>
          </table:table-cell>
          <table:table-cell office:value-type="float" office:value="429727" table:style-name="ce7">
            <text:p>429,727</text:p>
          </table:table-cell>
          <table:table-cell office:value-type="float" office:value="112339" table:style-name="ce7">
            <text:p>112,339</text:p>
          </table:table-cell>
          <table:table-cell office:value-type="float" office:value="141880319" table:style-name="ce7">
            <text:p>141,880,319</text:p>
          </table:table-cell>
          <table:table-cell office:value-type="float" office:value="4314573" table:style-name="ce7">
            <text:p>4,314,573</text:p>
          </table:table-cell>
          <table:table-cell office:value-type="float" office:value="990" table:style-name="ce7">
            <text:p>990</text:p>
          </table:table-cell>
          <table:table-cell office:value-type="float" office:value="939" table:style-name="ce7">
            <text:p>939</text:p>
          </table:table-cell>
          <table:table-cell office:value-type="float" office:value="1929" table:style-name="ce7">
            <text:p>1,929</text:p>
          </table:table-cell>
          <table:table-cell office:value-type="float" office:value="355" table:style-name="ce7">
            <text:p>355</text:p>
          </table:table-cell>
          <table:table-cell office:value-type="float" office:value="611" table:style-name="ce7">
            <text:p>611</text:p>
          </table:table-cell>
          <table:table-cell office:value-type="float" office:value="966" table:style-name="ce7">
            <text:p>966</text:p>
          </table:table-cell>
          <table:table-cell office:value-type="float" office:value="2895" table:style-name="ce7">
            <text:p>2,89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澎湖縣</text:p>
          </table:table-cell>
          <table:table-cell office:value-type="float" office:value="32767" table:style-name="ce7">
            <text:p>32,767</text:p>
          </table:table-cell>
          <table:table-cell office:value-type="float" office:value="2982" table:style-name="ce7">
            <text:p>2,982</text:p>
          </table:table-cell>
          <table:table-cell office:value-type="percentage" office:value="9.1006195257423622E-2" table:style-name="ce8">
            <text:p>9.10%</text:p>
          </table:table-cell>
          <table:table-cell office:value-type="float" office:value="5882" table:style-name="ce7">
            <text:p>5,882</text:p>
          </table:table-cell>
          <table:table-cell office:value-type="float" office:value="1809.634473507713" table:style-name="ce7">
            <text:p>1,810</text:p>
          </table:table-cell>
          <table:table-cell office:value-type="float" office:value="5396330" table:style-name="ce7">
            <text:p>5,396,330</text:p>
          </table:table-cell>
          <table:table-cell office:value-type="float" office:value="11600" table:style-name="ce7">
            <text:p>11,600</text:p>
          </table:table-cell>
          <table:table-cell office:value-type="float" office:value="11300" table:style-name="ce7">
            <text:p>11,300</text:p>
          </table:table-cell>
          <table:table-cell office:value-type="float" office:value="5419230" table:style-name="ce7">
            <text:p>5,419,230</text:p>
          </table:table-cell>
          <table:table-cell office:value-type="float" office:value="13304890" table:style-name="ce7">
            <text:p>13,304,890</text:p>
          </table:table-cell>
          <table:table-cell office:value-type="float" office:value="552" table:style-name="ce7">
            <text:p>552</text:p>
          </table:table-cell>
          <table:table-cell office:value-type="float" office:value="651" table:style-name="ce7">
            <text:p>651</text:p>
          </table:table-cell>
          <table:table-cell office:value-type="float" office:value="1203" table:style-name="ce7">
            <text:p>1,203</text:p>
          </table:table-cell>
          <table:table-cell office:value-type="float" office:value="118" table:style-name="ce7">
            <text:p>118</text:p>
          </table:table-cell>
          <table:table-cell office:value-type="float" office:value="277" table:style-name="ce7">
            <text:p>277</text:p>
          </table:table-cell>
          <table:table-cell office:value-type="float" office:value="395" table:style-name="ce7">
            <text:p>395</text:p>
          </table:table-cell>
          <table:table-cell office:value-type="float" office:value="1598" table:style-name="ce7">
            <text:p>1,59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基隆市</text:p>
          </table:table-cell>
          <table:table-cell office:value-type="float" office:value="155" table:style-name="ce7">
            <text:p>155</text:p>
          </table:table-cell>
          <table:table-cell office:value-type="float" office:value="110" table:style-name="ce7">
            <text:p>110</text:p>
          </table:table-cell>
          <table:table-cell office:value-type="percentage" office:value="0.70967741935483875" table:style-name="ce8">
            <text:p>70.97%</text:p>
          </table:table-cell>
          <table:table-cell office:value-type="float" office:value="220" table:style-name="ce7">
            <text:p>220</text:p>
          </table:table-cell>
          <table:table-cell office:value-type="float" office:value="1772.727272727273" table:style-name="ce7">
            <text:p>1,773</text:p>
          </table:table-cell>
          <table:table-cell office:value-type="float" office:value="195000" table:style-name="ce7">
            <text:p>19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0" table:style-name="ce7">
            <text:p>195,00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市</text:p>
          </table:table-cell>
          <table:table-cell office:value-type="float" office:value="310" table:style-name="ce7">
            <text:p>310</text:p>
          </table:table-cell>
          <table:table-cell office:value-type="float" office:value="137" table:style-name="ce7">
            <text:p>137</text:p>
          </table:table-cell>
          <table:table-cell office:value-type="percentage" office:value="0.44193548387096782" table:style-name="ce8">
            <text:p>44.19%</text:p>
          </table:table-cell>
          <table:table-cell office:value-type="float" office:value="297" table:style-name="ce7">
            <text:p>297</text:p>
          </table:table-cell>
          <table:table-cell office:value-type="float" office:value="3800.1021897810219" table:style-name="ce7">
            <text:p>3,800</text:p>
          </table:table-cell>
          <table:table-cell office:value-type="float" office:value="520614" table:style-name="ce7">
            <text:p>520,6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0614" table:style-name="ce7">
            <text:p>520,61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市</text:p>
          </table:table-cell>
          <table:table-cell office:value-type="float" office:value="1364" table:style-name="ce7">
            <text:p>1,364</text:p>
          </table:table-cell>
          <table:table-cell office:value-type="float" office:value="609" table:style-name="ce7">
            <text:p>609</text:p>
          </table:table-cell>
          <table:table-cell office:value-type="percentage" office:value="0.44648093841642228" table:style-name="ce8">
            <text:p>44.65%</text:p>
          </table:table-cell>
          <table:table-cell office:value-type="float" office:value="1413" table:style-name="ce7">
            <text:p>1,413</text:p>
          </table:table-cell>
          <table:table-cell office:value-type="float" office:value="2843.231527093596" table:style-name="ce7">
            <text:p>2,843</text:p>
          </table:table-cell>
          <table:table-cell office:value-type="float" office:value="1731528" table:style-name="ce7">
            <text:p>1,731,528</text:p>
          </table:table-cell>
          <table:table-cell office:value-type="float" office:value="42340" table:style-name="ce7">
            <text:p>42,340</text:p>
          </table:table-cell>
          <table:table-cell office:value-type="float" office:value="144514" table:style-name="ce7">
            <text:p>144,514</text:p>
          </table:table-cell>
          <table:table-cell office:value-type="float" office:value="1918382" table:style-name="ce7">
            <text:p>1,918,38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門縣</text:p>
          </table:table-cell>
          <table:table-cell office:value-type="float" office:value="52452" table:style-name="ce7">
            <text:p>52,452</text:p>
          </table:table-cell>
          <table:table-cell office:value-type="float" office:value="9096" table:style-name="ce7">
            <text:p>9,096</text:p>
          </table:table-cell>
          <table:table-cell office:value-type="percentage" office:value="0.17341569434911919" table:style-name="ce8">
            <text:p>17.34%</text:p>
          </table:table-cell>
          <table:table-cell office:value-type="float" office:value="17930" table:style-name="ce7">
            <text:p>17,930</text:p>
          </table:table-cell>
          <table:table-cell office:value-type="float" office:value="1820.780562884785" table:style-name="ce7">
            <text:p>1,821</text:p>
          </table:table-cell>
          <table:table-cell office:value-type="float" office:value="16561820" table:style-name="ce7">
            <text:p>16,561,820</text:p>
          </table:table-cell>
          <table:table-cell office:value-type="float" office:value="89911" table:style-name="ce7">
            <text:p>89,911</text:p>
          </table:table-cell>
          <table:table-cell office:value-type="float" office:value="54676" table:style-name="ce7">
            <text:p>54,676</text:p>
          </table:table-cell>
          <table:table-cell office:value-type="float" office:value="16706407" table:style-name="ce7">
            <text:p>16,706,407</text:p>
          </table:table-cell>
          <table:table-cell office:value-type="float" office:value="2280250" table:style-name="ce7">
            <text:p>2,280,250</text:p>
          </table:table-cell>
          <table:table-cell office:value-type="float" office:value="249" table:style-name="ce7">
            <text:p>249</text:p>
          </table:table-cell>
          <table:table-cell office:value-type="float" office:value="248" table:style-name="ce7">
            <text:p>248</text:p>
          </table:table-cell>
          <table:table-cell office:value-type="float" office:value="497" table:style-name="ce7">
            <text:p>497</text:p>
          </table:table-cell>
          <table:table-cell office:value-type="float" office:value="88" table:style-name="ce7">
            <text:p>88</text:p>
          </table:table-cell>
          <table:table-cell office:value-type="float" office:value="216" table:style-name="ce7">
            <text:p>216</text:p>
          </table:table-cell>
          <table:table-cell office:value-type="float" office:value="304" table:style-name="ce7">
            <text:p>304</text:p>
          </table:table-cell>
          <table:table-cell office:value-type="float" office:value="801" table:style-name="ce7">
            <text:p>80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連江縣</text:p>
          </table:table-cell>
          <table:table-cell office:value-type="float" office:value="24707" table:style-name="ce7">
            <text:p>24,707</text:p>
          </table:table-cell>
          <table:table-cell office:value-type="float" office:value="3290" table:style-name="ce7">
            <text:p>3,290</text:p>
          </table:table-cell>
          <table:table-cell office:value-type="percentage" office:value="0.13316064273282879" table:style-name="ce8">
            <text:p>13.32%</text:p>
          </table:table-cell>
          <table:table-cell office:value-type="float" office:value="6096" table:style-name="ce7">
            <text:p>6,096</text:p>
          </table:table-cell>
          <table:table-cell office:value-type="float" office:value="1810.9042553191489" table:style-name="ce7">
            <text:p>1,811</text:p>
          </table:table-cell>
          <table:table-cell office:value-type="float" office:value="5957875" table:style-name="ce7">
            <text:p>5,957,875</text:p>
          </table:table-cell>
          <table:table-cell office:value-type="float" office:value="241745" table:style-name="ce7">
            <text:p>241,745</text:p>
          </table:table-cell>
          <table:table-cell office:value-type="float" office:value="35700" table:style-name="ce7">
            <text:p>35,700</text:p>
          </table:table-cell>
          <table:table-cell office:value-type="float" office:value="6235320" table:style-name="ce7">
            <text:p>6,235,320</text:p>
          </table:table-cell>
          <table:table-cell office:value-type="float" office:value="181000" table:style-name="ce7">
            <text:p>181,000</text:p>
          </table:table-cell>
          <table:table-cell office:value-type="float" office:value="130" table:style-name="ce7">
            <text:p>130</text:p>
          </table:table-cell>
          <table:table-cell office:value-type="float" office:value="121" table:style-name="ce7">
            <text:p>121</text:p>
          </table:table-cell>
          <table:table-cell office:value-type="float" office:value="251" table:style-name="ce7">
            <text:p>251</text:p>
          </table:table-cell>
          <table:table-cell office:value-type="float" office:value="40" table:style-name="ce7">
            <text:p>40</text:p>
          </table:table-cell>
          <table:table-cell office:value-type="float" office:value="110" table:style-name="ce7">
            <text:p>110</text:p>
          </table:table-cell>
          <table:table-cell office:value-type="float" office:value="150" table:style-name="ce7">
            <text:p>150</text:p>
          </table:table-cell>
          <table:table-cell office:value-type="float" office:value="401" table:style-name="ce7">
            <text:p>40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1135933" table:style-name="ce7">
            <text:p>1,135,933</text:p>
          </table:table-cell>
          <table:table-cell office:value-type="float" office:value="322281" table:style-name="ce7">
            <text:p>322,281</text:p>
          </table:table-cell>
          <table:table-cell office:value-type="percentage" office:value="0.28371479655930409" table:style-name="ce8">
            <text:p>28.37%</text:p>
          </table:table-cell>
          <table:table-cell office:value-type="float" office:value="814575" table:style-name="ce7">
            <text:p>814,575</text:p>
          </table:table-cell>
          <table:table-cell office:value-type="float" office:value="2807.0788070038261" table:style-name="ce7">
            <text:p>2,807</text:p>
          </table:table-cell>
          <table:table-cell office:value-type="float" office:value="904668165" table:style-name="ce7">
            <text:p>904,668,165</text:p>
          </table:table-cell>
          <table:table-cell office:value-type="float" office:value="25159304" table:style-name="ce7">
            <text:p>25,159,304</text:p>
          </table:table-cell>
          <table:table-cell office:value-type="float" office:value="4880770" table:style-name="ce7">
            <text:p>4,880,770</text:p>
          </table:table-cell>
          <table:table-cell office:value-type="float" office:value="934708239" table:style-name="ce7">
            <text:p>934,708,239</text:p>
          </table:table-cell>
          <table:table-cell office:value-type="float" office:value="78955117" table:style-name="ce7">
            <text:p>78,955,117</text:p>
          </table:table-cell>
          <table:table-cell office:value-type="float" office:value="6079" table:style-name="ce7">
            <text:p>6,079</text:p>
          </table:table-cell>
          <table:table-cell office:value-type="float" office:value="5890" table:style-name="ce7">
            <text:p>5,890</text:p>
          </table:table-cell>
          <table:table-cell office:value-type="float" office:value="11969" table:style-name="ce7">
            <text:p>11,969</text:p>
          </table:table-cell>
          <table:table-cell office:value-type="float" office:value="2646" table:style-name="ce7">
            <text:p>2,646</text:p>
          </table:table-cell>
          <table:table-cell office:value-type="float" office:value="4943" table:style-name="ce7">
            <text:p>4,943</text:p>
          </table:table-cell>
          <table:table-cell office:value-type="float" office:value="7589" table:style-name="ce7">
            <text:p>7,589</text:p>
          </table:table-cell>
          <table:table-cell office:value-type="float" office:value="19558" table:style-name="ce7">
            <text:p>19,55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2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1"/>
          <table:table-cell office:value-type="string" table:style-name="ce2">
            <text:p>2023/2/10列印</text:p>
          </table:table-cell>
          <table:table-cell table:number-columns-repeated="16365" table:style-name="ce1"/>
        </table:table-row>
        <table:table-row table:style-name="ro2">
          <table:table-cell office:value-type="string" table:number-columns-spanned="20" table:number-rows-spanned="1" table:style-name="ce9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2 月 至 2023 年 2 月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3">
            <text:p>填報率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北市</text:p>
          </table:table-cell>
          <table:table-cell office:value-type="float" office:value="23660" table:style-name="ce7">
            <text:p>23,660</text:p>
          </table:table-cell>
          <table:table-cell office:value-type="float" office:value="7708" table:style-name="ce7">
            <text:p>7,708</text:p>
          </table:table-cell>
          <table:table-cell office:value-type="percentage" office:value="0.32578191039729498" table:style-name="ce8">
            <text:p>32.58%</text:p>
          </table:table-cell>
          <table:table-cell office:value-type="float" office:value="17576" table:style-name="ce7">
            <text:p>17,576</text:p>
          </table:table-cell>
          <table:table-cell office:value-type="float" office:value="2828.6497145822518" table:style-name="ce7">
            <text:p>2,829</text:p>
          </table:table-cell>
          <table:table-cell office:value-type="float" office:value="21803232" table:style-name="ce7">
            <text:p>21,803,232</text:p>
          </table:table-cell>
          <table:table-cell office:value-type="float" office:value="637157" table:style-name="ce7">
            <text:p>637,157</text:p>
          </table:table-cell>
          <table:table-cell office:value-type="float" office:value="480873" table:style-name="ce7">
            <text:p>480,873</text:p>
          </table:table-cell>
          <table:table-cell office:value-type="float" office:value="22921262" table:style-name="ce7">
            <text:p>22,921,262</text:p>
          </table:table-cell>
          <table:table-cell office:value-type="float" office:value="392411" table:style-name="ce7">
            <text:p>392,411</text:p>
          </table:table-cell>
          <table:table-cell office:value-type="float" office:value="172" table:style-name="ce7">
            <text:p>172</text:p>
          </table:table-cell>
          <table:table-cell office:value-type="float" office:value="150" table:style-name="ce7">
            <text:p>150</text:p>
          </table:table-cell>
          <table:table-cell office:value-type="float" office:value="322" table:style-name="ce7">
            <text:p>322</text:p>
          </table:table-cell>
          <table:table-cell office:value-type="float" office:value="82" table:style-name="ce7">
            <text:p>82</text:p>
          </table:table-cell>
          <table:table-cell office:value-type="float" office:value="140" table:style-name="ce7">
            <text:p>140</text:p>
          </table:table-cell>
          <table:table-cell office:value-type="float" office:value="222" table:style-name="ce7">
            <text:p>222</text:p>
          </table:table-cell>
          <table:table-cell office:value-type="float" office:value="544" table:style-name="ce7">
            <text:p>54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北市</text:p>
          </table:table-cell>
          <table:table-cell office:value-type="float" office:value="140" table:style-name="ce7">
            <text:p>140</text:p>
          </table:table-cell>
          <table:table-cell office:value-type="float" office:value="2" table:style-name="ce7">
            <text:p>2</text:p>
          </table:table-cell>
          <table:table-cell office:value-type="percentage" office:value="1.428571428571429E-2" table:style-name="ce8">
            <text:p>1.43%</text:p>
          </table:table-cell>
          <table:table-cell office:value-type="float" office:value="4" table:style-name="ce7">
            <text:p>4</text:p>
          </table:table-cell>
          <table:table-cell office:value-type="float" office:value="6000" table:style-name="ce7">
            <text:p>6,00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桃園市</text:p>
          </table:table-cell>
          <table:table-cell office:value-type="float" office:value="10808" table:style-name="ce7">
            <text:p>10,808</text:p>
          </table:table-cell>
          <table:table-cell office:value-type="float" office:value="2538" table:style-name="ce7">
            <text:p>2,538</text:p>
          </table:table-cell>
          <table:table-cell office:value-type="percentage" office:value="0.23482605477424129" table:style-name="ce8">
            <text:p>23.48%</text:p>
          </table:table-cell>
          <table:table-cell office:value-type="float" office:value="6815" table:style-name="ce7">
            <text:p>6,815</text:p>
          </table:table-cell>
          <table:table-cell office:value-type="float" office:value="2995.7592592592591" table:style-name="ce7">
            <text:p>2,996</text:p>
          </table:table-cell>
          <table:table-cell office:value-type="float" office:value="7603237" table:style-name="ce7">
            <text:p>7,603,237</text:p>
          </table:table-cell>
          <table:table-cell office:value-type="float" office:value="474640" table:style-name="ce7">
            <text:p>474,640</text:p>
          </table:table-cell>
          <table:table-cell office:value-type="float" office:value="19080" table:style-name="ce7">
            <text:p>19,080</text:p>
          </table:table-cell>
          <table:table-cell office:value-type="float" office:value="8096957" table:style-name="ce7">
            <text:p>8,096,957</text:p>
          </table:table-cell>
          <table:table-cell office:value-type="float" office:value="678550" table:style-name="ce7">
            <text:p>678,550</text:p>
          </table:table-cell>
          <table:table-cell office:value-type="float" office:value="74" table:style-name="ce7">
            <text:p>74</text:p>
          </table:table-cell>
          <table:table-cell office:value-type="float" office:value="50" table:style-name="ce7">
            <text:p>50</text:p>
          </table:table-cell>
          <table:table-cell office:value-type="float" office:value="124" table:style-name="ce7">
            <text:p>124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84" table:style-name="ce7">
            <text:p>84</text:p>
          </table:table-cell>
          <table:table-cell office:value-type="float" office:value="208" table:style-name="ce7">
            <text:p>20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中市</text:p>
          </table:table-cell>
          <table:table-cell office:value-type="float" office:value="8680" table:style-name="ce7">
            <text:p>8,680</text:p>
          </table:table-cell>
          <table:table-cell office:value-type="float" office:value="2637" table:style-name="ce7">
            <text:p>2,637</text:p>
          </table:table-cell>
          <table:table-cell office:value-type="percentage" office:value="0.30380184331797228" table:style-name="ce8">
            <text:p>30.38%</text:p>
          </table:table-cell>
          <table:table-cell office:value-type="float" office:value="6391" table:style-name="ce7">
            <text:p>6,391</text:p>
          </table:table-cell>
          <table:table-cell office:value-type="float" office:value="2808.8043230944249" table:style-name="ce7">
            <text:p>2,809</text:p>
          </table:table-cell>
          <table:table-cell office:value-type="float" office:value="7406817" table:style-name="ce7">
            <text:p>7,406,817</text:p>
          </table:table-cell>
          <table:table-cell office:value-type="float" office:value="303000" table:style-name="ce7">
            <text:p>303,000</text:p>
          </table:table-cell>
          <table:table-cell office:value-type="float" office:value="13462" table:style-name="ce7">
            <text:p>13,462</text:p>
          </table:table-cell>
          <table:table-cell office:value-type="float" office:value="7723279" table:style-name="ce7">
            <text:p>7,723,279</text:p>
          </table:table-cell>
          <table:table-cell office:value-type="float" office:value="110976" table:style-name="ce7">
            <text:p>110,976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112" table:style-name="ce7">
            <text:p>112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67" table:style-name="ce7">
            <text:p>67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南市</text:p>
          </table:table-cell>
          <table:table-cell office:value-type="float" office:value="54236" table:style-name="ce7">
            <text:p>54,236</text:p>
          </table:table-cell>
          <table:table-cell office:value-type="float" office:value="22010" table:style-name="ce7">
            <text:p>22,010</text:p>
          </table:table-cell>
          <table:table-cell office:value-type="percentage" office:value="0.40581901320156349" table:style-name="ce8">
            <text:p>40.58%</text:p>
          </table:table-cell>
          <table:table-cell office:value-type="float" office:value="51127" table:style-name="ce7">
            <text:p>51,127</text:p>
          </table:table-cell>
          <table:table-cell office:value-type="float" office:value="2250.2558382553379" table:style-name="ce7">
            <text:p>2,250</text:p>
          </table:table-cell>
          <table:table-cell office:value-type="float" office:value="49528131" table:style-name="ce7">
            <text:p>49,528,131</text:p>
          </table:table-cell>
          <table:table-cell office:value-type="float" office:value="363612" table:style-name="ce7">
            <text:p>363,612</text:p>
          </table:table-cell>
          <table:table-cell office:value-type="float" office:value="393794" table:style-name="ce7">
            <text:p>393,794</text:p>
          </table:table-cell>
          <table:table-cell office:value-type="float" office:value="50285537" table:style-name="ce7">
            <text:p>50,285,537</text:p>
          </table:table-cell>
          <table:table-cell office:value-type="float" office:value="1071332" table:style-name="ce7">
            <text:p>1,071,332</text:p>
          </table:table-cell>
          <table:table-cell office:value-type="float" office:value="287" table:style-name="ce7">
            <text:p>287</text:p>
          </table:table-cell>
          <table:table-cell office:value-type="float" office:value="282" table:style-name="ce7">
            <text:p>282</text:p>
          </table:table-cell>
          <table:table-cell office:value-type="float" office:value="569" table:style-name="ce7">
            <text:p>569</text:p>
          </table:table-cell>
          <table:table-cell office:value-type="float" office:value="144" table:style-name="ce7">
            <text:p>144</text:p>
          </table:table-cell>
          <table:table-cell office:value-type="float" office:value="268" table:style-name="ce7">
            <text:p>268</text:p>
          </table:table-cell>
          <table:table-cell office:value-type="float" office:value="412" table:style-name="ce7">
            <text:p>412</text:p>
          </table:table-cell>
          <table:table-cell office:value-type="float" office:value="981" table:style-name="ce7">
            <text:p>98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高雄市</text:p>
          </table:table-cell>
          <table:table-cell office:value-type="float" office:value="13412" table:style-name="ce7">
            <text:p>13,412</text:p>
          </table:table-cell>
          <table:table-cell office:value-type="float" office:value="4598" table:style-name="ce7">
            <text:p>4,598</text:p>
          </table:table-cell>
          <table:table-cell office:value-type="percentage" office:value="0.34282731881896811" table:style-name="ce8">
            <text:p>34.28%</text:p>
          </table:table-cell>
          <table:table-cell office:value-type="float" office:value="10173" table:style-name="ce7">
            <text:p>10,173</text:p>
          </table:table-cell>
          <table:table-cell office:value-type="float" office:value="2102.7203131796432" table:style-name="ce7">
            <text:p>2,103</text:p>
          </table:table-cell>
          <table:table-cell office:value-type="float" office:value="9668308" table:style-name="ce7">
            <text:p>9,668,308</text:p>
          </table:table-cell>
          <table:table-cell office:value-type="float" office:value="266680" table:style-name="ce7">
            <text:p>266,680</text:p>
          </table:table-cell>
          <table:table-cell office:value-type="float" office:value="436337" table:style-name="ce7">
            <text:p>436,337</text:p>
          </table:table-cell>
          <table:table-cell office:value-type="float" office:value="10371325" table:style-name="ce7">
            <text:p>10,371,325</text:p>
          </table:table-cell>
          <table:table-cell office:value-type="float" office:value="91334" table:style-name="ce7">
            <text:p>91,334</text:p>
          </table:table-cell>
          <table:table-cell office:value-type="float" office:value="90" table:style-name="ce7">
            <text:p>90</text:p>
          </table:table-cell>
          <table:table-cell office:value-type="float" office:value="62" table:style-name="ce7">
            <text:p>62</text:p>
          </table:table-cell>
          <table:table-cell office:value-type="float" office:value="152" table:style-name="ce7">
            <text:p>152</text:p>
          </table:table-cell>
          <table:table-cell office:value-type="float" office:value="36" table:style-name="ce7">
            <text:p>36</text:p>
          </table:table-cell>
          <table:table-cell office:value-type="float" office:value="71" table:style-name="ce7">
            <text:p>71</text:p>
          </table:table-cell>
          <table:table-cell office:value-type="float" office:value="107" table:style-name="ce7">
            <text:p>107</text:p>
          </table:table-cell>
          <table:table-cell office:value-type="float" office:value="259" table:style-name="ce7">
            <text:p>25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宜蘭縣</text:p>
          </table:table-cell>
          <table:table-cell office:value-type="float" office:value="164024" table:style-name="ce7">
            <text:p>164,024</text:p>
          </table:table-cell>
          <table:table-cell office:value-type="float" office:value="37982" table:style-name="ce7">
            <text:p>37,982</text:p>
          </table:table-cell>
          <table:table-cell office:value-type="percentage" office:value="0.23156367360874019" table:style-name="ce8">
            <text:p>23.16%</text:p>
          </table:table-cell>
          <table:table-cell office:value-type="float" office:value="95744" table:style-name="ce7">
            <text:p>95,744</text:p>
          </table:table-cell>
          <table:table-cell office:value-type="float" office:value="2872.90374387868" table:style-name="ce7">
            <text:p>2,873</text:p>
          </table:table-cell>
          <table:table-cell office:value-type="float" office:value="109118630" table:style-name="ce7">
            <text:p>109,118,630</text:p>
          </table:table-cell>
          <table:table-cell office:value-type="float" office:value="1257120" table:style-name="ce7">
            <text:p>1,257,120</text:p>
          </table:table-cell>
          <table:table-cell office:value-type="float" office:value="100679" table:style-name="ce7">
            <text:p>100,679</text:p>
          </table:table-cell>
          <table:table-cell office:value-type="float" office:value="110476429" table:style-name="ce7">
            <text:p>110,476,429</text:p>
          </table:table-cell>
          <table:table-cell office:value-type="float" office:value="10045344" table:style-name="ce7">
            <text:p>10,045,344</text:p>
          </table:table-cell>
          <table:table-cell office:value-type="float" office:value="975" table:style-name="ce7">
            <text:p>975</text:p>
          </table:table-cell>
          <table:table-cell office:value-type="float" office:value="1046" table:style-name="ce7">
            <text:p>1,046</text:p>
          </table:table-cell>
          <table:table-cell office:value-type="float" office:value="2021" table:style-name="ce7">
            <text:p>2,021</text:p>
          </table:table-cell>
          <table:table-cell office:value-type="float" office:value="367" table:style-name="ce7">
            <text:p>367</text:p>
          </table:table-cell>
          <table:table-cell office:value-type="float" office:value="838" table:style-name="ce7">
            <text:p>838</text:p>
          </table:table-cell>
          <table:table-cell office:value-type="float" office:value="1205" table:style-name="ce7">
            <text:p>1,205</text:p>
          </table:table-cell>
          <table:table-cell office:value-type="float" office:value="3226" table:style-name="ce7">
            <text:p>3,22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縣</text:p>
          </table:table-cell>
          <table:table-cell office:value-type="float" office:value="11844" table:style-name="ce7">
            <text:p>11,844</text:p>
          </table:table-cell>
          <table:table-cell office:value-type="float" office:value="3698" table:style-name="ce7">
            <text:p>3,698</text:p>
          </table:table-cell>
          <table:table-cell office:value-type="percentage" office:value="0.31222559945964201" table:style-name="ce8">
            <text:p>31.22%</text:p>
          </table:table-cell>
          <table:table-cell office:value-type="float" office:value="9942" table:style-name="ce7">
            <text:p>9,942</text:p>
          </table:table-cell>
          <table:table-cell office:value-type="float" office:value="2635.6262844780958" table:style-name="ce7">
            <text:p>2,636</text:p>
          </table:table-cell>
          <table:table-cell office:value-type="float" office:value="9746546" table:style-name="ce7">
            <text:p>9,746,546</text:p>
          </table:table-cell>
          <table:table-cell office:value-type="float" office:value="1752160" table:style-name="ce7">
            <text:p>1,752,160</text:p>
          </table:table-cell>
          <table:table-cell office:value-type="float" office:value="178310" table:style-name="ce7">
            <text:p>178,310</text:p>
          </table:table-cell>
          <table:table-cell office:value-type="float" office:value="11677016" table:style-name="ce7">
            <text:p>11,677,016</text:p>
          </table:table-cell>
          <table:table-cell office:value-type="float" office:value="58000" table:style-name="ce7">
            <text:p>58,000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132" table:style-name="ce7">
            <text:p>132</text:p>
          </table:table-cell>
          <table:table-cell office:value-type="float" office:value="40" table:style-name="ce7">
            <text:p>40</text:p>
          </table:table-cell>
          <table:table-cell office:value-type="float" office:value="57" table:style-name="ce7">
            <text:p>57</text:p>
          </table:table-cell>
          <table:table-cell office:value-type="float" office:value="97" table:style-name="ce7">
            <text:p>97</text:p>
          </table:table-cell>
          <table:table-cell office:value-type="float" office:value="229" table:style-name="ce7">
            <text:p>22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苗栗縣</text:p>
          </table:table-cell>
          <table:table-cell office:value-type="float" office:value="31976" table:style-name="ce7">
            <text:p>31,976</text:p>
          </table:table-cell>
          <table:table-cell office:value-type="float" office:value="9420" table:style-name="ce7">
            <text:p>9,420</text:p>
          </table:table-cell>
          <table:table-cell office:value-type="percentage" office:value="0.29459594696022018" table:style-name="ce8">
            <text:p>29.46%</text:p>
          </table:table-cell>
          <table:table-cell office:value-type="float" office:value="24143" table:style-name="ce7">
            <text:p>24,143</text:p>
          </table:table-cell>
          <table:table-cell office:value-type="float" office:value="3913.2697452229299" table:style-name="ce7">
            <text:p>3,913</text:p>
          </table:table-cell>
          <table:table-cell office:value-type="float" office:value="36863001" table:style-name="ce7">
            <text:p>36,863,001</text:p>
          </table:table-cell>
          <table:table-cell office:value-type="float" office:value="6552959" table:style-name="ce7">
            <text:p>6,552,959</text:p>
          </table:table-cell>
          <table:table-cell office:value-type="float" office:value="608900" table:style-name="ce7">
            <text:p>608,900</text:p>
          </table:table-cell>
          <table:table-cell office:value-type="float" office:value="44024860" table:style-name="ce7">
            <text:p>44,024,860</text:p>
          </table:table-cell>
          <table:table-cell office:value-type="float" office:value="970222" table:style-name="ce7">
            <text:p>970,222</text:p>
          </table:table-cell>
          <table:table-cell office:value-type="float" office:value="223" table:style-name="ce7">
            <text:p>223</text:p>
          </table:table-cell>
          <table:table-cell office:value-type="float" office:value="185" table:style-name="ce7">
            <text:p>185</text:p>
          </table:table-cell>
          <table:table-cell office:value-type="float" office:value="408" table:style-name="ce7">
            <text:p>408</text:p>
          </table:table-cell>
          <table:table-cell office:value-type="float" office:value="169" table:style-name="ce7">
            <text:p>169</text:p>
          </table:table-cell>
          <table:table-cell office:value-type="float" office:value="234" table:style-name="ce7">
            <text:p>234</text:p>
          </table:table-cell>
          <table:table-cell office:value-type="float" office:value="403" table:style-name="ce7">
            <text:p>403</text:p>
          </table:table-cell>
          <table:table-cell office:value-type="float" office:value="811" table:style-name="ce7">
            <text:p>8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彰化縣</text:p>
          </table:table-cell>
          <table:table-cell office:value-type="float" office:value="10472" table:style-name="ce7">
            <text:p>10,472</text:p>
          </table:table-cell>
          <table:table-cell office:value-type="float" office:value="3661" table:style-name="ce7">
            <text:p>3,661</text:p>
          </table:table-cell>
          <table:table-cell office:value-type="percentage" office:value="0.34959893048128338" table:style-name="ce8">
            <text:p>34.96%</text:p>
          </table:table-cell>
          <table:table-cell office:value-type="float" office:value="8262" table:style-name="ce7">
            <text:p>8,262</text:p>
          </table:table-cell>
          <table:table-cell office:value-type="float" office:value="2151.378311936629" table:style-name="ce7">
            <text:p>2,151</text:p>
          </table:table-cell>
          <table:table-cell office:value-type="float" office:value="7876196" table:style-name="ce7">
            <text:p>7,876,196</text:p>
          </table:table-cell>
          <table:table-cell office:value-type="float" office:value="265793" table:style-name="ce7">
            <text:p>265,793</text:p>
          </table:table-cell>
          <table:table-cell office:value-type="float" office:value="0" table:style-name="ce7">
            <text:p>0</text:p>
          </table:table-cell>
          <table:table-cell office:value-type="float" office:value="8141989" table:style-name="ce7">
            <text:p>8,141,989</text:p>
          </table:table-cell>
          <table:table-cell office:value-type="float" office:value="24400" table:style-name="ce7">
            <text:p>24,400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15" table:style-name="ce7">
            <text:p>115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171" table:style-name="ce7">
            <text:p>17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南投縣</text:p>
          </table:table-cell>
          <table:table-cell office:value-type="float" office:value="105728" table:style-name="ce7">
            <text:p>105,728</text:p>
          </table:table-cell>
          <table:table-cell office:value-type="float" office:value="31766" table:style-name="ce7">
            <text:p>31,766</text:p>
          </table:table-cell>
          <table:table-cell office:value-type="percentage" office:value="0.30045021186440679" table:style-name="ce8">
            <text:p>30.05%</text:p>
          </table:table-cell>
          <table:table-cell office:value-type="float" office:value="96532" table:style-name="ce7">
            <text:p>96,532</text:p>
          </table:table-cell>
          <table:table-cell office:value-type="float" office:value="3185.0766542844549" table:style-name="ce7">
            <text:p>3,185</text:p>
          </table:table-cell>
          <table:table-cell office:value-type="float" office:value="101177145" table:style-name="ce7">
            <text:p>101,177,145</text:p>
          </table:table-cell>
          <table:table-cell office:value-type="float" office:value="5500533" table:style-name="ce7">
            <text:p>5,500,533</text:p>
          </table:table-cell>
          <table:table-cell office:value-type="float" office:value="527572" table:style-name="ce7">
            <text:p>527,572</text:p>
          </table:table-cell>
          <table:table-cell office:value-type="float" office:value="107205250" table:style-name="ce7">
            <text:p>107,205,250</text:p>
          </table:table-cell>
          <table:table-cell office:value-type="float" office:value="1315951" table:style-name="ce7">
            <text:p>1,315,951</text:p>
          </table:table-cell>
          <table:table-cell office:value-type="float" office:value="577" table:style-name="ce7">
            <text:p>577</text:p>
          </table:table-cell>
          <table:table-cell office:value-type="float" office:value="424" table:style-name="ce7">
            <text:p>424</text:p>
          </table:table-cell>
          <table:table-cell office:value-type="float" office:value="1001" table:style-name="ce7">
            <text:p>1,001</text:p>
          </table:table-cell>
          <table:table-cell office:value-type="float" office:value="363" table:style-name="ce7">
            <text:p>363</text:p>
          </table:table-cell>
          <table:table-cell office:value-type="float" office:value="515" table:style-name="ce7">
            <text:p>515</text:p>
          </table:table-cell>
          <table:table-cell office:value-type="float" office:value="878" table:style-name="ce7">
            <text:p>878</text:p>
          </table:table-cell>
          <table:table-cell office:value-type="float" office:value="1879" table:style-name="ce7">
            <text:p>1,87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雲林縣</text:p>
          </table:table-cell>
          <table:table-cell office:value-type="float" office:value="7812" table:style-name="ce7">
            <text:p>7,812</text:p>
          </table:table-cell>
          <table:table-cell office:value-type="float" office:value="1459" table:style-name="ce7">
            <text:p>1,459</text:p>
          </table:table-cell>
          <table:table-cell office:value-type="percentage" office:value="0.18676395289298511" table:style-name="ce8">
            <text:p>18.68%</text:p>
          </table:table-cell>
          <table:table-cell office:value-type="float" office:value="4109" table:style-name="ce7">
            <text:p>4,109</text:p>
          </table:table-cell>
          <table:table-cell office:value-type="float" office:value="2784.8560657984922" table:style-name="ce7">
            <text:p>2,785</text:p>
          </table:table-cell>
          <table:table-cell office:value-type="float" office:value="4063105" table:style-name="ce7">
            <text:p>4,063,105</text:p>
          </table:table-cell>
          <table:table-cell office:value-type="float" office:value="765631" table:style-name="ce7">
            <text:p>765,631</text:p>
          </table:table-cell>
          <table:table-cell office:value-type="float" office:value="19450" table:style-name="ce7">
            <text:p>19,450</text:p>
          </table:table-cell>
          <table:table-cell office:value-type="float" office:value="4848186" table:style-name="ce7">
            <text:p>4,848,186</text:p>
          </table:table-cell>
          <table:table-cell office:value-type="float" office:value="196000" table:style-name="ce7">
            <text:p>196,000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84" table:style-name="ce7">
            <text:p>84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65" table:style-name="ce7">
            <text:p>65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縣</text:p>
          </table:table-cell>
          <table:table-cell office:value-type="float" office:value="25172" table:style-name="ce7">
            <text:p>25,172</text:p>
          </table:table-cell>
          <table:table-cell office:value-type="float" office:value="6899" table:style-name="ce7">
            <text:p>6,899</text:p>
          </table:table-cell>
          <table:table-cell office:value-type="percentage" office:value="0.27407436834578103" table:style-name="ce8">
            <text:p>27.41%</text:p>
          </table:table-cell>
          <table:table-cell office:value-type="float" office:value="17520" table:style-name="ce7">
            <text:p>17,520</text:p>
          </table:table-cell>
          <table:table-cell office:value-type="float" office:value="2705.5331207421359" table:style-name="ce7">
            <text:p>2,706</text:p>
          </table:table-cell>
          <table:table-cell office:value-type="float" office:value="18665473" table:style-name="ce7">
            <text:p>18,665,473</text:p>
          </table:table-cell>
          <table:table-cell office:value-type="float" office:value="475658" table:style-name="ce7">
            <text:p>475,658</text:p>
          </table:table-cell>
          <table:table-cell office:value-type="float" office:value="227180" table:style-name="ce7">
            <text:p>227,180</text:p>
          </table:table-cell>
          <table:table-cell office:value-type="float" office:value="19368311" table:style-name="ce7">
            <text:p>19,368,311</text:p>
          </table:table-cell>
          <table:table-cell office:value-type="float" office:value="816500" table:style-name="ce7">
            <text:p>816,500</text:p>
          </table:table-cell>
          <table:table-cell office:value-type="float" office:value="188" table:style-name="ce7">
            <text:p>188</text:p>
          </table:table-cell>
          <table:table-cell office:value-type="float" office:value="130" table:style-name="ce7">
            <text:p>130</text:p>
          </table:table-cell>
          <table:table-cell office:value-type="float" office:value="318" table:style-name="ce7">
            <text:p>318</text:p>
          </table:table-cell>
          <table:table-cell office:value-type="float" office:value="54" table:style-name="ce7">
            <text:p>54</text:p>
          </table:table-cell>
          <table:table-cell office:value-type="float" office:value="138" table:style-name="ce7">
            <text:p>138</text:p>
          </table:table-cell>
          <table:table-cell office:value-type="float" office:value="192" table:style-name="ce7">
            <text:p>192</text:p>
          </table:table-cell>
          <table:table-cell office:value-type="float" office:value="510" table:style-name="ce7">
            <text:p>51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屏東縣</text:p>
          </table:table-cell>
          <table:table-cell office:value-type="float" office:value="135240" table:style-name="ce7">
            <text:p>135,240</text:p>
          </table:table-cell>
          <table:table-cell office:value-type="float" office:value="36195" table:style-name="ce7">
            <text:p>36,195</text:p>
          </table:table-cell>
          <table:table-cell office:value-type="percentage" office:value="0.26763531499556342" table:style-name="ce8">
            <text:p>26.76%</text:p>
          </table:table-cell>
          <table:table-cell office:value-type="float" office:value="87299" table:style-name="ce7">
            <text:p>87,299</text:p>
          </table:table-cell>
          <table:table-cell office:value-type="float" office:value="2823.8793756043651" table:style-name="ce7">
            <text:p>2,824</text:p>
          </table:table-cell>
          <table:table-cell office:value-type="float" office:value="102210314" table:style-name="ce7">
            <text:p>102,210,314</text:p>
          </table:table-cell>
          <table:table-cell office:value-type="float" office:value="613004" table:style-name="ce7">
            <text:p>613,004</text:p>
          </table:table-cell>
          <table:table-cell office:value-type="float" office:value="1003651" table:style-name="ce7">
            <text:p>1,003,651</text:p>
          </table:table-cell>
          <table:table-cell office:value-type="float" office:value="103826969" table:style-name="ce7">
            <text:p>103,826,969</text:p>
          </table:table-cell>
          <table:table-cell office:value-type="float" office:value="21642589" table:style-name="ce7">
            <text:p>21,642,589</text:p>
          </table:table-cell>
          <table:table-cell office:value-type="float" office:value="648" table:style-name="ce7">
            <text:p>648</text:p>
          </table:table-cell>
          <table:table-cell office:value-type="float" office:value="549" table:style-name="ce7">
            <text:p>549</text:p>
          </table:table-cell>
          <table:table-cell office:value-type="float" office:value="1197" table:style-name="ce7">
            <text:p>1,197</text:p>
          </table:table-cell>
          <table:table-cell office:value-type="float" office:value="283" table:style-name="ce7">
            <text:p>283</text:p>
          </table:table-cell>
          <table:table-cell office:value-type="float" office:value="634" table:style-name="ce7">
            <text:p>634</text:p>
          </table:table-cell>
          <table:table-cell office:value-type="float" office:value="917" table:style-name="ce7">
            <text:p>917</text:p>
          </table:table-cell>
          <table:table-cell office:value-type="float" office:value="2114" table:style-name="ce7">
            <text:p>2,11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東縣</text:p>
          </table:table-cell>
          <table:table-cell office:value-type="float" office:value="146636" table:style-name="ce7">
            <text:p>146,636</text:p>
          </table:table-cell>
          <table:table-cell office:value-type="float" office:value="38058" table:style-name="ce7">
            <text:p>38,058</text:p>
          </table:table-cell>
          <table:table-cell office:value-type="percentage" office:value="0.25954063122289212" table:style-name="ce8">
            <text:p>25.95%</text:p>
          </table:table-cell>
          <table:table-cell office:value-type="float" office:value="90071" table:style-name="ce7">
            <text:p>90,071</text:p>
          </table:table-cell>
          <table:table-cell office:value-type="float" office:value="2074.741841399969" table:style-name="ce7">
            <text:p>2,075</text:p>
          </table:table-cell>
          <table:table-cell office:value-type="float" office:value="78960525" table:style-name="ce7">
            <text:p>78,960,525</text:p>
          </table:table-cell>
          <table:table-cell office:value-type="float" office:value="310556" table:style-name="ce7">
            <text:p>310,556</text:p>
          </table:table-cell>
          <table:table-cell office:value-type="float" office:value="79338" table:style-name="ce7">
            <text:p>79,338</text:p>
          </table:table-cell>
          <table:table-cell office:value-type="float" office:value="79350419" table:style-name="ce7">
            <text:p>79,350,419</text:p>
          </table:table-cell>
          <table:table-cell office:value-type="float" office:value="1831888" table:style-name="ce7">
            <text:p>1,831,888</text:p>
          </table:table-cell>
          <table:table-cell office:value-type="float" office:value="698" table:style-name="ce7">
            <text:p>698</text:p>
          </table:table-cell>
          <table:table-cell office:value-type="float" office:value="830" table:style-name="ce7">
            <text:p>830</text:p>
          </table:table-cell>
          <table:table-cell office:value-type="float" office:value="1528" table:style-name="ce7">
            <text:p>1,528</text:p>
          </table:table-cell>
          <table:table-cell office:value-type="float" office:value="264" table:style-name="ce7">
            <text:p>264</text:p>
          </table:table-cell>
          <table:table-cell office:value-type="float" office:value="532" table:style-name="ce7">
            <text:p>532</text:p>
          </table:table-cell>
          <table:table-cell office:value-type="float" office:value="796" table:style-name="ce7">
            <text:p>796</text:p>
          </table:table-cell>
          <table:table-cell office:value-type="float" office:value="2324" table:style-name="ce7">
            <text:p>2,32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花蓮縣</text:p>
          </table:table-cell>
          <table:table-cell office:value-type="float" office:value="172256" table:style-name="ce7">
            <text:p>172,256</text:p>
          </table:table-cell>
          <table:table-cell office:value-type="float" office:value="44431" table:style-name="ce7">
            <text:p>44,431</text:p>
          </table:table-cell>
          <table:table-cell office:value-type="percentage" office:value="0.25793586290172771" table:style-name="ce8">
            <text:p>25.79%</text:p>
          </table:table-cell>
          <table:table-cell office:value-type="float" office:value="103219" table:style-name="ce7">
            <text:p>103,219</text:p>
          </table:table-cell>
          <table:table-cell office:value-type="float" office:value="2119.94807679323" table:style-name="ce7">
            <text:p>2,120</text:p>
          </table:table-cell>
          <table:table-cell office:value-type="float" office:value="94191413" table:style-name="ce7">
            <text:p>94,191,413</text:p>
          </table:table-cell>
          <table:table-cell office:value-type="float" office:value="601857" table:style-name="ce7">
            <text:p>601,857</text:p>
          </table:table-cell>
          <table:table-cell office:value-type="float" office:value="63261" table:style-name="ce7">
            <text:p>63,261</text:p>
          </table:table-cell>
          <table:table-cell office:value-type="float" office:value="94856531" table:style-name="ce7">
            <text:p>94,856,531</text:p>
          </table:table-cell>
          <table:table-cell office:value-type="float" office:value="1921380" table:style-name="ce7">
            <text:p>1,921,380</text:p>
          </table:table-cell>
          <table:table-cell office:value-type="float" office:value="992" table:style-name="ce7">
            <text:p>992</text:p>
          </table:table-cell>
          <table:table-cell office:value-type="float" office:value="926" table:style-name="ce7">
            <text:p>926</text:p>
          </table:table-cell>
          <table:table-cell office:value-type="float" office:value="1918" table:style-name="ce7">
            <text:p>1,918</text:p>
          </table:table-cell>
          <table:table-cell office:value-type="float" office:value="331" table:style-name="ce7">
            <text:p>331</text:p>
          </table:table-cell>
          <table:table-cell office:value-type="float" office:value="578" table:style-name="ce7">
            <text:p>578</text:p>
          </table:table-cell>
          <table:table-cell office:value-type="float" office:value="909" table:style-name="ce7">
            <text:p>909</text:p>
          </table:table-cell>
          <table:table-cell office:value-type="float" office:value="2827" table:style-name="ce7">
            <text:p>2,82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澎湖縣</text:p>
          </table:table-cell>
          <table:table-cell office:value-type="float" office:value="35448" table:style-name="ce7">
            <text:p>35,448</text:p>
          </table:table-cell>
          <table:table-cell office:value-type="float" office:value="3449" table:style-name="ce7">
            <text:p>3,449</text:p>
          </table:table-cell>
          <table:table-cell office:value-type="percentage" office:value="9.7297449785601439E-2" table:style-name="ce8">
            <text:p>9.73%</text:p>
          </table:table-cell>
          <table:table-cell office:value-type="float" office:value="6826" table:style-name="ce7">
            <text:p>6,826</text:p>
          </table:table-cell>
          <table:table-cell office:value-type="float" office:value="1994.2035372571761" table:style-name="ce7">
            <text:p>1,994</text:p>
          </table:table-cell>
          <table:table-cell office:value-type="float" office:value="6878008" table:style-name="ce7">
            <text:p>6,878,008</text:p>
          </table:table-cell>
          <table:table-cell office:value-type="float" office:value="14500" table:style-name="ce7">
            <text:p>14,500</text:p>
          </table:table-cell>
          <table:table-cell office:value-type="float" office:value="950" table:style-name="ce7">
            <text:p>950</text:p>
          </table:table-cell>
          <table:table-cell office:value-type="float" office:value="6893458" table:style-name="ce7">
            <text:p>6,893,458</text:p>
          </table:table-cell>
          <table:table-cell office:value-type="float" office:value="12466898" table:style-name="ce7">
            <text:p>12,466,898</text:p>
          </table:table-cell>
          <table:table-cell office:value-type="float" office:value="559" table:style-name="ce7">
            <text:p>559</text:p>
          </table:table-cell>
          <table:table-cell office:value-type="float" office:value="654" table:style-name="ce7">
            <text:p>654</text:p>
          </table:table-cell>
          <table:table-cell office:value-type="float" office:value="1213" table:style-name="ce7">
            <text:p>1,213</text:p>
          </table:table-cell>
          <table:table-cell office:value-type="float" office:value="120" table:style-name="ce7">
            <text:p>120</text:p>
          </table:table-cell>
          <table:table-cell office:value-type="float" office:value="277" table:style-name="ce7">
            <text:p>277</text:p>
          </table:table-cell>
          <table:table-cell office:value-type="float" office:value="397" table:style-name="ce7">
            <text:p>397</text:p>
          </table:table-cell>
          <table:table-cell office:value-type="float" office:value="1610" table:style-name="ce7">
            <text:p>1,61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基隆市</text:p>
          </table:table-cell>
          <table:table-cell office:value-type="float" office:value="140" table:style-name="ce7">
            <text:p>140</text:p>
          </table:table-cell>
          <table:table-cell office:value-type="float" office:value="100" table:style-name="ce7">
            <text:p>100</text:p>
          </table:table-cell>
          <table:table-cell office:value-type="percentage" office:value="0.7142857142857143" table:style-name="ce8">
            <text:p>71.43%</text:p>
          </table:table-cell>
          <table:table-cell office:value-type="float" office:value="200" table:style-name="ce7">
            <text:p>200</text:p>
          </table:table-cell>
          <table:table-cell office:value-type="float" office:value="1850" table:style-name="ce7">
            <text:p>1,850</text:p>
          </table:table-cell>
          <table:table-cell office:value-type="float" office:value="185000" table:style-name="ce7">
            <text:p>18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5000" table:style-name="ce7">
            <text:p>185,00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市</text:p>
          </table:table-cell>
          <table:table-cell office:value-type="float" office:value="280" table:style-name="ce7">
            <text:p>280</text:p>
          </table:table-cell>
          <table:table-cell office:value-type="float" office:value="154" table:style-name="ce7">
            <text:p>154</text:p>
          </table:table-cell>
          <table:table-cell office:value-type="percentage" office:value="0.55000000000000004" table:style-name="ce8">
            <text:p>55.00%</text:p>
          </table:table-cell>
          <table:table-cell office:value-type="float" office:value="322" table:style-name="ce7">
            <text:p>322</text:p>
          </table:table-cell>
          <table:table-cell office:value-type="float" office:value="3205.8506493506488" table:style-name="ce7">
            <text:p>3,206</text:p>
          </table:table-cell>
          <table:table-cell office:value-type="float" office:value="493701" table:style-name="ce7">
            <text:p>493,7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3701" table:style-name="ce7">
            <text:p>493,70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市</text:p>
          </table:table-cell>
          <table:table-cell office:value-type="float" office:value="1232" table:style-name="ce7">
            <text:p>1,232</text:p>
          </table:table-cell>
          <table:table-cell office:value-type="float" office:value="518" table:style-name="ce7">
            <text:p>518</text:p>
          </table:table-cell>
          <table:table-cell office:value-type="percentage" office:value="0.42045454545454553" table:style-name="ce8">
            <text:p>42.05%</text:p>
          </table:table-cell>
          <table:table-cell office:value-type="float" office:value="1281" table:style-name="ce7">
            <text:p>1,281</text:p>
          </table:table-cell>
          <table:table-cell office:value-type="float" office:value="2272.8532818532822" table:style-name="ce7">
            <text:p>2,273</text:p>
          </table:table-cell>
          <table:table-cell office:value-type="float" office:value="1177338" table:style-name="ce7">
            <text:p>1,177,338</text:p>
          </table:table-cell>
          <table:table-cell office:value-type="float" office:value="25490" table:style-name="ce7">
            <text:p>25,490</text:p>
          </table:table-cell>
          <table:table-cell office:value-type="float" office:value="359437" table:style-name="ce7">
            <text:p>359,437</text:p>
          </table:table-cell>
          <table:table-cell office:value-type="float" office:value="1562265" table:style-name="ce7">
            <text:p>1,562,265</text:p>
          </table:table-cell>
          <table:table-cell office:value-type="float" office:value="1200" table:style-name="ce7">
            <text:p>1,20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門縣</text:p>
          </table:table-cell>
          <table:table-cell office:value-type="float" office:value="51436" table:style-name="ce7">
            <text:p>51,436</text:p>
          </table:table-cell>
          <table:table-cell office:value-type="float" office:value="11390" table:style-name="ce7">
            <text:p>11,390</text:p>
          </table:table-cell>
          <table:table-cell office:value-type="percentage" office:value="0.22144023641029631" table:style-name="ce8">
            <text:p>22.14%</text:p>
          </table:table-cell>
          <table:table-cell office:value-type="float" office:value="22384" table:style-name="ce7">
            <text:p>22,384</text:p>
          </table:table-cell>
          <table:table-cell office:value-type="float" office:value="1793.304565408253" table:style-name="ce7">
            <text:p>1,793</text:p>
          </table:table-cell>
          <table:table-cell office:value-type="float" office:value="20425739" table:style-name="ce7">
            <text:p>20,425,739</text:p>
          </table:table-cell>
          <table:table-cell office:value-type="float" office:value="145477" table:style-name="ce7">
            <text:p>145,477</text:p>
          </table:table-cell>
          <table:table-cell office:value-type="float" office:value="68050" table:style-name="ce7">
            <text:p>68,050</text:p>
          </table:table-cell>
          <table:table-cell office:value-type="float" office:value="20639266" table:style-name="ce7">
            <text:p>20,639,266</text:p>
          </table:table-cell>
          <table:table-cell office:value-type="float" office:value="435200" table:style-name="ce7">
            <text:p>435,200</text:p>
          </table:table-cell>
          <table:table-cell office:value-type="float" office:value="257" table:style-name="ce7">
            <text:p>257</text:p>
          </table:table-cell>
          <table:table-cell office:value-type="float" office:value="247" table:style-name="ce7">
            <text:p>247</text:p>
          </table:table-cell>
          <table:table-cell office:value-type="float" office:value="504" table:style-name="ce7">
            <text:p>504</text:p>
          </table:table-cell>
          <table:table-cell office:value-type="float" office:value="86" table:style-name="ce7">
            <text:p>86</text:p>
          </table:table-cell>
          <table:table-cell office:value-type="float" office:value="225" table:style-name="ce7">
            <text:p>225</text:p>
          </table:table-cell>
          <table:table-cell office:value-type="float" office:value="311" table:style-name="ce7">
            <text:p>311</text:p>
          </table:table-cell>
          <table:table-cell office:value-type="float" office:value="815" table:style-name="ce7">
            <text:p>81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連江縣</text:p>
          </table:table-cell>
          <table:table-cell office:value-type="float" office:value="22820" table:style-name="ce7">
            <text:p>22,820</text:p>
          </table:table-cell>
          <table:table-cell office:value-type="float" office:value="3616" table:style-name="ce7">
            <text:p>3,616</text:p>
          </table:table-cell>
          <table:table-cell office:value-type="percentage" office:value="0.15845749342681861" table:style-name="ce8">
            <text:p>15.85%</text:p>
          </table:table-cell>
          <table:table-cell office:value-type="float" office:value="6713" table:style-name="ce7">
            <text:p>6,713</text:p>
          </table:table-cell>
          <table:table-cell office:value-type="float" office:value="1799.161504424779" table:style-name="ce7">
            <text:p>1,799</text:p>
          </table:table-cell>
          <table:table-cell office:value-type="float" office:value="6505768" table:style-name="ce7">
            <text:p>6,505,768</text:p>
          </table:table-cell>
          <table:table-cell office:value-type="float" office:value="208100" table:style-name="ce7">
            <text:p>208,100</text:p>
          </table:table-cell>
          <table:table-cell office:value-type="float" office:value="33700" table:style-name="ce7">
            <text:p>33,700</text:p>
          </table:table-cell>
          <table:table-cell office:value-type="float" office:value="6747568" table:style-name="ce7">
            <text:p>6,747,568</text:p>
          </table:table-cell>
          <table:table-cell office:value-type="float" office:value="96200" table:style-name="ce7">
            <text:p>96,200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251" table:style-name="ce7">
            <text:p>251</text:p>
          </table:table-cell>
          <table:table-cell office:value-type="float" office:value="41" table:style-name="ce7">
            <text:p>41</text:p>
          </table:table-cell>
          <table:table-cell office:value-type="float" office:value="109" table:style-name="ce7">
            <text:p>109</text:p>
          </table:table-cell>
          <table:table-cell office:value-type="float" office:value="150" table:style-name="ce7">
            <text:p>150</text:p>
          </table:table-cell>
          <table:table-cell office:value-type="float" office:value="401" table:style-name="ce7">
            <text:p>40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1033452" table:style-name="ce7">
            <text:p>1,033,452</text:p>
          </table:table-cell>
          <table:table-cell office:value-type="float" office:value="272289" table:style-name="ce7">
            <text:p>272,289</text:p>
          </table:table-cell>
          <table:table-cell office:value-type="percentage" office:value="0.26347522671589968" table:style-name="ce8">
            <text:p>26.35%</text:p>
          </table:table-cell>
          <table:table-cell office:value-type="float" office:value="666653" table:style-name="ce7">
            <text:p>666,653</text:p>
          </table:table-cell>
          <table:table-cell office:value-type="float" office:value="2550.8177965323612" table:style-name="ce7">
            <text:p>2,551</text:p>
          </table:table-cell>
          <table:table-cell office:value-type="float" office:value="694559627" table:style-name="ce7">
            <text:p>694,559,627</text:p>
          </table:table-cell>
          <table:table-cell office:value-type="float" office:value="20533927" table:style-name="ce7">
            <text:p>20,533,927</text:p>
          </table:table-cell>
          <table:table-cell office:value-type="float" office:value="4614024" table:style-name="ce7">
            <text:p>4,614,024</text:p>
          </table:table-cell>
          <table:table-cell office:value-type="float" office:value="719707578" table:style-name="ce7">
            <text:p>719,707,578</text:p>
          </table:table-cell>
          <table:table-cell office:value-type="float" office:value="54166375" table:style-name="ce7">
            <text:p>54,166,375</text:p>
          </table:table-cell>
          <table:table-cell office:value-type="float" office:value="6104" table:style-name="ce7">
            <text:p>6,104</text:p>
          </table:table-cell>
          <table:table-cell office:value-type="float" office:value="5882" table:style-name="ce7">
            <text:p>5,882</text:p>
          </table:table-cell>
          <table:table-cell office:value-type="float" office:value="11986" table:style-name="ce7">
            <text:p>11,986</text:p>
          </table:table-cell>
          <table:table-cell office:value-type="float" office:value="2488" table:style-name="ce7">
            <text:p>2,488</text:p>
          </table:table-cell>
          <table:table-cell office:value-type="float" office:value="4795" table:style-name="ce7">
            <text:p>4,795</text:p>
          </table:table-cell>
          <table:table-cell office:value-type="float" office:value="7283" table:style-name="ce7">
            <text:p>7,283</text:p>
          </table:table-cell>
          <table:table-cell office:value-type="float" office:value="19269" table:style-name="ce7">
            <text:p>19,26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26" table:default-cell-style-name="ce1"/>
        <table:table-column table:style-name="co23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1"/>
          <table:table-cell office:value-type="string" table:style-name="ce2">
            <text:p>2023/2/10列印</text:p>
          </table:table-cell>
          <table:table-cell table:number-columns-repeated="16365" table:style-name="ce1"/>
        </table:table-row>
        <table:table-row table:style-name="ro2">
          <table:table-cell office:value-type="string" table:number-columns-spanned="20" table:number-rows-spanned="1" table:style-name="ce9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3 月 至 2023 年 3 月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3">
            <text:p>填報率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北市</text:p>
          </table:table-cell>
          <table:table-cell office:value-type="float" office:value="25916" table:style-name="ce7">
            <text:p>25,916</text:p>
          </table:table-cell>
          <table:table-cell office:value-type="float" office:value="6920" table:style-name="ce7">
            <text:p>6,920</text:p>
          </table:table-cell>
          <table:table-cell office:value-type="percentage" office:value="0.2670165148942738" table:style-name="ce8">
            <text:p>26.70%</text:p>
          </table:table-cell>
          <table:table-cell office:value-type="float" office:value="15223" table:style-name="ce7">
            <text:p>15,223</text:p>
          </table:table-cell>
          <table:table-cell office:value-type="float" office:value="2735.2497109826591" table:style-name="ce7">
            <text:p>2,735</text:p>
          </table:table-cell>
          <table:table-cell office:value-type="float" office:value="18927928" table:style-name="ce7">
            <text:p>18,927,928</text:p>
          </table:table-cell>
          <table:table-cell office:value-type="float" office:value="539150" table:style-name="ce7">
            <text:p>539,150</text:p>
          </table:table-cell>
          <table:table-cell office:value-type="float" office:value="348526" table:style-name="ce7">
            <text:p>348,526</text:p>
          </table:table-cell>
          <table:table-cell office:value-type="float" office:value="19815604" table:style-name="ce7">
            <text:p>19,815,604</text:p>
          </table:table-cell>
          <table:table-cell office:value-type="float" office:value="298400" table:style-name="ce7">
            <text:p>298,400</text:p>
          </table:table-cell>
          <table:table-cell office:value-type="float" office:value="173" table:style-name="ce7">
            <text:p>173</text:p>
          </table:table-cell>
          <table:table-cell office:value-type="float" office:value="145" table:style-name="ce7">
            <text:p>145</text:p>
          </table:table-cell>
          <table:table-cell office:value-type="float" office:value="318" table:style-name="ce7">
            <text:p>318</text:p>
          </table:table-cell>
          <table:table-cell office:value-type="float" office:value="81" table:style-name="ce7">
            <text:p>81</text:p>
          </table:table-cell>
          <table:table-cell office:value-type="float" office:value="150" table:style-name="ce7">
            <text:p>150</text:p>
          </table:table-cell>
          <table:table-cell office:value-type="float" office:value="231" table:style-name="ce7">
            <text:p>231</text:p>
          </table:table-cell>
          <table:table-cell office:value-type="float" office:value="549" table:style-name="ce7">
            <text:p>54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北市</text:p>
          </table:table-cell>
          <table:table-cell office:value-type="float" office:value="155" table:style-name="ce7">
            <text:p>155</text:p>
          </table:table-cell>
          <table:table-cell office:value-type="float" office:value="6" table:style-name="ce7">
            <text:p>6</text:p>
          </table:table-cell>
          <table:table-cell office:value-type="percentage" office:value="3.870967741935484E-2" table:style-name="ce8">
            <text:p>3.87%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36000" table:style-name="ce7">
            <text:p>3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000" table:style-name="ce7">
            <text:p>36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桃園市</text:p>
          </table:table-cell>
          <table:table-cell office:value-type="float" office:value="11036" table:style-name="ce7">
            <text:p>11,036</text:p>
          </table:table-cell>
          <table:table-cell office:value-type="float" office:value="2244" table:style-name="ce7">
            <text:p>2,244</text:p>
          </table:table-cell>
          <table:table-cell office:value-type="percentage" office:value="0.2033345415005437" table:style-name="ce8">
            <text:p>20.33%</text:p>
          </table:table-cell>
          <table:table-cell office:value-type="float" office:value="5636" table:style-name="ce7">
            <text:p>5,636</text:p>
          </table:table-cell>
          <table:table-cell office:value-type="float" office:value="2779.407754010695" table:style-name="ce7">
            <text:p>2,779</text:p>
          </table:table-cell>
          <table:table-cell office:value-type="float" office:value="6236991" table:style-name="ce7">
            <text:p>6,236,991</text:p>
          </table:table-cell>
          <table:table-cell office:value-type="float" office:value="370070" table:style-name="ce7">
            <text:p>370,070</text:p>
          </table:table-cell>
          <table:table-cell office:value-type="float" office:value="3000" table:style-name="ce7">
            <text:p>3,000</text:p>
          </table:table-cell>
          <table:table-cell office:value-type="float" office:value="6610061" table:style-name="ce7">
            <text:p>6,610,061</text:p>
          </table:table-cell>
          <table:table-cell office:value-type="float" office:value="606640" table:style-name="ce7">
            <text:p>606,640</text:p>
          </table:table-cell>
          <table:table-cell office:value-type="float" office:value="73" table:style-name="ce7">
            <text:p>73</text:p>
          </table:table-cell>
          <table:table-cell office:value-type="float" office:value="51" table:style-name="ce7">
            <text:p>51</text:p>
          </table:table-cell>
          <table:table-cell office:value-type="float" office:value="124" table:style-name="ce7">
            <text:p>124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84" table:style-name="ce7">
            <text:p>84</text:p>
          </table:table-cell>
          <table:table-cell office:value-type="float" office:value="208" table:style-name="ce7">
            <text:p>20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中市</text:p>
          </table:table-cell>
          <table:table-cell office:value-type="float" office:value="9269" table:style-name="ce7">
            <text:p>9,269</text:p>
          </table:table-cell>
          <table:table-cell office:value-type="float" office:value="2249" table:style-name="ce7">
            <text:p>2,249</text:p>
          </table:table-cell>
          <table:table-cell office:value-type="percentage" office:value="0.2426367461430575" table:style-name="ce8">
            <text:p>24.26%</text:p>
          </table:table-cell>
          <table:table-cell office:value-type="float" office:value="5359" table:style-name="ce7">
            <text:p>5,359</text:p>
          </table:table-cell>
          <table:table-cell office:value-type="float" office:value="2415.056024899955" table:style-name="ce7">
            <text:p>2,415</text:p>
          </table:table-cell>
          <table:table-cell office:value-type="float" office:value="5431461" table:style-name="ce7">
            <text:p>5,431,461</text:p>
          </table:table-cell>
          <table:table-cell office:value-type="float" office:value="199800" table:style-name="ce7">
            <text:p>199,800</text:p>
          </table:table-cell>
          <table:table-cell office:value-type="float" office:value="1972" table:style-name="ce7">
            <text:p>1,972</text:p>
          </table:table-cell>
          <table:table-cell office:value-type="float" office:value="5633233" table:style-name="ce7">
            <text:p>5,633,233</text:p>
          </table:table-cell>
          <table:table-cell office:value-type="float" office:value="23000" table:style-name="ce7">
            <text:p>23,000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111" table:style-name="ce7">
            <text:p>111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64" table:style-name="ce7">
            <text:p>64</text:p>
          </table:table-cell>
          <table:table-cell office:value-type="float" office:value="175" table:style-name="ce7">
            <text:p>17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南市</text:p>
          </table:table-cell>
          <table:table-cell office:value-type="float" office:value="60016" table:style-name="ce7">
            <text:p>60,016</text:p>
          </table:table-cell>
          <table:table-cell office:value-type="float" office:value="17896" table:style-name="ce7">
            <text:p>17,896</text:p>
          </table:table-cell>
          <table:table-cell office:value-type="percentage" office:value="0.29818715009330837" table:style-name="ce8">
            <text:p>29.82%</text:p>
          </table:table-cell>
          <table:table-cell office:value-type="float" office:value="40480" table:style-name="ce7">
            <text:p>40,480</text:p>
          </table:table-cell>
          <table:table-cell office:value-type="float" office:value="2103.3919311578011" table:style-name="ce7">
            <text:p>2,103</text:p>
          </table:table-cell>
          <table:table-cell office:value-type="float" office:value="37642302" table:style-name="ce7">
            <text:p>37,642,302</text:p>
          </table:table-cell>
          <table:table-cell office:value-type="float" office:value="372917" table:style-name="ce7">
            <text:p>372,917</text:p>
          </table:table-cell>
          <table:table-cell office:value-type="float" office:value="587600" table:style-name="ce7">
            <text:p>587,600</text:p>
          </table:table-cell>
          <table:table-cell office:value-type="float" office:value="38602819" table:style-name="ce7">
            <text:p>38,602,819</text:p>
          </table:table-cell>
          <table:table-cell office:value-type="float" office:value="868201" table:style-name="ce7">
            <text:p>868,201</text:p>
          </table:table-cell>
          <table:table-cell office:value-type="float" office:value="293" table:style-name="ce7">
            <text:p>293</text:p>
          </table:table-cell>
          <table:table-cell office:value-type="float" office:value="286" table:style-name="ce7">
            <text:p>286</text:p>
          </table:table-cell>
          <table:table-cell office:value-type="float" office:value="579" table:style-name="ce7">
            <text:p>579</text:p>
          </table:table-cell>
          <table:table-cell office:value-type="float" office:value="140" table:style-name="ce7">
            <text:p>140</text:p>
          </table:table-cell>
          <table:table-cell office:value-type="float" office:value="259" table:style-name="ce7">
            <text:p>259</text:p>
          </table:table-cell>
          <table:table-cell office:value-type="float" office:value="399" table:style-name="ce7">
            <text:p>399</text:p>
          </table:table-cell>
          <table:table-cell office:value-type="float" office:value="978" table:style-name="ce7">
            <text:p>97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高雄市</text:p>
          </table:table-cell>
          <table:table-cell office:value-type="float" office:value="14508" table:style-name="ce7">
            <text:p>14,508</text:p>
          </table:table-cell>
          <table:table-cell office:value-type="float" office:value="4509" table:style-name="ce7">
            <text:p>4,509</text:p>
          </table:table-cell>
          <table:table-cell office:value-type="percentage" office:value="0.31079404466501243" table:style-name="ce8">
            <text:p>31.08%</text:p>
          </table:table-cell>
          <table:table-cell office:value-type="float" office:value="9973" table:style-name="ce7">
            <text:p>9,973</text:p>
          </table:table-cell>
          <table:table-cell office:value-type="float" office:value="2022.8919937901969" table:style-name="ce7">
            <text:p>2,023</text:p>
          </table:table-cell>
          <table:table-cell office:value-type="float" office:value="9121220" table:style-name="ce7">
            <text:p>9,121,220</text:p>
          </table:table-cell>
          <table:table-cell office:value-type="float" office:value="304580" table:style-name="ce7">
            <text:p>304,580</text:p>
          </table:table-cell>
          <table:table-cell office:value-type="float" office:value="386568" table:style-name="ce7">
            <text:p>386,568</text:p>
          </table:table-cell>
          <table:table-cell office:value-type="float" office:value="9812368" table:style-name="ce7">
            <text:p>9,812,368</text:p>
          </table:table-cell>
          <table:table-cell office:value-type="float" office:value="86752" table:style-name="ce7">
            <text:p>86,752</text:p>
          </table:table-cell>
          <table:table-cell office:value-type="float" office:value="90" table:style-name="ce7">
            <text:p>90</text:p>
          </table:table-cell>
          <table:table-cell office:value-type="float" office:value="63" table:style-name="ce7">
            <text:p>63</text:p>
          </table:table-cell>
          <table:table-cell office:value-type="float" office:value="153" table:style-name="ce7">
            <text:p>153</text:p>
          </table:table-cell>
          <table:table-cell office:value-type="float" office:value="37" table:style-name="ce7">
            <text:p>37</text:p>
          </table:table-cell>
          <table:table-cell office:value-type="float" office:value="69" table:style-name="ce7">
            <text:p>69</text:p>
          </table:table-cell>
          <table:table-cell office:value-type="float" office:value="106" table:style-name="ce7">
            <text:p>106</text:p>
          </table:table-cell>
          <table:table-cell office:value-type="float" office:value="259" table:style-name="ce7">
            <text:p>25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宜蘭縣</text:p>
          </table:table-cell>
          <table:table-cell office:value-type="float" office:value="168423" table:style-name="ce7">
            <text:p>168,423</text:p>
          </table:table-cell>
          <table:table-cell office:value-type="float" office:value="26973" table:style-name="ce7">
            <text:p>26,973</text:p>
          </table:table-cell>
          <table:table-cell office:value-type="percentage" office:value="0.16015033576174281" table:style-name="ce8">
            <text:p>16.02%</text:p>
          </table:table-cell>
          <table:table-cell office:value-type="float" office:value="66072" table:style-name="ce7">
            <text:p>66,072</text:p>
          </table:table-cell>
          <table:table-cell office:value-type="float" office:value="2739.9519519519522" table:style-name="ce7">
            <text:p>2,740</text:p>
          </table:table-cell>
          <table:table-cell office:value-type="float" office:value="73904724" table:style-name="ce7">
            <text:p>73,904,724</text:p>
          </table:table-cell>
          <table:table-cell office:value-type="float" office:value="808612" table:style-name="ce7">
            <text:p>808,612</text:p>
          </table:table-cell>
          <table:table-cell office:value-type="float" office:value="147381" table:style-name="ce7">
            <text:p>147,381</text:p>
          </table:table-cell>
          <table:table-cell office:value-type="float" office:value="74860717" table:style-name="ce7">
            <text:p>74,860,717</text:p>
          </table:table-cell>
          <table:table-cell office:value-type="float" office:value="10443611" table:style-name="ce7">
            <text:p>10,443,611</text:p>
          </table:table-cell>
          <table:table-cell office:value-type="float" office:value="987" table:style-name="ce7">
            <text:p>987</text:p>
          </table:table-cell>
          <table:table-cell office:value-type="float" office:value="1057" table:style-name="ce7">
            <text:p>1,057</text:p>
          </table:table-cell>
          <table:table-cell office:value-type="float" office:value="2044" table:style-name="ce7">
            <text:p>2,044</text:p>
          </table:table-cell>
          <table:table-cell office:value-type="float" office:value="348" table:style-name="ce7">
            <text:p>348</text:p>
          </table:table-cell>
          <table:table-cell office:value-type="float" office:value="788" table:style-name="ce7">
            <text:p>788</text:p>
          </table:table-cell>
          <table:table-cell office:value-type="float" office:value="1136" table:style-name="ce7">
            <text:p>1,136</text:p>
          </table:table-cell>
          <table:table-cell office:value-type="float" office:value="3180" table:style-name="ce7">
            <text:p>3,18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縣</text:p>
          </table:table-cell>
          <table:table-cell office:value-type="float" office:value="12896" table:style-name="ce7">
            <text:p>12,896</text:p>
          </table:table-cell>
          <table:table-cell office:value-type="float" office:value="3046" table:style-name="ce7">
            <text:p>3,046</text:p>
          </table:table-cell>
          <table:table-cell office:value-type="percentage" office:value="0.23619727047146399" table:style-name="ce8">
            <text:p>23.62%</text:p>
          </table:table-cell>
          <table:table-cell office:value-type="float" office:value="8259" table:style-name="ce7">
            <text:p>8,259</text:p>
          </table:table-cell>
          <table:table-cell office:value-type="float" office:value="2590.0715692711751" table:style-name="ce7">
            <text:p>2,590</text:p>
          </table:table-cell>
          <table:table-cell office:value-type="float" office:value="7889358" table:style-name="ce7">
            <text:p>7,889,358</text:p>
          </table:table-cell>
          <table:table-cell office:value-type="float" office:value="1590190" table:style-name="ce7">
            <text:p>1,590,190</text:p>
          </table:table-cell>
          <table:table-cell office:value-type="float" office:value="194246" table:style-name="ce7">
            <text:p>194,246</text:p>
          </table:table-cell>
          <table:table-cell office:value-type="float" office:value="9673794" table:style-name="ce7">
            <text:p>9,673,794</text:p>
          </table:table-cell>
          <table:table-cell office:value-type="float" office:value="170500" table:style-name="ce7">
            <text:p>170,500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132" table:style-name="ce7">
            <text:p>132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89" table:style-name="ce7">
            <text:p>89</text:p>
          </table:table-cell>
          <table:table-cell office:value-type="float" office:value="221" table:style-name="ce7">
            <text:p>22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苗栗縣</text:p>
          </table:table-cell>
          <table:table-cell office:value-type="float" office:value="33759" table:style-name="ce7">
            <text:p>33,759</text:p>
          </table:table-cell>
          <table:table-cell office:value-type="float" office:value="7307" table:style-name="ce7">
            <text:p>7,307</text:p>
          </table:table-cell>
          <table:table-cell office:value-type="percentage" office:value="0.2164459847744305" table:style-name="ce8">
            <text:p>21.64%</text:p>
          </table:table-cell>
          <table:table-cell office:value-type="float" office:value="17902" table:style-name="ce7">
            <text:p>17,902</text:p>
          </table:table-cell>
          <table:table-cell office:value-type="float" office:value="3756.930340769125" table:style-name="ce7">
            <text:p>3,757</text:p>
          </table:table-cell>
          <table:table-cell office:value-type="float" office:value="27451890" table:style-name="ce7">
            <text:p>27,451,890</text:p>
          </table:table-cell>
          <table:table-cell office:value-type="float" office:value="3516799" table:style-name="ce7">
            <text:p>3,516,799</text:p>
          </table:table-cell>
          <table:table-cell office:value-type="float" office:value="520250" table:style-name="ce7">
            <text:p>520,250</text:p>
          </table:table-cell>
          <table:table-cell office:value-type="float" office:value="31488939" table:style-name="ce7">
            <text:p>31,488,939</text:p>
          </table:table-cell>
          <table:table-cell office:value-type="float" office:value="5055549" table:style-name="ce7">
            <text:p>5,055,549</text:p>
          </table:table-cell>
          <table:table-cell office:value-type="float" office:value="224" table:style-name="ce7">
            <text:p>224</text:p>
          </table:table-cell>
          <table:table-cell office:value-type="float" office:value="201" table:style-name="ce7">
            <text:p>201</text:p>
          </table:table-cell>
          <table:table-cell office:value-type="float" office:value="425" table:style-name="ce7">
            <text:p>425</text:p>
          </table:table-cell>
          <table:table-cell office:value-type="float" office:value="171" table:style-name="ce7">
            <text:p>171</text:p>
          </table:table-cell>
          <table:table-cell office:value-type="float" office:value="225" table:style-name="ce7">
            <text:p>225</text:p>
          </table:table-cell>
          <table:table-cell office:value-type="float" office:value="396" table:style-name="ce7">
            <text:p>396</text:p>
          </table:table-cell>
          <table:table-cell office:value-type="float" office:value="821" table:style-name="ce7">
            <text:p>82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彰化縣</text:p>
          </table:table-cell>
          <table:table-cell office:value-type="float" office:value="11439" table:style-name="ce7">
            <text:p>11,439</text:p>
          </table:table-cell>
          <table:table-cell office:value-type="float" office:value="3024" table:style-name="ce7">
            <text:p>3,024</text:p>
          </table:table-cell>
          <table:table-cell office:value-type="percentage" office:value="0.26435877261998431" table:style-name="ce8">
            <text:p>26.44%</text:p>
          </table:table-cell>
          <table:table-cell office:value-type="float" office:value="6750" table:style-name="ce7">
            <text:p>6,750</text:p>
          </table:table-cell>
          <table:table-cell office:value-type="float" office:value="2063.5770502645501" table:style-name="ce7">
            <text:p>2,064</text:p>
          </table:table-cell>
          <table:table-cell office:value-type="float" office:value="6240257" table:style-name="ce7">
            <text:p>6,240,257</text:p>
          </table:table-cell>
          <table:table-cell office:value-type="float" office:value="128017" table:style-name="ce7">
            <text:p>128,017</text:p>
          </table:table-cell>
          <table:table-cell office:value-type="float" office:value="3900" table:style-name="ce7">
            <text:p>3,900</text:p>
          </table:table-cell>
          <table:table-cell office:value-type="float" office:value="6372174" table:style-name="ce7">
            <text:p>6,372,174</text:p>
          </table:table-cell>
          <table:table-cell office:value-type="float" office:value="12328" table:style-name="ce7">
            <text:p>12,328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119" table:style-name="ce7">
            <text:p>119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174" table:style-name="ce7">
            <text:p>17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南投縣</text:p>
          </table:table-cell>
          <table:table-cell office:value-type="float" office:value="113088" table:style-name="ce7">
            <text:p>113,088</text:p>
          </table:table-cell>
          <table:table-cell office:value-type="float" office:value="25091" table:style-name="ce7">
            <text:p>25,091</text:p>
          </table:table-cell>
          <table:table-cell office:value-type="percentage" office:value="0.22187146293152241" table:style-name="ce8">
            <text:p>22.19%</text:p>
          </table:table-cell>
          <table:table-cell office:value-type="float" office:value="72706" table:style-name="ce7">
            <text:p>72,706</text:p>
          </table:table-cell>
          <table:table-cell office:value-type="float" office:value="3008.9780399346382" table:style-name="ce7">
            <text:p>3,009</text:p>
          </table:table-cell>
          <table:table-cell office:value-type="float" office:value="75498268" table:style-name="ce7">
            <text:p>75,498,268</text:p>
          </table:table-cell>
          <table:table-cell office:value-type="float" office:value="5043349" table:style-name="ce7">
            <text:p>5,043,349</text:p>
          </table:table-cell>
          <table:table-cell office:value-type="float" office:value="438822" table:style-name="ce7">
            <text:p>438,822</text:p>
          </table:table-cell>
          <table:table-cell office:value-type="float" office:value="80980439" table:style-name="ce7">
            <text:p>80,980,439</text:p>
          </table:table-cell>
          <table:table-cell office:value-type="float" office:value="2025617" table:style-name="ce7">
            <text:p>2,025,617</text:p>
          </table:table-cell>
          <table:table-cell office:value-type="float" office:value="569" table:style-name="ce7">
            <text:p>569</text:p>
          </table:table-cell>
          <table:table-cell office:value-type="float" office:value="423" table:style-name="ce7">
            <text:p>423</text:p>
          </table:table-cell>
          <table:table-cell office:value-type="float" office:value="992" table:style-name="ce7">
            <text:p>992</text:p>
          </table:table-cell>
          <table:table-cell office:value-type="float" office:value="347" table:style-name="ce7">
            <text:p>347</text:p>
          </table:table-cell>
          <table:table-cell office:value-type="float" office:value="491" table:style-name="ce7">
            <text:p>491</text:p>
          </table:table-cell>
          <table:table-cell office:value-type="float" office:value="838" table:style-name="ce7">
            <text:p>838</text:p>
          </table:table-cell>
          <table:table-cell office:value-type="float" office:value="1830" table:style-name="ce7">
            <text:p>1,83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雲林縣</text:p>
          </table:table-cell>
          <table:table-cell office:value-type="float" office:value="8029" table:style-name="ce7">
            <text:p>8,029</text:p>
          </table:table-cell>
          <table:table-cell office:value-type="float" office:value="1212" table:style-name="ce7">
            <text:p>1,212</text:p>
          </table:table-cell>
          <table:table-cell office:value-type="percentage" office:value="0.15095279611408641" table:style-name="ce8">
            <text:p>15.10%</text:p>
          </table:table-cell>
          <table:table-cell office:value-type="float" office:value="3281" table:style-name="ce7">
            <text:p>3,281</text:p>
          </table:table-cell>
          <table:table-cell office:value-type="float" office:value="2621.5965346534649" table:style-name="ce7">
            <text:p>2,622</text:p>
          </table:table-cell>
          <table:table-cell office:value-type="float" office:value="3177375" table:style-name="ce7">
            <text:p>3,177,375</text:p>
          </table:table-cell>
          <table:table-cell office:value-type="float" office:value="682671" table:style-name="ce7">
            <text:p>682,671</text:p>
          </table:table-cell>
          <table:table-cell office:value-type="float" office:value="366990" table:style-name="ce7">
            <text:p>366,990</text:p>
          </table:table-cell>
          <table:table-cell office:value-type="float" office:value="4227036" table:style-name="ce7">
            <text:p>4,227,036</text:p>
          </table:table-cell>
          <table:table-cell office:value-type="float" office:value="569100" table:style-name="ce7">
            <text:p>569,100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84" table:style-name="ce7">
            <text:p>84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59" table:style-name="ce7">
            <text:p>59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縣</text:p>
          </table:table-cell>
          <table:table-cell office:value-type="float" office:value="27280" table:style-name="ce7">
            <text:p>27,280</text:p>
          </table:table-cell>
          <table:table-cell office:value-type="float" office:value="6871" table:style-name="ce7">
            <text:p>6,871</text:p>
          </table:table-cell>
          <table:table-cell office:value-type="percentage" office:value="0.25186950146627568" table:style-name="ce8">
            <text:p>25.19%</text:p>
          </table:table-cell>
          <table:table-cell office:value-type="float" office:value="17269" table:style-name="ce7">
            <text:p>17,269</text:p>
          </table:table-cell>
          <table:table-cell office:value-type="float" office:value="2676.8822587687382" table:style-name="ce7">
            <text:p>2,677</text:p>
          </table:table-cell>
          <table:table-cell office:value-type="float" office:value="18392858" table:style-name="ce7">
            <text:p>18,392,858</text:p>
          </table:table-cell>
          <table:table-cell office:value-type="float" office:value="595047" table:style-name="ce7">
            <text:p>595,047</text:p>
          </table:table-cell>
          <table:table-cell office:value-type="float" office:value="96220" table:style-name="ce7">
            <text:p>96,220</text:p>
          </table:table-cell>
          <table:table-cell office:value-type="float" office:value="19084125" table:style-name="ce7">
            <text:p>19,084,125</text:p>
          </table:table-cell>
          <table:table-cell office:value-type="float" office:value="531865" table:style-name="ce7">
            <text:p>531,865</text:p>
          </table:table-cell>
          <table:table-cell office:value-type="float" office:value="186" table:style-name="ce7">
            <text:p>186</text:p>
          </table:table-cell>
          <table:table-cell office:value-type="float" office:value="128" table:style-name="ce7">
            <text:p>128</text:p>
          </table:table-cell>
          <table:table-cell office:value-type="float" office:value="314" table:style-name="ce7">
            <text:p>314</text:p>
          </table:table-cell>
          <table:table-cell office:value-type="float" office:value="57" table:style-name="ce7">
            <text:p>57</text:p>
          </table:table-cell>
          <table:table-cell office:value-type="float" office:value="131" table:style-name="ce7">
            <text:p>131</text:p>
          </table:table-cell>
          <table:table-cell office:value-type="float" office:value="188" table:style-name="ce7">
            <text:p>188</text:p>
          </table:table-cell>
          <table:table-cell office:value-type="float" office:value="502" table:style-name="ce7">
            <text:p>50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屏東縣</text:p>
          </table:table-cell>
          <table:table-cell office:value-type="float" office:value="146227" table:style-name="ce7">
            <text:p>146,227</text:p>
          </table:table-cell>
          <table:table-cell office:value-type="float" office:value="30975" table:style-name="ce7">
            <text:p>30,975</text:p>
          </table:table-cell>
          <table:table-cell office:value-type="percentage" office:value="0.21182818494532471" table:style-name="ce8">
            <text:p>21.18%</text:p>
          </table:table-cell>
          <table:table-cell office:value-type="float" office:value="73252" table:style-name="ce7">
            <text:p>73,252</text:p>
          </table:table-cell>
          <table:table-cell office:value-type="float" office:value="2617.3602259887011" table:style-name="ce7">
            <text:p>2,617</text:p>
          </table:table-cell>
          <table:table-cell office:value-type="float" office:value="81072733" table:style-name="ce7">
            <text:p>81,072,733</text:p>
          </table:table-cell>
          <table:table-cell office:value-type="float" office:value="515320" table:style-name="ce7">
            <text:p>515,320</text:p>
          </table:table-cell>
          <table:table-cell office:value-type="float" office:value="557163" table:style-name="ce7">
            <text:p>557,163</text:p>
          </table:table-cell>
          <table:table-cell office:value-type="float" office:value="82145216" table:style-name="ce7">
            <text:p>82,145,216</text:p>
          </table:table-cell>
          <table:table-cell office:value-type="float" office:value="23983489" table:style-name="ce7">
            <text:p>23,983,489</text:p>
          </table:table-cell>
          <table:table-cell office:value-type="float" office:value="645" table:style-name="ce7">
            <text:p>645</text:p>
          </table:table-cell>
          <table:table-cell office:value-type="float" office:value="544" table:style-name="ce7">
            <text:p>544</text:p>
          </table:table-cell>
          <table:table-cell office:value-type="float" office:value="1189" table:style-name="ce7">
            <text:p>1,189</text:p>
          </table:table-cell>
          <table:table-cell office:value-type="float" office:value="277" table:style-name="ce7">
            <text:p>277</text:p>
          </table:table-cell>
          <table:table-cell office:value-type="float" office:value="627" table:style-name="ce7">
            <text:p>627</text:p>
          </table:table-cell>
          <table:table-cell office:value-type="float" office:value="904" table:style-name="ce7">
            <text:p>904</text:p>
          </table:table-cell>
          <table:table-cell office:value-type="float" office:value="2093" table:style-name="ce7">
            <text:p>2,09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東縣</text:p>
          </table:table-cell>
          <table:table-cell office:value-type="float" office:value="155744" table:style-name="ce7">
            <text:p>155,744</text:p>
          </table:table-cell>
          <table:table-cell office:value-type="float" office:value="30361" table:style-name="ce7">
            <text:p>30,361</text:p>
          </table:table-cell>
          <table:table-cell office:value-type="percentage" office:value="0.19494169919868501" table:style-name="ce8">
            <text:p>19.49%</text:p>
          </table:table-cell>
          <table:table-cell office:value-type="float" office:value="70152" table:style-name="ce7">
            <text:p>70,152</text:p>
          </table:table-cell>
          <table:table-cell office:value-type="float" office:value="2005.2275287375251" table:style-name="ce7">
            <text:p>2,005</text:p>
          </table:table-cell>
          <table:table-cell office:value-type="float" office:value="60880713" table:style-name="ce7">
            <text:p>60,880,713</text:p>
          </table:table-cell>
          <table:table-cell office:value-type="float" office:value="160800" table:style-name="ce7">
            <text:p>160,800</text:p>
          </table:table-cell>
          <table:table-cell office:value-type="float" office:value="52630" table:style-name="ce7">
            <text:p>52,630</text:p>
          </table:table-cell>
          <table:table-cell office:value-type="float" office:value="61094143" table:style-name="ce7">
            <text:p>61,094,143</text:p>
          </table:table-cell>
          <table:table-cell office:value-type="float" office:value="2647002" table:style-name="ce7">
            <text:p>2,647,002</text:p>
          </table:table-cell>
          <table:table-cell office:value-type="float" office:value="710" table:style-name="ce7">
            <text:p>710</text:p>
          </table:table-cell>
          <table:table-cell office:value-type="float" office:value="801" table:style-name="ce7">
            <text:p>801</text:p>
          </table:table-cell>
          <table:table-cell office:value-type="float" office:value="1511" table:style-name="ce7">
            <text:p>1,511</text:p>
          </table:table-cell>
          <table:table-cell office:value-type="float" office:value="240" table:style-name="ce7">
            <text:p>240</text:p>
          </table:table-cell>
          <table:table-cell office:value-type="float" office:value="491" table:style-name="ce7">
            <text:p>491</text:p>
          </table:table-cell>
          <table:table-cell office:value-type="float" office:value="731" table:style-name="ce7">
            <text:p>731</text:p>
          </table:table-cell>
          <table:table-cell office:value-type="float" office:value="2242" table:style-name="ce7">
            <text:p>2,24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花蓮縣</text:p>
          </table:table-cell>
          <table:table-cell office:value-type="float" office:value="176483" table:style-name="ce7">
            <text:p>176,483</text:p>
          </table:table-cell>
          <table:table-cell office:value-type="float" office:value="34242" table:style-name="ce7">
            <text:p>34,242</text:p>
          </table:table-cell>
          <table:table-cell office:value-type="percentage" office:value="0.194024353620462" table:style-name="ce8">
            <text:p>19.40%</text:p>
          </table:table-cell>
          <table:table-cell office:value-type="float" office:value="76170" table:style-name="ce7">
            <text:p>76,170</text:p>
          </table:table-cell>
          <table:table-cell office:value-type="float" office:value="1983.05499094679" table:style-name="ce7">
            <text:p>1,983</text:p>
          </table:table-cell>
          <table:table-cell office:value-type="float" office:value="67903769" table:style-name="ce7">
            <text:p>67,903,769</text:p>
          </table:table-cell>
          <table:table-cell office:value-type="float" office:value="395552" table:style-name="ce7">
            <text:p>395,552</text:p>
          </table:table-cell>
          <table:table-cell office:value-type="float" office:value="81270" table:style-name="ce7">
            <text:p>81,270</text:p>
          </table:table-cell>
          <table:table-cell office:value-type="float" office:value="68380591" table:style-name="ce7">
            <text:p>68,380,591</text:p>
          </table:table-cell>
          <table:table-cell office:value-type="float" office:value="1498058" table:style-name="ce7">
            <text:p>1,498,058</text:p>
          </table:table-cell>
          <table:table-cell office:value-type="float" office:value="1001" table:style-name="ce7">
            <text:p>1,001</text:p>
          </table:table-cell>
          <table:table-cell office:value-type="float" office:value="925" table:style-name="ce7">
            <text:p>925</text:p>
          </table:table-cell>
          <table:table-cell office:value-type="float" office:value="1926" table:style-name="ce7">
            <text:p>1,926</text:p>
          </table:table-cell>
          <table:table-cell office:value-type="float" office:value="314" table:style-name="ce7">
            <text:p>314</text:p>
          </table:table-cell>
          <table:table-cell office:value-type="float" office:value="559" table:style-name="ce7">
            <text:p>559</text:p>
          </table:table-cell>
          <table:table-cell office:value-type="float" office:value="873" table:style-name="ce7">
            <text:p>873</text:p>
          </table:table-cell>
          <table:table-cell office:value-type="float" office:value="2799" table:style-name="ce7">
            <text:p>2,79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澎湖縣</text:p>
          </table:table-cell>
          <table:table-cell office:value-type="float" office:value="60512" table:style-name="ce7">
            <text:p>60,512</text:p>
          </table:table-cell>
          <table:table-cell office:value-type="float" office:value="7519" table:style-name="ce7">
            <text:p>7,519</text:p>
          </table:table-cell>
          <table:table-cell office:value-type="percentage" office:value="0.1242563458487573" table:style-name="ce8">
            <text:p>12.43%</text:p>
          </table:table-cell>
          <table:table-cell office:value-type="float" office:value="14599" table:style-name="ce7">
            <text:p>14,599</text:p>
          </table:table-cell>
          <table:table-cell office:value-type="float" office:value="1969.764995345126" table:style-name="ce7">
            <text:p>1,970</text:p>
          </table:table-cell>
          <table:table-cell office:value-type="float" office:value="14810663" table:style-name="ce7">
            <text:p>14,810,663</text:p>
          </table:table-cell>
          <table:table-cell office:value-type="float" office:value="41400" table:style-name="ce7">
            <text:p>41,400</text:p>
          </table:table-cell>
          <table:table-cell office:value-type="float" office:value="68206" table:style-name="ce7">
            <text:p>68,206</text:p>
          </table:table-cell>
          <table:table-cell office:value-type="float" office:value="14920269" table:style-name="ce7">
            <text:p>14,920,269</text:p>
          </table:table-cell>
          <table:table-cell office:value-type="float" office:value="15961613" table:style-name="ce7">
            <text:p>15,961,613</text:p>
          </table:table-cell>
          <table:table-cell office:value-type="float" office:value="568" table:style-name="ce7">
            <text:p>568</text:p>
          </table:table-cell>
          <table:table-cell office:value-type="float" office:value="666" table:style-name="ce7">
            <text:p>666</text:p>
          </table:table-cell>
          <table:table-cell office:value-type="float" office:value="1234" table:style-name="ce7">
            <text:p>1,234</text:p>
          </table:table-cell>
          <table:table-cell office:value-type="float" office:value="130" table:style-name="ce7">
            <text:p>130</text:p>
          </table:table-cell>
          <table:table-cell office:value-type="float" office:value="315" table:style-name="ce7">
            <text:p>315</text:p>
          </table:table-cell>
          <table:table-cell office:value-type="float" office:value="445" table:style-name="ce7">
            <text:p>445</text:p>
          </table:table-cell>
          <table:table-cell office:value-type="float" office:value="1679" table:style-name="ce7">
            <text:p>1,67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基隆市</text:p>
          </table:table-cell>
          <table:table-cell office:value-type="float" office:value="310" table:style-name="ce7">
            <text:p>310</text:p>
          </table:table-cell>
          <table:table-cell office:value-type="float" office:value="102" table:style-name="ce7">
            <text:p>102</text:p>
          </table:table-cell>
          <table:table-cell office:value-type="percentage" office:value="0.32903225806451608" table:style-name="ce8">
            <text:p>32.90%</text:p>
          </table:table-cell>
          <table:table-cell office:value-type="float" office:value="202" table:style-name="ce7">
            <text:p>202</text:p>
          </table:table-cell>
          <table:table-cell office:value-type="float" office:value="1867.607843137255" table:style-name="ce7">
            <text:p>1,868</text:p>
          </table:table-cell>
          <table:table-cell office:value-type="float" office:value="190496" table:style-name="ce7">
            <text:p>190,4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0496" table:style-name="ce7">
            <text:p>190,496</text:p>
          </table:table-cell>
          <table:table-cell office:value-type="float" office:value="1200" table:style-name="ce7">
            <text:p>1,2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市</text:p>
          </table:table-cell>
          <table:table-cell office:value-type="float" office:value="310" table:style-name="ce7">
            <text:p>310</text:p>
          </table:table-cell>
          <table:table-cell office:value-type="float" office:value="123" table:style-name="ce7">
            <text:p>123</text:p>
          </table:table-cell>
          <table:table-cell office:value-type="percentage" office:value="0.39677419354838711" table:style-name="ce8">
            <text:p>39.68%</text:p>
          </table:table-cell>
          <table:table-cell office:value-type="float" office:value="255" table:style-name="ce7">
            <text:p>255</text:p>
          </table:table-cell>
          <table:table-cell office:value-type="float" office:value="3226.9674796747968" table:style-name="ce7">
            <text:p>3,227</text:p>
          </table:table-cell>
          <table:table-cell office:value-type="float" office:value="396917" table:style-name="ce7">
            <text:p>396,9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6917" table:style-name="ce7">
            <text:p>396,91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市</text:p>
          </table:table-cell>
          <table:table-cell office:value-type="float" office:value="1333" table:style-name="ce7">
            <text:p>1,333</text:p>
          </table:table-cell>
          <table:table-cell office:value-type="float" office:value="527" table:style-name="ce7">
            <text:p>527</text:p>
          </table:table-cell>
          <table:table-cell office:value-type="percentage" office:value="0.39534883720930231" table:style-name="ce8">
            <text:p>39.53%</text:p>
          </table:table-cell>
          <table:table-cell office:value-type="float" office:value="1231" table:style-name="ce7">
            <text:p>1,231</text:p>
          </table:table-cell>
          <table:table-cell office:value-type="float" office:value="1956.3206831119539" table:style-name="ce7">
            <text:p>1,956</text:p>
          </table:table-cell>
          <table:table-cell office:value-type="float" office:value="1030981" table:style-name="ce7">
            <text:p>1,030,981</text:p>
          </table:table-cell>
          <table:table-cell office:value-type="float" office:value="18480" table:style-name="ce7">
            <text:p>18,480</text:p>
          </table:table-cell>
          <table:table-cell office:value-type="float" office:value="72002" table:style-name="ce7">
            <text:p>72,002</text:p>
          </table:table-cell>
          <table:table-cell office:value-type="float" office:value="1121463" table:style-name="ce7">
            <text:p>1,121,46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門縣</text:p>
          </table:table-cell>
          <table:table-cell office:value-type="float" office:value="55304" table:style-name="ce7">
            <text:p>55,304</text:p>
          </table:table-cell>
          <table:table-cell office:value-type="float" office:value="10197" table:style-name="ce7">
            <text:p>10,197</text:p>
          </table:table-cell>
          <table:table-cell office:value-type="percentage" office:value="0.18438087660928679" table:style-name="ce8">
            <text:p>18.44%</text:p>
          </table:table-cell>
          <table:table-cell office:value-type="float" office:value="19004" table:style-name="ce7">
            <text:p>19,004</text:p>
          </table:table-cell>
          <table:table-cell office:value-type="float" office:value="1695.570559968618" table:style-name="ce7">
            <text:p>1,696</text:p>
          </table:table-cell>
          <table:table-cell office:value-type="float" office:value="17289733" table:style-name="ce7">
            <text:p>17,289,733</text:p>
          </table:table-cell>
          <table:table-cell office:value-type="float" office:value="116697" table:style-name="ce7">
            <text:p>116,697</text:p>
          </table:table-cell>
          <table:table-cell office:value-type="float" office:value="105056" table:style-name="ce7">
            <text:p>105,056</text:p>
          </table:table-cell>
          <table:table-cell office:value-type="float" office:value="17511486" table:style-name="ce7">
            <text:p>17,511,486</text:p>
          </table:table-cell>
          <table:table-cell office:value-type="float" office:value="336184" table:style-name="ce7">
            <text:p>336,184</text:p>
          </table:table-cell>
          <table:table-cell office:value-type="float" office:value="253" table:style-name="ce7">
            <text:p>253</text:p>
          </table:table-cell>
          <table:table-cell office:value-type="float" office:value="248" table:style-name="ce7">
            <text:p>248</text:p>
          </table:table-cell>
          <table:table-cell office:value-type="float" office:value="501" table:style-name="ce7">
            <text:p>501</text:p>
          </table:table-cell>
          <table:table-cell office:value-type="float" office:value="83" table:style-name="ce7">
            <text:p>83</text:p>
          </table:table-cell>
          <table:table-cell office:value-type="float" office:value="219" table:style-name="ce7">
            <text:p>219</text:p>
          </table:table-cell>
          <table:table-cell office:value-type="float" office:value="302" table:style-name="ce7">
            <text:p>302</text:p>
          </table:table-cell>
          <table:table-cell office:value-type="float" office:value="803" table:style-name="ce7">
            <text:p>80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連江縣</text:p>
          </table:table-cell>
          <table:table-cell office:value-type="float" office:value="32767" table:style-name="ce7">
            <text:p>32,767</text:p>
          </table:table-cell>
          <table:table-cell office:value-type="float" office:value="6927" table:style-name="ce7">
            <text:p>6,927</text:p>
          </table:table-cell>
          <table:table-cell office:value-type="percentage" office:value="0.21140171514023251" table:style-name="ce8">
            <text:p>21.14%</text:p>
          </table:table-cell>
          <table:table-cell office:value-type="float" office:value="12663" table:style-name="ce7">
            <text:p>12,663</text:p>
          </table:table-cell>
          <table:table-cell office:value-type="float" office:value="1785.460372455608" table:style-name="ce7">
            <text:p>1,785</text:p>
          </table:table-cell>
          <table:table-cell office:value-type="float" office:value="12367884" table:style-name="ce7">
            <text:p>12,367,884</text:p>
          </table:table-cell>
          <table:table-cell office:value-type="float" office:value="487235" table:style-name="ce7">
            <text:p>487,235</text:p>
          </table:table-cell>
          <table:table-cell office:value-type="float" office:value="45800" table:style-name="ce7">
            <text:p>45,800</text:p>
          </table:table-cell>
          <table:table-cell office:value-type="float" office:value="12900919" table:style-name="ce7">
            <text:p>12,900,919</text:p>
          </table:table-cell>
          <table:table-cell office:value-type="float" office:value="389800" table:style-name="ce7">
            <text:p>389,800</text:p>
          </table:table-cell>
          <table:table-cell office:value-type="float" office:value="135" table:style-name="ce7">
            <text:p>135</text:p>
          </table:table-cell>
          <table:table-cell office:value-type="float" office:value="124" table:style-name="ce7">
            <text:p>124</text:p>
          </table:table-cell>
          <table:table-cell office:value-type="float" office:value="259" table:style-name="ce7">
            <text:p>259</text:p>
          </table:table-cell>
          <table:table-cell office:value-type="float" office:value="42" table:style-name="ce7">
            <text:p>42</text:p>
          </table:table-cell>
          <table:table-cell office:value-type="float" office:value="116" table:style-name="ce7">
            <text:p>116</text:p>
          </table:table-cell>
          <table:table-cell office:value-type="float" office:value="158" table:style-name="ce7">
            <text:p>158</text:p>
          </table:table-cell>
          <table:table-cell office:value-type="float" office:value="417" table:style-name="ce7">
            <text:p>41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1124804" table:style-name="ce7">
            <text:p>1,124,804</text:p>
          </table:table-cell>
          <table:table-cell office:value-type="float" office:value="228321" table:style-name="ce7">
            <text:p>228,321</text:p>
          </table:table-cell>
          <table:table-cell office:value-type="percentage" office:value="0.2029873649097976" table:style-name="ce8">
            <text:p>20.30%</text:p>
          </table:table-cell>
          <table:table-cell office:value-type="float" office:value="536450" table:style-name="ce7">
            <text:p>536,450</text:p>
          </table:table-cell>
          <table:table-cell office:value-type="float" office:value="2390.9080680270322" table:style-name="ce7">
            <text:p>2,391</text:p>
          </table:table-cell>
          <table:table-cell office:value-type="float" office:value="545894521" table:style-name="ce7">
            <text:p>545,894,521</text:p>
          </table:table-cell>
          <table:table-cell office:value-type="float" office:value="15886686" table:style-name="ce7">
            <text:p>15,886,686</text:p>
          </table:table-cell>
          <table:table-cell office:value-type="float" office:value="4077602" table:style-name="ce7">
            <text:p>4,077,602</text:p>
          </table:table-cell>
          <table:table-cell office:value-type="float" office:value="565858809" table:style-name="ce7">
            <text:p>565,858,809</text:p>
          </table:table-cell>
          <table:table-cell office:value-type="float" office:value="65508909" table:style-name="ce7">
            <text:p>65,508,909</text:p>
          </table:table-cell>
          <table:table-cell office:value-type="float" office:value="6144" table:style-name="ce7">
            <text:p>6,144</text:p>
          </table:table-cell>
          <table:table-cell office:value-type="float" office:value="5889" table:style-name="ce7">
            <text:p>5,889</text:p>
          </table:table-cell>
          <table:table-cell office:value-type="float" office:value="12033" table:style-name="ce7">
            <text:p>12,033</text:p>
          </table:table-cell>
          <table:table-cell office:value-type="float" office:value="2415" table:style-name="ce7">
            <text:p>2,415</text:p>
          </table:table-cell>
          <table:table-cell office:value-type="float" office:value="4658" table:style-name="ce7">
            <text:p>4,658</text:p>
          </table:table-cell>
          <table:table-cell office:value-type="float" office:value="7073" table:style-name="ce7">
            <text:p>7,073</text:p>
          </table:table-cell>
          <table:table-cell office:value-type="float" office:value="19106" table:style-name="ce7">
            <text:p>19,10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1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5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1"/>
          <table:table-cell office:value-type="string" table:style-name="ce2">
            <text:p>2023/2/10列印</text:p>
          </table:table-cell>
          <table:table-cell table:number-columns-repeated="16365" table:style-name="ce1"/>
        </table:table-row>
        <table:table-row table:style-name="ro2">
          <table:table-cell office:value-type="string" table:number-columns-spanned="20" table:number-rows-spanned="1" table:style-name="ce9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4 月 至 2023 年 4 月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style-name="ce3">
            <text:p>填報率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北市</text:p>
          </table:table-cell>
          <table:table-cell office:value-type="float" office:value="26550" table:style-name="ce7">
            <text:p>26,550</text:p>
          </table:table-cell>
          <table:table-cell office:value-type="float" office:value="8708" table:style-name="ce7">
            <text:p>8,708</text:p>
          </table:table-cell>
          <table:table-cell office:value-type="percentage" office:value="0.32798493408662899" table:style-name="ce8">
            <text:p>32.80%</text:p>
          </table:table-cell>
          <table:table-cell office:value-type="float" office:value="20220" table:style-name="ce7">
            <text:p>20,220</text:p>
          </table:table-cell>
          <table:table-cell office:value-type="float" office:value="2835.4068672485068" table:style-name="ce7">
            <text:p>2,835</text:p>
          </table:table-cell>
          <table:table-cell office:value-type="float" office:value="24690723" table:style-name="ce7">
            <text:p>24,690,723</text:p>
          </table:table-cell>
          <table:table-cell office:value-type="float" office:value="651291" table:style-name="ce7">
            <text:p>651,291</text:p>
          </table:table-cell>
          <table:table-cell office:value-type="float" office:value="264656" table:style-name="ce7">
            <text:p>264,656</text:p>
          </table:table-cell>
          <table:table-cell office:value-type="float" office:value="25606670" table:style-name="ce7">
            <text:p>25,606,670</text:p>
          </table:table-cell>
          <table:table-cell office:value-type="float" office:value="507889" table:style-name="ce7">
            <text:p>507,889</text:p>
          </table:table-cell>
          <table:table-cell office:value-type="float" office:value="167" table:style-name="ce7">
            <text:p>167</text:p>
          </table:table-cell>
          <table:table-cell office:value-type="float" office:value="148" table:style-name="ce7">
            <text:p>148</text:p>
          </table:table-cell>
          <table:table-cell office:value-type="float" office:value="315" table:style-name="ce7">
            <text:p>315</text:p>
          </table:table-cell>
          <table:table-cell office:value-type="float" office:value="83" table:style-name="ce7">
            <text:p>83</text:p>
          </table:table-cell>
          <table:table-cell office:value-type="float" office:value="146" table:style-name="ce7">
            <text:p>146</text:p>
          </table:table-cell>
          <table:table-cell office:value-type="float" office:value="229" table:style-name="ce7">
            <text:p>229</text:p>
          </table:table-cell>
          <table:table-cell office:value-type="float" office:value="544" table:style-name="ce7">
            <text:p>54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北市</text:p>
          </table:table-cell>
          <table:table-cell office:value-type="float" office:value="150" table:style-name="ce7">
            <text:p>150</text:p>
          </table:table-cell>
          <table:table-cell office:value-type="float" office:value="5" table:style-name="ce7">
            <text:p>5</text:p>
          </table:table-cell>
          <table:table-cell office:value-type="percentage" office:value="3.3333333333333333E-2" table:style-name="ce8">
            <text:p>3.33%</text:p>
          </table:table-cell>
          <table:table-cell office:value-type="float" office:value="10" table:style-name="ce7">
            <text:p>10</text:p>
          </table:table-cell>
          <table:table-cell office:value-type="float" office:value="6000" table:style-name="ce7">
            <text:p>6,000</text:p>
          </table:table-cell>
          <table:table-cell office:value-type="float" office:value="30000" table:style-name="ce7">
            <text:p>3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桃園市</text:p>
          </table:table-cell>
          <table:table-cell office:value-type="float" office:value="11010" table:style-name="ce7">
            <text:p>11,010</text:p>
          </table:table-cell>
          <table:table-cell office:value-type="float" office:value="2441" table:style-name="ce7">
            <text:p>2,441</text:p>
          </table:table-cell>
          <table:table-cell office:value-type="percentage" office:value="0.2217075386012716" table:style-name="ce8">
            <text:p>22.17%</text:p>
          </table:table-cell>
          <table:table-cell office:value-type="float" office:value="5922" table:style-name="ce7">
            <text:p>5,922</text:p>
          </table:table-cell>
          <table:table-cell office:value-type="float" office:value="3381.9229823842688" table:style-name="ce7">
            <text:p>3,382</text:p>
          </table:table-cell>
          <table:table-cell office:value-type="float" office:value="8255274" table:style-name="ce7">
            <text:p>8,255,274</text:p>
          </table:table-cell>
          <table:table-cell office:value-type="float" office:value="551163" table:style-name="ce7">
            <text:p>551,163</text:p>
          </table:table-cell>
          <table:table-cell office:value-type="float" office:value="18200" table:style-name="ce7">
            <text:p>18,200</text:p>
          </table:table-cell>
          <table:table-cell office:value-type="float" office:value="8824637" table:style-name="ce7">
            <text:p>8,824,637</text:p>
          </table:table-cell>
          <table:table-cell office:value-type="float" office:value="714330" table:style-name="ce7">
            <text:p>714,330</text:p>
          </table:table-cell>
          <table:table-cell office:value-type="float" office:value="77" table:style-name="ce7">
            <text:p>77</text:p>
          </table:table-cell>
          <table:table-cell office:value-type="float" office:value="47" table:style-name="ce7">
            <text:p>47</text:p>
          </table:table-cell>
          <table:table-cell office:value-type="float" office:value="124" table:style-name="ce7">
            <text:p>124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83" table:style-name="ce7">
            <text:p>83</text:p>
          </table:table-cell>
          <table:table-cell office:value-type="float" office:value="207" table:style-name="ce7">
            <text:p>20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中市</text:p>
          </table:table-cell>
          <table:table-cell office:value-type="float" office:value="9060" table:style-name="ce7">
            <text:p>9,060</text:p>
          </table:table-cell>
          <table:table-cell office:value-type="float" office:value="2596" table:style-name="ce7">
            <text:p>2,596</text:p>
          </table:table-cell>
          <table:table-cell office:value-type="percentage" office:value="0.28653421633554083" table:style-name="ce8">
            <text:p>28.65%</text:p>
          </table:table-cell>
          <table:table-cell office:value-type="float" office:value="6355" table:style-name="ce7">
            <text:p>6,355</text:p>
          </table:table-cell>
          <table:table-cell office:value-type="float" office:value="2637.4560862865951" table:style-name="ce7">
            <text:p>2,637</text:p>
          </table:table-cell>
          <table:table-cell office:value-type="float" office:value="6846836" table:style-name="ce7">
            <text:p>6,846,836</text:p>
          </table:table-cell>
          <table:table-cell office:value-type="float" office:value="232400" table:style-name="ce7">
            <text:p>232,400</text:p>
          </table:table-cell>
          <table:table-cell office:value-type="float" office:value="29561" table:style-name="ce7">
            <text:p>29,561</text:p>
          </table:table-cell>
          <table:table-cell office:value-type="float" office:value="7108797" table:style-name="ce7">
            <text:p>7,108,797</text:p>
          </table:table-cell>
          <table:table-cell office:value-type="float" office:value="198400" table:style-name="ce7">
            <text:p>198,400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110" table:style-name="ce7">
            <text:p>110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68" table:style-name="ce7">
            <text:p>68</text:p>
          </table:table-cell>
          <table:table-cell office:value-type="float" office:value="178" table:style-name="ce7">
            <text:p>17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南市</text:p>
          </table:table-cell>
          <table:table-cell office:value-type="float" office:value="58890" table:style-name="ce7">
            <text:p>58,890</text:p>
          </table:table-cell>
          <table:table-cell office:value-type="float" office:value="21229" table:style-name="ce7">
            <text:p>21,229</text:p>
          </table:table-cell>
          <table:table-cell office:value-type="percentage" office:value="0.36048565121412801" table:style-name="ce8">
            <text:p>36.05%</text:p>
          </table:table-cell>
          <table:table-cell office:value-type="float" office:value="48773" table:style-name="ce7">
            <text:p>48,773</text:p>
          </table:table-cell>
          <table:table-cell office:value-type="float" office:value="2246.5529699938761" table:style-name="ce7">
            <text:p>2,247</text:p>
          </table:table-cell>
          <table:table-cell office:value-type="float" office:value="47692073" table:style-name="ce7">
            <text:p>47,692,073</text:p>
          </table:table-cell>
          <table:table-cell office:value-type="float" office:value="528143" table:style-name="ce7">
            <text:p>528,143</text:p>
          </table:table-cell>
          <table:table-cell office:value-type="float" office:value="211293" table:style-name="ce7">
            <text:p>211,293</text:p>
          </table:table-cell>
          <table:table-cell office:value-type="float" office:value="48431509" table:style-name="ce7">
            <text:p>48,431,509</text:p>
          </table:table-cell>
          <table:table-cell office:value-type="float" office:value="865587" table:style-name="ce7">
            <text:p>865,587</text:p>
          </table:table-cell>
          <table:table-cell office:value-type="float" office:value="293" table:style-name="ce7">
            <text:p>293</text:p>
          </table:table-cell>
          <table:table-cell office:value-type="float" office:value="289" table:style-name="ce7">
            <text:p>289</text:p>
          </table:table-cell>
          <table:table-cell office:value-type="float" office:value="582" table:style-name="ce7">
            <text:p>582</text:p>
          </table:table-cell>
          <table:table-cell office:value-type="float" office:value="143" table:style-name="ce7">
            <text:p>143</text:p>
          </table:table-cell>
          <table:table-cell office:value-type="float" office:value="265" table:style-name="ce7">
            <text:p>265</text:p>
          </table:table-cell>
          <table:table-cell office:value-type="float" office:value="408" table:style-name="ce7">
            <text:p>408</text:p>
          </table:table-cell>
          <table:table-cell office:value-type="float" office:value="990" table:style-name="ce7">
            <text:p>99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高雄市</text:p>
          </table:table-cell>
          <table:table-cell office:value-type="float" office:value="14550" table:style-name="ce7">
            <text:p>14,550</text:p>
          </table:table-cell>
          <table:table-cell office:value-type="float" office:value="5228" table:style-name="ce7">
            <text:p>5,228</text:p>
          </table:table-cell>
          <table:table-cell office:value-type="percentage" office:value="0.35931271477663229" table:style-name="ce8">
            <text:p>35.93%</text:p>
          </table:table-cell>
          <table:table-cell office:value-type="float" office:value="11557" table:style-name="ce7">
            <text:p>11,557</text:p>
          </table:table-cell>
          <table:table-cell office:value-type="float" office:value="2134.3808339709258" table:style-name="ce7">
            <text:p>2,134</text:p>
          </table:table-cell>
          <table:table-cell office:value-type="float" office:value="11158543" table:style-name="ce7">
            <text:p>11,158,543</text:p>
          </table:table-cell>
          <table:table-cell office:value-type="float" office:value="505600" table:style-name="ce7">
            <text:p>505,600</text:p>
          </table:table-cell>
          <table:table-cell office:value-type="float" office:value="387470" table:style-name="ce7">
            <text:p>387,470</text:p>
          </table:table-cell>
          <table:table-cell office:value-type="float" office:value="12051613" table:style-name="ce7">
            <text:p>12,051,613</text:p>
          </table:table-cell>
          <table:table-cell office:value-type="float" office:value="200574" table:style-name="ce7">
            <text:p>200,574</text:p>
          </table:table-cell>
          <table:table-cell office:value-type="float" office:value="91" table:style-name="ce7">
            <text:p>91</text:p>
          </table:table-cell>
          <table:table-cell office:value-type="float" office:value="64" table:style-name="ce7">
            <text:p>64</text:p>
          </table:table-cell>
          <table:table-cell office:value-type="float" office:value="155" table:style-name="ce7">
            <text:p>155</text:p>
          </table:table-cell>
          <table:table-cell office:value-type="float" office:value="40" table:style-name="ce7">
            <text:p>40</text:p>
          </table:table-cell>
          <table:table-cell office:value-type="float" office:value="70" table:style-name="ce7">
            <text:p>70</text:p>
          </table:table-cell>
          <table:table-cell office:value-type="float" office:value="110" table:style-name="ce7">
            <text:p>110</text:p>
          </table:table-cell>
          <table:table-cell office:value-type="float" office:value="265" table:style-name="ce7">
            <text:p>26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宜蘭縣</text:p>
          </table:table-cell>
          <table:table-cell office:value-type="float" office:value="175980" table:style-name="ce7">
            <text:p>175,980</text:p>
          </table:table-cell>
          <table:table-cell office:value-type="float" office:value="39748" table:style-name="ce7">
            <text:p>39,748</text:p>
          </table:table-cell>
          <table:table-cell office:value-type="percentage" office:value="0.225866575747244" table:style-name="ce8">
            <text:p>22.59%</text:p>
          </table:table-cell>
          <table:table-cell office:value-type="float" office:value="99524" table:style-name="ce7">
            <text:p>99,524</text:p>
          </table:table-cell>
          <table:table-cell office:value-type="float" office:value="2862.6250377377478" table:style-name="ce7">
            <text:p>2,863</text:p>
          </table:table-cell>
          <table:table-cell office:value-type="float" office:value="113783620" table:style-name="ce7">
            <text:p>113,783,620</text:p>
          </table:table-cell>
          <table:table-cell office:value-type="float" office:value="1286325" table:style-name="ce7">
            <text:p>1,286,325</text:p>
          </table:table-cell>
          <table:table-cell office:value-type="float" office:value="123672" table:style-name="ce7">
            <text:p>123,672</text:p>
          </table:table-cell>
          <table:table-cell office:value-type="float" office:value="115193617" table:style-name="ce7">
            <text:p>115,193,617</text:p>
          </table:table-cell>
          <table:table-cell office:value-type="float" office:value="21381496" table:style-name="ce7">
            <text:p>21,381,496</text:p>
          </table:table-cell>
          <table:table-cell office:value-type="float" office:value="985" table:style-name="ce7">
            <text:p>985</text:p>
          </table:table-cell>
          <table:table-cell office:value-type="float" office:value="1052" table:style-name="ce7">
            <text:p>1,052</text:p>
          </table:table-cell>
          <table:table-cell office:value-type="float" office:value="2037" table:style-name="ce7">
            <text:p>2,037</text:p>
          </table:table-cell>
          <table:table-cell office:value-type="float" office:value="366" table:style-name="ce7">
            <text:p>366</text:p>
          </table:table-cell>
          <table:table-cell office:value-type="float" office:value="830" table:style-name="ce7">
            <text:p>830</text:p>
          </table:table-cell>
          <table:table-cell office:value-type="float" office:value="1196" table:style-name="ce7">
            <text:p>1,196</text:p>
          </table:table-cell>
          <table:table-cell office:value-type="float" office:value="3233" table:style-name="ce7">
            <text:p>3,23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縣</text:p>
          </table:table-cell>
          <table:table-cell office:value-type="float" office:value="12990" table:style-name="ce7">
            <text:p>12,990</text:p>
          </table:table-cell>
          <table:table-cell office:value-type="float" office:value="3206" table:style-name="ce7">
            <text:p>3,206</text:p>
          </table:table-cell>
          <table:table-cell office:value-type="percentage" office:value="0.24680523479599689" table:style-name="ce8">
            <text:p>24.68%</text:p>
          </table:table-cell>
          <table:table-cell office:value-type="float" office:value="8584" table:style-name="ce7">
            <text:p>8,584</text:p>
          </table:table-cell>
          <table:table-cell office:value-type="float" office:value="2638.3624454148471" table:style-name="ce7">
            <text:p>2,638</text:p>
          </table:table-cell>
          <table:table-cell office:value-type="float" office:value="8458590" table:style-name="ce7">
            <text:p>8,458,590</text:p>
          </table:table-cell>
          <table:table-cell office:value-type="float" office:value="1412250" table:style-name="ce7">
            <text:p>1,412,250</text:p>
          </table:table-cell>
          <table:table-cell office:value-type="float" office:value="196386" table:style-name="ce7">
            <text:p>196,386</text:p>
          </table:table-cell>
          <table:table-cell office:value-type="float" office:value="10067226" table:style-name="ce7">
            <text:p>10,067,226</text:p>
          </table:table-cell>
          <table:table-cell office:value-type="float" office:value="74200" table:style-name="ce7">
            <text:p>74,200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132" table:style-name="ce7">
            <text:p>132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93" table:style-name="ce7">
            <text:p>93</text:p>
          </table:table-cell>
          <table:table-cell office:value-type="float" office:value="225" table:style-name="ce7">
            <text:p>22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苗栗縣</text:p>
          </table:table-cell>
          <table:table-cell office:value-type="float" office:value="33390" table:style-name="ce7">
            <text:p>33,390</text:p>
          </table:table-cell>
          <table:table-cell office:value-type="float" office:value="9601" table:style-name="ce7">
            <text:p>9,601</text:p>
          </table:table-cell>
          <table:table-cell office:value-type="percentage" office:value="0.28754117999401019" table:style-name="ce8">
            <text:p>28.75%</text:p>
          </table:table-cell>
          <table:table-cell office:value-type="float" office:value="24356" table:style-name="ce7">
            <text:p>24,356</text:p>
          </table:table-cell>
          <table:table-cell office:value-type="float" office:value="3836.05426518071" table:style-name="ce7">
            <text:p>3,836</text:p>
          </table:table-cell>
          <table:table-cell office:value-type="float" office:value="36829957" table:style-name="ce7">
            <text:p>36,829,957</text:p>
          </table:table-cell>
          <table:table-cell office:value-type="float" office:value="4643669" table:style-name="ce7">
            <text:p>4,643,669</text:p>
          </table:table-cell>
          <table:table-cell office:value-type="float" office:value="607025" table:style-name="ce7">
            <text:p>607,025</text:p>
          </table:table-cell>
          <table:table-cell office:value-type="float" office:value="42080651" table:style-name="ce7">
            <text:p>42,080,651</text:p>
          </table:table-cell>
          <table:table-cell office:value-type="float" office:value="965717" table:style-name="ce7">
            <text:p>965,717</text:p>
          </table:table-cell>
          <table:table-cell office:value-type="float" office:value="221" table:style-name="ce7">
            <text:p>221</text:p>
          </table:table-cell>
          <table:table-cell office:value-type="float" office:value="184" table:style-name="ce7">
            <text:p>184</text:p>
          </table:table-cell>
          <table:table-cell office:value-type="float" office:value="405" table:style-name="ce7">
            <text:p>405</text:p>
          </table:table-cell>
          <table:table-cell office:value-type="float" office:value="177" table:style-name="ce7">
            <text:p>177</text:p>
          </table:table-cell>
          <table:table-cell office:value-type="float" office:value="220" table:style-name="ce7">
            <text:p>220</text:p>
          </table:table-cell>
          <table:table-cell office:value-type="float" office:value="397" table:style-name="ce7">
            <text:p>397</text:p>
          </table:table-cell>
          <table:table-cell office:value-type="float" office:value="802" table:style-name="ce7">
            <text:p>80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彰化縣</text:p>
          </table:table-cell>
          <table:table-cell office:value-type="float" office:value="11700" table:style-name="ce7">
            <text:p>11,700</text:p>
          </table:table-cell>
          <table:table-cell office:value-type="float" office:value="3679" table:style-name="ce7">
            <text:p>3,679</text:p>
          </table:table-cell>
          <table:table-cell office:value-type="percentage" office:value="0.31444444444444453" table:style-name="ce8">
            <text:p>31.44%</text:p>
          </table:table-cell>
          <table:table-cell office:value-type="float" office:value="8552" table:style-name="ce7">
            <text:p>8,552</text:p>
          </table:table-cell>
          <table:table-cell office:value-type="float" office:value="2153.5773307964118" table:style-name="ce7">
            <text:p>2,154</text:p>
          </table:table-cell>
          <table:table-cell office:value-type="float" office:value="7923011" table:style-name="ce7">
            <text:p>7,923,011</text:p>
          </table:table-cell>
          <table:table-cell office:value-type="float" office:value="297359" table:style-name="ce7">
            <text:p>297,359</text:p>
          </table:table-cell>
          <table:table-cell office:value-type="float" office:value="7500" table:style-name="ce7">
            <text:p>7,500</text:p>
          </table:table-cell>
          <table:table-cell office:value-type="float" office:value="8227870" table:style-name="ce7">
            <text:p>8,227,870</text:p>
          </table:table-cell>
          <table:table-cell office:value-type="float" office:value="23795" table:style-name="ce7">
            <text:p>23,795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120" table:style-name="ce7">
            <text:p>120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57" table:style-name="ce7">
            <text:p>57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南投縣</text:p>
          </table:table-cell>
          <table:table-cell office:value-type="float" office:value="111600" table:style-name="ce7">
            <text:p>111,600</text:p>
          </table:table-cell>
          <table:table-cell office:value-type="float" office:value="31302" table:style-name="ce7">
            <text:p>31,302</text:p>
          </table:table-cell>
          <table:table-cell office:value-type="percentage" office:value="0.28048387096774191" table:style-name="ce8">
            <text:p>28.05%</text:p>
          </table:table-cell>
          <table:table-cell office:value-type="float" office:value="95166" table:style-name="ce7">
            <text:p>95,166</text:p>
          </table:table-cell>
          <table:table-cell office:value-type="float" office:value="3061.2866270525851" table:style-name="ce7">
            <text:p>3,061</text:p>
          </table:table-cell>
          <table:table-cell office:value-type="float" office:value="95824394" table:style-name="ce7">
            <text:p>95,824,394</text:p>
          </table:table-cell>
          <table:table-cell office:value-type="float" office:value="4303657" table:style-name="ce7">
            <text:p>4,303,657</text:p>
          </table:table-cell>
          <table:table-cell office:value-type="float" office:value="397317" table:style-name="ce7">
            <text:p>397,317</text:p>
          </table:table-cell>
          <table:table-cell office:value-type="float" office:value="100525368" table:style-name="ce7">
            <text:p>100,525,368</text:p>
          </table:table-cell>
          <table:table-cell office:value-type="float" office:value="2097958" table:style-name="ce7">
            <text:p>2,097,958</text:p>
          </table:table-cell>
          <table:table-cell office:value-type="float" office:value="577" table:style-name="ce7">
            <text:p>577</text:p>
          </table:table-cell>
          <table:table-cell office:value-type="float" office:value="420" table:style-name="ce7">
            <text:p>420</text:p>
          </table:table-cell>
          <table:table-cell office:value-type="float" office:value="997" table:style-name="ce7">
            <text:p>997</text:p>
          </table:table-cell>
          <table:table-cell office:value-type="float" office:value="353" table:style-name="ce7">
            <text:p>353</text:p>
          </table:table-cell>
          <table:table-cell office:value-type="float" office:value="502" table:style-name="ce7">
            <text:p>502</text:p>
          </table:table-cell>
          <table:table-cell office:value-type="float" office:value="855" table:style-name="ce7">
            <text:p>855</text:p>
          </table:table-cell>
          <table:table-cell office:value-type="float" office:value="1852" table:style-name="ce7">
            <text:p>1,85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雲林縣</text:p>
          </table:table-cell>
          <table:table-cell office:value-type="float" office:value="7920" table:style-name="ce7">
            <text:p>7,920</text:p>
          </table:table-cell>
          <table:table-cell office:value-type="float" office:value="1646" table:style-name="ce7">
            <text:p>1,646</text:p>
          </table:table-cell>
          <table:table-cell office:value-type="percentage" office:value="0.20782828282828281" table:style-name="ce8">
            <text:p>20.78%</text:p>
          </table:table-cell>
          <table:table-cell office:value-type="float" office:value="4476" table:style-name="ce7">
            <text:p>4,476</text:p>
          </table:table-cell>
          <table:table-cell office:value-type="float" office:value="2576.0765492102059" table:style-name="ce7">
            <text:p>2,576</text:p>
          </table:table-cell>
          <table:table-cell office:value-type="float" office:value="4240222" table:style-name="ce7">
            <text:p>4,240,222</text:p>
          </table:table-cell>
          <table:table-cell office:value-type="float" office:value="834683" table:style-name="ce7">
            <text:p>834,683</text:p>
          </table:table-cell>
          <table:table-cell office:value-type="float" office:value="175740" table:style-name="ce7">
            <text:p>175,740</text:p>
          </table:table-cell>
          <table:table-cell office:value-type="float" office:value="5250645" table:style-name="ce7">
            <text:p>5,250,645</text:p>
          </table:table-cell>
          <table:table-cell office:value-type="float" office:value="5636960" table:style-name="ce7">
            <text:p>5,636,960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83" table:style-name="ce7">
            <text:p>83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64" table:style-name="ce7">
            <text:p>64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縣</text:p>
          </table:table-cell>
          <table:table-cell office:value-type="float" office:value="27450" table:style-name="ce7">
            <text:p>27,450</text:p>
          </table:table-cell>
          <table:table-cell office:value-type="float" office:value="7837" table:style-name="ce7">
            <text:p>7,837</text:p>
          </table:table-cell>
          <table:table-cell office:value-type="percentage" office:value="0.28550091074681239" table:style-name="ce8">
            <text:p>28.55%</text:p>
          </table:table-cell>
          <table:table-cell office:value-type="float" office:value="19933" table:style-name="ce7">
            <text:p>19,933</text:p>
          </table:table-cell>
          <table:table-cell office:value-type="float" office:value="2670.7363787163449" table:style-name="ce7">
            <text:p>2,671</text:p>
          </table:table-cell>
          <table:table-cell office:value-type="float" office:value="20930561" table:style-name="ce7">
            <text:p>20,930,561</text:p>
          </table:table-cell>
          <table:table-cell office:value-type="float" office:value="731759" table:style-name="ce7">
            <text:p>731,759</text:p>
          </table:table-cell>
          <table:table-cell office:value-type="float" office:value="131370" table:style-name="ce7">
            <text:p>131,370</text:p>
          </table:table-cell>
          <table:table-cell office:value-type="float" office:value="21793690" table:style-name="ce7">
            <text:p>21,793,690</text:p>
          </table:table-cell>
          <table:table-cell office:value-type="float" office:value="3658400" table:style-name="ce7">
            <text:p>3,658,400</text:p>
          </table:table-cell>
          <table:table-cell office:value-type="float" office:value="187" table:style-name="ce7">
            <text:p>187</text:p>
          </table:table-cell>
          <table:table-cell office:value-type="float" office:value="132" table:style-name="ce7">
            <text:p>132</text:p>
          </table:table-cell>
          <table:table-cell office:value-type="float" office:value="319" table:style-name="ce7">
            <text:p>319</text:p>
          </table:table-cell>
          <table:table-cell office:value-type="float" office:value="67" table:style-name="ce7">
            <text:p>67</text:p>
          </table:table-cell>
          <table:table-cell office:value-type="float" office:value="135" table:style-name="ce7">
            <text:p>135</text:p>
          </table:table-cell>
          <table:table-cell office:value-type="float" office:value="202" table:style-name="ce7">
            <text:p>202</text:p>
          </table:table-cell>
          <table:table-cell office:value-type="float" office:value="521" table:style-name="ce7">
            <text:p>52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屏東縣</text:p>
          </table:table-cell>
          <table:table-cell office:value-type="float" office:value="145590" table:style-name="ce7">
            <text:p>145,590</text:p>
          </table:table-cell>
          <table:table-cell office:value-type="float" office:value="47752" table:style-name="ce7">
            <text:p>47,752</text:p>
          </table:table-cell>
          <table:table-cell office:value-type="percentage" office:value="0.32798955972250837" table:style-name="ce8">
            <text:p>32.80%</text:p>
          </table:table-cell>
          <table:table-cell office:value-type="float" office:value="116445" table:style-name="ce7">
            <text:p>116,445</text:p>
          </table:table-cell>
          <table:table-cell office:value-type="float" office:value="2931.3169710169209" table:style-name="ce7">
            <text:p>2,931</text:p>
          </table:table-cell>
          <table:table-cell office:value-type="float" office:value="139976248" table:style-name="ce7">
            <text:p>139,976,248</text:p>
          </table:table-cell>
          <table:table-cell office:value-type="float" office:value="689499" table:style-name="ce7">
            <text:p>689,499</text:p>
          </table:table-cell>
          <table:table-cell office:value-type="float" office:value="595594" table:style-name="ce7">
            <text:p>595,594</text:p>
          </table:table-cell>
          <table:table-cell office:value-type="float" office:value="141261341" table:style-name="ce7">
            <text:p>141,261,341</text:p>
          </table:table-cell>
          <table:table-cell office:value-type="float" office:value="22668699" table:style-name="ce7">
            <text:p>22,668,699</text:p>
          </table:table-cell>
          <table:table-cell office:value-type="float" office:value="650" table:style-name="ce7">
            <text:p>650</text:p>
          </table:table-cell>
          <table:table-cell office:value-type="float" office:value="544" table:style-name="ce7">
            <text:p>544</text:p>
          </table:table-cell>
          <table:table-cell office:value-type="float" office:value="1194" table:style-name="ce7">
            <text:p>1,194</text:p>
          </table:table-cell>
          <table:table-cell office:value-type="float" office:value="275" table:style-name="ce7">
            <text:p>275</text:p>
          </table:table-cell>
          <table:table-cell office:value-type="float" office:value="658" table:style-name="ce7">
            <text:p>658</text:p>
          </table:table-cell>
          <table:table-cell office:value-type="float" office:value="933" table:style-name="ce7">
            <text:p>933</text:p>
          </table:table-cell>
          <table:table-cell office:value-type="float" office:value="2127" table:style-name="ce7">
            <text:p>2,12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東縣</text:p>
          </table:table-cell>
          <table:table-cell office:value-type="float" office:value="165000" table:style-name="ce7">
            <text:p>165,000</text:p>
          </table:table-cell>
          <table:table-cell office:value-type="float" office:value="44508" table:style-name="ce7">
            <text:p>44,508</text:p>
          </table:table-cell>
          <table:table-cell office:value-type="percentage" office:value="0.26974545454545462" table:style-name="ce8">
            <text:p>26.97%</text:p>
          </table:table-cell>
          <table:table-cell office:value-type="float" office:value="105009" table:style-name="ce7">
            <text:p>105,009</text:p>
          </table:table-cell>
          <table:table-cell office:value-type="float" office:value="2140.7338905365332" table:style-name="ce7">
            <text:p>2,141</text:p>
          </table:table-cell>
          <table:table-cell office:value-type="float" office:value="95279784" table:style-name="ce7">
            <text:p>95,279,784</text:p>
          </table:table-cell>
          <table:table-cell office:value-type="float" office:value="216975" table:style-name="ce7">
            <text:p>216,975</text:p>
          </table:table-cell>
          <table:table-cell office:value-type="float" office:value="82830" table:style-name="ce7">
            <text:p>82,830</text:p>
          </table:table-cell>
          <table:table-cell office:value-type="float" office:value="95579589" table:style-name="ce7">
            <text:p>95,579,589</text:p>
          </table:table-cell>
          <table:table-cell office:value-type="float" office:value="3250854" table:style-name="ce7">
            <text:p>3,250,854</text:p>
          </table:table-cell>
          <table:table-cell office:value-type="float" office:value="713" table:style-name="ce7">
            <text:p>713</text:p>
          </table:table-cell>
          <table:table-cell office:value-type="float" office:value="812" table:style-name="ce7">
            <text:p>812</text:p>
          </table:table-cell>
          <table:table-cell office:value-type="float" office:value="1525" table:style-name="ce7">
            <text:p>1,525</text:p>
          </table:table-cell>
          <table:table-cell office:value-type="float" office:value="251" table:style-name="ce7">
            <text:p>251</text:p>
          </table:table-cell>
          <table:table-cell office:value-type="float" office:value="533" table:style-name="ce7">
            <text:p>533</text:p>
          </table:table-cell>
          <table:table-cell office:value-type="float" office:value="784" table:style-name="ce7">
            <text:p>784</text:p>
          </table:table-cell>
          <table:table-cell office:value-type="float" office:value="2309" table:style-name="ce7">
            <text:p>2,30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花蓮縣</text:p>
          </table:table-cell>
          <table:table-cell office:value-type="float" office:value="184680" table:style-name="ce7">
            <text:p>184,680</text:p>
          </table:table-cell>
          <table:table-cell office:value-type="float" office:value="50922" table:style-name="ce7">
            <text:p>50,922</text:p>
          </table:table-cell>
          <table:table-cell office:value-type="percentage" office:value="0.27573099415204683" table:style-name="ce8">
            <text:p>27.57%</text:p>
          </table:table-cell>
          <table:table-cell office:value-type="float" office:value="118512" table:style-name="ce7">
            <text:p>118,512</text:p>
          </table:table-cell>
          <table:table-cell office:value-type="float" office:value="2081.9550096225598" table:style-name="ce7">
            <text:p>2,082</text:p>
          </table:table-cell>
          <table:table-cell office:value-type="float" office:value="106017313" table:style-name="ce7">
            <text:p>106,017,313</text:p>
          </table:table-cell>
          <table:table-cell office:value-type="float" office:value="531376" table:style-name="ce7">
            <text:p>531,376</text:p>
          </table:table-cell>
          <table:table-cell office:value-type="float" office:value="87405" table:style-name="ce7">
            <text:p>87,405</text:p>
          </table:table-cell>
          <table:table-cell office:value-type="float" office:value="106636094" table:style-name="ce7">
            <text:p>106,636,094</text:p>
          </table:table-cell>
          <table:table-cell office:value-type="float" office:value="2724060" table:style-name="ce7">
            <text:p>2,724,060</text:p>
          </table:table-cell>
          <table:table-cell office:value-type="float" office:value="987" table:style-name="ce7">
            <text:p>987</text:p>
          </table:table-cell>
          <table:table-cell office:value-type="float" office:value="929" table:style-name="ce7">
            <text:p>929</text:p>
          </table:table-cell>
          <table:table-cell office:value-type="float" office:value="1916" table:style-name="ce7">
            <text:p>1,916</text:p>
          </table:table-cell>
          <table:table-cell office:value-type="float" office:value="325" table:style-name="ce7">
            <text:p>325</text:p>
          </table:table-cell>
          <table:table-cell office:value-type="float" office:value="575" table:style-name="ce7">
            <text:p>575</text:p>
          </table:table-cell>
          <table:table-cell office:value-type="float" office:value="900" table:style-name="ce7">
            <text:p>900</text:p>
          </table:table-cell>
          <table:table-cell office:value-type="float" office:value="2816" table:style-name="ce7">
            <text:p>2,81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澎湖縣</text:p>
          </table:table-cell>
          <table:table-cell office:value-type="float" office:value="146910" table:style-name="ce7">
            <text:p>146,910</text:p>
          </table:table-cell>
          <table:table-cell office:value-type="float" office:value="45886" table:style-name="ce7">
            <text:p>45,886</text:p>
          </table:table-cell>
          <table:table-cell office:value-type="percentage" office:value="0.3123408889796474" table:style-name="ce8">
            <text:p>31.23%</text:p>
          </table:table-cell>
          <table:table-cell office:value-type="float" office:value="100370" table:style-name="ce7">
            <text:p>100,370</text:p>
          </table:table-cell>
          <table:table-cell office:value-type="float" office:value="2461.9796887939679" table:style-name="ce7">
            <text:p>2,462</text:p>
          </table:table-cell>
          <table:table-cell office:value-type="float" office:value="112970400" table:style-name="ce7">
            <text:p>112,970,400</text:p>
          </table:table-cell>
          <table:table-cell office:value-type="float" office:value="325650" table:style-name="ce7">
            <text:p>325,650</text:p>
          </table:table-cell>
          <table:table-cell office:value-type="float" office:value="736888" table:style-name="ce7">
            <text:p>736,888</text:p>
          </table:table-cell>
          <table:table-cell office:value-type="float" office:value="114032938" table:style-name="ce7">
            <text:p>114,032,938</text:p>
          </table:table-cell>
          <table:table-cell office:value-type="float" office:value="21638422" table:style-name="ce7">
            <text:p>21,638,422</text:p>
          </table:table-cell>
          <table:table-cell office:value-type="float" office:value="573" table:style-name="ce7">
            <text:p>573</text:p>
          </table:table-cell>
          <table:table-cell office:value-type="float" office:value="678" table:style-name="ce7">
            <text:p>678</text:p>
          </table:table-cell>
          <table:table-cell office:value-type="float" office:value="1251" table:style-name="ce7">
            <text:p>1,251</text:p>
          </table:table-cell>
          <table:table-cell office:value-type="float" office:value="223" table:style-name="ce7">
            <text:p>223</text:p>
          </table:table-cell>
          <table:table-cell office:value-type="float" office:value="503" table:style-name="ce7">
            <text:p>503</text:p>
          </table:table-cell>
          <table:table-cell office:value-type="float" office:value="726" table:style-name="ce7">
            <text:p>726</text:p>
          </table:table-cell>
          <table:table-cell office:value-type="float" office:value="1977" table:style-name="ce7">
            <text:p>1,97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基隆市</text:p>
          </table:table-cell>
          <table:table-cell office:value-type="float" office:value="300" table:style-name="ce7">
            <text:p>300</text:p>
          </table:table-cell>
          <table:table-cell office:value-type="float" office:value="128" table:style-name="ce7">
            <text:p>128</text:p>
          </table:table-cell>
          <table:table-cell office:value-type="percentage" office:value="0.42666666666666669" table:style-name="ce8">
            <text:p>42.67%</text:p>
          </table:table-cell>
          <table:table-cell office:value-type="float" office:value="256" table:style-name="ce7">
            <text:p>256</text:p>
          </table:table-cell>
          <table:table-cell office:value-type="float" office:value="1942.875" table:style-name="ce7">
            <text:p>1,943</text:p>
          </table:table-cell>
          <table:table-cell office:value-type="float" office:value="248688" table:style-name="ce7">
            <text:p>248,6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8688" table:style-name="ce7">
            <text:p>248,688</text:p>
          </table:table-cell>
          <table:table-cell office:value-type="float" office:value="16308" table:style-name="ce7">
            <text:p>16,30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市</text:p>
          </table:table-cell>
          <table:table-cell office:value-type="float" office:value="300" table:style-name="ce7">
            <text:p>300</text:p>
          </table:table-cell>
          <table:table-cell office:value-type="float" office:value="173" table:style-name="ce7">
            <text:p>173</text:p>
          </table:table-cell>
          <table:table-cell office:value-type="percentage" office:value="0.57666666666666666" table:style-name="ce8">
            <text:p>57.67%</text:p>
          </table:table-cell>
          <table:table-cell office:value-type="float" office:value="370" table:style-name="ce7">
            <text:p>370</text:p>
          </table:table-cell>
          <table:table-cell office:value-type="float" office:value="3190.7919075144509" table:style-name="ce7">
            <text:p>3,191</text:p>
          </table:table-cell>
          <table:table-cell office:value-type="float" office:value="552007" table:style-name="ce7">
            <text:p>552,0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2007" table:style-name="ce7">
            <text:p>552,00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市</text:p>
          </table:table-cell>
          <table:table-cell office:value-type="float" office:value="1500" table:style-name="ce7">
            <text:p>1,500</text:p>
          </table:table-cell>
          <table:table-cell office:value-type="float" office:value="557" table:style-name="ce7">
            <text:p>557</text:p>
          </table:table-cell>
          <table:table-cell office:value-type="percentage" office:value="0.37133333333333329" table:style-name="ce8">
            <text:p>37.13%</text:p>
          </table:table-cell>
          <table:table-cell office:value-type="float" office:value="1293" table:style-name="ce7">
            <text:p>1,293</text:p>
          </table:table-cell>
          <table:table-cell office:value-type="float" office:value="2335.4290843806102" table:style-name="ce7">
            <text:p>2,335</text:p>
          </table:table-cell>
          <table:table-cell office:value-type="float" office:value="1300834" table:style-name="ce7">
            <text:p>1,300,834</text:p>
          </table:table-cell>
          <table:table-cell office:value-type="float" office:value="20040" table:style-name="ce7">
            <text:p>20,040</text:p>
          </table:table-cell>
          <table:table-cell office:value-type="float" office:value="125431" table:style-name="ce7">
            <text:p>125,431</text:p>
          </table:table-cell>
          <table:table-cell office:value-type="float" office:value="1446305" table:style-name="ce7">
            <text:p>1,446,305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門縣</text:p>
          </table:table-cell>
          <table:table-cell office:value-type="float" office:value="55710" table:style-name="ce7">
            <text:p>55,710</text:p>
          </table:table-cell>
          <table:table-cell office:value-type="float" office:value="14187" table:style-name="ce7">
            <text:p>14,187</text:p>
          </table:table-cell>
          <table:table-cell office:value-type="percentage" office:value="0.25465805061927838" table:style-name="ce8">
            <text:p>25.47%</text:p>
          </table:table-cell>
          <table:table-cell office:value-type="float" office:value="27166" table:style-name="ce7">
            <text:p>27,166</text:p>
          </table:table-cell>
          <table:table-cell office:value-type="float" office:value="1771.7094523154999" table:style-name="ce7">
            <text:p>1,772</text:p>
          </table:table-cell>
          <table:table-cell office:value-type="float" office:value="25135242" table:style-name="ce7">
            <text:p>25,135,242</text:p>
          </table:table-cell>
          <table:table-cell office:value-type="float" office:value="104489" table:style-name="ce7">
            <text:p>104,489</text:p>
          </table:table-cell>
          <table:table-cell office:value-type="float" office:value="33828" table:style-name="ce7">
            <text:p>33,828</text:p>
          </table:table-cell>
          <table:table-cell office:value-type="float" office:value="25273559" table:style-name="ce7">
            <text:p>25,273,559</text:p>
          </table:table-cell>
          <table:table-cell office:value-type="float" office:value="1499426" table:style-name="ce7">
            <text:p>1,499,426</text:p>
          </table:table-cell>
          <table:table-cell office:value-type="float" office:value="261" table:style-name="ce7">
            <text:p>261</text:p>
          </table:table-cell>
          <table:table-cell office:value-type="float" office:value="245" table:style-name="ce7">
            <text:p>245</text:p>
          </table:table-cell>
          <table:table-cell office:value-type="float" office:value="506" table:style-name="ce7">
            <text:p>506</text:p>
          </table:table-cell>
          <table:table-cell office:value-type="float" office:value="85" table:style-name="ce7">
            <text:p>85</text:p>
          </table:table-cell>
          <table:table-cell office:value-type="float" office:value="225" table:style-name="ce7">
            <text:p>225</text:p>
          </table:table-cell>
          <table:table-cell office:value-type="float" office:value="310" table:style-name="ce7">
            <text:p>310</text:p>
          </table:table-cell>
          <table:table-cell office:value-type="float" office:value="816" table:style-name="ce7">
            <text:p>81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連江縣</text:p>
          </table:table-cell>
          <table:table-cell office:value-type="float" office:value="34650" table:style-name="ce7">
            <text:p>34,650</text:p>
          </table:table-cell>
          <table:table-cell office:value-type="float" office:value="14518" table:style-name="ce7">
            <text:p>14,518</text:p>
          </table:table-cell>
          <table:table-cell office:value-type="percentage" office:value="0.41898989898989902" table:style-name="ce8">
            <text:p>41.90%</text:p>
          </table:table-cell>
          <table:table-cell office:value-type="float" office:value="27676" table:style-name="ce7">
            <text:p>27,676</text:p>
          </table:table-cell>
          <table:table-cell office:value-type="float" office:value="2022.2082931533271" table:style-name="ce7">
            <text:p>2,022</text:p>
          </table:table-cell>
          <table:table-cell office:value-type="float" office:value="29358420" table:style-name="ce7">
            <text:p>29,358,420</text:p>
          </table:table-cell>
          <table:table-cell office:value-type="float" office:value="688435" table:style-name="ce7">
            <text:p>688,435</text:p>
          </table:table-cell>
          <table:table-cell office:value-type="float" office:value="79900" table:style-name="ce7">
            <text:p>79,900</text:p>
          </table:table-cell>
          <table:table-cell office:value-type="float" office:value="30126755" table:style-name="ce7">
            <text:p>30,126,755</text:p>
          </table:table-cell>
          <table:table-cell office:value-type="float" office:value="1319800" table:style-name="ce7">
            <text:p>1,319,800</text:p>
          </table:table-cell>
          <table:table-cell office:value-type="float" office:value="131" table:style-name="ce7">
            <text:p>131</text:p>
          </table:table-cell>
          <table:table-cell office:value-type="float" office:value="128" table:style-name="ce7">
            <text:p>128</text:p>
          </table:table-cell>
          <table:table-cell office:value-type="float" office:value="259" table:style-name="ce7">
            <text:p>259</text:p>
          </table:table-cell>
          <table:table-cell office:value-type="float" office:value="46" table:style-name="ce7">
            <text:p>46</text:p>
          </table:table-cell>
          <table:table-cell office:value-type="float" office:value="129" table:style-name="ce7">
            <text:p>129</text:p>
          </table:table-cell>
          <table:table-cell office:value-type="float" office:value="175" table:style-name="ce7">
            <text:p>175</text:p>
          </table:table-cell>
          <table:table-cell office:value-type="float" office:value="434" table:style-name="ce7">
            <text:p>43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1235880" table:style-name="ce7">
            <text:p>1,235,880</text:p>
          </table:table-cell>
          <table:table-cell office:value-type="float" office:value="355857" table:style-name="ce7">
            <text:p>355,857</text:p>
          </table:table-cell>
          <table:table-cell office:value-type="percentage" office:value="0.28793814933488687" table:style-name="ce8">
            <text:p>28.79%</text:p>
          </table:table-cell>
          <table:table-cell office:value-type="float" office:value="850525" table:style-name="ce7">
            <text:p>850,525</text:p>
          </table:table-cell>
          <table:table-cell office:value-type="float" office:value="2522.0881983493368" table:style-name="ce7">
            <text:p>2,522</text:p>
          </table:table-cell>
          <table:table-cell office:value-type="float" office:value="897502740" table:style-name="ce7">
            <text:p>897,502,740</text:p>
          </table:table-cell>
          <table:table-cell office:value-type="float" office:value="18554763" table:style-name="ce7">
            <text:p>18,554,763</text:p>
          </table:table-cell>
          <table:table-cell office:value-type="float" office:value="4292066" table:style-name="ce7">
            <text:p>4,292,066</text:p>
          </table:table-cell>
          <table:table-cell office:value-type="float" office:value="920349569" table:style-name="ce7">
            <text:p>920,349,569</text:p>
          </table:table-cell>
          <table:table-cell office:value-type="float" office:value="89442875" table:style-name="ce7">
            <text:p>89,442,875</text:p>
          </table:table-cell>
          <table:table-cell office:value-type="float" office:value="6150" table:style-name="ce7">
            <text:p>6,150</text:p>
          </table:table-cell>
          <table:table-cell office:value-type="float" office:value="5898" table:style-name="ce7">
            <text:p>5,898</text:p>
          </table:table-cell>
          <table:table-cell office:value-type="float" office:value="12048" table:style-name="ce7">
            <text:p>12,048</text:p>
          </table:table-cell>
          <table:table-cell office:value-type="float" office:value="2580" table:style-name="ce7">
            <text:p>2,580</text:p>
          </table:table-cell>
          <table:table-cell office:value-type="float" office:value="5025" table:style-name="ce7">
            <text:p>5,025</text:p>
          </table:table-cell>
          <table:table-cell office:value-type="float" office:value="7605" table:style-name="ce7">
            <text:p>7,605</text:p>
          </table:table-cell>
          <table:table-cell office:value-type="float" office:value="19653" table:style-name="ce7">
            <text:p>19,65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30" table:number-columns-repeated="3" table:default-cell-style-name="ce1"/>
        <table:table-column table:style-name="co27" table:default-cell-style-name="ce1"/>
        <table:table-column table:style-name="co25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1"/>
          <table:table-cell office:value-type="string" table:style-name="ce2">
            <text:p>2023/2/10列印</text:p>
          </table:table-cell>
          <table:table-cell table:number-columns-repeated="16365" table:style-name="ce1"/>
        </table:table-row>
        <table:table-row table:style-name="ro2">
          <table:table-cell office:value-type="string" table:number-columns-spanned="20" table:number-rows-spanned="1" table:style-name="ce9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5 月 至 2023 年 5 月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3">
            <text:p>填報率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北市</text:p>
          </table:table-cell>
          <table:table-cell office:value-type="float" office:value="26505" table:style-name="ce7">
            <text:p>26,505</text:p>
          </table:table-cell>
          <table:table-cell office:value-type="float" office:value="7177" table:style-name="ce7">
            <text:p>7,177</text:p>
          </table:table-cell>
          <table:table-cell office:value-type="percentage" office:value="0.27077909828334279" table:style-name="ce8">
            <text:p>27.08%</text:p>
          </table:table-cell>
          <table:table-cell office:value-type="float" office:value="16327" table:style-name="ce7">
            <text:p>16,327</text:p>
          </table:table-cell>
          <table:table-cell office:value-type="float" office:value="2597.825971854536" table:style-name="ce7">
            <text:p>2,598</text:p>
          </table:table-cell>
          <table:table-cell office:value-type="float" office:value="18644597" table:style-name="ce7">
            <text:p>18,644,597</text:p>
          </table:table-cell>
          <table:table-cell office:value-type="float" office:value="589981" table:style-name="ce7">
            <text:p>589,981</text:p>
          </table:table-cell>
          <table:table-cell office:value-type="float" office:value="208136" table:style-name="ce7">
            <text:p>208,136</text:p>
          </table:table-cell>
          <table:table-cell office:value-type="float" office:value="19442714" table:style-name="ce7">
            <text:p>19,442,714</text:p>
          </table:table-cell>
          <table:table-cell office:value-type="float" office:value="687110" table:style-name="ce7">
            <text:p>687,110</text:p>
          </table:table-cell>
          <table:table-cell office:value-type="float" office:value="169" table:style-name="ce7">
            <text:p>169</text:p>
          </table:table-cell>
          <table:table-cell office:value-type="float" office:value="145" table:style-name="ce7">
            <text:p>145</text:p>
          </table:table-cell>
          <table:table-cell office:value-type="float" office:value="314" table:style-name="ce7">
            <text:p>314</text:p>
          </table:table-cell>
          <table:table-cell office:value-type="float" office:value="85" table:style-name="ce7">
            <text:p>85</text:p>
          </table:table-cell>
          <table:table-cell office:value-type="float" office:value="146" table:style-name="ce7">
            <text:p>146</text:p>
          </table:table-cell>
          <table:table-cell office:value-type="float" office:value="231" table:style-name="ce7">
            <text:p>231</text:p>
          </table:table-cell>
          <table:table-cell office:value-type="float" office:value="545" table:style-name="ce7">
            <text:p>54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北市</text:p>
          </table:table-cell>
          <table:table-cell office:value-type="float" office:value="155" table:style-name="ce7">
            <text:p>155</text:p>
          </table:table-cell>
          <table:table-cell office:value-type="float" office:value="4" table:style-name="ce7">
            <text:p>4</text:p>
          </table:table-cell>
          <table:table-cell office:value-type="percentage" office:value="2.5806451612903229E-2" table:style-name="ce8">
            <text:p>2.58%</text:p>
          </table:table-cell>
          <table:table-cell office:value-type="float" office:value="8" table:style-name="ce7">
            <text:p>8</text:p>
          </table:table-cell>
          <table:table-cell office:value-type="float" office:value="6000" table:style-name="ce7">
            <text:p>6,000</text:p>
          </table:table-cell>
          <table:table-cell office:value-type="float" office:value="24000" table:style-name="ce7">
            <text:p>2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00" table:style-name="ce7">
            <text:p>24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桃園市</text:p>
          </table:table-cell>
          <table:table-cell office:value-type="float" office:value="11253" table:style-name="ce7">
            <text:p>11,253</text:p>
          </table:table-cell>
          <table:table-cell office:value-type="float" office:value="2118" table:style-name="ce7">
            <text:p>2,118</text:p>
          </table:table-cell>
          <table:table-cell office:value-type="percentage" office:value="0.1882164756065049" table:style-name="ce8">
            <text:p>18.82%</text:p>
          </table:table-cell>
          <table:table-cell office:value-type="float" office:value="5142" table:style-name="ce7">
            <text:p>5,142</text:p>
          </table:table-cell>
          <table:table-cell office:value-type="float" office:value="2762.649669499528" table:style-name="ce7">
            <text:p>2,763</text:p>
          </table:table-cell>
          <table:table-cell office:value-type="float" office:value="5851292" table:style-name="ce7">
            <text:p>5,851,292</text:p>
          </table:table-cell>
          <table:table-cell office:value-type="float" office:value="528062" table:style-name="ce7">
            <text:p>528,062</text:p>
          </table:table-cell>
          <table:table-cell office:value-type="float" office:value="2000" table:style-name="ce7">
            <text:p>2,000</text:p>
          </table:table-cell>
          <table:table-cell office:value-type="float" office:value="6381354" table:style-name="ce7">
            <text:p>6,381,354</text:p>
          </table:table-cell>
          <table:table-cell office:value-type="float" office:value="828626" table:style-name="ce7">
            <text:p>828,626</text:p>
          </table:table-cell>
          <table:table-cell office:value-type="float" office:value="80" table:style-name="ce7">
            <text:p>80</text:p>
          </table:table-cell>
          <table:table-cell office:value-type="float" office:value="45" table:style-name="ce7">
            <text:p>45</text:p>
          </table:table-cell>
          <table:table-cell office:value-type="float" office:value="125" table:style-name="ce7">
            <text:p>125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83" table:style-name="ce7">
            <text:p>83</text:p>
          </table:table-cell>
          <table:table-cell office:value-type="float" office:value="208" table:style-name="ce7">
            <text:p>20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中市</text:p>
          </table:table-cell>
          <table:table-cell office:value-type="float" office:value="9238" table:style-name="ce7">
            <text:p>9,238</text:p>
          </table:table-cell>
          <table:table-cell office:value-type="float" office:value="2153" table:style-name="ce7">
            <text:p>2,153</text:p>
          </table:table-cell>
          <table:table-cell office:value-type="percentage" office:value="0.23305910370210001" table:style-name="ce8">
            <text:p>23.31%</text:p>
          </table:table-cell>
          <table:table-cell office:value-type="float" office:value="5218" table:style-name="ce7">
            <text:p>5,218</text:p>
          </table:table-cell>
          <table:table-cell office:value-type="float" office:value="2404.1500232234089" table:style-name="ce7">
            <text:p>2,404</text:p>
          </table:table-cell>
          <table:table-cell office:value-type="float" office:value="5176135" table:style-name="ce7">
            <text:p>5,176,135</text:p>
          </table:table-cell>
          <table:table-cell office:value-type="float" office:value="198100" table:style-name="ce7">
            <text:p>198,100</text:p>
          </table:table-cell>
          <table:table-cell office:value-type="float" office:value="25481" table:style-name="ce7">
            <text:p>25,481</text:p>
          </table:table-cell>
          <table:table-cell office:value-type="float" office:value="5399716" table:style-name="ce7">
            <text:p>5,399,716</text:p>
          </table:table-cell>
          <table:table-cell office:value-type="float" office:value="180000" table:style-name="ce7">
            <text:p>180,000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109" table:style-name="ce7">
            <text:p>109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62" table:style-name="ce7">
            <text:p>62</text:p>
          </table:table-cell>
          <table:table-cell office:value-type="float" office:value="171" table:style-name="ce7">
            <text:p>17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南市</text:p>
          </table:table-cell>
          <table:table-cell office:value-type="float" office:value="60016" table:style-name="ce7">
            <text:p>60,016</text:p>
          </table:table-cell>
          <table:table-cell office:value-type="float" office:value="16295" table:style-name="ce7">
            <text:p>16,295</text:p>
          </table:table-cell>
          <table:table-cell office:value-type="percentage" office:value="0.27151093041855512" table:style-name="ce8">
            <text:p>27.15%</text:p>
          </table:table-cell>
          <table:table-cell office:value-type="float" office:value="37154" table:style-name="ce7">
            <text:p>37,154</text:p>
          </table:table-cell>
          <table:table-cell office:value-type="float" office:value="2066.7866830316052" table:style-name="ce7">
            <text:p>2,067</text:p>
          </table:table-cell>
          <table:table-cell office:value-type="float" office:value="33678289" table:style-name="ce7">
            <text:p>33,678,289</text:p>
          </table:table-cell>
          <table:table-cell office:value-type="float" office:value="330156" table:style-name="ce7">
            <text:p>330,156</text:p>
          </table:table-cell>
          <table:table-cell office:value-type="float" office:value="141935" table:style-name="ce7">
            <text:p>141,935</text:p>
          </table:table-cell>
          <table:table-cell office:value-type="float" office:value="34150380" table:style-name="ce7">
            <text:p>34,150,380</text:p>
          </table:table-cell>
          <table:table-cell office:value-type="float" office:value="995566" table:style-name="ce7">
            <text:p>995,566</text:p>
          </table:table-cell>
          <table:table-cell office:value-type="float" office:value="296" table:style-name="ce7">
            <text:p>296</text:p>
          </table:table-cell>
          <table:table-cell office:value-type="float" office:value="292" table:style-name="ce7">
            <text:p>292</text:p>
          </table:table-cell>
          <table:table-cell office:value-type="float" office:value="588" table:style-name="ce7">
            <text:p>588</text:p>
          </table:table-cell>
          <table:table-cell office:value-type="float" office:value="144" table:style-name="ce7">
            <text:p>144</text:p>
          </table:table-cell>
          <table:table-cell office:value-type="float" office:value="260" table:style-name="ce7">
            <text:p>260</text:p>
          </table:table-cell>
          <table:table-cell office:value-type="float" office:value="404" table:style-name="ce7">
            <text:p>404</text:p>
          </table:table-cell>
          <table:table-cell office:value-type="float" office:value="992" table:style-name="ce7">
            <text:p>99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高雄市</text:p>
          </table:table-cell>
          <table:table-cell office:value-type="float" office:value="15314" table:style-name="ce7">
            <text:p>15,314</text:p>
          </table:table-cell>
          <table:table-cell office:value-type="float" office:value="4134" table:style-name="ce7">
            <text:p>4,134</text:p>
          </table:table-cell>
          <table:table-cell office:value-type="percentage" office:value="0.2699490662139219" table:style-name="ce8">
            <text:p>26.99%</text:p>
          </table:table-cell>
          <table:table-cell office:value-type="float" office:value="8813" table:style-name="ce7">
            <text:p>8,813</text:p>
          </table:table-cell>
          <table:table-cell office:value-type="float" office:value="1947.5868408321239" table:style-name="ce7">
            <text:p>1,948</text:p>
          </table:table-cell>
          <table:table-cell office:value-type="float" office:value="8051324" table:style-name="ce7">
            <text:p>8,051,324</text:p>
          </table:table-cell>
          <table:table-cell office:value-type="float" office:value="294490" table:style-name="ce7">
            <text:p>294,490</text:p>
          </table:table-cell>
          <table:table-cell office:value-type="float" office:value="190499" table:style-name="ce7">
            <text:p>190,499</text:p>
          </table:table-cell>
          <table:table-cell office:value-type="float" office:value="8536313" table:style-name="ce7">
            <text:p>8,536,313</text:p>
          </table:table-cell>
          <table:table-cell office:value-type="float" office:value="50659" table:style-name="ce7">
            <text:p>50,659</text:p>
          </table:table-cell>
          <table:table-cell office:value-type="float" office:value="90" table:style-name="ce7">
            <text:p>90</text:p>
          </table:table-cell>
          <table:table-cell office:value-type="float" office:value="67" table:style-name="ce7">
            <text:p>67</text:p>
          </table:table-cell>
          <table:table-cell office:value-type="float" office:value="157" table:style-name="ce7">
            <text:p>157</text:p>
          </table:table-cell>
          <table:table-cell office:value-type="float" office:value="42" table:style-name="ce7">
            <text:p>42</text:p>
          </table:table-cell>
          <table:table-cell office:value-type="float" office:value="68" table:style-name="ce7">
            <text:p>68</text:p>
          </table:table-cell>
          <table:table-cell office:value-type="float" office:value="110" table:style-name="ce7">
            <text:p>110</text:p>
          </table:table-cell>
          <table:table-cell office:value-type="float" office:value="267" table:style-name="ce7">
            <text:p>26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宜蘭縣</text:p>
          </table:table-cell>
          <table:table-cell office:value-type="float" office:value="175801" table:style-name="ce7">
            <text:p>175,801</text:p>
          </table:table-cell>
          <table:table-cell office:value-type="float" office:value="30259" table:style-name="ce7">
            <text:p>30,259</text:p>
          </table:table-cell>
          <table:table-cell office:value-type="percentage" office:value="0.17212075016638129" table:style-name="ce8">
            <text:p>17.21%</text:p>
          </table:table-cell>
          <table:table-cell office:value-type="float" office:value="74071" table:style-name="ce7">
            <text:p>74,071</text:p>
          </table:table-cell>
          <table:table-cell office:value-type="float" office:value="2832.362900294127" table:style-name="ce7">
            <text:p>2,832</text:p>
          </table:table-cell>
          <table:table-cell office:value-type="float" office:value="85704469" table:style-name="ce7">
            <text:p>85,704,469</text:p>
          </table:table-cell>
          <table:table-cell office:value-type="float" office:value="1021801" table:style-name="ce7">
            <text:p>1,021,801</text:p>
          </table:table-cell>
          <table:table-cell office:value-type="float" office:value="158413" table:style-name="ce7">
            <text:p>158,413</text:p>
          </table:table-cell>
          <table:table-cell office:value-type="float" office:value="86884683" table:style-name="ce7">
            <text:p>86,884,683</text:p>
          </table:table-cell>
          <table:table-cell office:value-type="float" office:value="11691163" table:style-name="ce7">
            <text:p>11,691,163</text:p>
          </table:table-cell>
          <table:table-cell office:value-type="float" office:value="998" table:style-name="ce7">
            <text:p>998</text:p>
          </table:table-cell>
          <table:table-cell office:value-type="float" office:value="1068" table:style-name="ce7">
            <text:p>1,068</text:p>
          </table:table-cell>
          <table:table-cell office:value-type="float" office:value="2066" table:style-name="ce7">
            <text:p>2,066</text:p>
          </table:table-cell>
          <table:table-cell office:value-type="float" office:value="363" table:style-name="ce7">
            <text:p>363</text:p>
          </table:table-cell>
          <table:table-cell office:value-type="float" office:value="793" table:style-name="ce7">
            <text:p>793</text:p>
          </table:table-cell>
          <table:table-cell office:value-type="float" office:value="1156" table:style-name="ce7">
            <text:p>1,156</text:p>
          </table:table-cell>
          <table:table-cell office:value-type="float" office:value="3222" table:style-name="ce7">
            <text:p>3,22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縣</text:p>
          </table:table-cell>
          <table:table-cell office:value-type="float" office:value="13268" table:style-name="ce7">
            <text:p>13,268</text:p>
          </table:table-cell>
          <table:table-cell office:value-type="float" office:value="2290" table:style-name="ce7">
            <text:p>2,290</text:p>
          </table:table-cell>
          <table:table-cell office:value-type="percentage" office:value="0.17259571902321369" table:style-name="ce8">
            <text:p>17.26%</text:p>
          </table:table-cell>
          <table:table-cell office:value-type="float" office:value="5950" table:style-name="ce7">
            <text:p>5,950</text:p>
          </table:table-cell>
          <table:table-cell office:value-type="float" office:value="2621.2751091703062" table:style-name="ce7">
            <text:p>2,621</text:p>
          </table:table-cell>
          <table:table-cell office:value-type="float" office:value="6002720" table:style-name="ce7">
            <text:p>6,002,720</text:p>
          </table:table-cell>
          <table:table-cell office:value-type="float" office:value="1382080" table:style-name="ce7">
            <text:p>1,382,080</text:p>
          </table:table-cell>
          <table:table-cell office:value-type="float" office:value="209700" table:style-name="ce7">
            <text:p>209,700</text:p>
          </table:table-cell>
          <table:table-cell office:value-type="float" office:value="7594500" table:style-name="ce7">
            <text:p>7,594,500</text:p>
          </table:table-cell>
          <table:table-cell office:value-type="float" office:value="196650" table:style-name="ce7">
            <text:p>196,650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132" table:style-name="ce7">
            <text:p>132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86" table:style-name="ce7">
            <text:p>86</text:p>
          </table:table-cell>
          <table:table-cell office:value-type="float" office:value="218" table:style-name="ce7">
            <text:p>21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苗栗縣</text:p>
          </table:table-cell>
          <table:table-cell office:value-type="float" office:value="33883" table:style-name="ce7">
            <text:p>33,883</text:p>
          </table:table-cell>
          <table:table-cell office:value-type="float" office:value="7892" table:style-name="ce7">
            <text:p>7,892</text:p>
          </table:table-cell>
          <table:table-cell office:value-type="percentage" office:value="0.23291916300209539" table:style-name="ce8">
            <text:p>23.29%</text:p>
          </table:table-cell>
          <table:table-cell office:value-type="float" office:value="19496" table:style-name="ce7">
            <text:p>19,496</text:p>
          </table:table-cell>
          <table:table-cell office:value-type="float" office:value="3692.0928788646729" table:style-name="ce7">
            <text:p>3,692</text:p>
          </table:table-cell>
          <table:table-cell office:value-type="float" office:value="29137997" table:style-name="ce7">
            <text:p>29,137,997</text:p>
          </table:table-cell>
          <table:table-cell office:value-type="float" office:value="2681788" table:style-name="ce7">
            <text:p>2,681,788</text:p>
          </table:table-cell>
          <table:table-cell office:value-type="float" office:value="534422" table:style-name="ce7">
            <text:p>534,422</text:p>
          </table:table-cell>
          <table:table-cell office:value-type="float" office:value="32354207" table:style-name="ce7">
            <text:p>32,354,207</text:p>
          </table:table-cell>
          <table:table-cell office:value-type="float" office:value="1994545" table:style-name="ce7">
            <text:p>1,994,545</text:p>
          </table:table-cell>
          <table:table-cell office:value-type="float" office:value="229" table:style-name="ce7">
            <text:p>229</text:p>
          </table:table-cell>
          <table:table-cell office:value-type="float" office:value="183" table:style-name="ce7">
            <text:p>183</text:p>
          </table:table-cell>
          <table:table-cell office:value-type="float" office:value="412" table:style-name="ce7">
            <text:p>412</text:p>
          </table:table-cell>
          <table:table-cell office:value-type="float" office:value="177" table:style-name="ce7">
            <text:p>177</text:p>
          </table:table-cell>
          <table:table-cell office:value-type="float" office:value="218" table:style-name="ce7">
            <text:p>218</text:p>
          </table:table-cell>
          <table:table-cell office:value-type="float" office:value="395" table:style-name="ce7">
            <text:p>395</text:p>
          </table:table-cell>
          <table:table-cell office:value-type="float" office:value="807" table:style-name="ce7">
            <text:p>80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彰化縣</text:p>
          </table:table-cell>
          <table:table-cell office:value-type="float" office:value="12028" table:style-name="ce7">
            <text:p>12,028</text:p>
          </table:table-cell>
          <table:table-cell office:value-type="float" office:value="2960" table:style-name="ce7">
            <text:p>2,960</text:p>
          </table:table-cell>
          <table:table-cell office:value-type="percentage" office:value="0.2460924509477885" table:style-name="ce8">
            <text:p>24.61%</text:p>
          </table:table-cell>
          <table:table-cell office:value-type="float" office:value="6617" table:style-name="ce7">
            <text:p>6,617</text:p>
          </table:table-cell>
          <table:table-cell office:value-type="float" office:value="2044.70777027027" table:style-name="ce7">
            <text:p>2,045</text:p>
          </table:table-cell>
          <table:table-cell office:value-type="float" office:value="6052335" table:style-name="ce7">
            <text:p>6,052,335</text:p>
          </table:table-cell>
          <table:table-cell office:value-type="float" office:value="228128" table:style-name="ce7">
            <text:p>228,128</text:p>
          </table:table-cell>
          <table:table-cell office:value-type="float" office:value="0" table:style-name="ce7">
            <text:p>0</text:p>
          </table:table-cell>
          <table:table-cell office:value-type="float" office:value="6280463" table:style-name="ce7">
            <text:p>6,280,463</text:p>
          </table:table-cell>
          <table:table-cell office:value-type="float" office:value="56580" table:style-name="ce7">
            <text:p>56,580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124" table:style-name="ce7">
            <text:p>124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73" table:style-name="ce7">
            <text:p>73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南投縣</text:p>
          </table:table-cell>
          <table:table-cell office:value-type="float" office:value="113925" table:style-name="ce7">
            <text:p>113,925</text:p>
          </table:table-cell>
          <table:table-cell office:value-type="float" office:value="23729" table:style-name="ce7">
            <text:p>23,729</text:p>
          </table:table-cell>
          <table:table-cell office:value-type="percentage" office:value="0.20828615317094579" table:style-name="ce8">
            <text:p>20.83%</text:p>
          </table:table-cell>
          <table:table-cell office:value-type="float" office:value="68775" table:style-name="ce7">
            <text:p>68,775</text:p>
          </table:table-cell>
          <table:table-cell office:value-type="float" office:value="2958.5753297652659" table:style-name="ce7">
            <text:p>2,959</text:p>
          </table:table-cell>
          <table:table-cell office:value-type="float" office:value="70204034" table:style-name="ce7">
            <text:p>70,204,034</text:p>
          </table:table-cell>
          <table:table-cell office:value-type="float" office:value="4346882" table:style-name="ce7">
            <text:p>4,346,882</text:p>
          </table:table-cell>
          <table:table-cell office:value-type="float" office:value="405407" table:style-name="ce7">
            <text:p>405,407</text:p>
          </table:table-cell>
          <table:table-cell office:value-type="float" office:value="74956323" table:style-name="ce7">
            <text:p>74,956,323</text:p>
          </table:table-cell>
          <table:table-cell office:value-type="float" office:value="4198632" table:style-name="ce7">
            <text:p>4,198,632</text:p>
          </table:table-cell>
          <table:table-cell office:value-type="float" office:value="588" table:style-name="ce7">
            <text:p>588</text:p>
          </table:table-cell>
          <table:table-cell office:value-type="float" office:value="416" table:style-name="ce7">
            <text:p>416</text:p>
          </table:table-cell>
          <table:table-cell office:value-type="float" office:value="1004" table:style-name="ce7">
            <text:p>1,004</text:p>
          </table:table-cell>
          <table:table-cell office:value-type="float" office:value="346" table:style-name="ce7">
            <text:p>346</text:p>
          </table:table-cell>
          <table:table-cell office:value-type="float" office:value="487" table:style-name="ce7">
            <text:p>487</text:p>
          </table:table-cell>
          <table:table-cell office:value-type="float" office:value="833" table:style-name="ce7">
            <text:p>833</text:p>
          </table:table-cell>
          <table:table-cell office:value-type="float" office:value="1837" table:style-name="ce7">
            <text:p>1,83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雲林縣</text:p>
          </table:table-cell>
          <table:table-cell office:value-type="float" office:value="8215" table:style-name="ce7">
            <text:p>8,215</text:p>
          </table:table-cell>
          <table:table-cell office:value-type="float" office:value="1254" table:style-name="ce7">
            <text:p>1,254</text:p>
          </table:table-cell>
          <table:table-cell office:value-type="percentage" office:value="0.15264759586122939" table:style-name="ce8">
            <text:p>15.26%</text:p>
          </table:table-cell>
          <table:table-cell office:value-type="float" office:value="3470" table:style-name="ce7">
            <text:p>3,470</text:p>
          </table:table-cell>
          <table:table-cell office:value-type="float" office:value="2577.5207336523131" table:style-name="ce7">
            <text:p>2,578</text:p>
          </table:table-cell>
          <table:table-cell office:value-type="float" office:value="3232211" table:style-name="ce7">
            <text:p>3,232,211</text:p>
          </table:table-cell>
          <table:table-cell office:value-type="float" office:value="655233" table:style-name="ce7">
            <text:p>655,233</text:p>
          </table:table-cell>
          <table:table-cell office:value-type="float" office:value="18700" table:style-name="ce7">
            <text:p>18,700</text:p>
          </table:table-cell>
          <table:table-cell office:value-type="float" office:value="3906144" table:style-name="ce7">
            <text:p>3,906,144</text:p>
          </table:table-cell>
          <table:table-cell office:value-type="float" office:value="82300" table:style-name="ce7">
            <text:p>82,300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83" table:style-name="ce7">
            <text:p>83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59" table:style-name="ce7">
            <text:p>59</text:p>
          </table:table-cell>
          <table:table-cell office:value-type="float" office:value="142" table:style-name="ce7">
            <text:p>14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縣</text:p>
          </table:table-cell>
          <table:table-cell office:value-type="float" office:value="27001" table:style-name="ce7">
            <text:p>27,001</text:p>
          </table:table-cell>
          <table:table-cell office:value-type="float" office:value="5906" table:style-name="ce7">
            <text:p>5,906</text:p>
          </table:table-cell>
          <table:table-cell office:value-type="percentage" office:value="0.21873263953186919" table:style-name="ce8">
            <text:p>21.87%</text:p>
          </table:table-cell>
          <table:table-cell office:value-type="float" office:value="14651" table:style-name="ce7">
            <text:p>14,651</text:p>
          </table:table-cell>
          <table:table-cell office:value-type="float" office:value="2653.6493396545879" table:style-name="ce7">
            <text:p>2,654</text:p>
          </table:table-cell>
          <table:table-cell office:value-type="float" office:value="15672453" table:style-name="ce7">
            <text:p>15,672,453</text:p>
          </table:table-cell>
          <table:table-cell office:value-type="float" office:value="653617" table:style-name="ce7">
            <text:p>653,617</text:p>
          </table:table-cell>
          <table:table-cell office:value-type="float" office:value="146780" table:style-name="ce7">
            <text:p>146,780</text:p>
          </table:table-cell>
          <table:table-cell office:value-type="float" office:value="16472850" table:style-name="ce7">
            <text:p>16,472,850</text:p>
          </table:table-cell>
          <table:table-cell office:value-type="float" office:value="631100" table:style-name="ce7">
            <text:p>631,100</text:p>
          </table:table-cell>
          <table:table-cell office:value-type="float" office:value="192" table:style-name="ce7">
            <text:p>192</text:p>
          </table:table-cell>
          <table:table-cell office:value-type="float" office:value="133" table:style-name="ce7">
            <text:p>133</text:p>
          </table:table-cell>
          <table:table-cell office:value-type="float" office:value="325" table:style-name="ce7">
            <text:p>325</text:p>
          </table:table-cell>
          <table:table-cell office:value-type="float" office:value="62" table:style-name="ce7">
            <text:p>62</text:p>
          </table:table-cell>
          <table:table-cell office:value-type="float" office:value="132" table:style-name="ce7">
            <text:p>132</text:p>
          </table:table-cell>
          <table:table-cell office:value-type="float" office:value="194" table:style-name="ce7">
            <text:p>194</text:p>
          </table:table-cell>
          <table:table-cell office:value-type="float" office:value="519" table:style-name="ce7">
            <text:p>51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屏東縣</text:p>
          </table:table-cell>
          <table:table-cell office:value-type="float" office:value="150598" table:style-name="ce7">
            <text:p>150,598</text:p>
          </table:table-cell>
          <table:table-cell office:value-type="float" office:value="39301" table:style-name="ce7">
            <text:p>39,301</text:p>
          </table:table-cell>
          <table:table-cell office:value-type="percentage" office:value="0.26096628109271042" table:style-name="ce8">
            <text:p>26.10%</text:p>
          </table:table-cell>
          <table:table-cell office:value-type="float" office:value="93439" table:style-name="ce7">
            <text:p>93,439</text:p>
          </table:table-cell>
          <table:table-cell office:value-type="float" office:value="2665.317549171777" table:style-name="ce7">
            <text:p>2,665</text:p>
          </table:table-cell>
          <table:table-cell office:value-type="float" office:value="104749645" table:style-name="ce7">
            <text:p>104,749,645</text:p>
          </table:table-cell>
          <table:table-cell office:value-type="float" office:value="649010" table:style-name="ce7">
            <text:p>649,010</text:p>
          </table:table-cell>
          <table:table-cell office:value-type="float" office:value="567987" table:style-name="ce7">
            <text:p>567,987</text:p>
          </table:table-cell>
          <table:table-cell office:value-type="float" office:value="105966642" table:style-name="ce7">
            <text:p>105,966,642</text:p>
          </table:table-cell>
          <table:table-cell office:value-type="float" office:value="22846357" table:style-name="ce7">
            <text:p>22,846,357</text:p>
          </table:table-cell>
          <table:table-cell office:value-type="float" office:value="657" table:style-name="ce7">
            <text:p>657</text:p>
          </table:table-cell>
          <table:table-cell office:value-type="float" office:value="544" table:style-name="ce7">
            <text:p>544</text:p>
          </table:table-cell>
          <table:table-cell office:value-type="float" office:value="1201" table:style-name="ce7">
            <text:p>1,201</text:p>
          </table:table-cell>
          <table:table-cell office:value-type="float" office:value="279" table:style-name="ce7">
            <text:p>279</text:p>
          </table:table-cell>
          <table:table-cell office:value-type="float" office:value="650" table:style-name="ce7">
            <text:p>650</text:p>
          </table:table-cell>
          <table:table-cell office:value-type="float" office:value="929" table:style-name="ce7">
            <text:p>929</text:p>
          </table:table-cell>
          <table:table-cell office:value-type="float" office:value="2130" table:style-name="ce7">
            <text:p>2,13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東縣</text:p>
          </table:table-cell>
          <table:table-cell office:value-type="float" office:value="162316" table:style-name="ce7">
            <text:p>162,316</text:p>
          </table:table-cell>
          <table:table-cell office:value-type="float" office:value="30912" table:style-name="ce7">
            <text:p>30,912</text:p>
          </table:table-cell>
          <table:table-cell office:value-type="percentage" office:value="0.19044333275832331" table:style-name="ce8">
            <text:p>19.04%</text:p>
          </table:table-cell>
          <table:table-cell office:value-type="float" office:value="69852" table:style-name="ce7">
            <text:p>69,852</text:p>
          </table:table-cell>
          <table:table-cell office:value-type="float" office:value="1970.415987318841" table:style-name="ce7">
            <text:p>1,970</text:p>
          </table:table-cell>
          <table:table-cell office:value-type="float" office:value="60909499" table:style-name="ce7">
            <text:p>60,909,499</text:p>
          </table:table-cell>
          <table:table-cell office:value-type="float" office:value="153200" table:style-name="ce7">
            <text:p>153,200</text:p>
          </table:table-cell>
          <table:table-cell office:value-type="float" office:value="43262" table:style-name="ce7">
            <text:p>43,262</text:p>
          </table:table-cell>
          <table:table-cell office:value-type="float" office:value="61105961" table:style-name="ce7">
            <text:p>61,105,961</text:p>
          </table:table-cell>
          <table:table-cell office:value-type="float" office:value="2869878" table:style-name="ce7">
            <text:p>2,869,878</text:p>
          </table:table-cell>
          <table:table-cell office:value-type="float" office:value="706" table:style-name="ce7">
            <text:p>706</text:p>
          </table:table-cell>
          <table:table-cell office:value-type="float" office:value="819" table:style-name="ce7">
            <text:p>819</text:p>
          </table:table-cell>
          <table:table-cell office:value-type="float" office:value="1525" table:style-name="ce7">
            <text:p>1,525</text:p>
          </table:table-cell>
          <table:table-cell office:value-type="float" office:value="242" table:style-name="ce7">
            <text:p>242</text:p>
          </table:table-cell>
          <table:table-cell office:value-type="float" office:value="507" table:style-name="ce7">
            <text:p>507</text:p>
          </table:table-cell>
          <table:table-cell office:value-type="float" office:value="749" table:style-name="ce7">
            <text:p>749</text:p>
          </table:table-cell>
          <table:table-cell office:value-type="float" office:value="2274" table:style-name="ce7">
            <text:p>2,27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花蓮縣</text:p>
          </table:table-cell>
          <table:table-cell office:value-type="float" office:value="180885" table:style-name="ce7">
            <text:p>180,885</text:p>
          </table:table-cell>
          <table:table-cell office:value-type="float" office:value="36344" table:style-name="ce7">
            <text:p>36,344</text:p>
          </table:table-cell>
          <table:table-cell office:value-type="percentage" office:value="0.2009232385217127" table:style-name="ce8">
            <text:p>20.09%</text:p>
          </table:table-cell>
          <table:table-cell office:value-type="float" office:value="81245" table:style-name="ce7">
            <text:p>81,245</text:p>
          </table:table-cell>
          <table:table-cell office:value-type="float" office:value="1930.0348338102581" table:style-name="ce7">
            <text:p>1,930</text:p>
          </table:table-cell>
          <table:table-cell office:value-type="float" office:value="70145186" table:style-name="ce7">
            <text:p>70,145,186</text:p>
          </table:table-cell>
          <table:table-cell office:value-type="float" office:value="370007" table:style-name="ce7">
            <text:p>370,007</text:p>
          </table:table-cell>
          <table:table-cell office:value-type="float" office:value="123380" table:style-name="ce7">
            <text:p>123,380</text:p>
          </table:table-cell>
          <table:table-cell office:value-type="float" office:value="70638573" table:style-name="ce7">
            <text:p>70,638,573</text:p>
          </table:table-cell>
          <table:table-cell office:value-type="float" office:value="3159707" table:style-name="ce7">
            <text:p>3,159,707</text:p>
          </table:table-cell>
          <table:table-cell office:value-type="float" office:value="997" table:style-name="ce7">
            <text:p>997</text:p>
          </table:table-cell>
          <table:table-cell office:value-type="float" office:value="934" table:style-name="ce7">
            <text:p>934</text:p>
          </table:table-cell>
          <table:table-cell office:value-type="float" office:value="1931" table:style-name="ce7">
            <text:p>1,931</text:p>
          </table:table-cell>
          <table:table-cell office:value-type="float" office:value="312" table:style-name="ce7">
            <text:p>312</text:p>
          </table:table-cell>
          <table:table-cell office:value-type="float" office:value="548" table:style-name="ce7">
            <text:p>548</text:p>
          </table:table-cell>
          <table:table-cell office:value-type="float" office:value="860" table:style-name="ce7">
            <text:p>860</text:p>
          </table:table-cell>
          <table:table-cell office:value-type="float" office:value="2791" table:style-name="ce7">
            <text:p>2,79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澎湖縣</text:p>
          </table:table-cell>
          <table:table-cell office:value-type="float" office:value="161572" table:style-name="ce7">
            <text:p>161,572</text:p>
          </table:table-cell>
          <table:table-cell office:value-type="float" office:value="68458" table:style-name="ce7">
            <text:p>68,458</text:p>
          </table:table-cell>
          <table:table-cell office:value-type="percentage" office:value="0.42369965092961648" table:style-name="ce8">
            <text:p>42.37%</text:p>
          </table:table-cell>
          <table:table-cell office:value-type="float" office:value="149707" table:style-name="ce7">
            <text:p>149,707</text:p>
          </table:table-cell>
          <table:table-cell office:value-type="float" office:value="2484.6200297992932" table:style-name="ce7">
            <text:p>2,485</text:p>
          </table:table-cell>
          <table:table-cell office:value-type="float" office:value="170092118" table:style-name="ce7">
            <text:p>170,092,118</text:p>
          </table:table-cell>
          <table:table-cell office:value-type="float" office:value="379706" table:style-name="ce7">
            <text:p>379,706</text:p>
          </table:table-cell>
          <table:table-cell office:value-type="float" office:value="711252" table:style-name="ce7">
            <text:p>711,252</text:p>
          </table:table-cell>
          <table:table-cell office:value-type="float" office:value="171183076" table:style-name="ce7">
            <text:p>171,183,076</text:p>
          </table:table-cell>
          <table:table-cell office:value-type="float" office:value="38340626" table:style-name="ce7">
            <text:p>38,340,626</text:p>
          </table:table-cell>
          <table:table-cell office:value-type="float" office:value="585" table:style-name="ce7">
            <text:p>585</text:p>
          </table:table-cell>
          <table:table-cell office:value-type="float" office:value="688" table:style-name="ce7">
            <text:p>688</text:p>
          </table:table-cell>
          <table:table-cell office:value-type="float" office:value="1273" table:style-name="ce7">
            <text:p>1,273</text:p>
          </table:table-cell>
          <table:table-cell office:value-type="float" office:value="232" table:style-name="ce7">
            <text:p>232</text:p>
          </table:table-cell>
          <table:table-cell office:value-type="float" office:value="549" table:style-name="ce7">
            <text:p>549</text:p>
          </table:table-cell>
          <table:table-cell office:value-type="float" office:value="781" table:style-name="ce7">
            <text:p>781</text:p>
          </table:table-cell>
          <table:table-cell office:value-type="float" office:value="2054" table:style-name="ce7">
            <text:p>2,05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基隆市</text:p>
          </table:table-cell>
          <table:table-cell office:value-type="float" office:value="310" table:style-name="ce7">
            <text:p>310</text:p>
          </table:table-cell>
          <table:table-cell office:value-type="float" office:value="138" table:style-name="ce7">
            <text:p>138</text:p>
          </table:table-cell>
          <table:table-cell office:value-type="percentage" office:value="0.44516129032258073" table:style-name="ce8">
            <text:p>44.52%</text:p>
          </table:table-cell>
          <table:table-cell office:value-type="float" office:value="280" table:style-name="ce7">
            <text:p>280</text:p>
          </table:table-cell>
          <table:table-cell office:value-type="float" office:value="2190.449275362319" table:style-name="ce7">
            <text:p>2,190</text:p>
          </table:table-cell>
          <table:table-cell office:value-type="float" office:value="302282" table:style-name="ce7">
            <text:p>302,2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2282" table:style-name="ce7">
            <text:p>302,282</text:p>
          </table:table-cell>
          <table:table-cell office:value-type="float" office:value="12000" table:style-name="ce7">
            <text:p>12,0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市</text:p>
          </table:table-cell>
          <table:table-cell office:value-type="float" office:value="310" table:style-name="ce7">
            <text:p>310</text:p>
          </table:table-cell>
          <table:table-cell office:value-type="float" office:value="123" table:style-name="ce7">
            <text:p>123</text:p>
          </table:table-cell>
          <table:table-cell office:value-type="percentage" office:value="0.39677419354838711" table:style-name="ce8">
            <text:p>39.68%</text:p>
          </table:table-cell>
          <table:table-cell office:value-type="float" office:value="244" table:style-name="ce7">
            <text:p>244</text:p>
          </table:table-cell>
          <table:table-cell office:value-type="float" office:value="3660.666666666667" table:style-name="ce7">
            <text:p>3,661</text:p>
          </table:table-cell>
          <table:table-cell office:value-type="float" office:value="450262" table:style-name="ce7">
            <text:p>450,2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0262" table:style-name="ce7">
            <text:p>450,26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市</text:p>
          </table:table-cell>
          <table:table-cell office:value-type="float" office:value="1519" table:style-name="ce7">
            <text:p>1,519</text:p>
          </table:table-cell>
          <table:table-cell office:value-type="float" office:value="510" table:style-name="ce7">
            <text:p>510</text:p>
          </table:table-cell>
          <table:table-cell office:value-type="percentage" office:value="0.3357472021066491" table:style-name="ce8">
            <text:p>33.57%</text:p>
          </table:table-cell>
          <table:table-cell office:value-type="float" office:value="1127" table:style-name="ce7">
            <text:p>1,127</text:p>
          </table:table-cell>
          <table:table-cell office:value-type="float" office:value="2044.9411764705881" table:style-name="ce7">
            <text:p>2,045</text:p>
          </table:table-cell>
          <table:table-cell office:value-type="float" office:value="1042920" table:style-name="ce7">
            <text:p>1,042,920</text:p>
          </table:table-cell>
          <table:table-cell office:value-type="float" office:value="12600" table:style-name="ce7">
            <text:p>12,600</text:p>
          </table:table-cell>
          <table:table-cell office:value-type="float" office:value="104646" table:style-name="ce7">
            <text:p>104,646</text:p>
          </table:table-cell>
          <table:table-cell office:value-type="float" office:value="1160166" table:style-name="ce7">
            <text:p>1,160,166</text:p>
          </table:table-cell>
          <table:table-cell office:value-type="float" office:value="337120" table:style-name="ce7">
            <text:p>337,1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門縣</text:p>
          </table:table-cell>
          <table:table-cell office:value-type="float" office:value="58094" table:style-name="ce7">
            <text:p>58,094</text:p>
          </table:table-cell>
          <table:table-cell office:value-type="float" office:value="14743" table:style-name="ce7">
            <text:p>14,743</text:p>
          </table:table-cell>
          <table:table-cell office:value-type="percentage" office:value="0.253778359210934" table:style-name="ce8">
            <text:p>25.38%</text:p>
          </table:table-cell>
          <table:table-cell office:value-type="float" office:value="28247" table:style-name="ce7">
            <text:p>28,247</text:p>
          </table:table-cell>
          <table:table-cell office:value-type="float" office:value="1782.3778742454051" table:style-name="ce7">
            <text:p>1,782</text:p>
          </table:table-cell>
          <table:table-cell office:value-type="float" office:value="26277597" table:style-name="ce7">
            <text:p>26,277,597</text:p>
          </table:table-cell>
          <table:table-cell office:value-type="float" office:value="150029" table:style-name="ce7">
            <text:p>150,029</text:p>
          </table:table-cell>
          <table:table-cell office:value-type="float" office:value="19929" table:style-name="ce7">
            <text:p>19,929</text:p>
          </table:table-cell>
          <table:table-cell office:value-type="float" office:value="26447555" table:style-name="ce7">
            <text:p>26,447,555</text:p>
          </table:table-cell>
          <table:table-cell office:value-type="float" office:value="449240" table:style-name="ce7">
            <text:p>449,240</text:p>
          </table:table-cell>
          <table:table-cell office:value-type="float" office:value="251" table:style-name="ce7">
            <text:p>251</text:p>
          </table:table-cell>
          <table:table-cell office:value-type="float" office:value="244" table:style-name="ce7">
            <text:p>244</text:p>
          </table:table-cell>
          <table:table-cell office:value-type="float" office:value="495" table:style-name="ce7">
            <text:p>495</text:p>
          </table:table-cell>
          <table:table-cell office:value-type="float" office:value="90" table:style-name="ce7">
            <text:p>90</text:p>
          </table:table-cell>
          <table:table-cell office:value-type="float" office:value="228" table:style-name="ce7">
            <text:p>228</text:p>
          </table:table-cell>
          <table:table-cell office:value-type="float" office:value="318" table:style-name="ce7">
            <text:p>318</text:p>
          </table:table-cell>
          <table:table-cell office:value-type="float" office:value="813" table:style-name="ce7">
            <text:p>81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連江縣</text:p>
          </table:table-cell>
          <table:table-cell office:value-type="float" office:value="36704" table:style-name="ce7">
            <text:p>36,704</text:p>
          </table:table-cell>
          <table:table-cell office:value-type="float" office:value="17371" table:style-name="ce7">
            <text:p>17,371</text:p>
          </table:table-cell>
          <table:table-cell office:value-type="percentage" office:value="0.47327266782911942" table:style-name="ce8">
            <text:p>47.33%</text:p>
          </table:table-cell>
          <table:table-cell office:value-type="float" office:value="33560" table:style-name="ce7">
            <text:p>33,560</text:p>
          </table:table-cell>
          <table:table-cell office:value-type="float" office:value="2021.440216452708" table:style-name="ce7">
            <text:p>2,021</text:p>
          </table:table-cell>
          <table:table-cell office:value-type="float" office:value="35114438" table:style-name="ce7">
            <text:p>35,114,438</text:p>
          </table:table-cell>
          <table:table-cell office:value-type="float" office:value="747020" table:style-name="ce7">
            <text:p>747,020</text:p>
          </table:table-cell>
          <table:table-cell office:value-type="float" office:value="68445" table:style-name="ce7">
            <text:p>68,445</text:p>
          </table:table-cell>
          <table:table-cell office:value-type="float" office:value="35929903" table:style-name="ce7">
            <text:p>35,929,903</text:p>
          </table:table-cell>
          <table:table-cell office:value-type="float" office:value="545385" table:style-name="ce7">
            <text:p>545,385</text:p>
          </table:table-cell>
          <table:table-cell office:value-type="float" office:value="133" table:style-name="ce7">
            <text:p>133</text:p>
          </table:table-cell>
          <table:table-cell office:value-type="float" office:value="128" table:style-name="ce7">
            <text:p>128</text:p>
          </table:table-cell>
          <table:table-cell office:value-type="float" office:value="261" table:style-name="ce7">
            <text:p>261</text:p>
          </table:table-cell>
          <table:table-cell office:value-type="float" office:value="52" table:style-name="ce7">
            <text:p>52</text:p>
          </table:table-cell>
          <table:table-cell office:value-type="float" office:value="139" table:style-name="ce7">
            <text:p>139</text:p>
          </table:table-cell>
          <table:table-cell office:value-type="float" office:value="191" table:style-name="ce7">
            <text:p>191</text:p>
          </table:table-cell>
          <table:table-cell office:value-type="float" office:value="452" table:style-name="ce7">
            <text:p>45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1258910" table:style-name="ce7">
            <text:p>1,258,910</text:p>
          </table:table-cell>
          <table:table-cell office:value-type="float" office:value="314071" table:style-name="ce7">
            <text:p>314,071</text:p>
          </table:table-cell>
          <table:table-cell office:value-type="percentage" office:value="0.2494785171298981" table:style-name="ce8">
            <text:p>24.95%</text:p>
          </table:table-cell>
          <table:table-cell office:value-type="float" office:value="723393" table:style-name="ce7">
            <text:p>723,393</text:p>
          </table:table-cell>
          <table:table-cell office:value-type="float" office:value="2408.7413451098641" table:style-name="ce7">
            <text:p>2,409</text:p>
          </table:table-cell>
          <table:table-cell office:value-type="float" office:value="756515803" table:style-name="ce7">
            <text:p>756,515,803</text:p>
          </table:table-cell>
          <table:table-cell office:value-type="float" office:value="15371890" table:style-name="ce7">
            <text:p>15,371,890</text:p>
          </table:table-cell>
          <table:table-cell office:value-type="float" office:value="3680374" table:style-name="ce7">
            <text:p>3,680,374</text:p>
          </table:table-cell>
          <table:table-cell office:value-type="float" office:value="775568067" table:style-name="ce7">
            <text:p>775,568,067</text:p>
          </table:table-cell>
          <table:table-cell office:value-type="float" office:value="90153244" table:style-name="ce7">
            <text:p>90,153,244</text:p>
          </table:table-cell>
          <table:table-cell office:value-type="float" office:value="6211" table:style-name="ce7">
            <text:p>6,211</text:p>
          </table:table-cell>
          <table:table-cell office:value-type="float" office:value="5932" table:style-name="ce7">
            <text:p>5,932</text:p>
          </table:table-cell>
          <table:table-cell office:value-type="float" office:value="12143" table:style-name="ce7">
            <text:p>12,143</text:p>
          </table:table-cell>
          <table:table-cell office:value-type="float" office:value="2566" table:style-name="ce7">
            <text:p>2,566</text:p>
          </table:table-cell>
          <table:table-cell office:value-type="float" office:value="4964" table:style-name="ce7">
            <text:p>4,964</text:p>
          </table:table-cell>
          <table:table-cell office:value-type="float" office:value="7530" table:style-name="ce7">
            <text:p>7,530</text:p>
          </table:table-cell>
          <table:table-cell office:value-type="float" office:value="19673" table:style-name="ce7">
            <text:p>19,67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6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35" table:default-cell-style-name="ce1"/>
        <table:table-column table:style-name="co17" table:default-cell-style-name="ce1"/>
        <table:table-column table:style-name="co8" table:default-cell-style-name="ce1"/>
        <table:table-column table:style-name="co37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38" table:default-cell-style-name="ce1"/>
        <table:table-column table:style-name="co28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1"/>
          <table:table-cell office:value-type="string" table:style-name="ce2">
            <text:p>2023/2/10列印</text:p>
          </table:table-cell>
          <table:table-cell table:number-columns-repeated="16365" table:style-name="ce1"/>
        </table:table-row>
        <table:table-row table:style-name="ro2">
          <table:table-cell office:value-type="string" table:number-columns-spanned="20" table:number-rows-spanned="1" table:style-name="ce9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6 月 至 2023 年 6 月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style-name="ce3">
            <text:p>填報率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北市</text:p>
          </table:table-cell>
          <table:table-cell office:value-type="float" office:value="26520" table:style-name="ce7">
            <text:p>26,520</text:p>
          </table:table-cell>
          <table:table-cell office:value-type="float" office:value="8058" table:style-name="ce7">
            <text:p>8,058</text:p>
          </table:table-cell>
          <table:table-cell office:value-type="percentage" office:value="0.30384615384615382" table:style-name="ce8">
            <text:p>30.38%</text:p>
          </table:table-cell>
          <table:table-cell office:value-type="float" office:value="18635" table:style-name="ce7">
            <text:p>18,635</text:p>
          </table:table-cell>
          <table:table-cell office:value-type="float" office:value="2720.5645321419711" table:style-name="ce7">
            <text:p>2,721</text:p>
          </table:table-cell>
          <table:table-cell office:value-type="float" office:value="21922309" table:style-name="ce7">
            <text:p>21,922,309</text:p>
          </table:table-cell>
          <table:table-cell office:value-type="float" office:value="739895" table:style-name="ce7">
            <text:p>739,895</text:p>
          </table:table-cell>
          <table:table-cell office:value-type="float" office:value="124589" table:style-name="ce7">
            <text:p>124,589</text:p>
          </table:table-cell>
          <table:table-cell office:value-type="float" office:value="22786793" table:style-name="ce7">
            <text:p>22,786,793</text:p>
          </table:table-cell>
          <table:table-cell office:value-type="float" office:value="978160" table:style-name="ce7">
            <text:p>978,160</text:p>
          </table:table-cell>
          <table:table-cell office:value-type="float" office:value="167" table:style-name="ce7">
            <text:p>167</text:p>
          </table:table-cell>
          <table:table-cell office:value-type="float" office:value="146" table:style-name="ce7">
            <text:p>146</text:p>
          </table:table-cell>
          <table:table-cell office:value-type="float" office:value="313" table:style-name="ce7">
            <text:p>313</text:p>
          </table:table-cell>
          <table:table-cell office:value-type="float" office:value="79" table:style-name="ce7">
            <text:p>79</text:p>
          </table:table-cell>
          <table:table-cell office:value-type="float" office:value="156" table:style-name="ce7">
            <text:p>156</text:p>
          </table:table-cell>
          <table:table-cell office:value-type="float" office:value="235" table:style-name="ce7">
            <text:p>235</text:p>
          </table:table-cell>
          <table:table-cell office:value-type="float" office:value="548" table:style-name="ce7">
            <text:p>54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北市</text:p>
          </table:table-cell>
          <table:table-cell office:value-type="float" office:value="150" table:style-name="ce7">
            <text:p>150</text:p>
          </table:table-cell>
          <table:table-cell office:value-type="float" office:value="5" table:style-name="ce7">
            <text:p>5</text:p>
          </table:table-cell>
          <table:table-cell office:value-type="percentage" office:value="3.3333333333333333E-2" table:style-name="ce8">
            <text:p>3.33%</text:p>
          </table:table-cell>
          <table:table-cell office:value-type="float" office:value="10" table:style-name="ce7">
            <text:p>10</text:p>
          </table:table-cell>
          <table:table-cell office:value-type="float" office:value="6000" table:style-name="ce7">
            <text:p>6,000</text:p>
          </table:table-cell>
          <table:table-cell office:value-type="float" office:value="30000" table:style-name="ce7">
            <text:p>3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桃園市</text:p>
          </table:table-cell>
          <table:table-cell office:value-type="float" office:value="11490" table:style-name="ce7">
            <text:p>11,490</text:p>
          </table:table-cell>
          <table:table-cell office:value-type="float" office:value="2967" table:style-name="ce7">
            <text:p>2,967</text:p>
          </table:table-cell>
          <table:table-cell office:value-type="percentage" office:value="0.25822454308094001" table:style-name="ce8">
            <text:p>25.82%</text:p>
          </table:table-cell>
          <table:table-cell office:value-type="float" office:value="7492" table:style-name="ce7">
            <text:p>7,492</text:p>
          </table:table-cell>
          <table:table-cell office:value-type="float" office:value="2842.99292214358" table:style-name="ce7">
            <text:p>2,843</text:p>
          </table:table-cell>
          <table:table-cell office:value-type="float" office:value="8435160" table:style-name="ce7">
            <text:p>8,435,160</text:p>
          </table:table-cell>
          <table:table-cell office:value-type="float" office:value="719900" table:style-name="ce7">
            <text:p>719,900</text:p>
          </table:table-cell>
          <table:table-cell office:value-type="float" office:value="103700" table:style-name="ce7">
            <text:p>103,700</text:p>
          </table:table-cell>
          <table:table-cell office:value-type="float" office:value="9258760" table:style-name="ce7">
            <text:p>9,258,760</text:p>
          </table:table-cell>
          <table:table-cell office:value-type="float" office:value="601345" table:style-name="ce7">
            <text:p>601,345</text:p>
          </table:table-cell>
          <table:table-cell office:value-type="float" office:value="77" table:style-name="ce7">
            <text:p>77</text:p>
          </table:table-cell>
          <table:table-cell office:value-type="float" office:value="47" table:style-name="ce7">
            <text:p>47</text:p>
          </table:table-cell>
          <table:table-cell office:value-type="float" office:value="124" table:style-name="ce7">
            <text:p>124</text:p>
          </table:table-cell>
          <table:table-cell office:value-type="float" office:value="35" table:style-name="ce7">
            <text:p>35</text:p>
          </table:table-cell>
          <table:table-cell office:value-type="float" office:value="53" table:style-name="ce7">
            <text:p>53</text:p>
          </table:table-cell>
          <table:table-cell office:value-type="float" office:value="88" table:style-name="ce7">
            <text:p>88</text:p>
          </table:table-cell>
          <table:table-cell office:value-type="float" office:value="212" table:style-name="ce7">
            <text:p>21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中市</text:p>
          </table:table-cell>
          <table:table-cell office:value-type="float" office:value="9210" table:style-name="ce7">
            <text:p>9,210</text:p>
          </table:table-cell>
          <table:table-cell office:value-type="float" office:value="2420" table:style-name="ce7">
            <text:p>2,420</text:p>
          </table:table-cell>
          <table:table-cell office:value-type="percentage" office:value="0.26275787187839311" table:style-name="ce8">
            <text:p>26.28%</text:p>
          </table:table-cell>
          <table:table-cell office:value-type="float" office:value="5622" table:style-name="ce7">
            <text:p>5,622</text:p>
          </table:table-cell>
          <table:table-cell office:value-type="float" office:value="2413.7061983471081" table:style-name="ce7">
            <text:p>2,414</text:p>
          </table:table-cell>
          <table:table-cell office:value-type="float" office:value="5841169" table:style-name="ce7">
            <text:p>5,841,169</text:p>
          </table:table-cell>
          <table:table-cell office:value-type="float" office:value="181100" table:style-name="ce7">
            <text:p>181,100</text:p>
          </table:table-cell>
          <table:table-cell office:value-type="float" office:value="27262" table:style-name="ce7">
            <text:p>27,262</text:p>
          </table:table-cell>
          <table:table-cell office:value-type="float" office:value="6049531" table:style-name="ce7">
            <text:p>6,049,531</text:p>
          </table:table-cell>
          <table:table-cell office:value-type="float" office:value="121000" table:style-name="ce7">
            <text:p>121,000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112" table:style-name="ce7">
            <text:p>112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68" table:style-name="ce7">
            <text:p>68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南市</text:p>
          </table:table-cell>
          <table:table-cell office:value-type="float" office:value="60930" table:style-name="ce7">
            <text:p>60,930</text:p>
          </table:table-cell>
          <table:table-cell office:value-type="float" office:value="19582" table:style-name="ce7">
            <text:p>19,582</text:p>
          </table:table-cell>
          <table:table-cell office:value-type="percentage" office:value="0.3213851961267028" table:style-name="ce8">
            <text:p>32.14%</text:p>
          </table:table-cell>
          <table:table-cell office:value-type="float" office:value="45214" table:style-name="ce7">
            <text:p>45,214</text:p>
          </table:table-cell>
          <table:table-cell office:value-type="float" office:value="2207.6032580941678" table:style-name="ce7">
            <text:p>2,208</text:p>
          </table:table-cell>
          <table:table-cell office:value-type="float" office:value="43229287" table:style-name="ce7">
            <text:p>43,229,287</text:p>
          </table:table-cell>
          <table:table-cell office:value-type="float" office:value="345194" table:style-name="ce7">
            <text:p>345,194</text:p>
          </table:table-cell>
          <table:table-cell office:value-type="float" office:value="151687" table:style-name="ce7">
            <text:p>151,687</text:p>
          </table:table-cell>
          <table:table-cell office:value-type="float" office:value="43726168" table:style-name="ce7">
            <text:p>43,726,168</text:p>
          </table:table-cell>
          <table:table-cell office:value-type="float" office:value="6063070" table:style-name="ce7">
            <text:p>6,063,070</text:p>
          </table:table-cell>
          <table:table-cell office:value-type="float" office:value="298" table:style-name="ce7">
            <text:p>298</text:p>
          </table:table-cell>
          <table:table-cell office:value-type="float" office:value="297" table:style-name="ce7">
            <text:p>297</text:p>
          </table:table-cell>
          <table:table-cell office:value-type="float" office:value="595" table:style-name="ce7">
            <text:p>595</text:p>
          </table:table-cell>
          <table:table-cell office:value-type="float" office:value="149" table:style-name="ce7">
            <text:p>149</text:p>
          </table:table-cell>
          <table:table-cell office:value-type="float" office:value="258" table:style-name="ce7">
            <text:p>258</text:p>
          </table:table-cell>
          <table:table-cell office:value-type="float" office:value="407" table:style-name="ce7">
            <text:p>407</text:p>
          </table:table-cell>
          <table:table-cell office:value-type="float" office:value="1002" table:style-name="ce7">
            <text:p>1,00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高雄市</text:p>
          </table:table-cell>
          <table:table-cell office:value-type="float" office:value="14880" table:style-name="ce7">
            <text:p>14,880</text:p>
          </table:table-cell>
          <table:table-cell office:value-type="float" office:value="4400" table:style-name="ce7">
            <text:p>4,400</text:p>
          </table:table-cell>
          <table:table-cell office:value-type="percentage" office:value="0.29569892473118281" table:style-name="ce8">
            <text:p>29.57%</text:p>
          </table:table-cell>
          <table:table-cell office:value-type="float" office:value="9233" table:style-name="ce7">
            <text:p>9,233</text:p>
          </table:table-cell>
          <table:table-cell office:value-type="float" office:value="2061.179090909091" table:style-name="ce7">
            <text:p>2,061</text:p>
          </table:table-cell>
          <table:table-cell office:value-type="float" office:value="9069188" table:style-name="ce7">
            <text:p>9,069,188</text:p>
          </table:table-cell>
          <table:table-cell office:value-type="float" office:value="195700" table:style-name="ce7">
            <text:p>195,700</text:p>
          </table:table-cell>
          <table:table-cell office:value-type="float" office:value="164851" table:style-name="ce7">
            <text:p>164,851</text:p>
          </table:table-cell>
          <table:table-cell office:value-type="float" office:value="9429739" table:style-name="ce7">
            <text:p>9,429,739</text:p>
          </table:table-cell>
          <table:table-cell office:value-type="float" office:value="132522" table:style-name="ce7">
            <text:p>132,522</text:p>
          </table:table-cell>
          <table:table-cell office:value-type="float" office:value="92" table:style-name="ce7">
            <text:p>92</text:p>
          </table:table-cell>
          <table:table-cell office:value-type="float" office:value="65" table:style-name="ce7">
            <text:p>65</text:p>
          </table:table-cell>
          <table:table-cell office:value-type="float" office:value="157" table:style-name="ce7">
            <text:p>157</text:p>
          </table:table-cell>
          <table:table-cell office:value-type="float" office:value="39" table:style-name="ce7">
            <text:p>39</text:p>
          </table:table-cell>
          <table:table-cell office:value-type="float" office:value="71" table:style-name="ce7">
            <text:p>71</text:p>
          </table:table-cell>
          <table:table-cell office:value-type="float" office:value="110" table:style-name="ce7">
            <text:p>110</text:p>
          </table:table-cell>
          <table:table-cell office:value-type="float" office:value="267" table:style-name="ce7">
            <text:p>26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宜蘭縣</text:p>
          </table:table-cell>
          <table:table-cell office:value-type="float" office:value="181140" table:style-name="ce7">
            <text:p>181,140</text:p>
          </table:table-cell>
          <table:table-cell office:value-type="float" office:value="41744" table:style-name="ce7">
            <text:p>41,744</text:p>
          </table:table-cell>
          <table:table-cell office:value-type="percentage" office:value="0.2304515844098487" table:style-name="ce8">
            <text:p>23.05%</text:p>
          </table:table-cell>
          <table:table-cell office:value-type="float" office:value="103445" table:style-name="ce7">
            <text:p>103,445</text:p>
          </table:table-cell>
          <table:table-cell office:value-type="float" office:value="2842.420036412419" table:style-name="ce7">
            <text:p>2,842</text:p>
          </table:table-cell>
          <table:table-cell office:value-type="float" office:value="118653982" table:style-name="ce7">
            <text:p>118,653,982</text:p>
          </table:table-cell>
          <table:table-cell office:value-type="float" office:value="1328169" table:style-name="ce7">
            <text:p>1,328,169</text:p>
          </table:table-cell>
          <table:table-cell office:value-type="float" office:value="157264" table:style-name="ce7">
            <text:p>157,264</text:p>
          </table:table-cell>
          <table:table-cell office:value-type="float" office:value="120139415" table:style-name="ce7">
            <text:p>120,139,415</text:p>
          </table:table-cell>
          <table:table-cell office:value-type="float" office:value="18496340" table:style-name="ce7">
            <text:p>18,496,340</text:p>
          </table:table-cell>
          <table:table-cell office:value-type="float" office:value="996" table:style-name="ce7">
            <text:p>996</text:p>
          </table:table-cell>
          <table:table-cell office:value-type="float" office:value="1082" table:style-name="ce7">
            <text:p>1,082</text:p>
          </table:table-cell>
          <table:table-cell office:value-type="float" office:value="2078" table:style-name="ce7">
            <text:p>2,078</text:p>
          </table:table-cell>
          <table:table-cell office:value-type="float" office:value="368" table:style-name="ce7">
            <text:p>368</text:p>
          </table:table-cell>
          <table:table-cell office:value-type="float" office:value="857" table:style-name="ce7">
            <text:p>857</text:p>
          </table:table-cell>
          <table:table-cell office:value-type="float" office:value="1225" table:style-name="ce7">
            <text:p>1,225</text:p>
          </table:table-cell>
          <table:table-cell office:value-type="float" office:value="3303" table:style-name="ce7">
            <text:p>3,30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縣</text:p>
          </table:table-cell>
          <table:table-cell office:value-type="float" office:value="12840" table:style-name="ce7">
            <text:p>12,840</text:p>
          </table:table-cell>
          <table:table-cell office:value-type="float" office:value="2628" table:style-name="ce7">
            <text:p>2,628</text:p>
          </table:table-cell>
          <table:table-cell office:value-type="percentage" office:value="0.20467289719626169" table:style-name="ce8">
            <text:p>20.47%</text:p>
          </table:table-cell>
          <table:table-cell office:value-type="float" office:value="7085" table:style-name="ce7">
            <text:p>7,085</text:p>
          </table:table-cell>
          <table:table-cell office:value-type="float" office:value="2590.817351598173" table:style-name="ce7">
            <text:p>2,591</text:p>
          </table:table-cell>
          <table:table-cell office:value-type="float" office:value="6808668" table:style-name="ce7">
            <text:p>6,808,668</text:p>
          </table:table-cell>
          <table:table-cell office:value-type="float" office:value="1399300" table:style-name="ce7">
            <text:p>1,399,300</text:p>
          </table:table-cell>
          <table:table-cell office:value-type="float" office:value="203732" table:style-name="ce7">
            <text:p>203,732</text:p>
          </table:table-cell>
          <table:table-cell office:value-type="float" office:value="8411700" table:style-name="ce7">
            <text:p>8,411,700</text:p>
          </table:table-cell>
          <table:table-cell office:value-type="float" office:value="128000" table:style-name="ce7">
            <text:p>128,000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131" table:style-name="ce7">
            <text:p>131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92" table:style-name="ce7">
            <text:p>92</text:p>
          </table:table-cell>
          <table:table-cell office:value-type="float" office:value="223" table:style-name="ce7">
            <text:p>22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苗栗縣</text:p>
          </table:table-cell>
          <table:table-cell office:value-type="float" office:value="32880" table:style-name="ce7">
            <text:p>32,880</text:p>
          </table:table-cell>
          <table:table-cell office:value-type="float" office:value="8017" table:style-name="ce7">
            <text:p>8,017</text:p>
          </table:table-cell>
          <table:table-cell office:value-type="percentage" office:value="0.24382603406326031" table:style-name="ce8">
            <text:p>24.38%</text:p>
          </table:table-cell>
          <table:table-cell office:value-type="float" office:value="19912" table:style-name="ce7">
            <text:p>19,912</text:p>
          </table:table-cell>
          <table:table-cell office:value-type="float" office:value="3906.8942247723589" table:style-name="ce7">
            <text:p>3,907</text:p>
          </table:table-cell>
          <table:table-cell office:value-type="float" office:value="31321571" table:style-name="ce7">
            <text:p>31,321,571</text:p>
          </table:table-cell>
          <table:table-cell office:value-type="float" office:value="3138314" table:style-name="ce7">
            <text:p>3,138,314</text:p>
          </table:table-cell>
          <table:table-cell office:value-type="float" office:value="380965" table:style-name="ce7">
            <text:p>380,965</text:p>
          </table:table-cell>
          <table:table-cell office:value-type="float" office:value="34840850" table:style-name="ce7">
            <text:p>34,840,850</text:p>
          </table:table-cell>
          <table:table-cell office:value-type="float" office:value="2434102" table:style-name="ce7">
            <text:p>2,434,102</text:p>
          </table:table-cell>
          <table:table-cell office:value-type="float" office:value="220" table:style-name="ce7">
            <text:p>220</text:p>
          </table:table-cell>
          <table:table-cell office:value-type="float" office:value="183" table:style-name="ce7">
            <text:p>183</text:p>
          </table:table-cell>
          <table:table-cell office:value-type="float" office:value="403" table:style-name="ce7">
            <text:p>403</text:p>
          </table:table-cell>
          <table:table-cell office:value-type="float" office:value="176" table:style-name="ce7">
            <text:p>176</text:p>
          </table:table-cell>
          <table:table-cell office:value-type="float" office:value="222" table:style-name="ce7">
            <text:p>222</text:p>
          </table:table-cell>
          <table:table-cell office:value-type="float" office:value="398" table:style-name="ce7">
            <text:p>398</text:p>
          </table:table-cell>
          <table:table-cell office:value-type="float" office:value="801" table:style-name="ce7">
            <text:p>80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彰化縣</text:p>
          </table:table-cell>
          <table:table-cell office:value-type="float" office:value="12120" table:style-name="ce7">
            <text:p>12,120</text:p>
          </table:table-cell>
          <table:table-cell office:value-type="float" office:value="3414" table:style-name="ce7">
            <text:p>3,414</text:p>
          </table:table-cell>
          <table:table-cell office:value-type="percentage" office:value="0.28168316831683171" table:style-name="ce8">
            <text:p>28.17%</text:p>
          </table:table-cell>
          <table:table-cell office:value-type="float" office:value="7779" table:style-name="ce7">
            <text:p>7,779</text:p>
          </table:table-cell>
          <table:table-cell office:value-type="float" office:value="2142.272993555946" table:style-name="ce7">
            <text:p>2,142</text:p>
          </table:table-cell>
          <table:table-cell office:value-type="float" office:value="7313720" table:style-name="ce7">
            <text:p>7,313,720</text:p>
          </table:table-cell>
          <table:table-cell office:value-type="float" office:value="266043" table:style-name="ce7">
            <text:p>266,043</text:p>
          </table:table-cell>
          <table:table-cell office:value-type="float" office:value="2000" table:style-name="ce7">
            <text:p>2,000</text:p>
          </table:table-cell>
          <table:table-cell office:value-type="float" office:value="7581763" table:style-name="ce7">
            <text:p>7,581,763</text:p>
          </table:table-cell>
          <table:table-cell office:value-type="float" office:value="269082" table:style-name="ce7">
            <text:p>269,082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125" table:style-name="ce7">
            <text:p>125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南投縣</text:p>
          </table:table-cell>
          <table:table-cell office:value-type="float" office:value="115500" table:style-name="ce7">
            <text:p>115,500</text:p>
          </table:table-cell>
          <table:table-cell office:value-type="float" office:value="28695" table:style-name="ce7">
            <text:p>28,695</text:p>
          </table:table-cell>
          <table:table-cell office:value-type="percentage" office:value="0.24844155844155841" table:style-name="ce8">
            <text:p>24.84%</text:p>
          </table:table-cell>
          <table:table-cell office:value-type="float" office:value="81424" table:style-name="ce7">
            <text:p>81,424</text:p>
          </table:table-cell>
          <table:table-cell office:value-type="float" office:value="2997.6468025788458" table:style-name="ce7">
            <text:p>2,998</text:p>
          </table:table-cell>
          <table:table-cell office:value-type="float" office:value="86017475" table:style-name="ce7">
            <text:p>86,017,475</text:p>
          </table:table-cell>
          <table:table-cell office:value-type="float" office:value="4140837" table:style-name="ce7">
            <text:p>4,140,837</text:p>
          </table:table-cell>
          <table:table-cell office:value-type="float" office:value="249020" table:style-name="ce7">
            <text:p>249,020</text:p>
          </table:table-cell>
          <table:table-cell office:value-type="float" office:value="90407332" table:style-name="ce7">
            <text:p>90,407,332</text:p>
          </table:table-cell>
          <table:table-cell office:value-type="float" office:value="5084765" table:style-name="ce7">
            <text:p>5,084,765</text:p>
          </table:table-cell>
          <table:table-cell office:value-type="float" office:value="589" table:style-name="ce7">
            <text:p>589</text:p>
          </table:table-cell>
          <table:table-cell office:value-type="float" office:value="415" table:style-name="ce7">
            <text:p>415</text:p>
          </table:table-cell>
          <table:table-cell office:value-type="float" office:value="1004" table:style-name="ce7">
            <text:p>1,004</text:p>
          </table:table-cell>
          <table:table-cell office:value-type="float" office:value="356" table:style-name="ce7">
            <text:p>356</text:p>
          </table:table-cell>
          <table:table-cell office:value-type="float" office:value="508" table:style-name="ce7">
            <text:p>508</text:p>
          </table:table-cell>
          <table:table-cell office:value-type="float" office:value="864" table:style-name="ce7">
            <text:p>864</text:p>
          </table:table-cell>
          <table:table-cell office:value-type="float" office:value="1868" table:style-name="ce7">
            <text:p>1,86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雲林縣</text:p>
          </table:table-cell>
          <table:table-cell office:value-type="float" office:value="8310" table:style-name="ce7">
            <text:p>8,310</text:p>
          </table:table-cell>
          <table:table-cell office:value-type="float" office:value="1216" table:style-name="ce7">
            <text:p>1,216</text:p>
          </table:table-cell>
          <table:table-cell office:value-type="percentage" office:value="0.1463297232250301" table:style-name="ce8">
            <text:p>14.63%</text:p>
          </table:table-cell>
          <table:table-cell office:value-type="float" office:value="3460" table:style-name="ce7">
            <text:p>3,460</text:p>
          </table:table-cell>
          <table:table-cell office:value-type="float" office:value="2746.191611842105" table:style-name="ce7">
            <text:p>2,746</text:p>
          </table:table-cell>
          <table:table-cell office:value-type="float" office:value="3339369" table:style-name="ce7">
            <text:p>3,339,369</text:p>
          </table:table-cell>
          <table:table-cell office:value-type="float" office:value="613167" table:style-name="ce7">
            <text:p>613,167</text:p>
          </table:table-cell>
          <table:table-cell office:value-type="float" office:value="23900" table:style-name="ce7">
            <text:p>23,900</text:p>
          </table:table-cell>
          <table:table-cell office:value-type="float" office:value="3976436" table:style-name="ce7">
            <text:p>3,976,436</text:p>
          </table:table-cell>
          <table:table-cell office:value-type="float" office:value="229300" table:style-name="ce7">
            <text:p>229,300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84" table:style-name="ce7">
            <text:p>84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65" table:style-name="ce7">
            <text:p>65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縣</text:p>
          </table:table-cell>
          <table:table-cell office:value-type="float" office:value="25830" table:style-name="ce7">
            <text:p>25,830</text:p>
          </table:table-cell>
          <table:table-cell office:value-type="float" office:value="6106" table:style-name="ce7">
            <text:p>6,106</text:p>
          </table:table-cell>
          <table:table-cell office:value-type="percentage" office:value="0.23639179248935349" table:style-name="ce8">
            <text:p>23.64%</text:p>
          </table:table-cell>
          <table:table-cell office:value-type="float" office:value="15162" table:style-name="ce7">
            <text:p>15,162</text:p>
          </table:table-cell>
          <table:table-cell office:value-type="float" office:value="2642.2409105797578" table:style-name="ce7">
            <text:p>2,642</text:p>
          </table:table-cell>
          <table:table-cell office:value-type="float" office:value="16133523" table:style-name="ce7">
            <text:p>16,133,523</text:p>
          </table:table-cell>
          <table:table-cell office:value-type="float" office:value="366763" table:style-name="ce7">
            <text:p>366,763</text:p>
          </table:table-cell>
          <table:table-cell office:value-type="float" office:value="126300" table:style-name="ce7">
            <text:p>126,300</text:p>
          </table:table-cell>
          <table:table-cell office:value-type="float" office:value="16626586" table:style-name="ce7">
            <text:p>16,626,586</text:p>
          </table:table-cell>
          <table:table-cell office:value-type="float" office:value="895569" table:style-name="ce7">
            <text:p>895,569</text:p>
          </table:table-cell>
          <table:table-cell office:value-type="float" office:value="192" table:style-name="ce7">
            <text:p>192</text:p>
          </table:table-cell>
          <table:table-cell office:value-type="float" office:value="134" table:style-name="ce7">
            <text:p>134</text:p>
          </table:table-cell>
          <table:table-cell office:value-type="float" office:value="326" table:style-name="ce7">
            <text:p>326</text:p>
          </table:table-cell>
          <table:table-cell office:value-type="float" office:value="54" table:style-name="ce7">
            <text:p>54</text:p>
          </table:table-cell>
          <table:table-cell office:value-type="float" office:value="134" table:style-name="ce7">
            <text:p>134</text:p>
          </table:table-cell>
          <table:table-cell office:value-type="float" office:value="188" table:style-name="ce7">
            <text:p>188</text:p>
          </table:table-cell>
          <table:table-cell office:value-type="float" office:value="514" table:style-name="ce7">
            <text:p>51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屏東縣</text:p>
          </table:table-cell>
          <table:table-cell office:value-type="float" office:value="146670" table:style-name="ce7">
            <text:p>146,670</text:p>
          </table:table-cell>
          <table:table-cell office:value-type="float" office:value="49362" table:style-name="ce7">
            <text:p>49,362</text:p>
          </table:table-cell>
          <table:table-cell office:value-type="percentage" office:value="0.33655144201268161" table:style-name="ce8">
            <text:p>33.66%</text:p>
          </table:table-cell>
          <table:table-cell office:value-type="float" office:value="121040" table:style-name="ce7">
            <text:p>121,040</text:p>
          </table:table-cell>
          <table:table-cell office:value-type="float" office:value="2850.659069729752" table:style-name="ce7">
            <text:p>2,851</text:p>
          </table:table-cell>
          <table:table-cell office:value-type="float" office:value="140714233" table:style-name="ce7">
            <text:p>140,714,233</text:p>
          </table:table-cell>
          <table:table-cell office:value-type="float" office:value="684171" table:style-name="ce7">
            <text:p>684,171</text:p>
          </table:table-cell>
          <table:table-cell office:value-type="float" office:value="725103" table:style-name="ce7">
            <text:p>725,103</text:p>
          </table:table-cell>
          <table:table-cell office:value-type="float" office:value="142123507" table:style-name="ce7">
            <text:p>142,123,507</text:p>
          </table:table-cell>
          <table:table-cell office:value-type="float" office:value="25844236" table:style-name="ce7">
            <text:p>25,844,236</text:p>
          </table:table-cell>
          <table:table-cell office:value-type="float" office:value="654" table:style-name="ce7">
            <text:p>654</text:p>
          </table:table-cell>
          <table:table-cell office:value-type="float" office:value="556" table:style-name="ce7">
            <text:p>556</text:p>
          </table:table-cell>
          <table:table-cell office:value-type="float" office:value="1210" table:style-name="ce7">
            <text:p>1,210</text:p>
          </table:table-cell>
          <table:table-cell office:value-type="float" office:value="288" table:style-name="ce7">
            <text:p>288</text:p>
          </table:table-cell>
          <table:table-cell office:value-type="float" office:value="676" table:style-name="ce7">
            <text:p>676</text:p>
          </table:table-cell>
          <table:table-cell office:value-type="float" office:value="964" table:style-name="ce7">
            <text:p>964</text:p>
          </table:table-cell>
          <table:table-cell office:value-type="float" office:value="2174" table:style-name="ce7">
            <text:p>2,17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東縣</text:p>
          </table:table-cell>
          <table:table-cell office:value-type="float" office:value="167730" table:style-name="ce7">
            <text:p>167,730</text:p>
          </table:table-cell>
          <table:table-cell office:value-type="float" office:value="41745" table:style-name="ce7">
            <text:p>41,745</text:p>
          </table:table-cell>
          <table:table-cell office:value-type="percentage" office:value="0.2488821319978537" table:style-name="ce8">
            <text:p>24.89%</text:p>
          </table:table-cell>
          <table:table-cell office:value-type="float" office:value="98100" table:style-name="ce7">
            <text:p>98,100</text:p>
          </table:table-cell>
          <table:table-cell office:value-type="float" office:value="2037.9412384716729" table:style-name="ce7">
            <text:p>2,038</text:p>
          </table:table-cell>
          <table:table-cell office:value-type="float" office:value="85073857" table:style-name="ce7">
            <text:p>85,073,857</text:p>
          </table:table-cell>
          <table:table-cell office:value-type="float" office:value="223110" table:style-name="ce7">
            <text:p>223,110</text:p>
          </table:table-cell>
          <table:table-cell office:value-type="float" office:value="120614" table:style-name="ce7">
            <text:p>120,614</text:p>
          </table:table-cell>
          <table:table-cell office:value-type="float" office:value="85417581" table:style-name="ce7">
            <text:p>85,417,581</text:p>
          </table:table-cell>
          <table:table-cell office:value-type="float" office:value="5764733" table:style-name="ce7">
            <text:p>5,764,733</text:p>
          </table:table-cell>
          <table:table-cell office:value-type="float" office:value="704" table:style-name="ce7">
            <text:p>704</text:p>
          </table:table-cell>
          <table:table-cell office:value-type="float" office:value="829" table:style-name="ce7">
            <text:p>829</text:p>
          </table:table-cell>
          <table:table-cell office:value-type="float" office:value="1533" table:style-name="ce7">
            <text:p>1,533</text:p>
          </table:table-cell>
          <table:table-cell office:value-type="float" office:value="237" table:style-name="ce7">
            <text:p>237</text:p>
          </table:table-cell>
          <table:table-cell office:value-type="float" office:value="539" table:style-name="ce7">
            <text:p>539</text:p>
          </table:table-cell>
          <table:table-cell office:value-type="float" office:value="776" table:style-name="ce7">
            <text:p>776</text:p>
          </table:table-cell>
          <table:table-cell office:value-type="float" office:value="2309" table:style-name="ce7">
            <text:p>2,30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花蓮縣</text:p>
          </table:table-cell>
          <table:table-cell office:value-type="float" office:value="187140" table:style-name="ce7">
            <text:p>187,140</text:p>
          </table:table-cell>
          <table:table-cell office:value-type="float" office:value="49645" table:style-name="ce7">
            <text:p>49,645</text:p>
          </table:table-cell>
          <table:table-cell office:value-type="percentage" office:value="0.26528267607139039" table:style-name="ce8">
            <text:p>26.53%</text:p>
          </table:table-cell>
          <table:table-cell office:value-type="float" office:value="114218" table:style-name="ce7">
            <text:p>114,218</text:p>
          </table:table-cell>
          <table:table-cell office:value-type="float" office:value="2067.3699063349782" table:style-name="ce7">
            <text:p>2,067</text:p>
          </table:table-cell>
          <table:table-cell office:value-type="float" office:value="102634579" table:style-name="ce7">
            <text:p>102,634,579</text:p>
          </table:table-cell>
          <table:table-cell office:value-type="float" office:value="577605" table:style-name="ce7">
            <text:p>577,605</text:p>
          </table:table-cell>
          <table:table-cell office:value-type="float" office:value="147450" table:style-name="ce7">
            <text:p>147,450</text:p>
          </table:table-cell>
          <table:table-cell office:value-type="float" office:value="103359634" table:style-name="ce7">
            <text:p>103,359,634</text:p>
          </table:table-cell>
          <table:table-cell office:value-type="float" office:value="3476955" table:style-name="ce7">
            <text:p>3,476,955</text:p>
          </table:table-cell>
          <table:table-cell office:value-type="float" office:value="999" table:style-name="ce7">
            <text:p>999</text:p>
          </table:table-cell>
          <table:table-cell office:value-type="float" office:value="931" table:style-name="ce7">
            <text:p>931</text:p>
          </table:table-cell>
          <table:table-cell office:value-type="float" office:value="1930" table:style-name="ce7">
            <text:p>1,930</text:p>
          </table:table-cell>
          <table:table-cell office:value-type="float" office:value="324" table:style-name="ce7">
            <text:p>324</text:p>
          </table:table-cell>
          <table:table-cell office:value-type="float" office:value="572" table:style-name="ce7">
            <text:p>572</text:p>
          </table:table-cell>
          <table:table-cell office:value-type="float" office:value="896" table:style-name="ce7">
            <text:p>896</text:p>
          </table:table-cell>
          <table:table-cell office:value-type="float" office:value="2826" table:style-name="ce7">
            <text:p>2,82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澎湖縣</text:p>
          </table:table-cell>
          <table:table-cell office:value-type="float" office:value="160620" table:style-name="ce7">
            <text:p>160,620</text:p>
          </table:table-cell>
          <table:table-cell office:value-type="float" office:value="75642" table:style-name="ce7">
            <text:p>75,642</text:p>
          </table:table-cell>
          <table:table-cell office:value-type="percentage" office:value="0.47093761673515128" table:style-name="ce8">
            <text:p>47.09%</text:p>
          </table:table-cell>
          <table:table-cell office:value-type="float" office:value="166429" table:style-name="ce7">
            <text:p>166,429</text:p>
          </table:table-cell>
          <table:table-cell office:value-type="float" office:value="2530.2297533116521" table:style-name="ce7">
            <text:p>2,530</text:p>
          </table:table-cell>
          <table:table-cell office:value-type="float" office:value="191391639" table:style-name="ce7">
            <text:p>191,391,639</text:p>
          </table:table-cell>
          <table:table-cell office:value-type="float" office:value="507075" table:style-name="ce7">
            <text:p>507,075</text:p>
          </table:table-cell>
          <table:table-cell office:value-type="float" office:value="689947" table:style-name="ce7">
            <text:p>689,947</text:p>
          </table:table-cell>
          <table:table-cell office:value-type="float" office:value="192588661" table:style-name="ce7">
            <text:p>192,588,661</text:p>
          </table:table-cell>
          <table:table-cell office:value-type="float" office:value="12199202" table:style-name="ce7">
            <text:p>12,199,202</text:p>
          </table:table-cell>
          <table:table-cell office:value-type="float" office:value="596" table:style-name="ce7">
            <text:p>596</text:p>
          </table:table-cell>
          <table:table-cell office:value-type="float" office:value="696" table:style-name="ce7">
            <text:p>696</text:p>
          </table:table-cell>
          <table:table-cell office:value-type="float" office:value="1292" table:style-name="ce7">
            <text:p>1,292</text:p>
          </table:table-cell>
          <table:table-cell office:value-type="float" office:value="241" table:style-name="ce7">
            <text:p>241</text:p>
          </table:table-cell>
          <table:table-cell office:value-type="float" office:value="550" table:style-name="ce7">
            <text:p>550</text:p>
          </table:table-cell>
          <table:table-cell office:value-type="float" office:value="791" table:style-name="ce7">
            <text:p>791</text:p>
          </table:table-cell>
          <table:table-cell office:value-type="float" office:value="2083" table:style-name="ce7">
            <text:p>2,08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基隆市</text:p>
          </table:table-cell>
          <table:table-cell office:value-type="float" office:value="300" table:style-name="ce7">
            <text:p>300</text:p>
          </table:table-cell>
          <table:table-cell office:value-type="float" office:value="154" table:style-name="ce7">
            <text:p>154</text:p>
          </table:table-cell>
          <table:table-cell office:value-type="percentage" office:value="0.51333333333333331" table:style-name="ce8">
            <text:p>51.33%</text:p>
          </table:table-cell>
          <table:table-cell office:value-type="float" office:value="330" table:style-name="ce7">
            <text:p>330</text:p>
          </table:table-cell>
          <table:table-cell office:value-type="float" office:value="2160.6883116883118" table:style-name="ce7">
            <text:p>2,161</text:p>
          </table:table-cell>
          <table:table-cell office:value-type="float" office:value="332746" table:style-name="ce7">
            <text:p>332,7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2746" table:style-name="ce7">
            <text:p>332,746</text:p>
          </table:table-cell>
          <table:table-cell office:value-type="float" office:value="18019" table:style-name="ce7">
            <text:p>18,0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市</text:p>
          </table:table-cell>
          <table:table-cell office:value-type="float" office:value="300" table:style-name="ce7">
            <text:p>300</text:p>
          </table:table-cell>
          <table:table-cell office:value-type="float" office:value="145" table:style-name="ce7">
            <text:p>145</text:p>
          </table:table-cell>
          <table:table-cell office:value-type="percentage" office:value="0.48333333333333328" table:style-name="ce8">
            <text:p>48.33%</text:p>
          </table:table-cell>
          <table:table-cell office:value-type="float" office:value="302" table:style-name="ce7">
            <text:p>302</text:p>
          </table:table-cell>
          <table:table-cell office:value-type="float" office:value="2714.4827586206902" table:style-name="ce7">
            <text:p>2,714</text:p>
          </table:table-cell>
          <table:table-cell office:value-type="float" office:value="393600" table:style-name="ce7">
            <text:p>393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3600" table:style-name="ce7">
            <text:p>393,6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市</text:p>
          </table:table-cell>
          <table:table-cell office:value-type="float" office:value="1470" table:style-name="ce7">
            <text:p>1,470</text:p>
          </table:table-cell>
          <table:table-cell office:value-type="float" office:value="594" table:style-name="ce7">
            <text:p>594</text:p>
          </table:table-cell>
          <table:table-cell office:value-type="percentage" office:value="0.40408163265306118" table:style-name="ce8">
            <text:p>40.41%</text:p>
          </table:table-cell>
          <table:table-cell office:value-type="float" office:value="1290" table:style-name="ce7">
            <text:p>1,290</text:p>
          </table:table-cell>
          <table:table-cell office:value-type="float" office:value="2118.5252525252531" table:style-name="ce7">
            <text:p>2,119</text:p>
          </table:table-cell>
          <table:table-cell office:value-type="float" office:value="1258404" table:style-name="ce7">
            <text:p>1,258,404</text:p>
          </table:table-cell>
          <table:table-cell office:value-type="float" office:value="19120" table:style-name="ce7">
            <text:p>19,120</text:p>
          </table:table-cell>
          <table:table-cell office:value-type="float" office:value="112286" table:style-name="ce7">
            <text:p>112,286</text:p>
          </table:table-cell>
          <table:table-cell office:value-type="float" office:value="1389810" table:style-name="ce7">
            <text:p>1,389,81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門縣</text:p>
          </table:table-cell>
          <table:table-cell office:value-type="float" office:value="57060" table:style-name="ce7">
            <text:p>57,060</text:p>
          </table:table-cell>
          <table:table-cell office:value-type="float" office:value="15606" table:style-name="ce7">
            <text:p>15,606</text:p>
          </table:table-cell>
          <table:table-cell office:value-type="percentage" office:value="0.27350157728706631" table:style-name="ce8">
            <text:p>27.35%</text:p>
          </table:table-cell>
          <table:table-cell office:value-type="float" office:value="30083" table:style-name="ce7">
            <text:p>30,083</text:p>
          </table:table-cell>
          <table:table-cell office:value-type="float" office:value="1740.0902217095991" table:style-name="ce7">
            <text:p>1,740</text:p>
          </table:table-cell>
          <table:table-cell office:value-type="float" office:value="27155848" table:style-name="ce7">
            <text:p>27,155,848</text:p>
          </table:table-cell>
          <table:table-cell office:value-type="float" office:value="181988" table:style-name="ce7">
            <text:p>181,988</text:p>
          </table:table-cell>
          <table:table-cell office:value-type="float" office:value="41930" table:style-name="ce7">
            <text:p>41,930</text:p>
          </table:table-cell>
          <table:table-cell office:value-type="float" office:value="27379766" table:style-name="ce7">
            <text:p>27,379,766</text:p>
          </table:table-cell>
          <table:table-cell office:value-type="float" office:value="381000" table:style-name="ce7">
            <text:p>381,000</text:p>
          </table:table-cell>
          <table:table-cell office:value-type="float" office:value="254" table:style-name="ce7">
            <text:p>254</text:p>
          </table:table-cell>
          <table:table-cell office:value-type="float" office:value="243" table:style-name="ce7">
            <text:p>243</text:p>
          </table:table-cell>
          <table:table-cell office:value-type="float" office:value="497" table:style-name="ce7">
            <text:p>497</text:p>
          </table:table-cell>
          <table:table-cell office:value-type="float" office:value="92" table:style-name="ce7">
            <text:p>92</text:p>
          </table:table-cell>
          <table:table-cell office:value-type="float" office:value="226" table:style-name="ce7">
            <text:p>226</text:p>
          </table:table-cell>
          <table:table-cell office:value-type="float" office:value="318" table:style-name="ce7">
            <text:p>318</text:p>
          </table:table-cell>
          <table:table-cell office:value-type="float" office:value="815" table:style-name="ce7">
            <text:p>81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連江縣</text:p>
          </table:table-cell>
          <table:table-cell office:value-type="float" office:value="35730" table:style-name="ce7">
            <text:p>35,730</text:p>
          </table:table-cell>
          <table:table-cell office:value-type="float" office:value="17641" table:style-name="ce7">
            <text:p>17,641</text:p>
          </table:table-cell>
          <table:table-cell office:value-type="percentage" office:value="0.49373075846627479" table:style-name="ce8">
            <text:p>49.37%</text:p>
          </table:table-cell>
          <table:table-cell office:value-type="float" office:value="34773" table:style-name="ce7">
            <text:p>34,773</text:p>
          </table:table-cell>
          <table:table-cell office:value-type="float" office:value="2062.0467660563459" table:style-name="ce7">
            <text:p>2,062</text:p>
          </table:table-cell>
          <table:table-cell office:value-type="float" office:value="36376567" table:style-name="ce7">
            <text:p>36,376,567</text:p>
          </table:table-cell>
          <table:table-cell office:value-type="float" office:value="839835" table:style-name="ce7">
            <text:p>839,835</text:p>
          </table:table-cell>
          <table:table-cell office:value-type="float" office:value="42873" table:style-name="ce7">
            <text:p>42,873</text:p>
          </table:table-cell>
          <table:table-cell office:value-type="float" office:value="37259275" table:style-name="ce7">
            <text:p>37,259,275</text:p>
          </table:table-cell>
          <table:table-cell office:value-type="float" office:value="433200" table:style-name="ce7">
            <text:p>433,200</text:p>
          </table:table-cell>
          <table:table-cell office:value-type="float" office:value="134" table:style-name="ce7">
            <text:p>134</text:p>
          </table:table-cell>
          <table:table-cell office:value-type="float" office:value="129" table:style-name="ce7">
            <text:p>129</text:p>
          </table:table-cell>
          <table:table-cell office:value-type="float" office:value="263" table:style-name="ce7">
            <text:p>263</text:p>
          </table:table-cell>
          <table:table-cell office:value-type="float" office:value="52" table:style-name="ce7">
            <text:p>52</text:p>
          </table:table-cell>
          <table:table-cell office:value-type="float" office:value="140" table:style-name="ce7">
            <text:p>140</text:p>
          </table:table-cell>
          <table:table-cell office:value-type="float" office:value="192" table:style-name="ce7">
            <text:p>192</text:p>
          </table:table-cell>
          <table:table-cell office:value-type="float" office:value="455" table:style-name="ce7">
            <text:p>45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1268820" table:style-name="ce7">
            <text:p>1,268,820</text:p>
          </table:table-cell>
          <table:table-cell office:value-type="float" office:value="379786" table:style-name="ce7">
            <text:p>379,786</text:p>
          </table:table-cell>
          <table:table-cell office:value-type="percentage" office:value="0.29932220488327738" table:style-name="ce8">
            <text:p>29.93%</text:p>
          </table:table-cell>
          <table:table-cell office:value-type="float" office:value="891038" table:style-name="ce7">
            <text:p>891,038</text:p>
          </table:table-cell>
          <table:table-cell office:value-type="float" office:value="2484.1539551220949" table:style-name="ce7">
            <text:p>2,484</text:p>
          </table:table-cell>
          <table:table-cell office:value-type="float" office:value="943446894" table:style-name="ce7">
            <text:p>943,446,894</text:p>
          </table:table-cell>
          <table:table-cell office:value-type="float" office:value="16467286" table:style-name="ce7">
            <text:p>16,467,286</text:p>
          </table:table-cell>
          <table:table-cell office:value-type="float" office:value="3595473" table:style-name="ce7">
            <text:p>3,595,473</text:p>
          </table:table-cell>
          <table:table-cell office:value-type="float" office:value="963509653" table:style-name="ce7">
            <text:p>963,509,653</text:p>
          </table:table-cell>
          <table:table-cell office:value-type="float" office:value="83550600" table:style-name="ce7">
            <text:p>83,550,600</text:p>
          </table:table-cell>
          <table:table-cell office:value-type="float" office:value="6204" table:style-name="ce7">
            <text:p>6,204</text:p>
          </table:table-cell>
          <table:table-cell office:value-type="float" office:value="5991" table:style-name="ce7">
            <text:p>5,991</text:p>
          </table:table-cell>
          <table:table-cell office:value-type="float" office:value="12195" table:style-name="ce7">
            <text:p>12,195</text:p>
          </table:table-cell>
          <table:table-cell office:value-type="float" office:value="2604" table:style-name="ce7">
            <text:p>2,604</text:p>
          </table:table-cell>
          <table:table-cell office:value-type="float" office:value="5144" table:style-name="ce7">
            <text:p>5,144</text:p>
          </table:table-cell>
          <table:table-cell office:value-type="float" office:value="7748" table:style-name="ce7">
            <text:p>7,748</text:p>
          </table:table-cell>
          <table:table-cell office:value-type="float" office:value="19943" table:style-name="ce7">
            <text:p>19,94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7" table:style-name="ta1">
        <table:table-column table:style-name="co3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30" table:number-columns-repeated="3" table:default-cell-style-name="ce1"/>
        <table:table-column table:style-name="co27" table:default-cell-style-name="ce1"/>
        <table:table-column table:style-name="co43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1"/>
          <table:table-cell office:value-type="string" table:style-name="ce2">
            <text:p>2023/2/10列印</text:p>
          </table:table-cell>
          <table:table-cell table:number-columns-repeated="16365" table:style-name="ce1"/>
        </table:table-row>
        <table:table-row table:style-name="ro2">
          <table:table-cell office:value-type="string" table:number-columns-spanned="20" table:number-rows-spanned="1" table:style-name="ce9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7 月 至 2023 年 7 月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3">
            <text:p>填報率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北市</text:p>
          </table:table-cell>
          <table:table-cell office:value-type="float" office:value="25730" table:style-name="ce7">
            <text:p>25,730</text:p>
          </table:table-cell>
          <table:table-cell office:value-type="float" office:value="9383" table:style-name="ce7">
            <text:p>9,383</text:p>
          </table:table-cell>
          <table:table-cell office:value-type="percentage" office:value="0.36467158958414297" table:style-name="ce8">
            <text:p>36.47%</text:p>
          </table:table-cell>
          <table:table-cell office:value-type="float" office:value="22825" table:style-name="ce7">
            <text:p>22,825</text:p>
          </table:table-cell>
          <table:table-cell office:value-type="float" office:value="2725.041244804434" table:style-name="ce7">
            <text:p>2,725</text:p>
          </table:table-cell>
          <table:table-cell office:value-type="float" office:value="25569062" table:style-name="ce7">
            <text:p>25,569,062</text:p>
          </table:table-cell>
          <table:table-cell office:value-type="float" office:value="473529" table:style-name="ce7">
            <text:p>473,529</text:p>
          </table:table-cell>
          <table:table-cell office:value-type="float" office:value="148953" table:style-name="ce7">
            <text:p>148,953</text:p>
          </table:table-cell>
          <table:table-cell office:value-type="float" office:value="26191544" table:style-name="ce7">
            <text:p>26,191,544</text:p>
          </table:table-cell>
          <table:table-cell office:value-type="float" office:value="566233" table:style-name="ce7">
            <text:p>566,233</text:p>
          </table:table-cell>
          <table:table-cell office:value-type="float" office:value="176" table:style-name="ce7">
            <text:p>176</text:p>
          </table:table-cell>
          <table:table-cell office:value-type="float" office:value="141" table:style-name="ce7">
            <text:p>141</text:p>
          </table:table-cell>
          <table:table-cell office:value-type="float" office:value="317" table:style-name="ce7">
            <text:p>317</text:p>
          </table:table-cell>
          <table:table-cell office:value-type="float" office:value="90" table:style-name="ce7">
            <text:p>90</text:p>
          </table:table-cell>
          <table:table-cell office:value-type="float" office:value="133" table:style-name="ce7">
            <text:p>133</text:p>
          </table:table-cell>
          <table:table-cell office:value-type="float" office:value="223" table:style-name="ce7">
            <text:p>223</text:p>
          </table:table-cell>
          <table:table-cell office:value-type="float" office:value="540" table:style-name="ce7">
            <text:p>54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北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桃園市</text:p>
          </table:table-cell>
          <table:table-cell office:value-type="float" office:value="12059" table:style-name="ce7">
            <text:p>12,059</text:p>
          </table:table-cell>
          <table:table-cell office:value-type="float" office:value="4077" table:style-name="ce7">
            <text:p>4,077</text:p>
          </table:table-cell>
          <table:table-cell office:value-type="percentage" office:value="0.3380877353014346" table:style-name="ce8">
            <text:p>33.81%</text:p>
          </table:table-cell>
          <table:table-cell office:value-type="float" office:value="11108" table:style-name="ce7">
            <text:p>11,108</text:p>
          </table:table-cell>
          <table:table-cell office:value-type="float" office:value="2910.2867304390479" table:style-name="ce7">
            <text:p>2,910</text:p>
          </table:table-cell>
          <table:table-cell office:value-type="float" office:value="11865239" table:style-name="ce7">
            <text:p>11,865,239</text:p>
          </table:table-cell>
          <table:table-cell office:value-type="float" office:value="1023930" table:style-name="ce7">
            <text:p>1,023,930</text:p>
          </table:table-cell>
          <table:table-cell office:value-type="float" office:value="4000" table:style-name="ce7">
            <text:p>4,000</text:p>
          </table:table-cell>
          <table:table-cell office:value-type="float" office:value="12893169" table:style-name="ce7">
            <text:p>12,893,169</text:p>
          </table:table-cell>
          <table:table-cell office:value-type="float" office:value="245942" table:style-name="ce7">
            <text:p>245,942</text:p>
          </table:table-cell>
          <table:table-cell office:value-type="float" office:value="80" table:style-name="ce7">
            <text:p>80</text:p>
          </table:table-cell>
          <table:table-cell office:value-type="float" office:value="47" table:style-name="ce7">
            <text:p>47</text:p>
          </table:table-cell>
          <table:table-cell office:value-type="float" office:value="127" table:style-name="ce7">
            <text:p>127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89" table:style-name="ce7">
            <text:p>89</text:p>
          </table:table-cell>
          <table:table-cell office:value-type="float" office:value="216" table:style-name="ce7">
            <text:p>21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6875" table:style-name="ce5">
            <text:p>96.88%</text:p>
          </table:table-cell>
          <table:table-cell office:value-type="string" table:style-name="ce6">
            <text:p>臺中市</text:p>
          </table:table-cell>
          <table:table-cell office:value-type="float" office:value="9889" table:style-name="ce7">
            <text:p>9,889</text:p>
          </table:table-cell>
          <table:table-cell office:value-type="float" office:value="2884" table:style-name="ce7">
            <text:p>2,884</text:p>
          </table:table-cell>
          <table:table-cell office:value-type="percentage" office:value="0.291637172616038" table:style-name="ce8">
            <text:p>29.16%</text:p>
          </table:table-cell>
          <table:table-cell office:value-type="float" office:value="7100" table:style-name="ce7">
            <text:p>7,100</text:p>
          </table:table-cell>
          <table:table-cell office:value-type="float" office:value="2618.5790568654652" table:style-name="ce7">
            <text:p>2,619</text:p>
          </table:table-cell>
          <table:table-cell office:value-type="float" office:value="7551982" table:style-name="ce7">
            <text:p>7,551,982</text:p>
          </table:table-cell>
          <table:table-cell office:value-type="float" office:value="169100" table:style-name="ce7">
            <text:p>169,100</text:p>
          </table:table-cell>
          <table:table-cell office:value-type="float" office:value="8394" table:style-name="ce7">
            <text:p>8,394</text:p>
          </table:table-cell>
          <table:table-cell office:value-type="float" office:value="7729476" table:style-name="ce7">
            <text:p>7,729,476</text:p>
          </table:table-cell>
          <table:table-cell office:value-type="float" office:value="164980" table:style-name="ce7">
            <text:p>164,980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106" table:style-name="ce7">
            <text:p>106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72" table:style-name="ce7">
            <text:p>72</text:p>
          </table:table-cell>
          <table:table-cell office:value-type="float" office:value="178" table:style-name="ce7">
            <text:p>178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南市</text:p>
          </table:table-cell>
          <table:table-cell office:value-type="float" office:value="63054" table:style-name="ce7">
            <text:p>63,054</text:p>
          </table:table-cell>
          <table:table-cell office:value-type="float" office:value="23222" table:style-name="ce7">
            <text:p>23,222</text:p>
          </table:table-cell>
          <table:table-cell office:value-type="percentage" office:value="0.36828749960351442" table:style-name="ce8">
            <text:p>36.83%</text:p>
          </table:table-cell>
          <table:table-cell office:value-type="float" office:value="53864" table:style-name="ce7">
            <text:p>53,864</text:p>
          </table:table-cell>
          <table:table-cell office:value-type="float" office:value="2193.974248557402" table:style-name="ce7">
            <text:p>2,194</text:p>
          </table:table-cell>
          <table:table-cell office:value-type="float" office:value="50948470" table:style-name="ce7">
            <text:p>50,948,470</text:p>
          </table:table-cell>
          <table:table-cell office:value-type="float" office:value="189613" table:style-name="ce7">
            <text:p>189,613</text:p>
          </table:table-cell>
          <table:table-cell office:value-type="float" office:value="388506" table:style-name="ce7">
            <text:p>388,506</text:p>
          </table:table-cell>
          <table:table-cell office:value-type="float" office:value="51526589" table:style-name="ce7">
            <text:p>51,526,589</text:p>
          </table:table-cell>
          <table:table-cell office:value-type="float" office:value="1235774" table:style-name="ce7">
            <text:p>1,235,774</text:p>
          </table:table-cell>
          <table:table-cell office:value-type="float" office:value="306" table:style-name="ce7">
            <text:p>306</text:p>
          </table:table-cell>
          <table:table-cell office:value-type="float" office:value="297" table:style-name="ce7">
            <text:p>297</text:p>
          </table:table-cell>
          <table:table-cell office:value-type="float" office:value="603" table:style-name="ce7">
            <text:p>603</text:p>
          </table:table-cell>
          <table:table-cell office:value-type="float" office:value="158" table:style-name="ce7">
            <text:p>158</text:p>
          </table:table-cell>
          <table:table-cell office:value-type="float" office:value="252" table:style-name="ce7">
            <text:p>252</text:p>
          </table:table-cell>
          <table:table-cell office:value-type="float" office:value="410" table:style-name="ce7">
            <text:p>410</text:p>
          </table:table-cell>
          <table:table-cell office:value-type="float" office:value="1013" table:style-name="ce7">
            <text:p>1,01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5683453237410077" table:style-name="ce5">
            <text:p>95.68%</text:p>
          </table:table-cell>
          <table:table-cell office:value-type="string" table:style-name="ce6">
            <text:p>高雄市</text:p>
          </table:table-cell>
          <table:table-cell office:value-type="float" office:value="14508" table:style-name="ce7">
            <text:p>14,508</text:p>
          </table:table-cell>
          <table:table-cell office:value-type="float" office:value="5040" table:style-name="ce7">
            <text:p>5,040</text:p>
          </table:table-cell>
          <table:table-cell office:value-type="percentage" office:value="0.34739454094292799" table:style-name="ce8">
            <text:p>34.74%</text:p>
          </table:table-cell>
          <table:table-cell office:value-type="float" office:value="11012" table:style-name="ce7">
            <text:p>11,012</text:p>
          </table:table-cell>
          <table:table-cell office:value-type="float" office:value="2022.2906746031749" table:style-name="ce7">
            <text:p>2,022</text:p>
          </table:table-cell>
          <table:table-cell office:value-type="float" office:value="10192345" table:style-name="ce7">
            <text:p>10,192,345</text:p>
          </table:table-cell>
          <table:table-cell office:value-type="float" office:value="225650" table:style-name="ce7">
            <text:p>225,650</text:p>
          </table:table-cell>
          <table:table-cell office:value-type="float" office:value="256350" table:style-name="ce7">
            <text:p>256,350</text:p>
          </table:table-cell>
          <table:table-cell office:value-type="float" office:value="10674345" table:style-name="ce7">
            <text:p>10,674,345</text:p>
          </table:table-cell>
          <table:table-cell office:value-type="float" office:value="70865" table:style-name="ce7">
            <text:p>70,865</text:p>
          </table:table-cell>
          <table:table-cell office:value-type="float" office:value="85" table:style-name="ce7">
            <text:p>85</text:p>
          </table:table-cell>
          <table:table-cell office:value-type="float" office:value="65" table:style-name="ce7">
            <text:p>65</text:p>
          </table:table-cell>
          <table:table-cell office:value-type="float" office:value="150" table:style-name="ce7">
            <text:p>150</text:p>
          </table:table-cell>
          <table:table-cell office:value-type="float" office:value="32" table:style-name="ce7">
            <text:p>32</text:p>
          </table:table-cell>
          <table:table-cell office:value-type="float" office:value="72" table:style-name="ce7">
            <text:p>72</text:p>
          </table:table-cell>
          <table:table-cell office:value-type="float" office:value="104" table:style-name="ce7">
            <text:p>104</text:p>
          </table:table-cell>
          <table:table-cell office:value-type="float" office:value="254" table:style-name="ce7">
            <text:p>254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宜蘭縣</text:p>
          </table:table-cell>
          <table:table-cell office:value-type="float" office:value="187364" table:style-name="ce7">
            <text:p>187,364</text:p>
          </table:table-cell>
          <table:table-cell office:value-type="float" office:value="59169" table:style-name="ce7">
            <text:p>59,169</text:p>
          </table:table-cell>
          <table:table-cell office:value-type="percentage" office:value="0.31579705813283232" table:style-name="ce8">
            <text:p>31.58%</text:p>
          </table:table-cell>
          <table:table-cell office:value-type="float" office:value="152376" table:style-name="ce7">
            <text:p>152,376</text:p>
          </table:table-cell>
          <table:table-cell office:value-type="float" office:value="2936.5777180618229" table:style-name="ce7">
            <text:p>2,937</text:p>
          </table:table-cell>
          <table:table-cell office:value-type="float" office:value="173754367" table:style-name="ce7">
            <text:p>173,754,367</text:p>
          </table:table-cell>
          <table:table-cell office:value-type="float" office:value="1352942" table:style-name="ce7">
            <text:p>1,352,942</text:p>
          </table:table-cell>
          <table:table-cell office:value-type="float" office:value="144355" table:style-name="ce7">
            <text:p>144,355</text:p>
          </table:table-cell>
          <table:table-cell office:value-type="float" office:value="175251664" table:style-name="ce7">
            <text:p>175,251,664</text:p>
          </table:table-cell>
          <table:table-cell office:value-type="float" office:value="12325964" table:style-name="ce7">
            <text:p>12,325,964</text:p>
          </table:table-cell>
          <table:table-cell office:value-type="float" office:value="1019" table:style-name="ce7">
            <text:p>1,019</text:p>
          </table:table-cell>
          <table:table-cell office:value-type="float" office:value="1059" table:style-name="ce7">
            <text:p>1,059</text:p>
          </table:table-cell>
          <table:table-cell office:value-type="float" office:value="2078" table:style-name="ce7">
            <text:p>2,078</text:p>
          </table:table-cell>
          <table:table-cell office:value-type="float" office:value="405" table:style-name="ce7">
            <text:p>405</text:p>
          </table:table-cell>
          <table:table-cell office:value-type="float" office:value="901" table:style-name="ce7">
            <text:p>901</text:p>
          </table:table-cell>
          <table:table-cell office:value-type="float" office:value="1306" table:style-name="ce7">
            <text:p>1,306</text:p>
          </table:table-cell>
          <table:table-cell office:value-type="float" office:value="3384" table:style-name="ce7">
            <text:p>3,38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9047619047619051" table:style-name="ce5">
            <text:p>99.05%</text:p>
          </table:table-cell>
          <table:table-cell office:value-type="string" table:style-name="ce6">
            <text:p>新竹縣</text:p>
          </table:table-cell>
          <table:table-cell office:value-type="float" office:value="13485" table:style-name="ce7">
            <text:p>13,485</text:p>
          </table:table-cell>
          <table:table-cell office:value-type="float" office:value="3569" table:style-name="ce7">
            <text:p>3,569</text:p>
          </table:table-cell>
          <table:table-cell office:value-type="percentage" office:value="0.26466444197256211" table:style-name="ce8">
            <text:p>26.47%</text:p>
          </table:table-cell>
          <table:table-cell office:value-type="float" office:value="9174" table:style-name="ce7">
            <text:p>9,174</text:p>
          </table:table-cell>
          <table:table-cell office:value-type="float" office:value="2625.567385822359" table:style-name="ce7">
            <text:p>2,626</text:p>
          </table:table-cell>
          <table:table-cell office:value-type="float" office:value="9370650" table:style-name="ce7">
            <text:p>9,370,650</text:p>
          </table:table-cell>
          <table:table-cell office:value-type="float" office:value="1790850" table:style-name="ce7">
            <text:p>1,790,850</text:p>
          </table:table-cell>
          <table:table-cell office:value-type="float" office:value="108090" table:style-name="ce7">
            <text:p>108,090</text:p>
          </table:table-cell>
          <table:table-cell office:value-type="float" office:value="11269590" table:style-name="ce7">
            <text:p>11,269,590</text:p>
          </table:table-cell>
          <table:table-cell office:value-type="float" office:value="431863" table:style-name="ce7">
            <text:p>431,863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133" table:style-name="ce7">
            <text:p>133</text:p>
          </table:table-cell>
          <table:table-cell office:value-type="float" office:value="38" table:style-name="ce7">
            <text:p>38</text:p>
          </table:table-cell>
          <table:table-cell office:value-type="float" office:value="58" table:style-name="ce7">
            <text:p>58</text:p>
          </table:table-cell>
          <table:table-cell office:value-type="float" office:value="96" table:style-name="ce7">
            <text:p>96</text:p>
          </table:table-cell>
          <table:table-cell office:value-type="float" office:value="229" table:style-name="ce7">
            <text:p>229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69121813031161472" table:style-name="ce5">
            <text:p>69.12%</text:p>
          </table:table-cell>
          <table:table-cell office:value-type="string" table:style-name="ce6">
            <text:p>苗栗縣</text:p>
          </table:table-cell>
          <table:table-cell office:value-type="float" office:value="23653" table:style-name="ce7">
            <text:p>23,653</text:p>
          </table:table-cell>
          <table:table-cell office:value-type="float" office:value="6531" table:style-name="ce7">
            <text:p>6,531</text:p>
          </table:table-cell>
          <table:table-cell office:value-type="percentage" office:value="0.27611719443622368" table:style-name="ce8">
            <text:p>27.61%</text:p>
          </table:table-cell>
          <table:table-cell office:value-type="float" office:value="15855" table:style-name="ce7">
            <text:p>15,855</text:p>
          </table:table-cell>
          <table:table-cell office:value-type="float" office:value="3873.1335170724242" table:style-name="ce7">
            <text:p>3,873</text:p>
          </table:table-cell>
          <table:table-cell office:value-type="float" office:value="25295435" table:style-name="ce7">
            <text:p>25,295,435</text:p>
          </table:table-cell>
          <table:table-cell office:value-type="float" office:value="1778052" table:style-name="ce7">
            <text:p>1,778,052</text:p>
          </table:table-cell>
          <table:table-cell office:value-type="float" office:value="241398" table:style-name="ce7">
            <text:p>241,398</text:p>
          </table:table-cell>
          <table:table-cell office:value-type="float" office:value="27314885" table:style-name="ce7">
            <text:p>27,314,885</text:p>
          </table:table-cell>
          <table:table-cell office:value-type="float" office:value="867405" table:style-name="ce7">
            <text:p>867,405</text:p>
          </table:table-cell>
          <table:table-cell office:value-type="float" office:value="158" table:style-name="ce7">
            <text:p>158</text:p>
          </table:table-cell>
          <table:table-cell office:value-type="float" office:value="127" table:style-name="ce7">
            <text:p>127</text:p>
          </table:table-cell>
          <table:table-cell office:value-type="float" office:value="285" table:style-name="ce7">
            <text:p>285</text:p>
          </table:table-cell>
          <table:table-cell office:value-type="float" office:value="127" table:style-name="ce7">
            <text:p>127</text:p>
          </table:table-cell>
          <table:table-cell office:value-type="float" office:value="175" table:style-name="ce7">
            <text:p>175</text:p>
          </table:table-cell>
          <table:table-cell office:value-type="float" office:value="302" table:style-name="ce7">
            <text:p>302</text:p>
          </table:table-cell>
          <table:table-cell office:value-type="float" office:value="587" table:style-name="ce7">
            <text:p>587</text:p>
          </table:table-cell>
          <table:table-cell office:value-type="float" office:value="109" table:style-name="ce7">
            <text:p>109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彰化縣</text:p>
          </table:table-cell>
          <table:table-cell office:value-type="float" office:value="12400" table:style-name="ce7">
            <text:p>12,400</text:p>
          </table:table-cell>
          <table:table-cell office:value-type="float" office:value="3787" table:style-name="ce7">
            <text:p>3,787</text:p>
          </table:table-cell>
          <table:table-cell office:value-type="percentage" office:value="0.30540322580645157" table:style-name="ce8">
            <text:p>30.54%</text:p>
          </table:table-cell>
          <table:table-cell office:value-type="float" office:value="9211" table:style-name="ce7">
            <text:p>9,211</text:p>
          </table:table-cell>
          <table:table-cell office:value-type="float" office:value="2153.8090837074201" table:style-name="ce7">
            <text:p>2,154</text:p>
          </table:table-cell>
          <table:table-cell office:value-type="float" office:value="8156475" table:style-name="ce7">
            <text:p>8,156,475</text:p>
          </table:table-cell>
          <table:table-cell office:value-type="float" office:value="257374" table:style-name="ce7">
            <text:p>257,374</text:p>
          </table:table-cell>
          <table:table-cell office:value-type="float" office:value="600" table:style-name="ce7">
            <text:p>600</text:p>
          </table:table-cell>
          <table:table-cell office:value-type="float" office:value="8414449" table:style-name="ce7">
            <text:p>8,414,449</text:p>
          </table:table-cell>
          <table:table-cell office:value-type="float" office:value="21342" table:style-name="ce7">
            <text:p>21,342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123" table:style-name="ce7">
            <text:p>123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188" table:style-name="ce7">
            <text:p>18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3624161073825507" table:style-name="ce5">
            <text:p>93.62%</text:p>
          </table:table-cell>
          <table:table-cell office:value-type="string" table:style-name="ce6">
            <text:p>南投縣</text:p>
          </table:table-cell>
          <table:table-cell office:value-type="float" office:value="113150" table:style-name="ce7">
            <text:p>113,150</text:p>
          </table:table-cell>
          <table:table-cell office:value-type="float" office:value="32565" table:style-name="ce7">
            <text:p>32,565</text:p>
          </table:table-cell>
          <table:table-cell office:value-type="percentage" office:value="0.2878038002651348" table:style-name="ce8">
            <text:p>28.78%</text:p>
          </table:table-cell>
          <table:table-cell office:value-type="float" office:value="92678" table:style-name="ce7">
            <text:p>92,678</text:p>
          </table:table-cell>
          <table:table-cell office:value-type="float" office:value="2988.1446031014889" table:style-name="ce7">
            <text:p>2,988</text:p>
          </table:table-cell>
          <table:table-cell office:value-type="float" office:value="97308929" table:style-name="ce7">
            <text:p>97,308,929</text:p>
          </table:table-cell>
          <table:table-cell office:value-type="float" office:value="4025899" table:style-name="ce7">
            <text:p>4,025,899</text:p>
          </table:table-cell>
          <table:table-cell office:value-type="float" office:value="517225" table:style-name="ce7">
            <text:p>517,225</text:p>
          </table:table-cell>
          <table:table-cell office:value-type="float" office:value="101852053" table:style-name="ce7">
            <text:p>101,852,053</text:p>
          </table:table-cell>
          <table:table-cell office:value-type="float" office:value="7698520" table:style-name="ce7">
            <text:p>7,698,520</text:p>
          </table:table-cell>
          <table:table-cell office:value-type="float" office:value="541" table:style-name="ce7">
            <text:p>541</text:p>
          </table:table-cell>
          <table:table-cell office:value-type="float" office:value="410" table:style-name="ce7">
            <text:p>410</text:p>
          </table:table-cell>
          <table:table-cell office:value-type="float" office:value="951" table:style-name="ce7">
            <text:p>951</text:p>
          </table:table-cell>
          <table:table-cell office:value-type="float" office:value="362" table:style-name="ce7">
            <text:p>362</text:p>
          </table:table-cell>
          <table:table-cell office:value-type="float" office:value="474" table:style-name="ce7">
            <text:p>474</text:p>
          </table:table-cell>
          <table:table-cell office:value-type="float" office:value="836" table:style-name="ce7">
            <text:p>836</text:p>
          </table:table-cell>
          <table:table-cell office:value-type="float" office:value="1787" table:style-name="ce7">
            <text:p>1,787</text:p>
          </table:table-cell>
          <table:table-cell office:value-type="float" office:value="57" table:style-name="ce7">
            <text:p>57</text:p>
          </table:table-cell>
          <table:table-cell table:number-columns-repeated="16364"/>
        </table:table-row>
        <table:table-row table:style-name="ro2">
          <table:table-cell office:value-type="percentage" office:value="0.98611111111111116" table:style-name="ce5">
            <text:p>98.61%</text:p>
          </table:table-cell>
          <table:table-cell office:value-type="string" table:style-name="ce6">
            <text:p>雲林縣</text:p>
          </table:table-cell>
          <table:table-cell office:value-type="float" office:value="8525" table:style-name="ce7">
            <text:p>8,525</text:p>
          </table:table-cell>
          <table:table-cell office:value-type="float" office:value="1529" table:style-name="ce7">
            <text:p>1,529</text:p>
          </table:table-cell>
          <table:table-cell office:value-type="percentage" office:value="0.17935483870967739" table:style-name="ce8">
            <text:p>17.94%</text:p>
          </table:table-cell>
          <table:table-cell office:value-type="float" office:value="4272" table:style-name="ce7">
            <text:p>4,272</text:p>
          </table:table-cell>
          <table:table-cell office:value-type="float" office:value="2907.311314584696" table:style-name="ce7">
            <text:p>2,907</text:p>
          </table:table-cell>
          <table:table-cell office:value-type="float" office:value="4445279" table:style-name="ce7">
            <text:p>4,445,279</text:p>
          </table:table-cell>
          <table:table-cell office:value-type="float" office:value="549560" table:style-name="ce7">
            <text:p>549,560</text:p>
          </table:table-cell>
          <table:table-cell office:value-type="float" office:value="22800" table:style-name="ce7">
            <text:p>22,800</text:p>
          </table:table-cell>
          <table:table-cell office:value-type="float" office:value="5017639" table:style-name="ce7">
            <text:p>5,017,639</text:p>
          </table:table-cell>
          <table:table-cell office:value-type="float" office:value="102500" table:style-name="ce7">
            <text:p>102,500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82" table:style-name="ce7">
            <text:p>82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55" table:style-name="ce7">
            <text:p>55</text:p>
          </table:table-cell>
          <table:table-cell office:value-type="float" office:value="137" table:style-name="ce7">
            <text:p>137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縣</text:p>
          </table:table-cell>
          <table:table-cell office:value-type="float" office:value="27125" table:style-name="ce7">
            <text:p>27,125</text:p>
          </table:table-cell>
          <table:table-cell office:value-type="float" office:value="7253" table:style-name="ce7">
            <text:p>7,253</text:p>
          </table:table-cell>
          <table:table-cell office:value-type="percentage" office:value="0.26739170506912441" table:style-name="ce8">
            <text:p>26.74%</text:p>
          </table:table-cell>
          <table:table-cell office:value-type="float" office:value="18587" table:style-name="ce7">
            <text:p>18,587</text:p>
          </table:table-cell>
          <table:table-cell office:value-type="float" office:value="2675.4781469736658" table:style-name="ce7">
            <text:p>2,675</text:p>
          </table:table-cell>
          <table:table-cell office:value-type="float" office:value="19405243" table:style-name="ce7">
            <text:p>19,405,243</text:p>
          </table:table-cell>
          <table:table-cell office:value-type="float" office:value="812672" table:style-name="ce7">
            <text:p>812,672</text:p>
          </table:table-cell>
          <table:table-cell office:value-type="float" office:value="196450" table:style-name="ce7">
            <text:p>196,450</text:p>
          </table:table-cell>
          <table:table-cell office:value-type="float" office:value="20414365" table:style-name="ce7">
            <text:p>20,414,365</text:p>
          </table:table-cell>
          <table:table-cell office:value-type="float" office:value="706300" table:style-name="ce7">
            <text:p>706,300</text:p>
          </table:table-cell>
          <table:table-cell office:value-type="float" office:value="192" table:style-name="ce7">
            <text:p>192</text:p>
          </table:table-cell>
          <table:table-cell office:value-type="float" office:value="139" table:style-name="ce7">
            <text:p>139</text:p>
          </table:table-cell>
          <table:table-cell office:value-type="float" office:value="331" table:style-name="ce7">
            <text:p>331</text:p>
          </table:table-cell>
          <table:table-cell office:value-type="float" office:value="50" table:style-name="ce7">
            <text:p>50</text:p>
          </table:table-cell>
          <table:table-cell office:value-type="float" office:value="131" table:style-name="ce7">
            <text:p>131</text:p>
          </table:table-cell>
          <table:table-cell office:value-type="float" office:value="181" table:style-name="ce7">
            <text:p>181</text:p>
          </table:table-cell>
          <table:table-cell office:value-type="float" office:value="512" table:style-name="ce7">
            <text:p>51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屏東縣</text:p>
          </table:table-cell>
          <table:table-cell office:value-type="float" office:value="153450" table:style-name="ce7">
            <text:p>153,450</text:p>
          </table:table-cell>
          <table:table-cell office:value-type="float" office:value="59655" table:style-name="ce7">
            <text:p>59,655</text:p>
          </table:table-cell>
          <table:table-cell office:value-type="percentage" office:value="0.38875855327468228" table:style-name="ce8">
            <text:p>38.88%</text:p>
          </table:table-cell>
          <table:table-cell office:value-type="float" office:value="149943" table:style-name="ce7">
            <text:p>149,943</text:p>
          </table:table-cell>
          <table:table-cell office:value-type="float" office:value="2928.2648227307009" table:style-name="ce7">
            <text:p>2,928</text:p>
          </table:table-cell>
          <table:table-cell office:value-type="float" office:value="174685638" table:style-name="ce7">
            <text:p>174,685,638</text:p>
          </table:table-cell>
          <table:table-cell office:value-type="float" office:value="672810" table:style-name="ce7">
            <text:p>672,810</text:p>
          </table:table-cell>
          <table:table-cell office:value-type="float" office:value="1447150" table:style-name="ce7">
            <text:p>1,447,150</text:p>
          </table:table-cell>
          <table:table-cell office:value-type="float" office:value="176805598" table:style-name="ce7">
            <text:p>176,805,598</text:p>
          </table:table-cell>
          <table:table-cell office:value-type="float" office:value="22468738" table:style-name="ce7">
            <text:p>22,468,738</text:p>
          </table:table-cell>
          <table:table-cell office:value-type="float" office:value="661" table:style-name="ce7">
            <text:p>661</text:p>
          </table:table-cell>
          <table:table-cell office:value-type="float" office:value="560" table:style-name="ce7">
            <text:p>560</text:p>
          </table:table-cell>
          <table:table-cell office:value-type="float" office:value="1221" table:style-name="ce7">
            <text:p>1,221</text:p>
          </table:table-cell>
          <table:table-cell office:value-type="float" office:value="308" table:style-name="ce7">
            <text:p>308</text:p>
          </table:table-cell>
          <table:table-cell office:value-type="float" office:value="667" table:style-name="ce7">
            <text:p>667</text:p>
          </table:table-cell>
          <table:table-cell office:value-type="float" office:value="975" table:style-name="ce7">
            <text:p>975</text:p>
          </table:table-cell>
          <table:table-cell office:value-type="float" office:value="2196" table:style-name="ce7">
            <text:p>2,19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東縣</text:p>
          </table:table-cell>
          <table:table-cell office:value-type="float" office:value="174809" table:style-name="ce7">
            <text:p>174,809</text:p>
          </table:table-cell>
          <table:table-cell office:value-type="float" office:value="63930" table:style-name="ce7">
            <text:p>63,930</text:p>
          </table:table-cell>
          <table:table-cell office:value-type="percentage" office:value="0.36571343580708088" table:style-name="ce8">
            <text:p>36.57%</text:p>
          </table:table-cell>
          <table:table-cell office:value-type="float" office:value="159007" table:style-name="ce7">
            <text:p>159,007</text:p>
          </table:table-cell>
          <table:table-cell office:value-type="float" office:value="2174.167261066792" table:style-name="ce7">
            <text:p>2,174</text:p>
          </table:table-cell>
          <table:table-cell office:value-type="float" office:value="138994513" table:style-name="ce7">
            <text:p>138,994,513</text:p>
          </table:table-cell>
          <table:table-cell office:value-type="float" office:value="368280" table:style-name="ce7">
            <text:p>368,280</text:p>
          </table:table-cell>
          <table:table-cell office:value-type="float" office:value="158448" table:style-name="ce7">
            <text:p>158,448</text:p>
          </table:table-cell>
          <table:table-cell office:value-type="float" office:value="139521241" table:style-name="ce7">
            <text:p>139,521,241</text:p>
          </table:table-cell>
          <table:table-cell office:value-type="float" office:value="2542279" table:style-name="ce7">
            <text:p>2,542,279</text:p>
          </table:table-cell>
          <table:table-cell office:value-type="float" office:value="726" table:style-name="ce7">
            <text:p>726</text:p>
          </table:table-cell>
          <table:table-cell office:value-type="float" office:value="830" table:style-name="ce7">
            <text:p>830</text:p>
          </table:table-cell>
          <table:table-cell office:value-type="float" office:value="1556" table:style-name="ce7">
            <text:p>1,556</text:p>
          </table:table-cell>
          <table:table-cell office:value-type="float" office:value="272" table:style-name="ce7">
            <text:p>272</text:p>
          </table:table-cell>
          <table:table-cell office:value-type="float" office:value="587" table:style-name="ce7">
            <text:p>587</text:p>
          </table:table-cell>
          <table:table-cell office:value-type="float" office:value="859" table:style-name="ce7">
            <text:p>859</text:p>
          </table:table-cell>
          <table:table-cell office:value-type="float" office:value="2415" table:style-name="ce7">
            <text:p>2,41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花蓮縣</text:p>
          </table:table-cell>
          <table:table-cell office:value-type="float" office:value="156891" table:style-name="ce7">
            <text:p>156,891</text:p>
          </table:table-cell>
          <table:table-cell office:value-type="float" office:value="55424" table:style-name="ce7">
            <text:p>55,424</text:p>
          </table:table-cell>
          <table:table-cell office:value-type="percentage" office:value="0.35326436825566793" table:style-name="ce8">
            <text:p>35.33%</text:p>
          </table:table-cell>
          <table:table-cell office:value-type="float" office:value="131980" table:style-name="ce7">
            <text:p>131,980</text:p>
          </table:table-cell>
          <table:table-cell office:value-type="float" office:value="2110.0603890011548" table:style-name="ce7">
            <text:p>2,110</text:p>
          </table:table-cell>
          <table:table-cell office:value-type="float" office:value="116947987" table:style-name="ce7">
            <text:p>116,947,987</text:p>
          </table:table-cell>
          <table:table-cell office:value-type="float" office:value="290960" table:style-name="ce7">
            <text:p>290,960</text:p>
          </table:table-cell>
          <table:table-cell office:value-type="float" office:value="113667" table:style-name="ce7">
            <text:p>113,667</text:p>
          </table:table-cell>
          <table:table-cell office:value-type="float" office:value="117352614" table:style-name="ce7">
            <text:p>117,352,614</text:p>
          </table:table-cell>
          <table:table-cell office:value-type="float" office:value="2046644" table:style-name="ce7">
            <text:p>2,046,644</text:p>
          </table:table-cell>
          <table:table-cell office:value-type="float" office:value="1171" table:style-name="ce7">
            <text:p>1,171</text:p>
          </table:table-cell>
          <table:table-cell office:value-type="float" office:value="727" table:style-name="ce7">
            <text:p>727</text:p>
          </table:table-cell>
          <table:table-cell office:value-type="float" office:value="1898" table:style-name="ce7">
            <text:p>1,898</text:p>
          </table:table-cell>
          <table:table-cell office:value-type="float" office:value="262" table:style-name="ce7">
            <text:p>262</text:p>
          </table:table-cell>
          <table:table-cell office:value-type="float" office:value="490" table:style-name="ce7">
            <text:p>490</text:p>
          </table:table-cell>
          <table:table-cell office:value-type="float" office:value="752" table:style-name="ce7">
            <text:p>752</text:p>
          </table:table-cell>
          <table:table-cell office:value-type="float" office:value="2650" table:style-name="ce7">
            <text:p>2,65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9837530463038182" table:style-name="ce5">
            <text:p>99.84%</text:p>
          </table:table-cell>
          <table:table-cell office:value-type="string" table:style-name="ce6">
            <text:p>澎湖縣</text:p>
          </table:table-cell>
          <table:table-cell office:value-type="float" office:value="160952" table:style-name="ce7">
            <text:p>160,952</text:p>
          </table:table-cell>
          <table:table-cell office:value-type="float" office:value="51420" table:style-name="ce7">
            <text:p>51,420</text:p>
          </table:table-cell>
          <table:table-cell office:value-type="percentage" office:value="0.31947412893284949" table:style-name="ce8">
            <text:p>31.95%</text:p>
          </table:table-cell>
          <table:table-cell office:value-type="float" office:value="113802" table:style-name="ce7">
            <text:p>113,802</text:p>
          </table:table-cell>
          <table:table-cell office:value-type="float" office:value="2468.954434072346" table:style-name="ce7">
            <text:p>2,469</text:p>
          </table:table-cell>
          <table:table-cell office:value-type="float" office:value="126953637" table:style-name="ce7">
            <text:p>126,953,637</text:p>
          </table:table-cell>
          <table:table-cell office:value-type="float" office:value="247925" table:style-name="ce7">
            <text:p>247,925</text:p>
          </table:table-cell>
          <table:table-cell office:value-type="float" office:value="60766" table:style-name="ce7">
            <text:p>60,766</text:p>
          </table:table-cell>
          <table:table-cell office:value-type="float" office:value="127262328" table:style-name="ce7">
            <text:p>127,262,328</text:p>
          </table:table-cell>
          <table:table-cell office:value-type="float" office:value="11895202" table:style-name="ce7">
            <text:p>11,895,202</text:p>
          </table:table-cell>
          <table:table-cell office:value-type="float" office:value="592" table:style-name="ce7">
            <text:p>592</text:p>
          </table:table-cell>
          <table:table-cell office:value-type="float" office:value="695" table:style-name="ce7">
            <text:p>695</text:p>
          </table:table-cell>
          <table:table-cell office:value-type="float" office:value="1287" table:style-name="ce7">
            <text:p>1,287</text:p>
          </table:table-cell>
          <table:table-cell office:value-type="float" office:value="211" table:style-name="ce7">
            <text:p>211</text:p>
          </table:table-cell>
          <table:table-cell office:value-type="float" office:value="514" table:style-name="ce7">
            <text:p>514</text:p>
          </table:table-cell>
          <table:table-cell office:value-type="float" office:value="725" table:style-name="ce7">
            <text:p>725</text:p>
          </table:table-cell>
          <table:table-cell office:value-type="float" office:value="2012" table:style-name="ce7">
            <text:p>2,012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基隆市</text:p>
          </table:table-cell>
          <table:table-cell office:value-type="float" office:value="310" table:style-name="ce7">
            <text:p>310</text:p>
          </table:table-cell>
          <table:table-cell office:value-type="float" office:value="199" table:style-name="ce7">
            <text:p>199</text:p>
          </table:table-cell>
          <table:table-cell office:value-type="percentage" office:value="0.64193548387096777" table:style-name="ce8">
            <text:p>64.19%</text:p>
          </table:table-cell>
          <table:table-cell office:value-type="float" office:value="390" table:style-name="ce7">
            <text:p>390</text:p>
          </table:table-cell>
          <table:table-cell office:value-type="float" office:value="2158.6633165829139" table:style-name="ce7">
            <text:p>2,159</text:p>
          </table:table-cell>
          <table:table-cell office:value-type="float" office:value="429574" table:style-name="ce7">
            <text:p>429,5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9574" table:style-name="ce7">
            <text:p>429,57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市</text:p>
          </table:table-cell>
          <table:table-cell office:value-type="float" office:value="310" table:style-name="ce7">
            <text:p>310</text:p>
          </table:table-cell>
          <table:table-cell office:value-type="float" office:value="156" table:style-name="ce7">
            <text:p>156</text:p>
          </table:table-cell>
          <table:table-cell office:value-type="percentage" office:value="0.50322580645161286" table:style-name="ce8">
            <text:p>50.32%</text:p>
          </table:table-cell>
          <table:table-cell office:value-type="float" office:value="303" table:style-name="ce7">
            <text:p>303</text:p>
          </table:table-cell>
          <table:table-cell office:value-type="float" office:value="3459.3782051282051" table:style-name="ce7">
            <text:p>3,459</text:p>
          </table:table-cell>
          <table:table-cell office:value-type="float" office:value="539663" table:style-name="ce7">
            <text:p>539,6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9663" table:style-name="ce7">
            <text:p>539,66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市</text:p>
          </table:table-cell>
          <table:table-cell office:value-type="float" office:value="1519" table:style-name="ce7">
            <text:p>1,519</text:p>
          </table:table-cell>
          <table:table-cell office:value-type="float" office:value="670" table:style-name="ce7">
            <text:p>670</text:p>
          </table:table-cell>
          <table:table-cell office:value-type="percentage" office:value="0.4410796576695194" table:style-name="ce8">
            <text:p>44.11%</text:p>
          </table:table-cell>
          <table:table-cell office:value-type="float" office:value="1562" table:style-name="ce7">
            <text:p>1,562</text:p>
          </table:table-cell>
          <table:table-cell office:value-type="float" office:value="2213.5358208955222" table:style-name="ce7">
            <text:p>2,214</text:p>
          </table:table-cell>
          <table:table-cell office:value-type="float" office:value="1483069" table:style-name="ce7">
            <text:p>1,483,069</text:p>
          </table:table-cell>
          <table:table-cell office:value-type="float" office:value="30825" table:style-name="ce7">
            <text:p>30,825</text:p>
          </table:table-cell>
          <table:table-cell office:value-type="float" office:value="97108" table:style-name="ce7">
            <text:p>97,108</text:p>
          </table:table-cell>
          <table:table-cell office:value-type="float" office:value="1611002" table:style-name="ce7">
            <text:p>1,611,002</text:p>
          </table:table-cell>
          <table:table-cell office:value-type="float" office:value="118000" table:style-name="ce7">
            <text:p>118,00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門縣</text:p>
          </table:table-cell>
          <table:table-cell office:value-type="float" office:value="57133" table:style-name="ce7">
            <text:p>57,133</text:p>
          </table:table-cell>
          <table:table-cell office:value-type="float" office:value="15313" table:style-name="ce7">
            <text:p>15,313</text:p>
          </table:table-cell>
          <table:table-cell office:value-type="percentage" office:value="0.26802373409413122" table:style-name="ce8">
            <text:p>26.80%</text:p>
          </table:table-cell>
          <table:table-cell office:value-type="float" office:value="29896" table:style-name="ce7">
            <text:p>29,896</text:p>
          </table:table-cell>
          <table:table-cell office:value-type="float" office:value="1771.395807483837" table:style-name="ce7">
            <text:p>1,771</text:p>
          </table:table-cell>
          <table:table-cell office:value-type="float" office:value="27125384" table:style-name="ce7">
            <text:p>27,125,384</text:p>
          </table:table-cell>
          <table:table-cell office:value-type="float" office:value="124896" table:style-name="ce7">
            <text:p>124,896</text:p>
          </table:table-cell>
          <table:table-cell office:value-type="float" office:value="40021" table:style-name="ce7">
            <text:p>40,021</text:p>
          </table:table-cell>
          <table:table-cell office:value-type="float" office:value="27290301" table:style-name="ce7">
            <text:p>27,290,301</text:p>
          </table:table-cell>
          <table:table-cell office:value-type="float" office:value="426446" table:style-name="ce7">
            <text:p>426,446</text:p>
          </table:table-cell>
          <table:table-cell office:value-type="float" office:value="263" table:style-name="ce7">
            <text:p>263</text:p>
          </table:table-cell>
          <table:table-cell office:value-type="float" office:value="250" table:style-name="ce7">
            <text:p>250</text:p>
          </table:table-cell>
          <table:table-cell office:value-type="float" office:value="513" table:style-name="ce7">
            <text:p>513</text:p>
          </table:table-cell>
          <table:table-cell office:value-type="float" office:value="73" table:style-name="ce7">
            <text:p>73</text:p>
          </table:table-cell>
          <table:table-cell office:value-type="float" office:value="219" table:style-name="ce7">
            <text:p>219</text:p>
          </table:table-cell>
          <table:table-cell office:value-type="float" office:value="292" table:style-name="ce7">
            <text:p>292</text:p>
          </table:table-cell>
          <table:table-cell office:value-type="float" office:value="805" table:style-name="ce7">
            <text:p>80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連江縣</text:p>
          </table:table-cell>
          <table:table-cell office:value-type="float" office:value="36053" table:style-name="ce7">
            <text:p>36,053</text:p>
          </table:table-cell>
          <table:table-cell office:value-type="float" office:value="13198" table:style-name="ce7">
            <text:p>13,198</text:p>
          </table:table-cell>
          <table:table-cell office:value-type="percentage" office:value="0.36607217152525451" table:style-name="ce8">
            <text:p>36.61%</text:p>
          </table:table-cell>
          <table:table-cell office:value-type="float" office:value="26662" table:style-name="ce7">
            <text:p>26,662</text:p>
          </table:table-cell>
          <table:table-cell office:value-type="float" office:value="2511.2124564327928" table:style-name="ce7">
            <text:p>2,511</text:p>
          </table:table-cell>
          <table:table-cell office:value-type="float" office:value="33142982" table:style-name="ce7">
            <text:p>33,142,982</text:p>
          </table:table-cell>
          <table:table-cell office:value-type="float" office:value="788530" table:style-name="ce7">
            <text:p>788,530</text:p>
          </table:table-cell>
          <table:table-cell office:value-type="float" office:value="126150" table:style-name="ce7">
            <text:p>126,150</text:p>
          </table:table-cell>
          <table:table-cell office:value-type="float" office:value="34057662" table:style-name="ce7">
            <text:p>34,057,662</text:p>
          </table:table-cell>
          <table:table-cell office:value-type="float" office:value="147600" table:style-name="ce7">
            <text:p>147,600</text:p>
          </table:table-cell>
          <table:table-cell office:value-type="float" office:value="130" table:style-name="ce7">
            <text:p>130</text:p>
          </table:table-cell>
          <table:table-cell office:value-type="float" office:value="132" table:style-name="ce7">
            <text:p>132</text:p>
          </table:table-cell>
          <table:table-cell office:value-type="float" office:value="262" table:style-name="ce7">
            <text:p>262</text:p>
          </table:table-cell>
          <table:table-cell office:value-type="float" office:value="56" table:style-name="ce7">
            <text:p>56</text:p>
          </table:table-cell>
          <table:table-cell office:value-type="float" office:value="141" table:style-name="ce7">
            <text:p>141</text:p>
          </table:table-cell>
          <table:table-cell office:value-type="float" office:value="197" table:style-name="ce7">
            <text:p>197</text:p>
          </table:table-cell>
          <table:table-cell office:value-type="float" office:value="459" table:style-name="ce7">
            <text:p>45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8404634581105166" table:style-name="ce5">
            <text:p>98.40%</text:p>
          </table:table-cell>
          <table:table-cell office:value-type="string" table:style-name="ce6">
            <text:p>總計</text:p>
          </table:table-cell>
          <table:table-cell office:value-type="float" office:value="1252369" table:style-name="ce7">
            <text:p>1,252,369</text:p>
          </table:table-cell>
          <table:table-cell office:value-type="float" office:value="418974" table:style-name="ce7">
            <text:p>418,974</text:p>
          </table:table-cell>
          <table:table-cell office:value-type="percentage" office:value="0.33454516999382772" table:style-name="ce8">
            <text:p>33.45%</text:p>
          </table:table-cell>
          <table:table-cell office:value-type="float" office:value="1021607" table:style-name="ce7">
            <text:p>1,021,607</text:p>
          </table:table-cell>
          <table:table-cell office:value-type="float" office:value="2539.9330817664099" table:style-name="ce7">
            <text:p>2,540</text:p>
          </table:table-cell>
          <table:table-cell office:value-type="float" office:value="1064165923" table:style-name="ce7">
            <text:p>1,064,165,923</text:p>
          </table:table-cell>
          <table:table-cell office:value-type="float" office:value="15173397" table:style-name="ce7">
            <text:p>15,173,397</text:p>
          </table:table-cell>
          <table:table-cell office:value-type="float" office:value="4080431" table:style-name="ce7">
            <text:p>4,080,431</text:p>
          </table:table-cell>
          <table:table-cell office:value-type="float" office:value="1083419751" table:style-name="ce7">
            <text:p>1,083,419,751</text:p>
          </table:table-cell>
          <table:table-cell office:value-type="float" office:value="64082597" table:style-name="ce7">
            <text:p>64,082,597</text:p>
          </table:table-cell>
          <table:table-cell office:value-type="float" office:value="6330" table:style-name="ce7">
            <text:p>6,330</text:p>
          </table:table-cell>
          <table:table-cell office:value-type="float" office:value="5712" table:style-name="ce7">
            <text:p>5,712</text:p>
          </table:table-cell>
          <table:table-cell office:value-type="float" office:value="12042" table:style-name="ce7">
            <text:p>12,042</text:p>
          </table:table-cell>
          <table:table-cell office:value-type="float" office:value="2558" table:style-name="ce7">
            <text:p>2,558</text:p>
          </table:table-cell>
          <table:table-cell office:value-type="float" office:value="4999" table:style-name="ce7">
            <text:p>4,999</text:p>
          </table:table-cell>
          <table:table-cell office:value-type="float" office:value="7557" table:style-name="ce7">
            <text:p>7,557</text:p>
          </table:table-cell>
          <table:table-cell office:value-type="float" office:value="19599" table:style-name="ce7">
            <text:p>19,599</text:p>
          </table:table-cell>
          <table:table-cell office:value-type="float" office:value="179" table:style-name="ce7">
            <text:p>179</text:p>
          </table:table-cell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4" table:default-cell-style-name="ce1"/>
        <table:table-column table:style-name="co41" table:default-cell-style-name="ce1"/>
        <table:table-column table:style-name="co5" table:default-cell-style-name="ce1"/>
        <table:table-column table:style-name="co45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46" table:number-columns-repeated="2" table:default-cell-style-name="ce1"/>
        <table:table-column table:style-name="co31" table:default-cell-style-name="ce1"/>
        <table:table-column table:style-name="co27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1"/>
          <table:table-cell office:value-type="string" table:style-name="ce2">
            <text:p>2023/2/10列印</text:p>
          </table:table-cell>
          <table:table-cell table:number-columns-repeated="16365" table:style-name="ce1"/>
        </table:table-row>
        <table:table-row table:style-name="ro2">
          <table:table-cell office:value-type="string" table:number-columns-spanned="20" table:number-rows-spanned="1" table:style-name="ce9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8 月 至 2023 年 8 月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3">
            <text:p>填報率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北市</text:p>
          </table:table-cell>
          <table:table-cell office:value-type="float" office:value="25730" table:style-name="ce7">
            <text:p>25,730</text:p>
          </table:table-cell>
          <table:table-cell office:value-type="float" office:value="9525" table:style-name="ce7">
            <text:p>9,525</text:p>
          </table:table-cell>
          <table:table-cell office:value-type="percentage" office:value="0.37019043917605909" table:style-name="ce8">
            <text:p>37.02%</text:p>
          </table:table-cell>
          <table:table-cell office:value-type="float" office:value="22829" table:style-name="ce7">
            <text:p>22,829</text:p>
          </table:table-cell>
          <table:table-cell office:value-type="float" office:value="2732.226456692913" table:style-name="ce7">
            <text:p>2,732</text:p>
          </table:table-cell>
          <table:table-cell office:value-type="float" office:value="26024457" table:style-name="ce7">
            <text:p>26,024,457</text:p>
          </table:table-cell>
          <table:table-cell office:value-type="float" office:value="535991" table:style-name="ce7">
            <text:p>535,991</text:p>
          </table:table-cell>
          <table:table-cell office:value-type="float" office:value="157754" table:style-name="ce7">
            <text:p>157,754</text:p>
          </table:table-cell>
          <table:table-cell office:value-type="float" office:value="26718202" table:style-name="ce7">
            <text:p>26,718,202</text:p>
          </table:table-cell>
          <table:table-cell office:value-type="float" office:value="341365" table:style-name="ce7">
            <text:p>341,365</text:p>
          </table:table-cell>
          <table:table-cell office:value-type="float" office:value="172" table:style-name="ce7">
            <text:p>172</text:p>
          </table:table-cell>
          <table:table-cell office:value-type="float" office:value="141" table:style-name="ce7">
            <text:p>141</text:p>
          </table:table-cell>
          <table:table-cell office:value-type="float" office:value="313" table:style-name="ce7">
            <text:p>313</text:p>
          </table:table-cell>
          <table:table-cell office:value-type="float" office:value="84" table:style-name="ce7">
            <text:p>84</text:p>
          </table:table-cell>
          <table:table-cell office:value-type="float" office:value="133" table:style-name="ce7">
            <text:p>133</text:p>
          </table:table-cell>
          <table:table-cell office:value-type="float" office:value="217" table:style-name="ce7">
            <text:p>217</text:p>
          </table:table-cell>
          <table:table-cell office:value-type="float" office:value="530" table:style-name="ce7">
            <text:p>53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北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桃園市</text:p>
          </table:table-cell>
          <table:table-cell office:value-type="float" office:value="11842" table:style-name="ce7">
            <text:p>11,842</text:p>
          </table:table-cell>
          <table:table-cell office:value-type="float" office:value="3293" table:style-name="ce7">
            <text:p>3,293</text:p>
          </table:table-cell>
          <table:table-cell office:value-type="percentage" office:value="0.27807802736024317" table:style-name="ce8">
            <text:p>27.81%</text:p>
          </table:table-cell>
          <table:table-cell office:value-type="float" office:value="8350" table:style-name="ce7">
            <text:p>8,350</text:p>
          </table:table-cell>
          <table:table-cell office:value-type="float" office:value="2812.3355602793799" table:style-name="ce7">
            <text:p>2,812</text:p>
          </table:table-cell>
          <table:table-cell office:value-type="float" office:value="9261021" table:style-name="ce7">
            <text:p>9,261,021</text:p>
          </table:table-cell>
          <table:table-cell office:value-type="float" office:value="789000" table:style-name="ce7">
            <text:p>789,000</text:p>
          </table:table-cell>
          <table:table-cell office:value-type="float" office:value="15000" table:style-name="ce7">
            <text:p>15,000</text:p>
          </table:table-cell>
          <table:table-cell office:value-type="float" office:value="10065021" table:style-name="ce7">
            <text:p>10,065,021</text:p>
          </table:table-cell>
          <table:table-cell office:value-type="float" office:value="420895" table:style-name="ce7">
            <text:p>420,895</text:p>
          </table:table-cell>
          <table:table-cell office:value-type="float" office:value="75" table:style-name="ce7">
            <text:p>75</text:p>
          </table:table-cell>
          <table:table-cell office:value-type="float" office:value="52" table:style-name="ce7">
            <text:p>52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53" table:style-name="ce7">
            <text:p>53</text:p>
          </table:table-cell>
          <table:table-cell office:value-type="float" office:value="80" table:style-name="ce7">
            <text:p>80</text:p>
          </table:table-cell>
          <table:table-cell office:value-type="float" office:value="207" table:style-name="ce7">
            <text:p>20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6875" table:style-name="ce5">
            <text:p>96.88%</text:p>
          </table:table-cell>
          <table:table-cell office:value-type="string" table:style-name="ce6">
            <text:p>臺中市</text:p>
          </table:table-cell>
          <table:table-cell office:value-type="float" office:value="9455" table:style-name="ce7">
            <text:p>9,455</text:p>
          </table:table-cell>
          <table:table-cell office:value-type="float" office:value="2818" table:style-name="ce7">
            <text:p>2,818</text:p>
          </table:table-cell>
          <table:table-cell office:value-type="percentage" office:value="0.29804336329984138" table:style-name="ce8">
            <text:p>29.80%</text:p>
          </table:table-cell>
          <table:table-cell office:value-type="float" office:value="6846" table:style-name="ce7">
            <text:p>6,846</text:p>
          </table:table-cell>
          <table:table-cell office:value-type="float" office:value="2585.8268275372611" table:style-name="ce7">
            <text:p>2,586</text:p>
          </table:table-cell>
          <table:table-cell office:value-type="float" office:value="7286860" table:style-name="ce7">
            <text:p>7,286,860</text:p>
          </table:table-cell>
          <table:table-cell office:value-type="float" office:value="157490" table:style-name="ce7">
            <text:p>157,490</text:p>
          </table:table-cell>
          <table:table-cell office:value-type="float" office:value="24933" table:style-name="ce7">
            <text:p>24,933</text:p>
          </table:table-cell>
          <table:table-cell office:value-type="float" office:value="7469283" table:style-name="ce7">
            <text:p>7,469,283</text:p>
          </table:table-cell>
          <table:table-cell office:value-type="float" office:value="205100" table:style-name="ce7">
            <text:p>205,100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106" table:style-name="ce7">
            <text:p>106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74" table:style-name="ce7">
            <text:p>74</text:p>
          </table:table-cell>
          <table:table-cell office:value-type="float" office:value="180" table:style-name="ce7">
            <text:p>180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南市</text:p>
          </table:table-cell>
          <table:table-cell office:value-type="float" office:value="64015" table:style-name="ce7">
            <text:p>64,015</text:p>
          </table:table-cell>
          <table:table-cell office:value-type="float" office:value="24054" table:style-name="ce7">
            <text:p>24,054</text:p>
          </table:table-cell>
          <table:table-cell office:value-type="percentage" office:value="0.37575568226196993" table:style-name="ce8">
            <text:p>37.58%</text:p>
          </table:table-cell>
          <table:table-cell office:value-type="float" office:value="54984" table:style-name="ce7">
            <text:p>54,984</text:p>
          </table:table-cell>
          <table:table-cell office:value-type="float" office:value="2153.010351708655" table:style-name="ce7">
            <text:p>2,153</text:p>
          </table:table-cell>
          <table:table-cell office:value-type="float" office:value="51788511" table:style-name="ce7">
            <text:p>51,788,511</text:p>
          </table:table-cell>
          <table:table-cell office:value-type="float" office:value="190550" table:style-name="ce7">
            <text:p>190,550</text:p>
          </table:table-cell>
          <table:table-cell office:value-type="float" office:value="226551" table:style-name="ce7">
            <text:p>226,551</text:p>
          </table:table-cell>
          <table:table-cell office:value-type="float" office:value="52205612" table:style-name="ce7">
            <text:p>52,205,612</text:p>
          </table:table-cell>
          <table:table-cell office:value-type="float" office:value="1098542" table:style-name="ce7">
            <text:p>1,098,542</text:p>
          </table:table-cell>
          <table:table-cell office:value-type="float" office:value="307" table:style-name="ce7">
            <text:p>307</text:p>
          </table:table-cell>
          <table:table-cell office:value-type="float" office:value="299" table:style-name="ce7">
            <text:p>299</text:p>
          </table:table-cell>
          <table:table-cell office:value-type="float" office:value="606" table:style-name="ce7">
            <text:p>606</text:p>
          </table:table-cell>
          <table:table-cell office:value-type="float" office:value="146" table:style-name="ce7">
            <text:p>146</text:p>
          </table:table-cell>
          <table:table-cell office:value-type="float" office:value="254" table:style-name="ce7">
            <text:p>254</text:p>
          </table:table-cell>
          <table:table-cell office:value-type="float" office:value="400" table:style-name="ce7">
            <text:p>400</text:p>
          </table:table-cell>
          <table:table-cell office:value-type="float" office:value="1006" table:style-name="ce7">
            <text:p>1,00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5804195804195802" table:style-name="ce5">
            <text:p>95.80%</text:p>
          </table:table-cell>
          <table:table-cell office:value-type="string" table:style-name="ce6">
            <text:p>高雄市</text:p>
          </table:table-cell>
          <table:table-cell office:value-type="float" office:value="14818" table:style-name="ce7">
            <text:p>14,818</text:p>
          </table:table-cell>
          <table:table-cell office:value-type="float" office:value="4982" table:style-name="ce7">
            <text:p>4,982</text:p>
          </table:table-cell>
          <table:table-cell office:value-type="percentage" office:value="0.33621271426643268" table:style-name="ce8">
            <text:p>33.62%</text:p>
          </table:table-cell>
          <table:table-cell office:value-type="float" office:value="10365" table:style-name="ce7">
            <text:p>10,365</text:p>
          </table:table-cell>
          <table:table-cell office:value-type="float" office:value="1982.6908871938981" table:style-name="ce7">
            <text:p>1,983</text:p>
          </table:table-cell>
          <table:table-cell office:value-type="float" office:value="9877766" table:style-name="ce7">
            <text:p>9,877,766</text:p>
          </table:table-cell>
          <table:table-cell office:value-type="float" office:value="272836" table:style-name="ce7">
            <text:p>272,836</text:p>
          </table:table-cell>
          <table:table-cell office:value-type="float" office:value="140950" table:style-name="ce7">
            <text:p>140,950</text:p>
          </table:table-cell>
          <table:table-cell office:value-type="float" office:value="10291552" table:style-name="ce7">
            <text:p>10,291,552</text:p>
          </table:table-cell>
          <table:table-cell office:value-type="float" office:value="99380" table:style-name="ce7">
            <text:p>99,380</text:p>
          </table:table-cell>
          <table:table-cell office:value-type="float" office:value="89" table:style-name="ce7">
            <text:p>89</text:p>
          </table:table-cell>
          <table:table-cell office:value-type="float" office:value="65" table:style-name="ce7">
            <text:p>65</text:p>
          </table:table-cell>
          <table:table-cell office:value-type="float" office:value="154" table:style-name="ce7">
            <text:p>154</text:p>
          </table:table-cell>
          <table:table-cell office:value-type="float" office:value="36" table:style-name="ce7">
            <text:p>36</text:p>
          </table:table-cell>
          <table:table-cell office:value-type="float" office:value="72" table:style-name="ce7">
            <text:p>72</text:p>
          </table:table-cell>
          <table:table-cell office:value-type="float" office:value="108" table:style-name="ce7">
            <text:p>108</text:p>
          </table:table-cell>
          <table:table-cell office:value-type="float" office:value="262" table:style-name="ce7">
            <text:p>262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宜蘭縣</text:p>
          </table:table-cell>
          <table:table-cell office:value-type="float" office:value="187178" table:style-name="ce7">
            <text:p>187,178</text:p>
          </table:table-cell>
          <table:table-cell office:value-type="float" office:value="58523" table:style-name="ce7">
            <text:p>58,523</text:p>
          </table:table-cell>
          <table:table-cell office:value-type="percentage" office:value="0.31265960743249738" table:style-name="ce8">
            <text:p>31.27%</text:p>
          </table:table-cell>
          <table:table-cell office:value-type="float" office:value="150173" table:style-name="ce7">
            <text:p>150,173</text:p>
          </table:table-cell>
          <table:table-cell office:value-type="float" office:value="2901.4331630299198" table:style-name="ce7">
            <text:p>2,901</text:p>
          </table:table-cell>
          <table:table-cell office:value-type="float" office:value="169800573" table:style-name="ce7">
            <text:p>169,800,573</text:p>
          </table:table-cell>
          <table:table-cell office:value-type="float" office:value="1107671" table:style-name="ce7">
            <text:p>1,107,671</text:p>
          </table:table-cell>
          <table:table-cell office:value-type="float" office:value="137579" table:style-name="ce7">
            <text:p>137,579</text:p>
          </table:table-cell>
          <table:table-cell office:value-type="float" office:value="171045823" table:style-name="ce7">
            <text:p>171,045,823</text:p>
          </table:table-cell>
          <table:table-cell office:value-type="float" office:value="6645707" table:style-name="ce7">
            <text:p>6,645,707</text:p>
          </table:table-cell>
          <table:table-cell office:value-type="float" office:value="1028" table:style-name="ce7">
            <text:p>1,028</text:p>
          </table:table-cell>
          <table:table-cell office:value-type="float" office:value="1068" table:style-name="ce7">
            <text:p>1,068</text:p>
          </table:table-cell>
          <table:table-cell office:value-type="float" office:value="2096" table:style-name="ce7">
            <text:p>2,096</text:p>
          </table:table-cell>
          <table:table-cell office:value-type="float" office:value="393" table:style-name="ce7">
            <text:p>393</text:p>
          </table:table-cell>
          <table:table-cell office:value-type="float" office:value="905" table:style-name="ce7">
            <text:p>905</text:p>
          </table:table-cell>
          <table:table-cell office:value-type="float" office:value="1298" table:style-name="ce7">
            <text:p>1,298</text:p>
          </table:table-cell>
          <table:table-cell office:value-type="float" office:value="3394" table:style-name="ce7">
            <text:p>3,39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9056603773584906" table:style-name="ce5">
            <text:p>99.06%</text:p>
          </table:table-cell>
          <table:table-cell office:value-type="string" table:style-name="ce6">
            <text:p>新竹縣</text:p>
          </table:table-cell>
          <table:table-cell office:value-type="float" office:value="13733" table:style-name="ce7">
            <text:p>13,733</text:p>
          </table:table-cell>
          <table:table-cell office:value-type="float" office:value="3558" table:style-name="ce7">
            <text:p>3,558</text:p>
          </table:table-cell>
          <table:table-cell office:value-type="percentage" office:value="0.25908395834850362" table:style-name="ce8">
            <text:p>25.91%</text:p>
          </table:table-cell>
          <table:table-cell office:value-type="float" office:value="9109" table:style-name="ce7">
            <text:p>9,109</text:p>
          </table:table-cell>
          <table:table-cell office:value-type="float" office:value="2643.8296795952779" table:style-name="ce7">
            <text:p>2,644</text:p>
          </table:table-cell>
          <table:table-cell office:value-type="float" office:value="9406746" table:style-name="ce7">
            <text:p>9,406,746</text:p>
          </table:table-cell>
          <table:table-cell office:value-type="float" office:value="1733100" table:style-name="ce7">
            <text:p>1,733,100</text:p>
          </table:table-cell>
          <table:table-cell office:value-type="float" office:value="122230" table:style-name="ce7">
            <text:p>122,230</text:p>
          </table:table-cell>
          <table:table-cell office:value-type="float" office:value="11262076" table:style-name="ce7">
            <text:p>11,262,076</text:p>
          </table:table-cell>
          <table:table-cell office:value-type="float" office:value="72380" table:style-name="ce7">
            <text:p>72,380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134" table:style-name="ce7">
            <text:p>134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93" table:style-name="ce7">
            <text:p>93</text:p>
          </table:table-cell>
          <table:table-cell office:value-type="float" office:value="227" table:style-name="ce7">
            <text:p>227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66666666666666674" table:style-name="ce5">
            <text:p>66.67%</text:p>
          </table:table-cell>
          <table:table-cell office:value-type="string" table:style-name="ce6">
            <text:p>苗栗縣</text:p>
          </table:table-cell>
          <table:table-cell office:value-type="float" office:value="22537" table:style-name="ce7">
            <text:p>22,537</text:p>
          </table:table-cell>
          <table:table-cell office:value-type="float" office:value="6412" table:style-name="ce7">
            <text:p>6,412</text:p>
          </table:table-cell>
          <table:table-cell office:value-type="percentage" office:value="0.28450991702533612" table:style-name="ce8">
            <text:p>28.45%</text:p>
          </table:table-cell>
          <table:table-cell office:value-type="float" office:value="15571" table:style-name="ce7">
            <text:p>15,571</text:p>
          </table:table-cell>
          <table:table-cell office:value-type="float" office:value="3617.423424828447" table:style-name="ce7">
            <text:p>3,617</text:p>
          </table:table-cell>
          <table:table-cell office:value-type="float" office:value="23194919" table:style-name="ce7">
            <text:p>23,194,919</text:p>
          </table:table-cell>
          <table:table-cell office:value-type="float" office:value="1809663" table:style-name="ce7">
            <text:p>1,809,663</text:p>
          </table:table-cell>
          <table:table-cell office:value-type="float" office:value="284590" table:style-name="ce7">
            <text:p>284,590</text:p>
          </table:table-cell>
          <table:table-cell office:value-type="float" office:value="25289172" table:style-name="ce7">
            <text:p>25,289,172</text:p>
          </table:table-cell>
          <table:table-cell office:value-type="float" office:value="1635704" table:style-name="ce7">
            <text:p>1,635,704</text:p>
          </table:table-cell>
          <table:table-cell office:value-type="float" office:value="151" table:style-name="ce7">
            <text:p>151</text:p>
          </table:table-cell>
          <table:table-cell office:value-type="float" office:value="122" table:style-name="ce7">
            <text:p>122</text:p>
          </table:table-cell>
          <table:table-cell office:value-type="float" office:value="273" table:style-name="ce7">
            <text:p>273</text:p>
          </table:table-cell>
          <table:table-cell office:value-type="float" office:value="122" table:style-name="ce7">
            <text:p>122</text:p>
          </table:table-cell>
          <table:table-cell office:value-type="float" office:value="162" table:style-name="ce7">
            <text:p>162</text:p>
          </table:table-cell>
          <table:table-cell office:value-type="float" office:value="284" table:style-name="ce7">
            <text:p>284</text:p>
          </table:table-cell>
          <table:table-cell office:value-type="float" office:value="557" table:style-name="ce7">
            <text:p>557</text:p>
          </table:table-cell>
          <table:table-cell office:value-type="float" office:value="118" table:style-name="ce7">
            <text:p>118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彰化縣</text:p>
          </table:table-cell>
          <table:table-cell office:value-type="float" office:value="12400" table:style-name="ce7">
            <text:p>12,400</text:p>
          </table:table-cell>
          <table:table-cell office:value-type="float" office:value="3776" table:style-name="ce7">
            <text:p>3,776</text:p>
          </table:table-cell>
          <table:table-cell office:value-type="percentage" office:value="0.30451612903225811" table:style-name="ce8">
            <text:p>30.45%</text:p>
          </table:table-cell>
          <table:table-cell office:value-type="float" office:value="9056" table:style-name="ce7">
            <text:p>9,056</text:p>
          </table:table-cell>
          <table:table-cell office:value-type="float" office:value="2138.5495233050851" table:style-name="ce7">
            <text:p>2,139</text:p>
          </table:table-cell>
          <table:table-cell office:value-type="float" office:value="8075163" table:style-name="ce7">
            <text:p>8,075,163</text:p>
          </table:table-cell>
          <table:table-cell office:value-type="float" office:value="218927" table:style-name="ce7">
            <text:p>218,927</text:p>
          </table:table-cell>
          <table:table-cell office:value-type="float" office:value="700" table:style-name="ce7">
            <text:p>700</text:p>
          </table:table-cell>
          <table:table-cell office:value-type="float" office:value="8294790" table:style-name="ce7">
            <text:p>8,294,790</text:p>
          </table:table-cell>
          <table:table-cell office:value-type="float" office:value="105650" table:style-name="ce7">
            <text:p>105,650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123" table:style-name="ce7">
            <text:p>123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1173184357541903" table:style-name="ce5">
            <text:p>91.17%</text:p>
          </table:table-cell>
          <table:table-cell office:value-type="string" table:style-name="ce6">
            <text:p>南投縣</text:p>
          </table:table-cell>
          <table:table-cell office:value-type="float" office:value="106640" table:style-name="ce7">
            <text:p>106,640</text:p>
          </table:table-cell>
          <table:table-cell office:value-type="float" office:value="25697" table:style-name="ce7">
            <text:p>25,697</text:p>
          </table:table-cell>
          <table:table-cell office:value-type="percentage" office:value="0.24096961740435111" table:style-name="ce8">
            <text:p>24.10%</text:p>
          </table:table-cell>
          <table:table-cell office:value-type="float" office:value="72704" table:style-name="ce7">
            <text:p>72,704</text:p>
          </table:table-cell>
          <table:table-cell office:value-type="float" office:value="2842.6486749425999" table:style-name="ce7">
            <text:p>2,843</text:p>
          </table:table-cell>
          <table:table-cell office:value-type="float" office:value="73047543" table:style-name="ce7">
            <text:p>73,047,543</text:p>
          </table:table-cell>
          <table:table-cell office:value-type="float" office:value="2950713" table:style-name="ce7">
            <text:p>2,950,713</text:p>
          </table:table-cell>
          <table:table-cell office:value-type="float" office:value="369126" table:style-name="ce7">
            <text:p>369,126</text:p>
          </table:table-cell>
          <table:table-cell office:value-type="float" office:value="76367382" table:style-name="ce7">
            <text:p>76,367,382</text:p>
          </table:table-cell>
          <table:table-cell office:value-type="float" office:value="7764839" table:style-name="ce7">
            <text:p>7,764,839</text:p>
          </table:table-cell>
          <table:table-cell office:value-type="float" office:value="520" table:style-name="ce7">
            <text:p>520</text:p>
          </table:table-cell>
          <table:table-cell office:value-type="float" office:value="401" table:style-name="ce7">
            <text:p>401</text:p>
          </table:table-cell>
          <table:table-cell office:value-type="float" office:value="921" table:style-name="ce7">
            <text:p>921</text:p>
          </table:table-cell>
          <table:table-cell office:value-type="float" office:value="346" table:style-name="ce7">
            <text:p>346</text:p>
          </table:table-cell>
          <table:table-cell office:value-type="float" office:value="461" table:style-name="ce7">
            <text:p>461</text:p>
          </table:table-cell>
          <table:table-cell office:value-type="float" office:value="807" table:style-name="ce7">
            <text:p>807</text:p>
          </table:table-cell>
          <table:table-cell office:value-type="float" office:value="1728" table:style-name="ce7">
            <text:p>1,728</text:p>
          </table:table-cell>
          <table:table-cell office:value-type="float" office:value="79" table:style-name="ce7">
            <text:p>79</text:p>
          </table:table-cell>
          <table:table-cell table:number-columns-repeated="16364"/>
        </table:table-row>
        <table:table-row table:style-name="ro2">
          <table:table-cell office:value-type="percentage" office:value="0.93055555555555558" table:style-name="ce5">
            <text:p>93.06%</text:p>
          </table:table-cell>
          <table:table-cell office:value-type="string" table:style-name="ce6">
            <text:p>雲林縣</text:p>
          </table:table-cell>
          <table:table-cell office:value-type="float" office:value="7595" table:style-name="ce7">
            <text:p>7,595</text:p>
          </table:table-cell>
          <table:table-cell office:value-type="float" office:value="1461" table:style-name="ce7">
            <text:p>1,461</text:p>
          </table:table-cell>
          <table:table-cell office:value-type="percentage" office:value="0.19236339697169191" table:style-name="ce8">
            <text:p>19.24%</text:p>
          </table:table-cell>
          <table:table-cell office:value-type="float" office:value="3660" table:style-name="ce7">
            <text:p>3,660</text:p>
          </table:table-cell>
          <table:table-cell office:value-type="float" office:value="2838.3388090349081" table:style-name="ce7">
            <text:p>2,838</text:p>
          </table:table-cell>
          <table:table-cell office:value-type="float" office:value="4146813" table:style-name="ce7">
            <text:p>4,146,813</text:p>
          </table:table-cell>
          <table:table-cell office:value-type="float" office:value="566519" table:style-name="ce7">
            <text:p>566,519</text:p>
          </table:table-cell>
          <table:table-cell office:value-type="float" office:value="18100" table:style-name="ce7">
            <text:p>18,100</text:p>
          </table:table-cell>
          <table:table-cell office:value-type="float" office:value="4731432" table:style-name="ce7">
            <text:p>4,731,432</text:p>
          </table:table-cell>
          <table:table-cell office:value-type="float" office:value="260177" table:style-name="ce7">
            <text:p>260,17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78" table:style-name="ce7">
            <text:p>78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52" table:style-name="ce7">
            <text:p>52</text:p>
          </table:table-cell>
          <table:table-cell office:value-type="float" office:value="130" table:style-name="ce7">
            <text:p>130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縣</text:p>
          </table:table-cell>
          <table:table-cell office:value-type="float" office:value="26784" table:style-name="ce7">
            <text:p>26,784</text:p>
          </table:table-cell>
          <table:table-cell office:value-type="float" office:value="6283" table:style-name="ce7">
            <text:p>6,283</text:p>
          </table:table-cell>
          <table:table-cell office:value-type="percentage" office:value="0.23458034647550779" table:style-name="ce8">
            <text:p>23.46%</text:p>
          </table:table-cell>
          <table:table-cell office:value-type="float" office:value="16039" table:style-name="ce7">
            <text:p>16,039</text:p>
          </table:table-cell>
          <table:table-cell office:value-type="float" office:value="2733.937131943339" table:style-name="ce7">
            <text:p>2,734</text:p>
          </table:table-cell>
          <table:table-cell office:value-type="float" office:value="17177327" table:style-name="ce7">
            <text:p>17,177,327</text:p>
          </table:table-cell>
          <table:table-cell office:value-type="float" office:value="768755" table:style-name="ce7">
            <text:p>768,755</text:p>
          </table:table-cell>
          <table:table-cell office:value-type="float" office:value="116560" table:style-name="ce7">
            <text:p>116,560</text:p>
          </table:table-cell>
          <table:table-cell office:value-type="float" office:value="18062642" table:style-name="ce7">
            <text:p>18,062,642</text:p>
          </table:table-cell>
          <table:table-cell office:value-type="float" office:value="664239" table:style-name="ce7">
            <text:p>664,239</text:p>
          </table:table-cell>
          <table:table-cell office:value-type="float" office:value="195" table:style-name="ce7">
            <text:p>195</text:p>
          </table:table-cell>
          <table:table-cell office:value-type="float" office:value="139" table:style-name="ce7">
            <text:p>139</text:p>
          </table:table-cell>
          <table:table-cell office:value-type="float" office:value="334" table:style-name="ce7">
            <text:p>334</text:p>
          </table:table-cell>
          <table:table-cell office:value-type="float" office:value="53" table:style-name="ce7">
            <text:p>53</text:p>
          </table:table-cell>
          <table:table-cell office:value-type="float" office:value="126" table:style-name="ce7">
            <text:p>126</text:p>
          </table:table-cell>
          <table:table-cell office:value-type="float" office:value="179" table:style-name="ce7">
            <text:p>179</text:p>
          </table:table-cell>
          <table:table-cell office:value-type="float" office:value="513" table:style-name="ce7">
            <text:p>51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屏東縣</text:p>
          </table:table-cell>
          <table:table-cell office:value-type="float" office:value="154752" table:style-name="ce7">
            <text:p>154,752</text:p>
          </table:table-cell>
          <table:table-cell office:value-type="float" office:value="59235" table:style-name="ce7">
            <text:p>59,235</text:p>
          </table:table-cell>
          <table:table-cell office:value-type="percentage" office:value="0.38277372828784118" table:style-name="ce8">
            <text:p>38.28%</text:p>
          </table:table-cell>
          <table:table-cell office:value-type="float" office:value="145533" table:style-name="ce7">
            <text:p>145,533</text:p>
          </table:table-cell>
          <table:table-cell office:value-type="float" office:value="2898.584316704651" table:style-name="ce7">
            <text:p>2,899</text:p>
          </table:table-cell>
          <table:table-cell office:value-type="float" office:value="171697642" table:style-name="ce7">
            <text:p>171,697,642</text:p>
          </table:table-cell>
          <table:table-cell office:value-type="float" office:value="831399" table:style-name="ce7">
            <text:p>831,399</text:p>
          </table:table-cell>
          <table:table-cell office:value-type="float" office:value="1260255" table:style-name="ce7">
            <text:p>1,260,255</text:p>
          </table:table-cell>
          <table:table-cell office:value-type="float" office:value="173789296" table:style-name="ce7">
            <text:p>173,789,296</text:p>
          </table:table-cell>
          <table:table-cell office:value-type="float" office:value="22698515" table:style-name="ce7">
            <text:p>22,698,515</text:p>
          </table:table-cell>
          <table:table-cell office:value-type="float" office:value="659" table:style-name="ce7">
            <text:p>659</text:p>
          </table:table-cell>
          <table:table-cell office:value-type="float" office:value="564" table:style-name="ce7">
            <text:p>564</text:p>
          </table:table-cell>
          <table:table-cell office:value-type="float" office:value="1223" table:style-name="ce7">
            <text:p>1,223</text:p>
          </table:table-cell>
          <table:table-cell office:value-type="float" office:value="306" table:style-name="ce7">
            <text:p>306</text:p>
          </table:table-cell>
          <table:table-cell office:value-type="float" office:value="674" table:style-name="ce7">
            <text:p>674</text:p>
          </table:table-cell>
          <table:table-cell office:value-type="float" office:value="980" table:style-name="ce7">
            <text:p>980</text:p>
          </table:table-cell>
          <table:table-cell office:value-type="float" office:value="2203" table:style-name="ce7">
            <text:p>2,20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東縣</text:p>
          </table:table-cell>
          <table:table-cell office:value-type="float" office:value="176142" table:style-name="ce7">
            <text:p>176,142</text:p>
          </table:table-cell>
          <table:table-cell office:value-type="float" office:value="62035" table:style-name="ce7">
            <text:p>62,035</text:p>
          </table:table-cell>
          <table:table-cell office:value-type="percentage" office:value="0.35218743967934962" table:style-name="ce8">
            <text:p>35.22%</text:p>
          </table:table-cell>
          <table:table-cell office:value-type="float" office:value="153178" table:style-name="ce7">
            <text:p>153,178</text:p>
          </table:table-cell>
          <table:table-cell office:value-type="float" office:value="2148.169484968163" table:style-name="ce7">
            <text:p>2,148</text:p>
          </table:table-cell>
          <table:table-cell office:value-type="float" office:value="133261694" table:style-name="ce7">
            <text:p>133,261,694</text:p>
          </table:table-cell>
          <table:table-cell office:value-type="float" office:value="336280" table:style-name="ce7">
            <text:p>336,280</text:p>
          </table:table-cell>
          <table:table-cell office:value-type="float" office:value="136502" table:style-name="ce7">
            <text:p>136,502</text:p>
          </table:table-cell>
          <table:table-cell office:value-type="float" office:value="133734476" table:style-name="ce7">
            <text:p>133,734,476</text:p>
          </table:table-cell>
          <table:table-cell office:value-type="float" office:value="1673490" table:style-name="ce7">
            <text:p>1,673,490</text:p>
          </table:table-cell>
          <table:table-cell office:value-type="float" office:value="734" table:style-name="ce7">
            <text:p>734</text:p>
          </table:table-cell>
          <table:table-cell office:value-type="float" office:value="836" table:style-name="ce7">
            <text:p>836</text:p>
          </table:table-cell>
          <table:table-cell office:value-type="float" office:value="1570" table:style-name="ce7">
            <text:p>1,570</text:p>
          </table:table-cell>
          <table:table-cell office:value-type="float" office:value="268" table:style-name="ce7">
            <text:p>268</text:p>
          </table:table-cell>
          <table:table-cell office:value-type="float" office:value="586" table:style-name="ce7">
            <text:p>586</text:p>
          </table:table-cell>
          <table:table-cell office:value-type="float" office:value="854" table:style-name="ce7">
            <text:p>854</text:p>
          </table:table-cell>
          <table:table-cell office:value-type="float" office:value="2424" table:style-name="ce7">
            <text:p>2,42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花蓮縣</text:p>
          </table:table-cell>
          <table:table-cell office:value-type="float" office:value="156922" table:style-name="ce7">
            <text:p>156,922</text:p>
          </table:table-cell>
          <table:table-cell office:value-type="float" office:value="57209" table:style-name="ce7">
            <text:p>57,209</text:p>
          </table:table-cell>
          <table:table-cell office:value-type="percentage" office:value="0.36456965881138398" table:style-name="ce8">
            <text:p>36.46%</text:p>
          </table:table-cell>
          <table:table-cell office:value-type="float" office:value="137039" table:style-name="ce7">
            <text:p>137,039</text:p>
          </table:table-cell>
          <table:table-cell office:value-type="float" office:value="2134.21052631579" table:style-name="ce7">
            <text:p>2,134</text:p>
          </table:table-cell>
          <table:table-cell office:value-type="float" office:value="122096050" table:style-name="ce7">
            <text:p>122,096,050</text:p>
          </table:table-cell>
          <table:table-cell office:value-type="float" office:value="479685" table:style-name="ce7">
            <text:p>479,685</text:p>
          </table:table-cell>
          <table:table-cell office:value-type="float" office:value="368931" table:style-name="ce7">
            <text:p>368,931</text:p>
          </table:table-cell>
          <table:table-cell office:value-type="float" office:value="122944666" table:style-name="ce7">
            <text:p>122,944,666</text:p>
          </table:table-cell>
          <table:table-cell office:value-type="float" office:value="2507127" table:style-name="ce7">
            <text:p>2,507,127</text:p>
          </table:table-cell>
          <table:table-cell office:value-type="float" office:value="1161" table:style-name="ce7">
            <text:p>1,161</text:p>
          </table:table-cell>
          <table:table-cell office:value-type="float" office:value="742" table:style-name="ce7">
            <text:p>742</text:p>
          </table:table-cell>
          <table:table-cell office:value-type="float" office:value="1903" table:style-name="ce7">
            <text:p>1,903</text:p>
          </table:table-cell>
          <table:table-cell office:value-type="float" office:value="252" table:style-name="ce7">
            <text:p>252</text:p>
          </table:table-cell>
          <table:table-cell office:value-type="float" office:value="508" table:style-name="ce7">
            <text:p>508</text:p>
          </table:table-cell>
          <table:table-cell office:value-type="float" office:value="760" table:style-name="ce7">
            <text:p>760</text:p>
          </table:table-cell>
          <table:table-cell office:value-type="float" office:value="2663" table:style-name="ce7">
            <text:p>2,66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9513381995133821" table:style-name="ce5">
            <text:p>99.51%</text:p>
          </table:table-cell>
          <table:table-cell office:value-type="string" table:style-name="ce6">
            <text:p>澎湖縣</text:p>
          </table:table-cell>
          <table:table-cell office:value-type="float" office:value="151311" table:style-name="ce7">
            <text:p>151,311</text:p>
          </table:table-cell>
          <table:table-cell office:value-type="float" office:value="44662" table:style-name="ce7">
            <text:p>44,662</text:p>
          </table:table-cell>
          <table:table-cell office:value-type="percentage" office:value="0.29516690789169331" table:style-name="ce8">
            <text:p>29.52%</text:p>
          </table:table-cell>
          <table:table-cell office:value-type="float" office:value="96555" table:style-name="ce7">
            <text:p>96,555</text:p>
          </table:table-cell>
          <table:table-cell office:value-type="float" office:value="2430.1691818548211" table:style-name="ce7">
            <text:p>2,430</text:p>
          </table:table-cell>
          <table:table-cell office:value-type="float" office:value="108536216" table:style-name="ce7">
            <text:p>108,536,216</text:p>
          </table:table-cell>
          <table:table-cell office:value-type="float" office:value="204050" table:style-name="ce7">
            <text:p>204,050</text:p>
          </table:table-cell>
          <table:table-cell office:value-type="float" office:value="109337" table:style-name="ce7">
            <text:p>109,337</text:p>
          </table:table-cell>
          <table:table-cell office:value-type="float" office:value="108849603" table:style-name="ce7">
            <text:p>108,849,603</text:p>
          </table:table-cell>
          <table:table-cell office:value-type="float" office:value="11282473" table:style-name="ce7">
            <text:p>11,282,473</text:p>
          </table:table-cell>
          <table:table-cell office:value-type="float" office:value="592" table:style-name="ce7">
            <text:p>592</text:p>
          </table:table-cell>
          <table:table-cell office:value-type="float" office:value="692" table:style-name="ce7">
            <text:p>692</text:p>
          </table:table-cell>
          <table:table-cell office:value-type="float" office:value="1284" table:style-name="ce7">
            <text:p>1,284</text:p>
          </table:table-cell>
          <table:table-cell office:value-type="float" office:value="196" table:style-name="ce7">
            <text:p>196</text:p>
          </table:table-cell>
          <table:table-cell office:value-type="float" office:value="504" table:style-name="ce7">
            <text:p>504</text:p>
          </table:table-cell>
          <table:table-cell office:value-type="float" office:value="700" table:style-name="ce7">
            <text:p>700</text:p>
          </table:table-cell>
          <table:table-cell office:value-type="float" office:value="1984" table:style-name="ce7">
            <text:p>1,984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基隆市</text:p>
          </table:table-cell>
          <table:table-cell office:value-type="float" office:value="310" table:style-name="ce7">
            <text:p>310</text:p>
          </table:table-cell>
          <table:table-cell office:value-type="float" office:value="194" table:style-name="ce7">
            <text:p>194</text:p>
          </table:table-cell>
          <table:table-cell office:value-type="percentage" office:value="0.62580645161290327" table:style-name="ce8">
            <text:p>62.58%</text:p>
          </table:table-cell>
          <table:table-cell office:value-type="float" office:value="380" table:style-name="ce7">
            <text:p>380</text:p>
          </table:table-cell>
          <table:table-cell office:value-type="float" office:value="2098.7577319587631" table:style-name="ce7">
            <text:p>2,099</text:p>
          </table:table-cell>
          <table:table-cell office:value-type="float" office:value="407159" table:style-name="ce7">
            <text:p>407,1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7159" table:style-name="ce7">
            <text:p>407,15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市</text:p>
          </table:table-cell>
          <table:table-cell office:value-type="float" office:value="310" table:style-name="ce7">
            <text:p>310</text:p>
          </table:table-cell>
          <table:table-cell office:value-type="float" office:value="160" table:style-name="ce7">
            <text:p>160</text:p>
          </table:table-cell>
          <table:table-cell office:value-type="percentage" office:value="0.5161290322580645" table:style-name="ce8">
            <text:p>51.61%</text:p>
          </table:table-cell>
          <table:table-cell office:value-type="float" office:value="328" table:style-name="ce7">
            <text:p>328</text:p>
          </table:table-cell>
          <table:table-cell office:value-type="float" office:value="3354.7937499999998" table:style-name="ce7">
            <text:p>3,355</text:p>
          </table:table-cell>
          <table:table-cell office:value-type="float" office:value="536767" table:style-name="ce7">
            <text:p>536,7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6767" table:style-name="ce7">
            <text:p>536,76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市</text:p>
          </table:table-cell>
          <table:table-cell office:value-type="float" office:value="1488" table:style-name="ce7">
            <text:p>1,488</text:p>
          </table:table-cell>
          <table:table-cell office:value-type="float" office:value="666" table:style-name="ce7">
            <text:p>666</text:p>
          </table:table-cell>
          <table:table-cell office:value-type="percentage" office:value="0.44758064516129031" table:style-name="ce8">
            <text:p>44.76%</text:p>
          </table:table-cell>
          <table:table-cell office:value-type="float" office:value="1638" table:style-name="ce7">
            <text:p>1,638</text:p>
          </table:table-cell>
          <table:table-cell office:value-type="float" office:value="2321.6441441441439" table:style-name="ce7">
            <text:p>2,322</text:p>
          </table:table-cell>
          <table:table-cell office:value-type="float" office:value="1546215" table:style-name="ce7">
            <text:p>1,546,215</text:p>
          </table:table-cell>
          <table:table-cell office:value-type="float" office:value="50160" table:style-name="ce7">
            <text:p>50,160</text:p>
          </table:table-cell>
          <table:table-cell office:value-type="float" office:value="98403" table:style-name="ce7">
            <text:p>98,403</text:p>
          </table:table-cell>
          <table:table-cell office:value-type="float" office:value="1694778" table:style-name="ce7">
            <text:p>1,694,77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門縣</text:p>
          </table:table-cell>
          <table:table-cell office:value-type="float" office:value="58993" table:style-name="ce7">
            <text:p>58,993</text:p>
          </table:table-cell>
          <table:table-cell office:value-type="float" office:value="14971" table:style-name="ce7">
            <text:p>14,971</text:p>
          </table:table-cell>
          <table:table-cell office:value-type="percentage" office:value="0.25377587171359312" table:style-name="ce8">
            <text:p>25.38%</text:p>
          </table:table-cell>
          <table:table-cell office:value-type="float" office:value="29272" table:style-name="ce7">
            <text:p>29,272</text:p>
          </table:table-cell>
          <table:table-cell office:value-type="float" office:value="1847.419878431635" table:style-name="ce7">
            <text:p>1,847</text:p>
          </table:table-cell>
          <table:table-cell office:value-type="float" office:value="27657723" table:style-name="ce7">
            <text:p>27,657,723</text:p>
          </table:table-cell>
          <table:table-cell office:value-type="float" office:value="94174" table:style-name="ce7">
            <text:p>94,174</text:p>
          </table:table-cell>
          <table:table-cell office:value-type="float" office:value="25175" table:style-name="ce7">
            <text:p>25,175</text:p>
          </table:table-cell>
          <table:table-cell office:value-type="float" office:value="27777072" table:style-name="ce7">
            <text:p>27,777,072</text:p>
          </table:table-cell>
          <table:table-cell office:value-type="float" office:value="644763" table:style-name="ce7">
            <text:p>644,763</text:p>
          </table:table-cell>
          <table:table-cell office:value-type="float" office:value="260" table:style-name="ce7">
            <text:p>260</text:p>
          </table:table-cell>
          <table:table-cell office:value-type="float" office:value="250" table:style-name="ce7">
            <text:p>250</text:p>
          </table:table-cell>
          <table:table-cell office:value-type="float" office:value="510" table:style-name="ce7">
            <text:p>510</text:p>
          </table:table-cell>
          <table:table-cell office:value-type="float" office:value="78" table:style-name="ce7">
            <text:p>78</text:p>
          </table:table-cell>
          <table:table-cell office:value-type="float" office:value="224" table:style-name="ce7">
            <text:p>224</text:p>
          </table:table-cell>
          <table:table-cell office:value-type="float" office:value="302" table:style-name="ce7">
            <text:p>302</text:p>
          </table:table-cell>
          <table:table-cell office:value-type="float" office:value="812" table:style-name="ce7">
            <text:p>81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連江縣</text:p>
          </table:table-cell>
          <table:table-cell office:value-type="float" office:value="36673" table:style-name="ce7">
            <text:p>36,673</text:p>
          </table:table-cell>
          <table:table-cell office:value-type="float" office:value="12235" table:style-name="ce7">
            <text:p>12,235</text:p>
          </table:table-cell>
          <table:table-cell office:value-type="percentage" office:value="0.33362419218498618" table:style-name="ce8">
            <text:p>33.36%</text:p>
          </table:table-cell>
          <table:table-cell office:value-type="float" office:value="24037" table:style-name="ce7">
            <text:p>24,037</text:p>
          </table:table-cell>
          <table:table-cell office:value-type="float" office:value="1982.219779321618" table:style-name="ce7">
            <text:p>1,982</text:p>
          </table:table-cell>
          <table:table-cell office:value-type="float" office:value="24252459" table:style-name="ce7">
            <text:p>24,252,459</text:p>
          </table:table-cell>
          <table:table-cell office:value-type="float" office:value="793634" table:style-name="ce7">
            <text:p>793,634</text:p>
          </table:table-cell>
          <table:table-cell office:value-type="float" office:value="87680" table:style-name="ce7">
            <text:p>87,680</text:p>
          </table:table-cell>
          <table:table-cell office:value-type="float" office:value="25133773" table:style-name="ce7">
            <text:p>25,133,773</text:p>
          </table:table-cell>
          <table:table-cell office:value-type="float" office:value="563900" table:style-name="ce7">
            <text:p>563,900</text:p>
          </table:table-cell>
          <table:table-cell office:value-type="float" office:value="139" table:style-name="ce7">
            <text:p>139</text:p>
          </table:table-cell>
          <table:table-cell office:value-type="float" office:value="132" table:style-name="ce7">
            <text:p>132</text:p>
          </table:table-cell>
          <table:table-cell office:value-type="float" office:value="271" table:style-name="ce7">
            <text:p>271</text:p>
          </table:table-cell>
          <table:table-cell office:value-type="float" office:value="53" table:style-name="ce7">
            <text:p>53</text:p>
          </table:table-cell>
          <table:table-cell office:value-type="float" office:value="137" table:style-name="ce7">
            <text:p>137</text:p>
          </table:table-cell>
          <table:table-cell office:value-type="float" office:value="190" table:style-name="ce7">
            <text:p>190</text:p>
          </table:table-cell>
          <table:table-cell office:value-type="float" office:value="461" table:style-name="ce7">
            <text:p>46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8066175818326973" table:style-name="ce5">
            <text:p>98.07%</text:p>
          </table:table-cell>
          <table:table-cell office:value-type="string" table:style-name="ce6">
            <text:p>總計</text:p>
          </table:table-cell>
          <table:table-cell office:value-type="float" office:value="1239628" table:style-name="ce7">
            <text:p>1,239,628</text:p>
          </table:table-cell>
          <table:table-cell office:value-type="float" office:value="401749" table:style-name="ce7">
            <text:p>401,749</text:p>
          </table:table-cell>
          <table:table-cell office:value-type="percentage" office:value="0.32408835553891968" table:style-name="ce8">
            <text:p>32.41%</text:p>
          </table:table-cell>
          <table:table-cell office:value-type="float" office:value="967646" table:style-name="ce7">
            <text:p>967,646</text:p>
          </table:table-cell>
          <table:table-cell office:value-type="float" office:value="2486.825415869112" table:style-name="ce7">
            <text:p>2,487</text:p>
          </table:table-cell>
          <table:table-cell office:value-type="float" office:value="999079624" table:style-name="ce7">
            <text:p>999,079,624</text:p>
          </table:table-cell>
          <table:table-cell office:value-type="float" office:value="13890597" table:style-name="ce7">
            <text:p>13,890,597</text:p>
          </table:table-cell>
          <table:table-cell office:value-type="float" office:value="3700356" table:style-name="ce7">
            <text:p>3,700,356</text:p>
          </table:table-cell>
          <table:table-cell office:value-type="float" office:value="1016670577" table:style-name="ce7">
            <text:p>1,016,670,577</text:p>
          </table:table-cell>
          <table:table-cell office:value-type="float" office:value="58684246" table:style-name="ce7">
            <text:p>58,684,246</text:p>
          </table:table-cell>
          <table:table-cell office:value-type="float" office:value="6314" table:style-name="ce7">
            <text:p>6,314</text:p>
          </table:table-cell>
          <table:table-cell office:value-type="float" office:value="5733" table:style-name="ce7">
            <text:p>5,733</text:p>
          </table:table-cell>
          <table:table-cell office:value-type="float" office:value="12047" table:style-name="ce7">
            <text:p>12,047</text:p>
          </table:table-cell>
          <table:table-cell office:value-type="float" office:value="2472" table:style-name="ce7">
            <text:p>2,472</text:p>
          </table:table-cell>
          <table:table-cell office:value-type="float" office:value="4986" table:style-name="ce7">
            <text:p>4,986</text:p>
          </table:table-cell>
          <table:table-cell office:value-type="float" office:value="7458" table:style-name="ce7">
            <text:p>7,458</text:p>
          </table:table-cell>
          <table:table-cell office:value-type="float" office:value="19505" table:style-name="ce7">
            <text:p>19,505</text:p>
          </table:table-cell>
          <table:table-cell office:value-type="float" office:value="218" table:style-name="ce7">
            <text:p>218</text:p>
          </table:table-cell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1" table:default-cell-style-name="ce1"/>
        <table:table-column table:style-name="co8" table:default-cell-style-name="ce1"/>
        <table:table-column table:style-name="co22" table:default-cell-style-name="ce1"/>
        <table:table-column table:style-name="co11" table:number-columns-repeated="3" table:default-cell-style-name="ce1"/>
        <table:table-column table:style-name="co38" table:default-cell-style-name="ce1"/>
        <table:table-column table:style-name="co25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1"/>
          <table:table-cell office:value-type="string" table:style-name="ce2">
            <text:p>2023/2/10列印</text:p>
          </table:table-cell>
          <table:table-cell table:number-columns-repeated="16365" table:style-name="ce1"/>
        </table:table-row>
        <table:table-row table:style-name="ro2">
          <table:table-cell office:value-type="string" table:number-columns-spanned="20" table:number-rows-spanned="1" table:style-name="ce9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9 月 至 2023 年 9 月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style-name="ce3">
            <text:p>填報率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北市</text:p>
          </table:table-cell>
          <table:table-cell office:value-type="float" office:value="24540" table:style-name="ce7">
            <text:p>24,540</text:p>
          </table:table-cell>
          <table:table-cell office:value-type="float" office:value="7683" table:style-name="ce7">
            <text:p>7,683</text:p>
          </table:table-cell>
          <table:table-cell office:value-type="percentage" office:value="0.31308068459657701" table:style-name="ce8">
            <text:p>31.31%</text:p>
          </table:table-cell>
          <table:table-cell office:value-type="float" office:value="17618" table:style-name="ce7">
            <text:p>17,618</text:p>
          </table:table-cell>
          <table:table-cell office:value-type="float" office:value="2699.1345828452431" table:style-name="ce7">
            <text:p>2,699</text:p>
          </table:table-cell>
          <table:table-cell office:value-type="float" office:value="20737451" table:style-name="ce7">
            <text:p>20,737,451</text:p>
          </table:table-cell>
          <table:table-cell office:value-type="float" office:value="453315" table:style-name="ce7">
            <text:p>453,315</text:p>
          </table:table-cell>
          <table:table-cell office:value-type="float" office:value="123271" table:style-name="ce7">
            <text:p>123,271</text:p>
          </table:table-cell>
          <table:table-cell office:value-type="float" office:value="21314037" table:style-name="ce7">
            <text:p>21,314,037</text:p>
          </table:table-cell>
          <table:table-cell office:value-type="float" office:value="232413" table:style-name="ce7">
            <text:p>232,413</text:p>
          </table:table-cell>
          <table:table-cell office:value-type="float" office:value="171" table:style-name="ce7">
            <text:p>171</text:p>
          </table:table-cell>
          <table:table-cell office:value-type="float" office:value="141" table:style-name="ce7">
            <text:p>141</text:p>
          </table:table-cell>
          <table:table-cell office:value-type="float" office:value="312" table:style-name="ce7">
            <text:p>312</text:p>
          </table:table-cell>
          <table:table-cell office:value-type="float" office:value="86" table:style-name="ce7">
            <text:p>86</text:p>
          </table:table-cell>
          <table:table-cell office:value-type="float" office:value="129" table:style-name="ce7">
            <text:p>129</text:p>
          </table:table-cell>
          <table:table-cell office:value-type="float" office:value="215" table:style-name="ce7">
            <text:p>215</text:p>
          </table:table-cell>
          <table:table-cell office:value-type="float" office:value="527" table:style-name="ce7">
            <text:p>52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北市</text:p>
          </table:table-cell>
          <table:table-cell office:value-type="float" office:value="150" table:style-name="ce7">
            <text:p>150</text:p>
          </table:table-cell>
          <table:table-cell office:value-type="float" office:value="5" table:style-name="ce7">
            <text:p>5</text:p>
          </table:table-cell>
          <table:table-cell office:value-type="percentage" office:value="3.3333333333333333E-2" table:style-name="ce8">
            <text:p>3.33%</text:p>
          </table:table-cell>
          <table:table-cell office:value-type="float" office:value="10" table:style-name="ce7">
            <text:p>10</text:p>
          </table:table-cell>
          <table:table-cell office:value-type="float" office:value="6000" table:style-name="ce7">
            <text:p>6,000</text:p>
          </table:table-cell>
          <table:table-cell office:value-type="float" office:value="30000" table:style-name="ce7">
            <text:p>3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桃園市</text:p>
          </table:table-cell>
          <table:table-cell office:value-type="float" office:value="10590" table:style-name="ce7">
            <text:p>10,590</text:p>
          </table:table-cell>
          <table:table-cell office:value-type="float" office:value="2112" table:style-name="ce7">
            <text:p>2,112</text:p>
          </table:table-cell>
          <table:table-cell office:value-type="percentage" office:value="0.19943342776203971" table:style-name="ce8">
            <text:p>19.94%</text:p>
          </table:table-cell>
          <table:table-cell office:value-type="float" office:value="5330" table:style-name="ce7">
            <text:p>5,330</text:p>
          </table:table-cell>
          <table:table-cell office:value-type="float" office:value="2829.387784090909" table:style-name="ce7">
            <text:p>2,829</text:p>
          </table:table-cell>
          <table:table-cell office:value-type="float" office:value="5975667" table:style-name="ce7">
            <text:p>5,975,667</text:p>
          </table:table-cell>
          <table:table-cell office:value-type="float" office:value="277800" table:style-name="ce7">
            <text:p>277,800</text:p>
          </table:table-cell>
          <table:table-cell office:value-type="float" office:value="15600" table:style-name="ce7">
            <text:p>15,600</text:p>
          </table:table-cell>
          <table:table-cell office:value-type="float" office:value="6269067" table:style-name="ce7">
            <text:p>6,269,067</text:p>
          </table:table-cell>
          <table:table-cell office:value-type="float" office:value="8101650" table:style-name="ce7">
            <text:p>8,101,650</text:p>
          </table:table-cell>
          <table:table-cell office:value-type="float" office:value="76" table:style-name="ce7">
            <text:p>76</text:p>
          </table:table-cell>
          <table:table-cell office:value-type="float" office:value="51" table:style-name="ce7">
            <text:p>51</text:p>
          </table:table-cell>
          <table:table-cell office:value-type="float" office:value="127" table:style-name="ce7">
            <text:p>127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77" table:style-name="ce7">
            <text:p>77</text:p>
          </table:table-cell>
          <table:table-cell office:value-type="float" office:value="204" table:style-name="ce7">
            <text:p>20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6907216494845361" table:style-name="ce5">
            <text:p>96.91%</text:p>
          </table:table-cell>
          <table:table-cell office:value-type="string" table:style-name="ce6">
            <text:p>臺中市</text:p>
          </table:table-cell>
          <table:table-cell office:value-type="float" office:value="8910" table:style-name="ce7">
            <text:p>8,910</text:p>
          </table:table-cell>
          <table:table-cell office:value-type="float" office:value="2076" table:style-name="ce7">
            <text:p>2,076</text:p>
          </table:table-cell>
          <table:table-cell office:value-type="percentage" office:value="0.23299663299663301" table:style-name="ce8">
            <text:p>23.30%</text:p>
          </table:table-cell>
          <table:table-cell office:value-type="float" office:value="5128" table:style-name="ce7">
            <text:p>5,128</text:p>
          </table:table-cell>
          <table:table-cell office:value-type="float" office:value="2645.6059730250481" table:style-name="ce7">
            <text:p>2,646</text:p>
          </table:table-cell>
          <table:table-cell office:value-type="float" office:value="5492278" table:style-name="ce7">
            <text:p>5,492,278</text:p>
          </table:table-cell>
          <table:table-cell office:value-type="float" office:value="136200" table:style-name="ce7">
            <text:p>136,200</text:p>
          </table:table-cell>
          <table:table-cell office:value-type="float" office:value="5996" table:style-name="ce7">
            <text:p>5,996</text:p>
          </table:table-cell>
          <table:table-cell office:value-type="float" office:value="5634474" table:style-name="ce7">
            <text:p>5,634,474</text:p>
          </table:table-cell>
          <table:table-cell office:value-type="float" office:value="26000" table:style-name="ce7">
            <text:p>26,000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107" table:style-name="ce7">
            <text:p>107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66" table:style-name="ce7">
            <text:p>66</text:p>
          </table:table-cell>
          <table:table-cell office:value-type="float" office:value="173" table:style-name="ce7">
            <text:p>173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南市</text:p>
          </table:table-cell>
          <table:table-cell office:value-type="float" office:value="61050" table:style-name="ce7">
            <text:p>61,050</text:p>
          </table:table-cell>
          <table:table-cell office:value-type="float" office:value="17286" table:style-name="ce7">
            <text:p>17,286</text:p>
          </table:table-cell>
          <table:table-cell office:value-type="percentage" office:value="0.28314496314496312" table:style-name="ce8">
            <text:p>28.31%</text:p>
          </table:table-cell>
          <table:table-cell office:value-type="float" office:value="38786" table:style-name="ce7">
            <text:p>38,786</text:p>
          </table:table-cell>
          <table:table-cell office:value-type="float" office:value="2144.219715376606" table:style-name="ce7">
            <text:p>2,144</text:p>
          </table:table-cell>
          <table:table-cell office:value-type="float" office:value="37064982" table:style-name="ce7">
            <text:p>37,064,982</text:p>
          </table:table-cell>
          <table:table-cell office:value-type="float" office:value="173780" table:style-name="ce7">
            <text:p>173,780</text:p>
          </table:table-cell>
          <table:table-cell office:value-type="float" office:value="156004" table:style-name="ce7">
            <text:p>156,004</text:p>
          </table:table-cell>
          <table:table-cell office:value-type="float" office:value="37394766" table:style-name="ce7">
            <text:p>37,394,766</text:p>
          </table:table-cell>
          <table:table-cell office:value-type="float" office:value="1336118" table:style-name="ce7">
            <text:p>1,336,118</text:p>
          </table:table-cell>
          <table:table-cell office:value-type="float" office:value="309" table:style-name="ce7">
            <text:p>309</text:p>
          </table:table-cell>
          <table:table-cell office:value-type="float" office:value="309" table:style-name="ce7">
            <text:p>309</text:p>
          </table:table-cell>
          <table:table-cell office:value-type="float" office:value="618" table:style-name="ce7">
            <text:p>618</text:p>
          </table:table-cell>
          <table:table-cell office:value-type="float" office:value="143" table:style-name="ce7">
            <text:p>143</text:p>
          </table:table-cell>
          <table:table-cell office:value-type="float" office:value="247" table:style-name="ce7">
            <text:p>247</text:p>
          </table:table-cell>
          <table:table-cell office:value-type="float" office:value="390" table:style-name="ce7">
            <text:p>390</text:p>
          </table:table-cell>
          <table:table-cell office:value-type="float" office:value="1008" table:style-name="ce7">
            <text:p>1,00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5804195804195802" table:style-name="ce5">
            <text:p>95.80%</text:p>
          </table:table-cell>
          <table:table-cell office:value-type="string" table:style-name="ce6">
            <text:p>高雄市</text:p>
          </table:table-cell>
          <table:table-cell office:value-type="float" office:value="14160" table:style-name="ce7">
            <text:p>14,160</text:p>
          </table:table-cell>
          <table:table-cell office:value-type="float" office:value="4117" table:style-name="ce7">
            <text:p>4,117</text:p>
          </table:table-cell>
          <table:table-cell office:value-type="percentage" office:value="0.29074858757062139" table:style-name="ce8">
            <text:p>29.07%</text:p>
          </table:table-cell>
          <table:table-cell office:value-type="float" office:value="8767" table:style-name="ce7">
            <text:p>8,767</text:p>
          </table:table-cell>
          <table:table-cell office:value-type="float" office:value="1969.4500850133591" table:style-name="ce7">
            <text:p>1,969</text:p>
          </table:table-cell>
          <table:table-cell office:value-type="float" office:value="8108226" table:style-name="ce7">
            <text:p>8,108,226</text:p>
          </table:table-cell>
          <table:table-cell office:value-type="float" office:value="343108" table:style-name="ce7">
            <text:p>343,108</text:p>
          </table:table-cell>
          <table:table-cell office:value-type="float" office:value="170060" table:style-name="ce7">
            <text:p>170,060</text:p>
          </table:table-cell>
          <table:table-cell office:value-type="float" office:value="8621394" table:style-name="ce7">
            <text:p>8,621,394</text:p>
          </table:table-cell>
          <table:table-cell office:value-type="float" office:value="150878" table:style-name="ce7">
            <text:p>150,878</text:p>
          </table:table-cell>
          <table:table-cell office:value-type="float" office:value="100" table:style-name="ce7">
            <text:p>100</text:p>
          </table:table-cell>
          <table:table-cell office:value-type="float" office:value="63" table:style-name="ce7">
            <text:p>63</text:p>
          </table:table-cell>
          <table:table-cell office:value-type="float" office:value="163" table:style-name="ce7">
            <text:p>163</text:p>
          </table:table-cell>
          <table:table-cell office:value-type="float" office:value="36" table:style-name="ce7">
            <text:p>36</text:p>
          </table:table-cell>
          <table:table-cell office:value-type="float" office:value="71" table:style-name="ce7">
            <text:p>71</text:p>
          </table:table-cell>
          <table:table-cell office:value-type="float" office:value="107" table:style-name="ce7">
            <text:p>107</text:p>
          </table:table-cell>
          <table:table-cell office:value-type="float" office:value="270" table:style-name="ce7">
            <text:p>270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宜蘭縣</text:p>
          </table:table-cell>
          <table:table-cell office:value-type="float" office:value="178980" table:style-name="ce7">
            <text:p>178,980</text:p>
          </table:table-cell>
          <table:table-cell office:value-type="float" office:value="38780" table:style-name="ce7">
            <text:p>38,780</text:p>
          </table:table-cell>
          <table:table-cell office:value-type="percentage" office:value="0.2166722538831154" table:style-name="ce8">
            <text:p>21.67%</text:p>
          </table:table-cell>
          <table:table-cell office:value-type="float" office:value="97380" table:style-name="ce7">
            <text:p>97,380</text:p>
          </table:table-cell>
          <table:table-cell office:value-type="float" office:value="2848.281459515214" table:style-name="ce7">
            <text:p>2,848</text:p>
          </table:table-cell>
          <table:table-cell office:value-type="float" office:value="110456355" table:style-name="ce7">
            <text:p>110,456,355</text:p>
          </table:table-cell>
          <table:table-cell office:value-type="float" office:value="881148" table:style-name="ce7">
            <text:p>881,148</text:p>
          </table:table-cell>
          <table:table-cell office:value-type="float" office:value="151812" table:style-name="ce7">
            <text:p>151,812</text:p>
          </table:table-cell>
          <table:table-cell office:value-type="float" office:value="111489315" table:style-name="ce7">
            <text:p>111,489,315</text:p>
          </table:table-cell>
          <table:table-cell office:value-type="float" office:value="6305054" table:style-name="ce7">
            <text:p>6,305,054</text:p>
          </table:table-cell>
          <table:table-cell office:value-type="float" office:value="1021" table:style-name="ce7">
            <text:p>1,021</text:p>
          </table:table-cell>
          <table:table-cell office:value-type="float" office:value="1064" table:style-name="ce7">
            <text:p>1,064</text:p>
          </table:table-cell>
          <table:table-cell office:value-type="float" office:value="2085" table:style-name="ce7">
            <text:p>2,085</text:p>
          </table:table-cell>
          <table:table-cell office:value-type="float" office:value="367" table:style-name="ce7">
            <text:p>367</text:p>
          </table:table-cell>
          <table:table-cell office:value-type="float" office:value="861" table:style-name="ce7">
            <text:p>861</text:p>
          </table:table-cell>
          <table:table-cell office:value-type="float" office:value="1228" table:style-name="ce7">
            <text:p>1,228</text:p>
          </table:table-cell>
          <table:table-cell office:value-type="float" office:value="3313" table:style-name="ce7">
            <text:p>3,31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9056603773584906" table:style-name="ce5">
            <text:p>99.06%</text:p>
          </table:table-cell>
          <table:table-cell office:value-type="string" table:style-name="ce6">
            <text:p>新竹縣</text:p>
          </table:table-cell>
          <table:table-cell office:value-type="float" office:value="13140" table:style-name="ce7">
            <text:p>13,140</text:p>
          </table:table-cell>
          <table:table-cell office:value-type="float" office:value="2924" table:style-name="ce7">
            <text:p>2,924</text:p>
          </table:table-cell>
          <table:table-cell office:value-type="percentage" office:value="0.22252663622526639" table:style-name="ce8">
            <text:p>22.25%</text:p>
          </table:table-cell>
          <table:table-cell office:value-type="float" office:value="7394" table:style-name="ce7">
            <text:p>7,394</text:p>
          </table:table-cell>
          <table:table-cell office:value-type="float" office:value="2620.4712722298218" table:style-name="ce7">
            <text:p>2,620</text:p>
          </table:table-cell>
          <table:table-cell office:value-type="float" office:value="7662258" table:style-name="ce7">
            <text:p>7,662,258</text:p>
          </table:table-cell>
          <table:table-cell office:value-type="float" office:value="1429565" table:style-name="ce7">
            <text:p>1,429,565</text:p>
          </table:table-cell>
          <table:table-cell office:value-type="float" office:value="93716" table:style-name="ce7">
            <text:p>93,716</text:p>
          </table:table-cell>
          <table:table-cell office:value-type="float" office:value="9185539" table:style-name="ce7">
            <text:p>9,185,539</text:p>
          </table:table-cell>
          <table:table-cell office:value-type="float" office:value="481000" table:style-name="ce7">
            <text:p>481,000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131" table:style-name="ce7">
            <text:p>131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93" table:style-name="ce7">
            <text:p>93</text:p>
          </table:table-cell>
          <table:table-cell office:value-type="float" office:value="224" table:style-name="ce7">
            <text:p>224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6591549295774648" table:style-name="ce5">
            <text:p>65.92%</text:p>
          </table:table-cell>
          <table:table-cell office:value-type="string" table:style-name="ce6">
            <text:p>苗栗縣</text:p>
          </table:table-cell>
          <table:table-cell office:value-type="float" office:value="21780" table:style-name="ce7">
            <text:p>21,780</text:p>
          </table:table-cell>
          <table:table-cell office:value-type="float" office:value="5095" table:style-name="ce7">
            <text:p>5,095</text:p>
          </table:table-cell>
          <table:table-cell office:value-type="percentage" office:value="0.2339302112029385" table:style-name="ce8">
            <text:p>23.39%</text:p>
          </table:table-cell>
          <table:table-cell office:value-type="float" office:value="12146" table:style-name="ce7">
            <text:p>12,146</text:p>
          </table:table-cell>
          <table:table-cell office:value-type="float" office:value="4005.0412168792941" table:style-name="ce7">
            <text:p>4,005</text:p>
          </table:table-cell>
          <table:table-cell office:value-type="float" office:value="20405685" table:style-name="ce7">
            <text:p>20,405,685</text:p>
          </table:table-cell>
          <table:table-cell office:value-type="float" office:value="2066182" table:style-name="ce7">
            <text:p>2,066,182</text:p>
          </table:table-cell>
          <table:table-cell office:value-type="float" office:value="381044" table:style-name="ce7">
            <text:p>381,044</text:p>
          </table:table-cell>
          <table:table-cell office:value-type="float" office:value="22852911" table:style-name="ce7">
            <text:p>22,852,911</text:p>
          </table:table-cell>
          <table:table-cell office:value-type="float" office:value="1128805" table:style-name="ce7">
            <text:p>1,128,805</text:p>
          </table:table-cell>
          <table:table-cell office:value-type="float" office:value="150" table:style-name="ce7">
            <text:p>150</text:p>
          </table:table-cell>
          <table:table-cell office:value-type="float" office:value="122" table:style-name="ce7">
            <text:p>122</text:p>
          </table:table-cell>
          <table:table-cell office:value-type="float" office:value="272" table:style-name="ce7">
            <text:p>272</text:p>
          </table:table-cell>
          <table:table-cell office:value-type="float" office:value="117" table:style-name="ce7">
            <text:p>117</text:p>
          </table:table-cell>
          <table:table-cell office:value-type="float" office:value="162" table:style-name="ce7">
            <text:p>162</text:p>
          </table:table-cell>
          <table:table-cell office:value-type="float" office:value="279" table:style-name="ce7">
            <text:p>279</text:p>
          </table:table-cell>
          <table:table-cell office:value-type="float" office:value="551" table:style-name="ce7">
            <text:p>551</text:p>
          </table:table-cell>
          <table:table-cell office:value-type="float" office:value="121" table:style-name="ce7">
            <text:p>121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彰化縣</text:p>
          </table:table-cell>
          <table:table-cell office:value-type="float" office:value="12000" table:style-name="ce7">
            <text:p>12,000</text:p>
          </table:table-cell>
          <table:table-cell office:value-type="float" office:value="3233" table:style-name="ce7">
            <text:p>3,233</text:p>
          </table:table-cell>
          <table:table-cell office:value-type="percentage" office:value="0.26941666666666669" table:style-name="ce8">
            <text:p>26.94%</text:p>
          </table:table-cell>
          <table:table-cell office:value-type="float" office:value="7361" table:style-name="ce7">
            <text:p>7,361</text:p>
          </table:table-cell>
          <table:table-cell office:value-type="float" office:value="2053.1843489019489" table:style-name="ce7">
            <text:p>2,053</text:p>
          </table:table-cell>
          <table:table-cell office:value-type="float" office:value="6637945" table:style-name="ce7">
            <text:p>6,637,945</text:p>
          </table:table-cell>
          <table:table-cell office:value-type="float" office:value="249990" table:style-name="ce7">
            <text:p>249,990</text:p>
          </table:table-cell>
          <table:table-cell office:value-type="float" office:value="600" table:style-name="ce7">
            <text:p>600</text:p>
          </table:table-cell>
          <table:table-cell office:value-type="float" office:value="6888535" table:style-name="ce7">
            <text:p>6,888,535</text:p>
          </table:table-cell>
          <table:table-cell office:value-type="float" office:value="24650" table:style-name="ce7">
            <text:p>24,650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127" table:style-name="ce7">
            <text:p>127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189" table:style-name="ce7">
            <text:p>18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0858416945373466" table:style-name="ce5">
            <text:p>90.86%</text:p>
          </table:table-cell>
          <table:table-cell office:value-type="string" table:style-name="ce6">
            <text:p>南投縣</text:p>
          </table:table-cell>
          <table:table-cell office:value-type="float" office:value="113550" table:style-name="ce7">
            <text:p>113,550</text:p>
          </table:table-cell>
          <table:table-cell office:value-type="float" office:value="23269" table:style-name="ce7">
            <text:p>23,269</text:p>
          </table:table-cell>
          <table:table-cell office:value-type="percentage" office:value="0.204922941435491" table:style-name="ce8">
            <text:p>20.49%</text:p>
          </table:table-cell>
          <table:table-cell office:value-type="float" office:value="66241" table:style-name="ce7">
            <text:p>66,241</text:p>
          </table:table-cell>
          <table:table-cell office:value-type="float" office:value="2930.2150500666121" table:style-name="ce7">
            <text:p>2,930</text:p>
          </table:table-cell>
          <table:table-cell office:value-type="float" office:value="68183174" table:style-name="ce7">
            <text:p>68,183,174</text:p>
          </table:table-cell>
          <table:table-cell office:value-type="float" office:value="3163741" table:style-name="ce7">
            <text:p>3,163,741</text:p>
          </table:table-cell>
          <table:table-cell office:value-type="float" office:value="417975" table:style-name="ce7">
            <text:p>417,975</text:p>
          </table:table-cell>
          <table:table-cell office:value-type="float" office:value="71764890" table:style-name="ce7">
            <text:p>71,764,890</text:p>
          </table:table-cell>
          <table:table-cell office:value-type="float" office:value="4845376" table:style-name="ce7">
            <text:p>4,845,376</text:p>
          </table:table-cell>
          <table:table-cell office:value-type="float" office:value="525" table:style-name="ce7">
            <text:p>525</text:p>
          </table:table-cell>
          <table:table-cell office:value-type="float" office:value="396" table:style-name="ce7">
            <text:p>396</text:p>
          </table:table-cell>
          <table:table-cell office:value-type="float" office:value="921" table:style-name="ce7">
            <text:p>921</text:p>
          </table:table-cell>
          <table:table-cell office:value-type="float" office:value="334" table:style-name="ce7">
            <text:p>334</text:p>
          </table:table-cell>
          <table:table-cell office:value-type="float" office:value="458" table:style-name="ce7">
            <text:p>458</text:p>
          </table:table-cell>
          <table:table-cell office:value-type="float" office:value="792" table:style-name="ce7">
            <text:p>792</text:p>
          </table:table-cell>
          <table:table-cell office:value-type="float" office:value="1713" table:style-name="ce7">
            <text:p>1,713</text:p>
          </table:table-cell>
          <table:table-cell office:value-type="float" office:value="82" table:style-name="ce7">
            <text:p>82</text:p>
          </table:table-cell>
          <table:table-cell table:number-columns-repeated="16364"/>
        </table:table-row>
        <table:table-row table:style-name="ro2">
          <table:table-cell office:value-type="percentage" office:value="0.9178082191780822" table:style-name="ce5">
            <text:p>91.78%</text:p>
          </table:table-cell>
          <table:table-cell office:value-type="string" table:style-name="ce6">
            <text:p>雲林縣</text:p>
          </table:table-cell>
          <table:table-cell office:value-type="float" office:value="7140" table:style-name="ce7">
            <text:p>7,140</text:p>
          </table:table-cell>
          <table:table-cell office:value-type="float" office:value="1121" table:style-name="ce7">
            <text:p>1,121</text:p>
          </table:table-cell>
          <table:table-cell office:value-type="percentage" office:value="0.1570028011204482" table:style-name="ce8">
            <text:p>15.70%</text:p>
          </table:table-cell>
          <table:table-cell office:value-type="float" office:value="2859" table:style-name="ce7">
            <text:p>2,859</text:p>
          </table:table-cell>
          <table:table-cell office:value-type="float" office:value="2770.546833184656" table:style-name="ce7">
            <text:p>2,771</text:p>
          </table:table-cell>
          <table:table-cell office:value-type="float" office:value="3105783" table:style-name="ce7">
            <text:p>3,105,783</text:p>
          </table:table-cell>
          <table:table-cell office:value-type="float" office:value="611427" table:style-name="ce7">
            <text:p>611,427</text:p>
          </table:table-cell>
          <table:table-cell office:value-type="float" office:value="24000" table:style-name="ce7">
            <text:p>24,000</text:p>
          </table:table-cell>
          <table:table-cell office:value-type="float" office:value="3741210" table:style-name="ce7">
            <text:p>3,741,210</text:p>
          </table:table-cell>
          <table:table-cell office:value-type="float" office:value="223500" table:style-name="ce7">
            <text:p>223,500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132" table:style-name="ce7">
            <text:p>132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縣</text:p>
          </table:table-cell>
          <table:table-cell office:value-type="float" office:value="25440" table:style-name="ce7">
            <text:p>25,440</text:p>
          </table:table-cell>
          <table:table-cell office:value-type="float" office:value="5449" table:style-name="ce7">
            <text:p>5,449</text:p>
          </table:table-cell>
          <table:table-cell office:value-type="percentage" office:value="0.21419025157232699" table:style-name="ce8">
            <text:p>21.42%</text:p>
          </table:table-cell>
          <table:table-cell office:value-type="float" office:value="13202" table:style-name="ce7">
            <text:p>13,202</text:p>
          </table:table-cell>
          <table:table-cell office:value-type="float" office:value="2434.0222059093412" table:style-name="ce7">
            <text:p>2,434</text:p>
          </table:table-cell>
          <table:table-cell office:value-type="float" office:value="13262987" table:style-name="ce7">
            <text:p>13,262,987</text:p>
          </table:table-cell>
          <table:table-cell office:value-type="float" office:value="444792" table:style-name="ce7">
            <text:p>444,792</text:p>
          </table:table-cell>
          <table:table-cell office:value-type="float" office:value="226950" table:style-name="ce7">
            <text:p>226,950</text:p>
          </table:table-cell>
          <table:table-cell office:value-type="float" office:value="13934729" table:style-name="ce7">
            <text:p>13,934,729</text:p>
          </table:table-cell>
          <table:table-cell office:value-type="float" office:value="940649" table:style-name="ce7">
            <text:p>940,649</text:p>
          </table:table-cell>
          <table:table-cell office:value-type="float" office:value="196" table:style-name="ce7">
            <text:p>196</text:p>
          </table:table-cell>
          <table:table-cell office:value-type="float" office:value="133" table:style-name="ce7">
            <text:p>133</text:p>
          </table:table-cell>
          <table:table-cell office:value-type="float" office:value="329" table:style-name="ce7">
            <text:p>329</text:p>
          </table:table-cell>
          <table:table-cell office:value-type="float" office:value="53" table:style-name="ce7">
            <text:p>53</text:p>
          </table:table-cell>
          <table:table-cell office:value-type="float" office:value="120" table:style-name="ce7">
            <text:p>120</text:p>
          </table:table-cell>
          <table:table-cell office:value-type="float" office:value="173" table:style-name="ce7">
            <text:p>173</text:p>
          </table:table-cell>
          <table:table-cell office:value-type="float" office:value="502" table:style-name="ce7">
            <text:p>50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屏東縣</text:p>
          </table:table-cell>
          <table:table-cell office:value-type="float" office:value="149460" table:style-name="ce7">
            <text:p>149,460</text:p>
          </table:table-cell>
          <table:table-cell office:value-type="float" office:value="42202" table:style-name="ce7">
            <text:p>42,202</text:p>
          </table:table-cell>
          <table:table-cell office:value-type="percentage" office:value="0.28236317409340289" table:style-name="ce8">
            <text:p>28.24%</text:p>
          </table:table-cell>
          <table:table-cell office:value-type="float" office:value="100310" table:style-name="ce7">
            <text:p>100,310</text:p>
          </table:table-cell>
          <table:table-cell office:value-type="float" office:value="2817.1623382778071" table:style-name="ce7">
            <text:p>2,817</text:p>
          </table:table-cell>
          <table:table-cell office:value-type="float" office:value="118889885" table:style-name="ce7">
            <text:p>118,889,885</text:p>
          </table:table-cell>
          <table:table-cell office:value-type="float" office:value="511080" table:style-name="ce7">
            <text:p>511,080</text:p>
          </table:table-cell>
          <table:table-cell office:value-type="float" office:value="602264" table:style-name="ce7">
            <text:p>602,264</text:p>
          </table:table-cell>
          <table:table-cell office:value-type="float" office:value="120003229" table:style-name="ce7">
            <text:p>120,003,229</text:p>
          </table:table-cell>
          <table:table-cell office:value-type="float" office:value="21746230" table:style-name="ce7">
            <text:p>21,746,230</text:p>
          </table:table-cell>
          <table:table-cell office:value-type="float" office:value="666" table:style-name="ce7">
            <text:p>666</text:p>
          </table:table-cell>
          <table:table-cell office:value-type="float" office:value="566" table:style-name="ce7">
            <text:p>566</text:p>
          </table:table-cell>
          <table:table-cell office:value-type="float" office:value="1232" table:style-name="ce7">
            <text:p>1,232</text:p>
          </table:table-cell>
          <table:table-cell office:value-type="float" office:value="290" table:style-name="ce7">
            <text:p>290</text:p>
          </table:table-cell>
          <table:table-cell office:value-type="float" office:value="650" table:style-name="ce7">
            <text:p>650</text:p>
          </table:table-cell>
          <table:table-cell office:value-type="float" office:value="940" table:style-name="ce7">
            <text:p>940</text:p>
          </table:table-cell>
          <table:table-cell office:value-type="float" office:value="2172" table:style-name="ce7">
            <text:p>2,17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東縣</text:p>
          </table:table-cell>
          <table:table-cell office:value-type="float" office:value="159000" table:style-name="ce7">
            <text:p>159,000</text:p>
          </table:table-cell>
          <table:table-cell office:value-type="float" office:value="33293" table:style-name="ce7">
            <text:p>33,293</text:p>
          </table:table-cell>
          <table:table-cell office:value-type="percentage" office:value="0.20938993710691831" table:style-name="ce8">
            <text:p>20.94%</text:p>
          </table:table-cell>
          <table:table-cell office:value-type="float" office:value="75216" table:style-name="ce7">
            <text:p>75,216</text:p>
          </table:table-cell>
          <table:table-cell office:value-type="float" office:value="1944.9913495329349" table:style-name="ce7">
            <text:p>1,945</text:p>
          </table:table-cell>
          <table:table-cell office:value-type="float" office:value="64754597" table:style-name="ce7">
            <text:p>64,754,597</text:p>
          </table:table-cell>
          <table:table-cell office:value-type="float" office:value="187981" table:style-name="ce7">
            <text:p>187,981</text:p>
          </table:table-cell>
          <table:table-cell office:value-type="float" office:value="201127" table:style-name="ce7">
            <text:p>201,127</text:p>
          </table:table-cell>
          <table:table-cell office:value-type="float" office:value="65143705" table:style-name="ce7">
            <text:p>65,143,705</text:p>
          </table:table-cell>
          <table:table-cell office:value-type="float" office:value="5685418" table:style-name="ce7">
            <text:p>5,685,418</text:p>
          </table:table-cell>
          <table:table-cell office:value-type="float" office:value="724" table:style-name="ce7">
            <text:p>724</text:p>
          </table:table-cell>
          <table:table-cell office:value-type="float" office:value="841" table:style-name="ce7">
            <text:p>841</text:p>
          </table:table-cell>
          <table:table-cell office:value-type="float" office:value="1565" table:style-name="ce7">
            <text:p>1,565</text:p>
          </table:table-cell>
          <table:table-cell office:value-type="float" office:value="226" table:style-name="ce7">
            <text:p>226</text:p>
          </table:table-cell>
          <table:table-cell office:value-type="float" office:value="517" table:style-name="ce7">
            <text:p>517</text:p>
          </table:table-cell>
          <table:table-cell office:value-type="float" office:value="743" table:style-name="ce7">
            <text:p>743</text:p>
          </table:table-cell>
          <table:table-cell office:value-type="float" office:value="2308" table:style-name="ce7">
            <text:p>2,30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花蓮縣</text:p>
          </table:table-cell>
          <table:table-cell office:value-type="float" office:value="143040" table:style-name="ce7">
            <text:p>143,040</text:p>
          </table:table-cell>
          <table:table-cell office:value-type="float" office:value="32864" table:style-name="ce7">
            <text:p>32,864</text:p>
          </table:table-cell>
          <table:table-cell office:value-type="percentage" office:value="0.22975391498881431" table:style-name="ce8">
            <text:p>22.98%</text:p>
          </table:table-cell>
          <table:table-cell office:value-type="float" office:value="75854" table:style-name="ce7">
            <text:p>75,854</text:p>
          </table:table-cell>
          <table:table-cell office:value-type="float" office:value="2087.594571567673" table:style-name="ce7">
            <text:p>2,088</text:p>
          </table:table-cell>
          <table:table-cell office:value-type="float" office:value="68606708" table:style-name="ce7">
            <text:p>68,606,708</text:p>
          </table:table-cell>
          <table:table-cell office:value-type="float" office:value="251043" table:style-name="ce7">
            <text:p>251,043</text:p>
          </table:table-cell>
          <table:table-cell office:value-type="float" office:value="157800" table:style-name="ce7">
            <text:p>157,800</text:p>
          </table:table-cell>
          <table:table-cell office:value-type="float" office:value="69015551" table:style-name="ce7">
            <text:p>69,015,551</text:p>
          </table:table-cell>
          <table:table-cell office:value-type="float" office:value="4535818" table:style-name="ce7">
            <text:p>4,535,818</text:p>
          </table:table-cell>
          <table:table-cell office:value-type="float" office:value="1169" table:style-name="ce7">
            <text:p>1,169</text:p>
          </table:table-cell>
          <table:table-cell office:value-type="float" office:value="721" table:style-name="ce7">
            <text:p>721</text:p>
          </table:table-cell>
          <table:table-cell office:value-type="float" office:value="1890" table:style-name="ce7">
            <text:p>1,890</text:p>
          </table:table-cell>
          <table:table-cell office:value-type="float" office:value="237" table:style-name="ce7">
            <text:p>237</text:p>
          </table:table-cell>
          <table:table-cell office:value-type="float" office:value="456" table:style-name="ce7">
            <text:p>456</text:p>
          </table:table-cell>
          <table:table-cell office:value-type="float" office:value="693" table:style-name="ce7">
            <text:p>693</text:p>
          </table:table-cell>
          <table:table-cell office:value-type="float" office:value="2583" table:style-name="ce7">
            <text:p>2,58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9514955537590943" table:style-name="ce5">
            <text:p>99.51%</text:p>
          </table:table-cell>
          <table:table-cell office:value-type="string" table:style-name="ce6">
            <text:p>澎湖縣</text:p>
          </table:table-cell>
          <table:table-cell office:value-type="float" office:value="132570" table:style-name="ce7">
            <text:p>132,570</text:p>
          </table:table-cell>
          <table:table-cell office:value-type="float" office:value="27901" table:style-name="ce7">
            <text:p>27,901</text:p>
          </table:table-cell>
          <table:table-cell office:value-type="percentage" office:value="0.21046239722410801" table:style-name="ce8">
            <text:p>21.05%</text:p>
          </table:table-cell>
          <table:table-cell office:value-type="float" office:value="59139" table:style-name="ce7">
            <text:p>59,139</text:p>
          </table:table-cell>
          <table:table-cell office:value-type="float" office:value="2373.3100605713062" table:style-name="ce7">
            <text:p>2,373</text:p>
          </table:table-cell>
          <table:table-cell office:value-type="float" office:value="66217724" table:style-name="ce7">
            <text:p>66,217,724</text:p>
          </table:table-cell>
          <table:table-cell office:value-type="float" office:value="140680" table:style-name="ce7">
            <text:p>140,680</text:p>
          </table:table-cell>
          <table:table-cell office:value-type="float" office:value="91375" table:style-name="ce7">
            <text:p>91,375</text:p>
          </table:table-cell>
          <table:table-cell office:value-type="float" office:value="66449779" table:style-name="ce7">
            <text:p>66,449,779</text:p>
          </table:table-cell>
          <table:table-cell office:value-type="float" office:value="10840701" table:style-name="ce7">
            <text:p>10,840,701</text:p>
          </table:table-cell>
          <table:table-cell office:value-type="float" office:value="598" table:style-name="ce7">
            <text:p>598</text:p>
          </table:table-cell>
          <table:table-cell office:value-type="float" office:value="696" table:style-name="ce7">
            <text:p>696</text:p>
          </table:table-cell>
          <table:table-cell office:value-type="float" office:value="1294" table:style-name="ce7">
            <text:p>1,294</text:p>
          </table:table-cell>
          <table:table-cell office:value-type="float" office:value="186" table:style-name="ce7">
            <text:p>186</text:p>
          </table:table-cell>
          <table:table-cell office:value-type="float" office:value="460" table:style-name="ce7">
            <text:p>460</text:p>
          </table:table-cell>
          <table:table-cell office:value-type="float" office:value="646" table:style-name="ce7">
            <text:p>646</text:p>
          </table:table-cell>
          <table:table-cell office:value-type="float" office:value="1940" table:style-name="ce7">
            <text:p>1,940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基隆市</text:p>
          </table:table-cell>
          <table:table-cell office:value-type="float" office:value="300" table:style-name="ce7">
            <text:p>300</text:p>
          </table:table-cell>
          <table:table-cell office:value-type="float" office:value="174" table:style-name="ce7">
            <text:p>174</text:p>
          </table:table-cell>
          <table:table-cell office:value-type="percentage" office:value="0.57999999999999996" table:style-name="ce8">
            <text:p>58.00%</text:p>
          </table:table-cell>
          <table:table-cell office:value-type="float" office:value="350" table:style-name="ce7">
            <text:p>350</text:p>
          </table:table-cell>
          <table:table-cell office:value-type="float" office:value="2189.333333333333" table:style-name="ce7">
            <text:p>2,189</text:p>
          </table:table-cell>
          <table:table-cell office:value-type="float" office:value="380944" table:style-name="ce7">
            <text:p>380,9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0944" table:style-name="ce7">
            <text:p>380,94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市</text:p>
          </table:table-cell>
          <table:table-cell office:value-type="float" office:value="300" table:style-name="ce7">
            <text:p>300</text:p>
          </table:table-cell>
          <table:table-cell office:value-type="float" office:value="120" table:style-name="ce7">
            <text:p>120</text:p>
          </table:table-cell>
          <table:table-cell office:value-type="percentage" office:value="0.4" table:style-name="ce8">
            <text:p>40.00%</text:p>
          </table:table-cell>
          <table:table-cell office:value-type="float" office:value="250" table:style-name="ce7">
            <text:p>250</text:p>
          </table:table-cell>
          <table:table-cell office:value-type="float" office:value="3498.1416666666669" table:style-name="ce7">
            <text:p>3,498</text:p>
          </table:table-cell>
          <table:table-cell office:value-type="float" office:value="419777" table:style-name="ce7">
            <text:p>419,7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9777" table:style-name="ce7">
            <text:p>419,77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市</text:p>
          </table:table-cell>
          <table:table-cell office:value-type="float" office:value="1440" table:style-name="ce7">
            <text:p>1,440</text:p>
          </table:table-cell>
          <table:table-cell office:value-type="float" office:value="495" table:style-name="ce7">
            <text:p>495</text:p>
          </table:table-cell>
          <table:table-cell office:value-type="percentage" office:value="0.34375" table:style-name="ce8">
            <text:p>34.38%</text:p>
          </table:table-cell>
          <table:table-cell office:value-type="float" office:value="1190" table:style-name="ce7">
            <text:p>1,190</text:p>
          </table:table-cell>
          <table:table-cell office:value-type="float" office:value="2287.0383838383841" table:style-name="ce7">
            <text:p>2,287</text:p>
          </table:table-cell>
          <table:table-cell office:value-type="float" office:value="1132084" table:style-name="ce7">
            <text:p>1,132,084</text:p>
          </table:table-cell>
          <table:table-cell office:value-type="float" office:value="30807" table:style-name="ce7">
            <text:p>30,807</text:p>
          </table:table-cell>
          <table:table-cell office:value-type="float" office:value="98510" table:style-name="ce7">
            <text:p>98,510</text:p>
          </table:table-cell>
          <table:table-cell office:value-type="float" office:value="1261401" table:style-name="ce7">
            <text:p>1,261,401</text:p>
          </table:table-cell>
          <table:table-cell office:value-type="float" office:value="464040" table:style-name="ce7">
            <text:p>464,04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門縣</text:p>
          </table:table-cell>
          <table:table-cell office:value-type="float" office:value="56490" table:style-name="ce7">
            <text:p>56,490</text:p>
          </table:table-cell>
          <table:table-cell office:value-type="float" office:value="12738" table:style-name="ce7">
            <text:p>12,738</text:p>
          </table:table-cell>
          <table:table-cell office:value-type="percentage" office:value="0.22549123738714821" table:style-name="ce8">
            <text:p>22.55%</text:p>
          </table:table-cell>
          <table:table-cell office:value-type="float" office:value="23973" table:style-name="ce7">
            <text:p>23,973</text:p>
          </table:table-cell>
          <table:table-cell office:value-type="float" office:value="1720.1146961846439" table:style-name="ce7">
            <text:p>1,720</text:p>
          </table:table-cell>
          <table:table-cell office:value-type="float" office:value="21910821" table:style-name="ce7">
            <text:p>21,910,821</text:p>
          </table:table-cell>
          <table:table-cell office:value-type="float" office:value="50047" table:style-name="ce7">
            <text:p>50,047</text:p>
          </table:table-cell>
          <table:table-cell office:value-type="float" office:value="29213" table:style-name="ce7">
            <text:p>29,213</text:p>
          </table:table-cell>
          <table:table-cell office:value-type="float" office:value="21990081" table:style-name="ce7">
            <text:p>21,990,081</text:p>
          </table:table-cell>
          <table:table-cell office:value-type="float" office:value="372690" table:style-name="ce7">
            <text:p>372,690</text:p>
          </table:table-cell>
          <table:table-cell office:value-type="float" office:value="259" table:style-name="ce7">
            <text:p>259</text:p>
          </table:table-cell>
          <table:table-cell office:value-type="float" office:value="250" table:style-name="ce7">
            <text:p>250</text:p>
          </table:table-cell>
          <table:table-cell office:value-type="float" office:value="509" table:style-name="ce7">
            <text:p>509</text:p>
          </table:table-cell>
          <table:table-cell office:value-type="float" office:value="75" table:style-name="ce7">
            <text:p>75</text:p>
          </table:table-cell>
          <table:table-cell office:value-type="float" office:value="225" table:style-name="ce7">
            <text:p>225</text:p>
          </table:table-cell>
          <table:table-cell office:value-type="float" office:value="300" table:style-name="ce7">
            <text:p>300</text:p>
          </table:table-cell>
          <table:table-cell office:value-type="float" office:value="809" table:style-name="ce7">
            <text:p>80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連江縣</text:p>
          </table:table-cell>
          <table:table-cell office:value-type="float" office:value="34830" table:style-name="ce7">
            <text:p>34,830</text:p>
          </table:table-cell>
          <table:table-cell office:value-type="float" office:value="11037" table:style-name="ce7">
            <text:p>11,037</text:p>
          </table:table-cell>
          <table:table-cell office:value-type="percentage" office:value="0.31688199827734709" table:style-name="ce8">
            <text:p>31.69%</text:p>
          </table:table-cell>
          <table:table-cell office:value-type="float" office:value="21024" table:style-name="ce7">
            <text:p>21,024</text:p>
          </table:table-cell>
          <table:table-cell office:value-type="float" office:value="2078.474223067863" table:style-name="ce7">
            <text:p>2,078</text:p>
          </table:table-cell>
          <table:table-cell office:value-type="float" office:value="22940120" table:style-name="ce7">
            <text:p>22,940,120</text:p>
          </table:table-cell>
          <table:table-cell office:value-type="float" office:value="656048" table:style-name="ce7">
            <text:p>656,048</text:p>
          </table:table-cell>
          <table:table-cell office:value-type="float" office:value="86030" table:style-name="ce7">
            <text:p>86,030</text:p>
          </table:table-cell>
          <table:table-cell office:value-type="float" office:value="23682198" table:style-name="ce7">
            <text:p>23,682,198</text:p>
          </table:table-cell>
          <table:table-cell office:value-type="float" office:value="19800" table:style-name="ce7">
            <text:p>19,800</text:p>
          </table:table-cell>
          <table:table-cell office:value-type="float" office:value="132" table:style-name="ce7">
            <text:p>132</text:p>
          </table:table-cell>
          <table:table-cell office:value-type="float" office:value="131" table:style-name="ce7">
            <text:p>131</text:p>
          </table:table-cell>
          <table:table-cell office:value-type="float" office:value="263" table:style-name="ce7">
            <text:p>263</text:p>
          </table:table-cell>
          <table:table-cell office:value-type="float" office:value="51" table:style-name="ce7">
            <text:p>51</text:p>
          </table:table-cell>
          <table:table-cell office:value-type="float" office:value="132" table:style-name="ce7">
            <text:p>132</text:p>
          </table:table-cell>
          <table:table-cell office:value-type="float" office:value="183" table:style-name="ce7">
            <text:p>183</text:p>
          </table:table-cell>
          <table:table-cell office:value-type="float" office:value="446" table:style-name="ce7">
            <text:p>44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8012718600953896" table:style-name="ce5">
            <text:p>98.01%</text:p>
          </table:table-cell>
          <table:table-cell office:value-type="string" table:style-name="ce6">
            <text:p>總計</text:p>
          </table:table-cell>
          <table:table-cell office:value-type="float" office:value="1168860" table:style-name="ce7">
            <text:p>1,168,860</text:p>
          </table:table-cell>
          <table:table-cell office:value-type="float" office:value="273974" table:style-name="ce7">
            <text:p>273,974</text:p>
          </table:table-cell>
          <table:table-cell office:value-type="percentage" office:value="0.23439419605427511" table:style-name="ce8">
            <text:p>23.44%</text:p>
          </table:table-cell>
          <table:table-cell office:value-type="float" office:value="639528" table:style-name="ce7">
            <text:p>639,528</text:p>
          </table:table-cell>
          <table:table-cell office:value-type="float" office:value="2454.1578799448121" table:style-name="ce7">
            <text:p>2,454</text:p>
          </table:table-cell>
          <table:table-cell office:value-type="float" office:value="672375451" table:style-name="ce7">
            <text:p>672,375,451</text:p>
          </table:table-cell>
          <table:table-cell office:value-type="float" office:value="12058734" table:style-name="ce7">
            <text:p>12,058,734</text:p>
          </table:table-cell>
          <table:table-cell office:value-type="float" office:value="3033347" table:style-name="ce7">
            <text:p>3,033,347</text:p>
          </table:table-cell>
          <table:table-cell office:value-type="float" office:value="687467532" table:style-name="ce7">
            <text:p>687,467,532</text:p>
          </table:table-cell>
          <table:table-cell office:value-type="float" office:value="67460790" table:style-name="ce7">
            <text:p>67,460,790</text:p>
          </table:table-cell>
          <table:table-cell office:value-type="float" office:value="6327" table:style-name="ce7">
            <text:p>6,327</text:p>
          </table:table-cell>
          <table:table-cell office:value-type="float" office:value="5718" table:style-name="ce7">
            <text:p>5,718</text:p>
          </table:table-cell>
          <table:table-cell office:value-type="float" office:value="12045" table:style-name="ce7">
            <text:p>12,045</text:p>
          </table:table-cell>
          <table:table-cell office:value-type="float" office:value="2337" table:style-name="ce7">
            <text:p>2,337</text:p>
          </table:table-cell>
          <table:table-cell office:value-type="float" office:value="4723" table:style-name="ce7">
            <text:p>4,723</text:p>
          </table:table-cell>
          <table:table-cell office:value-type="float" office:value="7060" table:style-name="ce7">
            <text:p>7,060</text:p>
          </table:table-cell>
          <table:table-cell office:value-type="float" office:value="19105" table:style-name="ce7">
            <text:p>19,105</text:p>
          </table:table-cell>
          <table:table-cell office:value-type="float" office:value="225" table:style-name="ce7">
            <text:p>225</text:p>
          </table:table-cell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7" table:default-cell-style-name="ce1"/>
        <table:table-column table:style-name="co11" table:default-cell-style-name="ce1"/>
        <table:table-column table:style-name="co48" table:default-cell-style-name="ce1"/>
        <table:table-column table:style-name="co49" table:number-columns-repeated="3" table:default-cell-style-name="ce1"/>
        <table:table-column table:style-name="co50" table:default-cell-style-name="ce1"/>
        <table:table-column table:style-name="co51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1"/>
          <table:table-cell office:value-type="string" table:style-name="ce2">
            <text:p>2023/2/10列印</text:p>
          </table:table-cell>
          <table:table-cell table:number-columns-repeated="16365" table:style-name="ce1"/>
        </table:table-row>
        <table:table-row table:style-name="ro2">
          <table:table-cell office:value-type="string" table:number-columns-spanned="20" table:number-rows-spanned="1" table:style-name="ce9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0 月 至 2023 年 10 月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style-name="ce3">
            <text:p>填報率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北市</text:p>
          </table:table-cell>
          <table:table-cell office:value-type="float" office:value="25637" table:style-name="ce7">
            <text:p>25,637</text:p>
          </table:table-cell>
          <table:table-cell office:value-type="float" office:value="8485" table:style-name="ce7">
            <text:p>8,485</text:p>
          </table:table-cell>
          <table:table-cell office:value-type="percentage" office:value="0.33096696181300472" table:style-name="ce8">
            <text:p>33.10%</text:p>
          </table:table-cell>
          <table:table-cell office:value-type="float" office:value="19524" table:style-name="ce7">
            <text:p>19,524</text:p>
          </table:table-cell>
          <table:table-cell office:value-type="float" office:value="2725.1030053034769" table:style-name="ce7">
            <text:p>2,725</text:p>
          </table:table-cell>
          <table:table-cell office:value-type="float" office:value="23122499" table:style-name="ce7">
            <text:p>23,122,499</text:p>
          </table:table-cell>
          <table:table-cell office:value-type="float" office:value="500812" table:style-name="ce7">
            <text:p>500,812</text:p>
          </table:table-cell>
          <table:table-cell office:value-type="float" office:value="271031" table:style-name="ce7">
            <text:p>271,031</text:p>
          </table:table-cell>
          <table:table-cell office:value-type="float" office:value="23894342" table:style-name="ce7">
            <text:p>23,894,342</text:p>
          </table:table-cell>
          <table:table-cell office:value-type="float" office:value="510292" table:style-name="ce7">
            <text:p>510,292</text:p>
          </table:table-cell>
          <table:table-cell office:value-type="float" office:value="173" table:style-name="ce7">
            <text:p>173</text:p>
          </table:table-cell>
          <table:table-cell office:value-type="float" office:value="141" table:style-name="ce7">
            <text:p>141</text:p>
          </table:table-cell>
          <table:table-cell office:value-type="float" office:value="314" table:style-name="ce7">
            <text:p>314</text:p>
          </table:table-cell>
          <table:table-cell office:value-type="float" office:value="86" table:style-name="ce7">
            <text:p>86</text:p>
          </table:table-cell>
          <table:table-cell office:value-type="float" office:value="126" table:style-name="ce7">
            <text:p>126</text:p>
          </table:table-cell>
          <table:table-cell office:value-type="float" office:value="212" table:style-name="ce7">
            <text:p>212</text:p>
          </table:table-cell>
          <table:table-cell office:value-type="float" office:value="526" table:style-name="ce7">
            <text:p>52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北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桃園市</text:p>
          </table:table-cell>
          <table:table-cell office:value-type="float" office:value="10974" table:style-name="ce7">
            <text:p>10,974</text:p>
          </table:table-cell>
          <table:table-cell office:value-type="float" office:value="2192" table:style-name="ce7">
            <text:p>2,192</text:p>
          </table:table-cell>
          <table:table-cell office:value-type="percentage" office:value="0.19974485146710411" table:style-name="ce8">
            <text:p>19.97%</text:p>
          </table:table-cell>
          <table:table-cell office:value-type="float" office:value="5394" table:style-name="ce7">
            <text:p>5,394</text:p>
          </table:table-cell>
          <table:table-cell office:value-type="float" office:value="2944.8471715328469" table:style-name="ce7">
            <text:p>2,945</text:p>
          </table:table-cell>
          <table:table-cell office:value-type="float" office:value="6455105" table:style-name="ce7">
            <text:p>6,455,105</text:p>
          </table:table-cell>
          <table:table-cell office:value-type="float" office:value="499204" table:style-name="ce7">
            <text:p>499,204</text:p>
          </table:table-cell>
          <table:table-cell office:value-type="float" office:value="12000" table:style-name="ce7">
            <text:p>12,000</text:p>
          </table:table-cell>
          <table:table-cell office:value-type="float" office:value="6966309" table:style-name="ce7">
            <text:p>6,966,309</text:p>
          </table:table-cell>
          <table:table-cell office:value-type="float" office:value="8719615" table:style-name="ce7">
            <text:p>8,719,615</text:p>
          </table:table-cell>
          <table:table-cell office:value-type="float" office:value="81" table:style-name="ce7">
            <text:p>81</text:p>
          </table:table-cell>
          <table:table-cell office:value-type="float" office:value="47" table:style-name="ce7">
            <text:p>47</text:p>
          </table:table-cell>
          <table:table-cell office:value-type="float" office:value="128" table:style-name="ce7">
            <text:p>128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71" table:style-name="ce7">
            <text:p>71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6875" table:style-name="ce5">
            <text:p>96.88%</text:p>
          </table:table-cell>
          <table:table-cell office:value-type="string" table:style-name="ce6">
            <text:p>臺中市</text:p>
          </table:table-cell>
          <table:table-cell office:value-type="float" office:value="9951" table:style-name="ce7">
            <text:p>9,951</text:p>
          </table:table-cell>
          <table:table-cell office:value-type="float" office:value="2491" table:style-name="ce7">
            <text:p>2,491</text:p>
          </table:table-cell>
          <table:table-cell office:value-type="percentage" office:value="0.2503266003416742" table:style-name="ce8">
            <text:p>25.03%</text:p>
          </table:table-cell>
          <table:table-cell office:value-type="float" office:value="5849" table:style-name="ce7">
            <text:p>5,849</text:p>
          </table:table-cell>
          <table:table-cell office:value-type="float" office:value="2523.8450421517459" table:style-name="ce7">
            <text:p>2,524</text:p>
          </table:table-cell>
          <table:table-cell office:value-type="float" office:value="6286898" table:style-name="ce7">
            <text:p>6,286,898</text:p>
          </table:table-cell>
          <table:table-cell office:value-type="float" office:value="132100" table:style-name="ce7">
            <text:p>132,100</text:p>
          </table:table-cell>
          <table:table-cell office:value-type="float" office:value="25987" table:style-name="ce7">
            <text:p>25,987</text:p>
          </table:table-cell>
          <table:table-cell office:value-type="float" office:value="6444985" table:style-name="ce7">
            <text:p>6,444,985</text:p>
          </table:table-cell>
          <table:table-cell office:value-type="float" office:value="328000" table:style-name="ce7">
            <text:p>328,000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107" table:style-name="ce7">
            <text:p>107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65" table:style-name="ce7">
            <text:p>65</text:p>
          </table:table-cell>
          <table:table-cell office:value-type="float" office:value="172" table:style-name="ce7">
            <text:p>172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南市</text:p>
          </table:table-cell>
          <table:table-cell office:value-type="float" office:value="64914" table:style-name="ce7">
            <text:p>64,914</text:p>
          </table:table-cell>
          <table:table-cell office:value-type="float" office:value="20482" table:style-name="ce7">
            <text:p>20,482</text:p>
          </table:table-cell>
          <table:table-cell office:value-type="percentage" office:value="0.31552515636072342" table:style-name="ce8">
            <text:p>31.55%</text:p>
          </table:table-cell>
          <table:table-cell office:value-type="float" office:value="45621" table:style-name="ce7">
            <text:p>45,621</text:p>
          </table:table-cell>
          <table:table-cell office:value-type="float" office:value="2200.3280929596722" table:style-name="ce7">
            <text:p>2,200</text:p>
          </table:table-cell>
          <table:table-cell office:value-type="float" office:value="45067120" table:style-name="ce7">
            <text:p>45,067,120</text:p>
          </table:table-cell>
          <table:table-cell office:value-type="float" office:value="235743" table:style-name="ce7">
            <text:p>235,743</text:p>
          </table:table-cell>
          <table:table-cell office:value-type="float" office:value="271162" table:style-name="ce7">
            <text:p>271,162</text:p>
          </table:table-cell>
          <table:table-cell office:value-type="float" office:value="45574025" table:style-name="ce7">
            <text:p>45,574,025</text:p>
          </table:table-cell>
          <table:table-cell office:value-type="float" office:value="483504" table:style-name="ce7">
            <text:p>483,504</text:p>
          </table:table-cell>
          <table:table-cell office:value-type="float" office:value="315" table:style-name="ce7">
            <text:p>315</text:p>
          </table:table-cell>
          <table:table-cell office:value-type="float" office:value="308" table:style-name="ce7">
            <text:p>308</text:p>
          </table:table-cell>
          <table:table-cell office:value-type="float" office:value="623" table:style-name="ce7">
            <text:p>623</text:p>
          </table:table-cell>
          <table:table-cell office:value-type="float" office:value="148" table:style-name="ce7">
            <text:p>148</text:p>
          </table:table-cell>
          <table:table-cell office:value-type="float" office:value="247" table:style-name="ce7">
            <text:p>247</text:p>
          </table:table-cell>
          <table:table-cell office:value-type="float" office:value="395" table:style-name="ce7">
            <text:p>395</text:p>
          </table:table-cell>
          <table:table-cell office:value-type="float" office:value="1018" table:style-name="ce7">
            <text:p>1,01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5804195804195802" table:style-name="ce5">
            <text:p>95.80%</text:p>
          </table:table-cell>
          <table:table-cell office:value-type="string" table:style-name="ce6">
            <text:p>高雄市</text:p>
          </table:table-cell>
          <table:table-cell office:value-type="float" office:value="15252" table:style-name="ce7">
            <text:p>15,252</text:p>
          </table:table-cell>
          <table:table-cell office:value-type="float" office:value="4537" table:style-name="ce7">
            <text:p>4,537</text:p>
          </table:table-cell>
          <table:table-cell office:value-type="percentage" office:value="0.29746918436926312" table:style-name="ce8">
            <text:p>29.75%</text:p>
          </table:table-cell>
          <table:table-cell office:value-type="float" office:value="9885" table:style-name="ce7">
            <text:p>9,885</text:p>
          </table:table-cell>
          <table:table-cell office:value-type="float" office:value="1996.454044522812" table:style-name="ce7">
            <text:p>1,996</text:p>
          </table:table-cell>
          <table:table-cell office:value-type="float" office:value="9057912" table:style-name="ce7">
            <text:p>9,057,912</text:p>
          </table:table-cell>
          <table:table-cell office:value-type="float" office:value="221916" table:style-name="ce7">
            <text:p>221,916</text:p>
          </table:table-cell>
          <table:table-cell office:value-type="float" office:value="217680" table:style-name="ce7">
            <text:p>217,680</text:p>
          </table:table-cell>
          <table:table-cell office:value-type="float" office:value="9497508" table:style-name="ce7">
            <text:p>9,497,508</text:p>
          </table:table-cell>
          <table:table-cell office:value-type="float" office:value="92443" table:style-name="ce7">
            <text:p>92,443</text:p>
          </table:table-cell>
          <table:table-cell office:value-type="float" office:value="96" table:style-name="ce7">
            <text:p>96</text:p>
          </table:table-cell>
          <table:table-cell office:value-type="float" office:value="64" table:style-name="ce7">
            <text:p>64</text:p>
          </table:table-cell>
          <table:table-cell office:value-type="float" office:value="160" table:style-name="ce7">
            <text:p>160</text:p>
          </table:table-cell>
          <table:table-cell office:value-type="float" office:value="34" table:style-name="ce7">
            <text:p>34</text:p>
          </table:table-cell>
          <table:table-cell office:value-type="float" office:value="69" table:style-name="ce7">
            <text:p>69</text:p>
          </table:table-cell>
          <table:table-cell office:value-type="float" office:value="103" table:style-name="ce7">
            <text:p>103</text:p>
          </table:table-cell>
          <table:table-cell office:value-type="float" office:value="263" table:style-name="ce7">
            <text:p>263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宜蘭縣</text:p>
          </table:table-cell>
          <table:table-cell office:value-type="float" office:value="190588" table:style-name="ce7">
            <text:p>190,588</text:p>
          </table:table-cell>
          <table:table-cell office:value-type="float" office:value="40146" table:style-name="ce7">
            <text:p>40,146</text:p>
          </table:table-cell>
          <table:table-cell office:value-type="percentage" office:value="0.21064285264549709" table:style-name="ce8">
            <text:p>21.06%</text:p>
          </table:table-cell>
          <table:table-cell office:value-type="float" office:value="100175" table:style-name="ce7">
            <text:p>100,175</text:p>
          </table:table-cell>
          <table:table-cell office:value-type="float" office:value="2877.1175708663382" table:style-name="ce7">
            <text:p>2,877</text:p>
          </table:table-cell>
          <table:table-cell office:value-type="float" office:value="115504762" table:style-name="ce7">
            <text:p>115,504,762</text:p>
          </table:table-cell>
          <table:table-cell office:value-type="float" office:value="942493" table:style-name="ce7">
            <text:p>942,493</text:p>
          </table:table-cell>
          <table:table-cell office:value-type="float" office:value="75345" table:style-name="ce7">
            <text:p>75,345</text:p>
          </table:table-cell>
          <table:table-cell office:value-type="float" office:value="116522600" table:style-name="ce7">
            <text:p>116,522,600</text:p>
          </table:table-cell>
          <table:table-cell office:value-type="float" office:value="5592774" table:style-name="ce7">
            <text:p>5,592,774</text:p>
          </table:table-cell>
          <table:table-cell office:value-type="float" office:value="1028" table:style-name="ce7">
            <text:p>1,028</text:p>
          </table:table-cell>
          <table:table-cell office:value-type="float" office:value="1071" table:style-name="ce7">
            <text:p>1,071</text:p>
          </table:table-cell>
          <table:table-cell office:value-type="float" office:value="2099" table:style-name="ce7">
            <text:p>2,099</text:p>
          </table:table-cell>
          <table:table-cell office:value-type="float" office:value="356" table:style-name="ce7">
            <text:p>356</text:p>
          </table:table-cell>
          <table:table-cell office:value-type="float" office:value="858" table:style-name="ce7">
            <text:p>858</text:p>
          </table:table-cell>
          <table:table-cell office:value-type="float" office:value="1214" table:style-name="ce7">
            <text:p>1,214</text:p>
          </table:table-cell>
          <table:table-cell office:value-type="float" office:value="3313" table:style-name="ce7">
            <text:p>3,31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9056603773584906" table:style-name="ce5">
            <text:p>99.06%</text:p>
          </table:table-cell>
          <table:table-cell office:value-type="string" table:style-name="ce6">
            <text:p>新竹縣</text:p>
          </table:table-cell>
          <table:table-cell office:value-type="float" office:value="13516" table:style-name="ce7">
            <text:p>13,516</text:p>
          </table:table-cell>
          <table:table-cell office:value-type="float" office:value="3105" table:style-name="ce7">
            <text:p>3,105</text:p>
          </table:table-cell>
          <table:table-cell office:value-type="percentage" office:value="0.22972773009766201" table:style-name="ce8">
            <text:p>22.97%</text:p>
          </table:table-cell>
          <table:table-cell office:value-type="float" office:value="8325" table:style-name="ce7">
            <text:p>8,325</text:p>
          </table:table-cell>
          <table:table-cell office:value-type="float" office:value="2940.3114331723032" table:style-name="ce7">
            <text:p>2,940</text:p>
          </table:table-cell>
          <table:table-cell office:value-type="float" office:value="9129667" table:style-name="ce7">
            <text:p>9,129,667</text:p>
          </table:table-cell>
          <table:table-cell office:value-type="float" office:value="1598295" table:style-name="ce7">
            <text:p>1,598,295</text:p>
          </table:table-cell>
          <table:table-cell office:value-type="float" office:value="128840" table:style-name="ce7">
            <text:p>128,840</text:p>
          </table:table-cell>
          <table:table-cell office:value-type="float" office:value="10856802" table:style-name="ce7">
            <text:p>10,856,802</text:p>
          </table:table-cell>
          <table:table-cell office:value-type="float" office:value="80000" table:style-name="ce7">
            <text:p>80,000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132" table:style-name="ce7">
            <text:p>132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90" table:style-name="ce7">
            <text:p>90</text:p>
          </table:table-cell>
          <table:table-cell office:value-type="float" office:value="222" table:style-name="ce7">
            <text:p>222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6460674157303371" table:style-name="ce5">
            <text:p>64.61%</text:p>
          </table:table-cell>
          <table:table-cell office:value-type="string" table:style-name="ce6">
            <text:p>苗栗縣</text:p>
          </table:table-cell>
          <table:table-cell office:value-type="float" office:value="22444" table:style-name="ce7">
            <text:p>22,444</text:p>
          </table:table-cell>
          <table:table-cell office:value-type="float" office:value="5740" table:style-name="ce7">
            <text:p>5,740</text:p>
          </table:table-cell>
          <table:table-cell office:value-type="percentage" office:value="0.25574763856710042" table:style-name="ce8">
            <text:p>25.57%</text:p>
          </table:table-cell>
          <table:table-cell office:value-type="float" office:value="13997" table:style-name="ce7">
            <text:p>13,997</text:p>
          </table:table-cell>
          <table:table-cell office:value-type="float" office:value="3767.7533101045301" table:style-name="ce7">
            <text:p>3,768</text:p>
          </table:table-cell>
          <table:table-cell office:value-type="float" office:value="21626904" table:style-name="ce7">
            <text:p>21,626,904</text:p>
          </table:table-cell>
          <table:table-cell office:value-type="float" office:value="2451548" table:style-name="ce7">
            <text:p>2,451,548</text:p>
          </table:table-cell>
          <table:table-cell office:value-type="float" office:value="352073" table:style-name="ce7">
            <text:p>352,073</text:p>
          </table:table-cell>
          <table:table-cell office:value-type="float" office:value="24430525" table:style-name="ce7">
            <text:p>24,430,525</text:p>
          </table:table-cell>
          <table:table-cell office:value-type="float" office:value="755142" table:style-name="ce7">
            <text:p>755,142</text:p>
          </table:table-cell>
          <table:table-cell office:value-type="float" office:value="145" table:style-name="ce7">
            <text:p>145</text:p>
          </table:table-cell>
          <table:table-cell office:value-type="float" office:value="119" table:style-name="ce7">
            <text:p>119</text:p>
          </table:table-cell>
          <table:table-cell office:value-type="float" office:value="264" table:style-name="ce7">
            <text:p>264</text:p>
          </table:table-cell>
          <table:table-cell office:value-type="float" office:value="120" table:style-name="ce7">
            <text:p>120</text:p>
          </table:table-cell>
          <table:table-cell office:value-type="float" office:value="160" table:style-name="ce7">
            <text:p>160</text:p>
          </table:table-cell>
          <table:table-cell office:value-type="float" office:value="280" table:style-name="ce7">
            <text:p>280</text:p>
          </table:table-cell>
          <table:table-cell office:value-type="float" office:value="544" table:style-name="ce7">
            <text:p>544</text:p>
          </table:table-cell>
          <table:table-cell office:value-type="float" office:value="126" table:style-name="ce7">
            <text:p>126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彰化縣</text:p>
          </table:table-cell>
          <table:table-cell office:value-type="float" office:value="12834" table:style-name="ce7">
            <text:p>12,834</text:p>
          </table:table-cell>
          <table:table-cell office:value-type="float" office:value="3664" table:style-name="ce7">
            <text:p>3,664</text:p>
          </table:table-cell>
          <table:table-cell office:value-type="percentage" office:value="0.28549166277076521" table:style-name="ce8">
            <text:p>28.55%</text:p>
          </table:table-cell>
          <table:table-cell office:value-type="float" office:value="8446" table:style-name="ce7">
            <text:p>8,446</text:p>
          </table:table-cell>
          <table:table-cell office:value-type="float" office:value="2081.0281113537121" table:style-name="ce7">
            <text:p>2,081</text:p>
          </table:table-cell>
          <table:table-cell office:value-type="float" office:value="7624887" table:style-name="ce7">
            <text:p>7,624,887</text:p>
          </table:table-cell>
          <table:table-cell office:value-type="float" office:value="317845" table:style-name="ce7">
            <text:p>317,845</text:p>
          </table:table-cell>
          <table:table-cell office:value-type="float" office:value="500" table:style-name="ce7">
            <text:p>500</text:p>
          </table:table-cell>
          <table:table-cell office:value-type="float" office:value="7943232" table:style-name="ce7">
            <text:p>7,943,232</text:p>
          </table:table-cell>
          <table:table-cell office:value-type="float" office:value="23667" table:style-name="ce7">
            <text:p>23,667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129" table:style-name="ce7">
            <text:p>129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188" table:style-name="ce7">
            <text:p>18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0534521158129178" table:style-name="ce5">
            <text:p>90.53%</text:p>
          </table:table-cell>
          <table:table-cell office:value-type="string" table:style-name="ce6">
            <text:p>南投縣</text:p>
          </table:table-cell>
          <table:table-cell office:value-type="float" office:value="119784" table:style-name="ce7">
            <text:p>119,784</text:p>
          </table:table-cell>
          <table:table-cell office:value-type="float" office:value="27772" table:style-name="ce7">
            <text:p>27,772</text:p>
          </table:table-cell>
          <table:table-cell office:value-type="percentage" office:value="0.23185066452948641" table:style-name="ce8">
            <text:p>23.19%</text:p>
          </table:table-cell>
          <table:table-cell office:value-type="float" office:value="83740" table:style-name="ce7">
            <text:p>83,740</text:p>
          </table:table-cell>
          <table:table-cell office:value-type="float" office:value="2926.1392409621199" table:style-name="ce7">
            <text:p>2,926</text:p>
          </table:table-cell>
          <table:table-cell office:value-type="float" office:value="81264739" table:style-name="ce7">
            <text:p>81,264,739</text:p>
          </table:table-cell>
          <table:table-cell office:value-type="float" office:value="4450064" table:style-name="ce7">
            <text:p>4,450,064</text:p>
          </table:table-cell>
          <table:table-cell office:value-type="float" office:value="433451" table:style-name="ce7">
            <text:p>433,451</text:p>
          </table:table-cell>
          <table:table-cell office:value-type="float" office:value="86148254" table:style-name="ce7">
            <text:p>86,148,254</text:p>
          </table:table-cell>
          <table:table-cell office:value-type="float" office:value="4517228" table:style-name="ce7">
            <text:p>4,517,228</text:p>
          </table:table-cell>
          <table:table-cell office:value-type="float" office:value="524" table:style-name="ce7">
            <text:p>524</text:p>
          </table:table-cell>
          <table:table-cell office:value-type="float" office:value="392" table:style-name="ce7">
            <text:p>392</text:p>
          </table:table-cell>
          <table:table-cell office:value-type="float" office:value="916" table:style-name="ce7">
            <text:p>916</text:p>
          </table:table-cell>
          <table:table-cell office:value-type="float" office:value="332" table:style-name="ce7">
            <text:p>332</text:p>
          </table:table-cell>
          <table:table-cell office:value-type="float" office:value="455" table:style-name="ce7">
            <text:p>455</text:p>
          </table:table-cell>
          <table:table-cell office:value-type="float" office:value="787" table:style-name="ce7">
            <text:p>787</text:p>
          </table:table-cell>
          <table:table-cell office:value-type="float" office:value="1703" table:style-name="ce7">
            <text:p>1,703</text:p>
          </table:table-cell>
          <table:table-cell office:value-type="float" office:value="85" table:style-name="ce7">
            <text:p>85</text:p>
          </table:table-cell>
          <table:table-cell table:number-columns-repeated="16364"/>
        </table:table-row>
        <table:table-row table:style-name="ro2">
          <table:table-cell office:value-type="percentage" office:value="0.93150684931506844" table:style-name="ce5">
            <text:p>93.15%</text:p>
          </table:table-cell>
          <table:table-cell office:value-type="string" table:style-name="ce6">
            <text:p>雲林縣</text:p>
          </table:table-cell>
          <table:table-cell office:value-type="float" office:value="7998" table:style-name="ce7">
            <text:p>7,998</text:p>
          </table:table-cell>
          <table:table-cell office:value-type="float" office:value="1303" table:style-name="ce7">
            <text:p>1,303</text:p>
          </table:table-cell>
          <table:table-cell office:value-type="percentage" office:value="0.16291572893223311" table:style-name="ce8">
            <text:p>16.29%</text:p>
          </table:table-cell>
          <table:table-cell office:value-type="float" office:value="3497" table:style-name="ce7">
            <text:p>3,497</text:p>
          </table:table-cell>
          <table:table-cell office:value-type="float" office:value="2763.8096699923249" table:style-name="ce7">
            <text:p>2,764</text:p>
          </table:table-cell>
          <table:table-cell office:value-type="float" office:value="3601244" table:style-name="ce7">
            <text:p>3,601,244</text:p>
          </table:table-cell>
          <table:table-cell office:value-type="float" office:value="770272" table:style-name="ce7">
            <text:p>770,272</text:p>
          </table:table-cell>
          <table:table-cell office:value-type="float" office:value="21000" table:style-name="ce7">
            <text:p>21,000</text:p>
          </table:table-cell>
          <table:table-cell office:value-type="float" office:value="4392516" table:style-name="ce7">
            <text:p>4,392,516</text:p>
          </table:table-cell>
          <table:table-cell office:value-type="float" office:value="240950" table:style-name="ce7">
            <text:p>240,950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54" table:style-name="ce7">
            <text:p>54</text:p>
          </table:table-cell>
          <table:table-cell office:value-type="float" office:value="135" table:style-name="ce7">
            <text:p>135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縣</text:p>
          </table:table-cell>
          <table:table-cell office:value-type="float" office:value="27187" table:style-name="ce7">
            <text:p>27,187</text:p>
          </table:table-cell>
          <table:table-cell office:value-type="float" office:value="6574" table:style-name="ce7">
            <text:p>6,574</text:p>
          </table:table-cell>
          <table:table-cell office:value-type="percentage" office:value="0.24180674587118839" table:style-name="ce8">
            <text:p>24.18%</text:p>
          </table:table-cell>
          <table:table-cell office:value-type="float" office:value="16183" table:style-name="ce7">
            <text:p>16,183</text:p>
          </table:table-cell>
          <table:table-cell office:value-type="float" office:value="2512.9919379373291" table:style-name="ce7">
            <text:p>2,513</text:p>
          </table:table-cell>
          <table:table-cell office:value-type="float" office:value="16520409" table:style-name="ce7">
            <text:p>16,520,409</text:p>
          </table:table-cell>
          <table:table-cell office:value-type="float" office:value="567433" table:style-name="ce7">
            <text:p>567,433</text:p>
          </table:table-cell>
          <table:table-cell office:value-type="float" office:value="114680" table:style-name="ce7">
            <text:p>114,680</text:p>
          </table:table-cell>
          <table:table-cell office:value-type="float" office:value="17202522" table:style-name="ce7">
            <text:p>17,202,522</text:p>
          </table:table-cell>
          <table:table-cell office:value-type="float" office:value="671941" table:style-name="ce7">
            <text:p>671,941</text:p>
          </table:table-cell>
          <table:table-cell office:value-type="float" office:value="195" table:style-name="ce7">
            <text:p>195</text:p>
          </table:table-cell>
          <table:table-cell office:value-type="float" office:value="131" table:style-name="ce7">
            <text:p>131</text:p>
          </table:table-cell>
          <table:table-cell office:value-type="float" office:value="326" table:style-name="ce7">
            <text:p>326</text:p>
          </table:table-cell>
          <table:table-cell office:value-type="float" office:value="53" table:style-name="ce7">
            <text:p>53</text:p>
          </table:table-cell>
          <table:table-cell office:value-type="float" office:value="124" table:style-name="ce7">
            <text:p>124</text:p>
          </table:table-cell>
          <table:table-cell office:value-type="float" office:value="177" table:style-name="ce7">
            <text:p>177</text:p>
          </table:table-cell>
          <table:table-cell office:value-type="float" office:value="503" table:style-name="ce7">
            <text:p>50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屏東縣</text:p>
          </table:table-cell>
          <table:table-cell office:value-type="float" office:value="154845" table:style-name="ce7">
            <text:p>154,845</text:p>
          </table:table-cell>
          <table:table-cell office:value-type="float" office:value="43631" table:style-name="ce7">
            <text:p>43,631</text:p>
          </table:table-cell>
          <table:table-cell office:value-type="percentage" office:value="0.28177209467532049" table:style-name="ce8">
            <text:p>28.18%</text:p>
          </table:table-cell>
          <table:table-cell office:value-type="float" office:value="103574" table:style-name="ce7">
            <text:p>103,574</text:p>
          </table:table-cell>
          <table:table-cell office:value-type="float" office:value="2735.2493869038071" table:style-name="ce7">
            <text:p>2,735</text:p>
          </table:table-cell>
          <table:table-cell office:value-type="float" office:value="119341666" table:style-name="ce7">
            <text:p>119,341,666</text:p>
          </table:table-cell>
          <table:table-cell office:value-type="float" office:value="645546" table:style-name="ce7">
            <text:p>645,546</text:p>
          </table:table-cell>
          <table:table-cell office:value-type="float" office:value="724479" table:style-name="ce7">
            <text:p>724,479</text:p>
          </table:table-cell>
          <table:table-cell office:value-type="float" office:value="120711691" table:style-name="ce7">
            <text:p>120,711,691</text:p>
          </table:table-cell>
          <table:table-cell office:value-type="float" office:value="25084821" table:style-name="ce7">
            <text:p>25,084,821</text:p>
          </table:table-cell>
          <table:table-cell office:value-type="float" office:value="668" table:style-name="ce7">
            <text:p>668</text:p>
          </table:table-cell>
          <table:table-cell office:value-type="float" office:value="574" table:style-name="ce7">
            <text:p>574</text:p>
          </table:table-cell>
          <table:table-cell office:value-type="float" office:value="1242" table:style-name="ce7">
            <text:p>1,242</text:p>
          </table:table-cell>
          <table:table-cell office:value-type="float" office:value="297" table:style-name="ce7">
            <text:p>297</text:p>
          </table:table-cell>
          <table:table-cell office:value-type="float" office:value="642" table:style-name="ce7">
            <text:p>642</text:p>
          </table:table-cell>
          <table:table-cell office:value-type="float" office:value="939" table:style-name="ce7">
            <text:p>939</text:p>
          </table:table-cell>
          <table:table-cell office:value-type="float" office:value="2181" table:style-name="ce7">
            <text:p>2,18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東縣</text:p>
          </table:table-cell>
          <table:table-cell office:value-type="float" office:value="170500" table:style-name="ce7">
            <text:p>170,500</text:p>
          </table:table-cell>
          <table:table-cell office:value-type="float" office:value="38922" table:style-name="ce7">
            <text:p>38,922</text:p>
          </table:table-cell>
          <table:table-cell office:value-type="percentage" office:value="0.22828152492668621" table:style-name="ce8">
            <text:p>22.83%</text:p>
          </table:table-cell>
          <table:table-cell office:value-type="float" office:value="89747" table:style-name="ce7">
            <text:p>89,747</text:p>
          </table:table-cell>
          <table:table-cell office:value-type="float" office:value="2046.637659935255" table:style-name="ce7">
            <text:p>2,047</text:p>
          </table:table-cell>
          <table:table-cell office:value-type="float" office:value="79659231" table:style-name="ce7">
            <text:p>79,659,231</text:p>
          </table:table-cell>
          <table:table-cell office:value-type="float" office:value="209056" table:style-name="ce7">
            <text:p>209,056</text:p>
          </table:table-cell>
          <table:table-cell office:value-type="float" office:value="62557" table:style-name="ce7">
            <text:p>62,557</text:p>
          </table:table-cell>
          <table:table-cell office:value-type="float" office:value="79930844" table:style-name="ce7">
            <text:p>79,930,844</text:p>
          </table:table-cell>
          <table:table-cell office:value-type="float" office:value="3284499" table:style-name="ce7">
            <text:p>3,284,499</text:p>
          </table:table-cell>
          <table:table-cell office:value-type="float" office:value="718" table:style-name="ce7">
            <text:p>718</text:p>
          </table:table-cell>
          <table:table-cell office:value-type="float" office:value="848" table:style-name="ce7">
            <text:p>848</text:p>
          </table:table-cell>
          <table:table-cell office:value-type="float" office:value="1566" table:style-name="ce7">
            <text:p>1,566</text:p>
          </table:table-cell>
          <table:table-cell office:value-type="float" office:value="238" table:style-name="ce7">
            <text:p>238</text:p>
          </table:table-cell>
          <table:table-cell office:value-type="float" office:value="514" table:style-name="ce7">
            <text:p>514</text:p>
          </table:table-cell>
          <table:table-cell office:value-type="float" office:value="752" table:style-name="ce7">
            <text:p>752</text:p>
          </table:table-cell>
          <table:table-cell office:value-type="float" office:value="2318" table:style-name="ce7">
            <text:p>2,31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花蓮縣</text:p>
          </table:table-cell>
          <table:table-cell office:value-type="float" office:value="152086" table:style-name="ce7">
            <text:p>152,086</text:p>
          </table:table-cell>
          <table:table-cell office:value-type="float" office:value="38389" table:style-name="ce7">
            <text:p>38,389</text:p>
          </table:table-cell>
          <table:table-cell office:value-type="percentage" office:value="0.25241639598648141" table:style-name="ce8">
            <text:p>25.24%</text:p>
          </table:table-cell>
          <table:table-cell office:value-type="float" office:value="87155" table:style-name="ce7">
            <text:p>87,155</text:p>
          </table:table-cell>
          <table:table-cell office:value-type="float" office:value="2062.5564093881062" table:style-name="ce7">
            <text:p>2,063</text:p>
          </table:table-cell>
          <table:table-cell office:value-type="float" office:value="79179478" table:style-name="ce7">
            <text:p>79,179,478</text:p>
          </table:table-cell>
          <table:table-cell office:value-type="float" office:value="201485" table:style-name="ce7">
            <text:p>201,485</text:p>
          </table:table-cell>
          <table:table-cell office:value-type="float" office:value="166480" table:style-name="ce7">
            <text:p>166,480</text:p>
          </table:table-cell>
          <table:table-cell office:value-type="float" office:value="79547443" table:style-name="ce7">
            <text:p>79,547,443</text:p>
          </table:table-cell>
          <table:table-cell office:value-type="float" office:value="4028643" table:style-name="ce7">
            <text:p>4,028,643</text:p>
          </table:table-cell>
          <table:table-cell office:value-type="float" office:value="1179" table:style-name="ce7">
            <text:p>1,179</text:p>
          </table:table-cell>
          <table:table-cell office:value-type="float" office:value="706" table:style-name="ce7">
            <text:p>706</text:p>
          </table:table-cell>
          <table:table-cell office:value-type="float" office:value="1885" table:style-name="ce7">
            <text:p>1,885</text:p>
          </table:table-cell>
          <table:table-cell office:value-type="float" office:value="232" table:style-name="ce7">
            <text:p>232</text:p>
          </table:table-cell>
          <table:table-cell office:value-type="float" office:value="461" table:style-name="ce7">
            <text:p>461</text:p>
          </table:table-cell>
          <table:table-cell office:value-type="float" office:value="693" table:style-name="ce7">
            <text:p>693</text:p>
          </table:table-cell>
          <table:table-cell office:value-type="float" office:value="2578" table:style-name="ce7">
            <text:p>2,57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9517296862429605" table:style-name="ce5">
            <text:p>99.52%</text:p>
          </table:table-cell>
          <table:table-cell office:value-type="string" table:style-name="ce6">
            <text:p>澎湖縣</text:p>
          </table:table-cell>
          <table:table-cell office:value-type="float" office:value="107725" table:style-name="ce7">
            <text:p>107,725</text:p>
          </table:table-cell>
          <table:table-cell office:value-type="float" office:value="15480" table:style-name="ce7">
            <text:p>15,480</text:p>
          </table:table-cell>
          <table:table-cell office:value-type="percentage" office:value="0.14369923416105829" table:style-name="ce8">
            <text:p>14.37%</text:p>
          </table:table-cell>
          <table:table-cell office:value-type="float" office:value="32945" table:style-name="ce7">
            <text:p>32,945</text:p>
          </table:table-cell>
          <table:table-cell office:value-type="float" office:value="2271.378552971576" table:style-name="ce7">
            <text:p>2,271</text:p>
          </table:table-cell>
          <table:table-cell office:value-type="float" office:value="35160940" table:style-name="ce7">
            <text:p>35,160,940</text:p>
          </table:table-cell>
          <table:table-cell office:value-type="float" office:value="49550" table:style-name="ce7">
            <text:p>49,550</text:p>
          </table:table-cell>
          <table:table-cell office:value-type="float" office:value="107143" table:style-name="ce7">
            <text:p>107,143</text:p>
          </table:table-cell>
          <table:table-cell office:value-type="float" office:value="35317633" table:style-name="ce7">
            <text:p>35,317,633</text:p>
          </table:table-cell>
          <table:table-cell office:value-type="float" office:value="12121166" table:style-name="ce7">
            <text:p>12,121,166</text:p>
          </table:table-cell>
          <table:table-cell office:value-type="float" office:value="598" table:style-name="ce7">
            <text:p>598</text:p>
          </table:table-cell>
          <table:table-cell office:value-type="float" office:value="703" table:style-name="ce7">
            <text:p>703</text:p>
          </table:table-cell>
          <table:table-cell office:value-type="float" office:value="1301" table:style-name="ce7">
            <text:p>1,301</text:p>
          </table:table-cell>
          <table:table-cell office:value-type="float" office:value="157" table:style-name="ce7">
            <text:p>157</text:p>
          </table:table-cell>
          <table:table-cell office:value-type="float" office:value="396" table:style-name="ce7">
            <text:p>396</text:p>
          </table:table-cell>
          <table:table-cell office:value-type="float" office:value="553" table:style-name="ce7">
            <text:p>553</text:p>
          </table:table-cell>
          <table:table-cell office:value-type="float" office:value="1854" table:style-name="ce7">
            <text:p>1,854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基隆市</text:p>
          </table:table-cell>
          <table:table-cell office:value-type="float" office:value="310" table:style-name="ce7">
            <text:p>310</text:p>
          </table:table-cell>
          <table:table-cell office:value-type="float" office:value="200" table:style-name="ce7">
            <text:p>200</text:p>
          </table:table-cell>
          <table:table-cell office:value-type="percentage" office:value="0.64516129032258063" table:style-name="ce8">
            <text:p>64.52%</text:p>
          </table:table-cell>
          <table:table-cell office:value-type="float" office:value="400" table:style-name="ce7">
            <text:p>400</text:p>
          </table:table-cell>
          <table:table-cell office:value-type="float" office:value="2325.4949999999999" table:style-name="ce7">
            <text:p>2,325</text:p>
          </table:table-cell>
          <table:table-cell office:value-type="float" office:value="465099" table:style-name="ce7">
            <text:p>465,0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5099" table:style-name="ce7">
            <text:p>465,09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市</text:p>
          </table:table-cell>
          <table:table-cell office:value-type="float" office:value="310" table:style-name="ce7">
            <text:p>310</text:p>
          </table:table-cell>
          <table:table-cell office:value-type="float" office:value="139" table:style-name="ce7">
            <text:p>139</text:p>
          </table:table-cell>
          <table:table-cell office:value-type="percentage" office:value="0.44838709677419353" table:style-name="ce8">
            <text:p>44.84%</text:p>
          </table:table-cell>
          <table:table-cell office:value-type="float" office:value="284" table:style-name="ce7">
            <text:p>284</text:p>
          </table:table-cell>
          <table:table-cell office:value-type="float" office:value="3608.15107913669" table:style-name="ce7">
            <text:p>3,608</text:p>
          </table:table-cell>
          <table:table-cell office:value-type="float" office:value="501533" table:style-name="ce7">
            <text:p>501,5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1533" table:style-name="ce7">
            <text:p>501,53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市</text:p>
          </table:table-cell>
          <table:table-cell office:value-type="float" office:value="1643" table:style-name="ce7">
            <text:p>1,643</text:p>
          </table:table-cell>
          <table:table-cell office:value-type="float" office:value="633" table:style-name="ce7">
            <text:p>633</text:p>
          </table:table-cell>
          <table:table-cell office:value-type="percentage" office:value="0.38527084601339012" table:style-name="ce8">
            <text:p>38.53%</text:p>
          </table:table-cell>
          <table:table-cell office:value-type="float" office:value="1467" table:style-name="ce7">
            <text:p>1,467</text:p>
          </table:table-cell>
          <table:table-cell office:value-type="float" office:value="2222.161137440758" table:style-name="ce7">
            <text:p>2,222</text:p>
          </table:table-cell>
          <table:table-cell office:value-type="float" office:value="1406628" table:style-name="ce7">
            <text:p>1,406,628</text:p>
          </table:table-cell>
          <table:table-cell office:value-type="float" office:value="30540" table:style-name="ce7">
            <text:p>30,540</text:p>
          </table:table-cell>
          <table:table-cell office:value-type="float" office:value="85018" table:style-name="ce7">
            <text:p>85,018</text:p>
          </table:table-cell>
          <table:table-cell office:value-type="float" office:value="1522186" table:style-name="ce7">
            <text:p>1,522,18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門縣</text:p>
          </table:table-cell>
          <table:table-cell office:value-type="float" office:value="60760" table:style-name="ce7">
            <text:p>60,760</text:p>
          </table:table-cell>
          <table:table-cell office:value-type="float" office:value="15602" table:style-name="ce7">
            <text:p>15,602</text:p>
          </table:table-cell>
          <table:table-cell office:value-type="percentage" office:value="0.25678077682685979" table:style-name="ce8">
            <text:p>25.68%</text:p>
          </table:table-cell>
          <table:table-cell office:value-type="float" office:value="29497" table:style-name="ce7">
            <text:p>29,497</text:p>
          </table:table-cell>
          <table:table-cell office:value-type="float" office:value="1781.4366747852839" table:style-name="ce7">
            <text:p>1,781</text:p>
          </table:table-cell>
          <table:table-cell office:value-type="float" office:value="27793975" table:style-name="ce7">
            <text:p>27,793,975</text:p>
          </table:table-cell>
          <table:table-cell office:value-type="float" office:value="76190" table:style-name="ce7">
            <text:p>76,190</text:p>
          </table:table-cell>
          <table:table-cell office:value-type="float" office:value="144478" table:style-name="ce7">
            <text:p>144,478</text:p>
          </table:table-cell>
          <table:table-cell office:value-type="float" office:value="28014643" table:style-name="ce7">
            <text:p>28,014,643</text:p>
          </table:table-cell>
          <table:table-cell office:value-type="float" office:value="1746750" table:style-name="ce7">
            <text:p>1,746,750</text:p>
          </table:table-cell>
          <table:table-cell office:value-type="float" office:value="264" table:style-name="ce7">
            <text:p>264</text:p>
          </table:table-cell>
          <table:table-cell office:value-type="float" office:value="252" table:style-name="ce7">
            <text:p>252</text:p>
          </table:table-cell>
          <table:table-cell office:value-type="float" office:value="516" table:style-name="ce7">
            <text:p>516</text:p>
          </table:table-cell>
          <table:table-cell office:value-type="float" office:value="73" table:style-name="ce7">
            <text:p>73</text:p>
          </table:table-cell>
          <table:table-cell office:value-type="float" office:value="225" table:style-name="ce7">
            <text:p>225</text:p>
          </table:table-cell>
          <table:table-cell office:value-type="float" office:value="298" table:style-name="ce7">
            <text:p>298</text:p>
          </table:table-cell>
          <table:table-cell office:value-type="float" office:value="814" table:style-name="ce7">
            <text:p>81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連江縣</text:p>
          </table:table-cell>
          <table:table-cell office:value-type="float" office:value="35278" table:style-name="ce7">
            <text:p>35,278</text:p>
          </table:table-cell>
          <table:table-cell office:value-type="float" office:value="9473" table:style-name="ce7">
            <text:p>9,473</text:p>
          </table:table-cell>
          <table:table-cell office:value-type="percentage" office:value="0.26852429276036061" table:style-name="ce8">
            <text:p>26.85%</text:p>
          </table:table-cell>
          <table:table-cell office:value-type="float" office:value="18139" table:style-name="ce7">
            <text:p>18,139</text:p>
          </table:table-cell>
          <table:table-cell office:value-type="float" office:value="1997.7839121714351" table:style-name="ce7">
            <text:p>1,998</text:p>
          </table:table-cell>
          <table:table-cell office:value-type="float" office:value="18925007" table:style-name="ce7">
            <text:p>18,925,007</text:p>
          </table:table-cell>
          <table:table-cell office:value-type="float" office:value="612385" table:style-name="ce7">
            <text:p>612,385</text:p>
          </table:table-cell>
          <table:table-cell office:value-type="float" office:value="62064" table:style-name="ce7">
            <text:p>62,064</text:p>
          </table:table-cell>
          <table:table-cell office:value-type="float" office:value="19599456" table:style-name="ce7">
            <text:p>19,599,456</text:p>
          </table:table-cell>
          <table:table-cell office:value-type="float" office:value="35480" table:style-name="ce7">
            <text:p>35,480</text:p>
          </table:table-cell>
          <table:table-cell office:value-type="float" office:value="131" table:style-name="ce7">
            <text:p>131</text:p>
          </table:table-cell>
          <table:table-cell office:value-type="float" office:value="134" table:style-name="ce7">
            <text:p>134</text:p>
          </table:table-cell>
          <table:table-cell office:value-type="float" office:value="265" table:style-name="ce7">
            <text:p>265</text:p>
          </table:table-cell>
          <table:table-cell office:value-type="float" office:value="46" table:style-name="ce7">
            <text:p>46</text:p>
          </table:table-cell>
          <table:table-cell office:value-type="float" office:value="128" table:style-name="ce7">
            <text:p>128</text:p>
          </table:table-cell>
          <table:table-cell office:value-type="float" office:value="174" table:style-name="ce7">
            <text:p>174</text:p>
          </table:table-cell>
          <table:table-cell office:value-type="float" office:value="439" table:style-name="ce7">
            <text:p>43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7959004134776106" table:style-name="ce5">
            <text:p>97.96%</text:p>
          </table:table-cell>
          <table:table-cell office:value-type="string" table:style-name="ce6">
            <text:p>總計</text:p>
          </table:table-cell>
          <table:table-cell office:value-type="float" office:value="1204536" table:style-name="ce7">
            <text:p>1,204,536</text:p>
          </table:table-cell>
          <table:table-cell office:value-type="float" office:value="288960" table:style-name="ce7">
            <text:p>288,960</text:p>
          </table:table-cell>
          <table:table-cell office:value-type="percentage" office:value="0.2398932036900516" table:style-name="ce8">
            <text:p>23.99%</text:p>
          </table:table-cell>
          <table:table-cell office:value-type="float" office:value="683844" table:style-name="ce7">
            <text:p>683,844</text:p>
          </table:table-cell>
          <table:table-cell office:value-type="float" office:value="2449.1130364064229" table:style-name="ce7">
            <text:p>2,449</text:p>
          </table:table-cell>
          <table:table-cell office:value-type="float" office:value="707695703" table:style-name="ce7">
            <text:p>707,695,703</text:p>
          </table:table-cell>
          <table:table-cell office:value-type="float" office:value="14512477" table:style-name="ce7">
            <text:p>14,512,477</text:p>
          </table:table-cell>
          <table:table-cell office:value-type="float" office:value="3275968" table:style-name="ce7">
            <text:p>3,275,968</text:p>
          </table:table-cell>
          <table:table-cell office:value-type="float" office:value="725484148" table:style-name="ce7">
            <text:p>725,484,148</text:p>
          </table:table-cell>
          <table:table-cell office:value-type="float" office:value="68316915" table:style-name="ce7">
            <text:p>68,316,915</text:p>
          </table:table-cell>
          <table:table-cell office:value-type="float" office:value="6346" table:style-name="ce7">
            <text:p>6,346</text:p>
          </table:table-cell>
          <table:table-cell office:value-type="float" office:value="5730" table:style-name="ce7">
            <text:p>5,730</text:p>
          </table:table-cell>
          <table:table-cell office:value-type="float" office:value="12076" table:style-name="ce7">
            <text:p>12,076</text:p>
          </table:table-cell>
          <table:table-cell office:value-type="float" office:value="2309" table:style-name="ce7">
            <text:p>2,309</text:p>
          </table:table-cell>
          <table:table-cell office:value-type="float" office:value="4629" table:style-name="ce7">
            <text:p>4,629</text:p>
          </table:table-cell>
          <table:table-cell office:value-type="float" office:value="6938" table:style-name="ce7">
            <text:p>6,938</text:p>
          </table:table-cell>
          <table:table-cell office:value-type="float" office:value="19014" table:style-name="ce7">
            <text:p>19,014</text:p>
          </table:table-cell>
          <table:table-cell office:value-type="float" office:value="232" table:style-name="ce7">
            <text:p>232</text:p>
          </table:table-cell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52" table:default-cell-style-name="ce1"/>
        <table:table-column table:style-name="co38" table:default-cell-style-name="ce1"/>
        <table:table-column table:style-name="co36" table:default-cell-style-name="ce1"/>
        <table:table-column table:style-name="co5" table:default-cell-style-name="ce1"/>
        <table:table-column table:style-name="co33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26" table:default-cell-style-name="ce1"/>
        <table:table-column table:style-name="co32" table:number-columns-repeated="3" table:default-cell-style-name="ce1"/>
        <table:table-column table:style-name="co38" table:default-cell-style-name="ce1"/>
        <table:table-column table:style-name="co51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1"/>
          <table:table-cell office:value-type="string" table:style-name="ce2">
            <text:p>2023/2/10列印</text:p>
          </table:table-cell>
          <table:table-cell table:number-columns-repeated="16365" table:style-name="ce1"/>
        </table:table-row>
        <table:table-row table:style-name="ro2">
          <table:table-cell office:value-type="string" table:number-columns-spanned="20" table:number-rows-spanned="1" table:style-name="ce9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1 月 至 2023 年 11 月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3">
            <text:p>填報率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北市</text:p>
          </table:table-cell>
          <table:table-cell office:value-type="float" office:value="24450" table:style-name="ce7">
            <text:p>24,450</text:p>
          </table:table-cell>
          <table:table-cell office:value-type="float" office:value="7702" table:style-name="ce7">
            <text:p>7,702</text:p>
          </table:table-cell>
          <table:table-cell office:value-type="percentage" office:value="0.31501022494887532" table:style-name="ce8">
            <text:p>31.50%</text:p>
          </table:table-cell>
          <table:table-cell office:value-type="float" office:value="17628" table:style-name="ce7">
            <text:p>17,628</text:p>
          </table:table-cell>
          <table:table-cell office:value-type="float" office:value="2866.0196052973261" table:style-name="ce7">
            <text:p>2,866</text:p>
          </table:table-cell>
          <table:table-cell office:value-type="float" office:value="22074083" table:style-name="ce7">
            <text:p>22,074,083</text:p>
          </table:table-cell>
          <table:table-cell office:value-type="float" office:value="506131" table:style-name="ce7">
            <text:p>506,131</text:p>
          </table:table-cell>
          <table:table-cell office:value-type="float" office:value="265746" table:style-name="ce7">
            <text:p>265,746</text:p>
          </table:table-cell>
          <table:table-cell office:value-type="float" office:value="22845960" table:style-name="ce7">
            <text:p>22,845,960</text:p>
          </table:table-cell>
          <table:table-cell office:value-type="float" office:value="586907" table:style-name="ce7">
            <text:p>586,907</text:p>
          </table:table-cell>
          <table:table-cell office:value-type="float" office:value="172" table:style-name="ce7">
            <text:p>172</text:p>
          </table:table-cell>
          <table:table-cell office:value-type="float" office:value="141" table:style-name="ce7">
            <text:p>141</text:p>
          </table:table-cell>
          <table:table-cell office:value-type="float" office:value="313" table:style-name="ce7">
            <text:p>313</text:p>
          </table:table-cell>
          <table:table-cell office:value-type="float" office:value="88" table:style-name="ce7">
            <text:p>88</text:p>
          </table:table-cell>
          <table:table-cell office:value-type="float" office:value="128" table:style-name="ce7">
            <text:p>128</text:p>
          </table:table-cell>
          <table:table-cell office:value-type="float" office:value="216" table:style-name="ce7">
            <text:p>216</text:p>
          </table:table-cell>
          <table:table-cell office:value-type="float" office:value="529" table:style-name="ce7">
            <text:p>52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北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桃園市</text:p>
          </table:table-cell>
          <table:table-cell office:value-type="float" office:value="10770" table:style-name="ce7">
            <text:p>10,770</text:p>
          </table:table-cell>
          <table:table-cell office:value-type="float" office:value="2009" table:style-name="ce7">
            <text:p>2,009</text:p>
          </table:table-cell>
          <table:table-cell office:value-type="percentage" office:value="0.18653667595171769" table:style-name="ce8">
            <text:p>18.65%</text:p>
          </table:table-cell>
          <table:table-cell office:value-type="float" office:value="4692" table:style-name="ce7">
            <text:p>4,692</text:p>
          </table:table-cell>
          <table:table-cell office:value-type="float" office:value="2797.0721752115478" table:style-name="ce7">
            <text:p>2,797</text:p>
          </table:table-cell>
          <table:table-cell office:value-type="float" office:value="5619318" table:style-name="ce7">
            <text:p>5,619,318</text:p>
          </table:table-cell>
          <table:table-cell office:value-type="float" office:value="313490" table:style-name="ce7">
            <text:p>313,490</text:p>
          </table:table-cell>
          <table:table-cell office:value-type="float" office:value="115800" table:style-name="ce7">
            <text:p>115,800</text:p>
          </table:table-cell>
          <table:table-cell office:value-type="float" office:value="6048608" table:style-name="ce7">
            <text:p>6,048,608</text:p>
          </table:table-cell>
          <table:table-cell office:value-type="float" office:value="8796630" table:style-name="ce7">
            <text:p>8,796,630</text:p>
          </table:table-cell>
          <table:table-cell office:value-type="float" office:value="78" table:style-name="ce7">
            <text:p>78</text:p>
          </table:table-cell>
          <table:table-cell office:value-type="float" office:value="48" table:style-name="ce7">
            <text:p>48</text:p>
          </table:table-cell>
          <table:table-cell office:value-type="float" office:value="126" table:style-name="ce7">
            <text:p>126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68" table:style-name="ce7">
            <text:p>68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6938775510204078" table:style-name="ce5">
            <text:p>96.94%</text:p>
          </table:table-cell>
          <table:table-cell office:value-type="string" table:style-name="ce6">
            <text:p>臺中市</text:p>
          </table:table-cell>
          <table:table-cell office:value-type="float" office:value="9780" table:style-name="ce7">
            <text:p>9,780</text:p>
          </table:table-cell>
          <table:table-cell office:value-type="float" office:value="2531" table:style-name="ce7">
            <text:p>2,531</text:p>
          </table:table-cell>
          <table:table-cell office:value-type="percentage" office:value="0.25879345603271992" table:style-name="ce8">
            <text:p>25.88%</text:p>
          </table:table-cell>
          <table:table-cell office:value-type="float" office:value="6284" table:style-name="ce7">
            <text:p>6,284</text:p>
          </table:table-cell>
          <table:table-cell office:value-type="float" office:value="2688.411694982221" table:style-name="ce7">
            <text:p>2,688</text:p>
          </table:table-cell>
          <table:table-cell office:value-type="float" office:value="6804370" table:style-name="ce7">
            <text:p>6,804,370</text:p>
          </table:table-cell>
          <table:table-cell office:value-type="float" office:value="161000" table:style-name="ce7">
            <text:p>161,000</text:p>
          </table:table-cell>
          <table:table-cell office:value-type="float" office:value="6673" table:style-name="ce7">
            <text:p>6,673</text:p>
          </table:table-cell>
          <table:table-cell office:value-type="float" office:value="6972043" table:style-name="ce7">
            <text:p>6,972,043</text:p>
          </table:table-cell>
          <table:table-cell office:value-type="float" office:value="504000" table:style-name="ce7">
            <text:p>504,000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110" table:style-name="ce7">
            <text:p>110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62" table:style-name="ce7">
            <text:p>62</text:p>
          </table:table-cell>
          <table:table-cell office:value-type="float" office:value="172" table:style-name="ce7">
            <text:p>172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南市</text:p>
          </table:table-cell>
          <table:table-cell office:value-type="float" office:value="63420" table:style-name="ce7">
            <text:p>63,420</text:p>
          </table:table-cell>
          <table:table-cell office:value-type="float" office:value="18532" table:style-name="ce7">
            <text:p>18,532</text:p>
          </table:table-cell>
          <table:table-cell office:value-type="percentage" office:value="0.29221065909807631" table:style-name="ce8">
            <text:p>29.22%</text:p>
          </table:table-cell>
          <table:table-cell office:value-type="float" office:value="40790" table:style-name="ce7">
            <text:p>40,790</text:p>
          </table:table-cell>
          <table:table-cell office:value-type="float" office:value="2152.6847614936328" table:style-name="ce7">
            <text:p>2,153</text:p>
          </table:table-cell>
          <table:table-cell office:value-type="float" office:value="39893554" table:style-name="ce7">
            <text:p>39,893,554</text:p>
          </table:table-cell>
          <table:table-cell office:value-type="float" office:value="248220" table:style-name="ce7">
            <text:p>248,220</text:p>
          </table:table-cell>
          <table:table-cell office:value-type="float" office:value="270549" table:style-name="ce7">
            <text:p>270,549</text:p>
          </table:table-cell>
          <table:table-cell office:value-type="float" office:value="40412323" table:style-name="ce7">
            <text:p>40,412,323</text:p>
          </table:table-cell>
          <table:table-cell office:value-type="float" office:value="2212131" table:style-name="ce7">
            <text:p>2,212,131</text:p>
          </table:table-cell>
          <table:table-cell office:value-type="float" office:value="320" table:style-name="ce7">
            <text:p>320</text:p>
          </table:table-cell>
          <table:table-cell office:value-type="float" office:value="309" table:style-name="ce7">
            <text:p>309</text:p>
          </table:table-cell>
          <table:table-cell office:value-type="float" office:value="629" table:style-name="ce7">
            <text:p>629</text:p>
          </table:table-cell>
          <table:table-cell office:value-type="float" office:value="141" table:style-name="ce7">
            <text:p>141</text:p>
          </table:table-cell>
          <table:table-cell office:value-type="float" office:value="254" table:style-name="ce7">
            <text:p>254</text:p>
          </table:table-cell>
          <table:table-cell office:value-type="float" office:value="395" table:style-name="ce7">
            <text:p>395</text:p>
          </table:table-cell>
          <table:table-cell office:value-type="float" office:value="1024" table:style-name="ce7">
            <text:p>1,02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5205479452054798" table:style-name="ce5">
            <text:p>95.21%</text:p>
          </table:table-cell>
          <table:table-cell office:value-type="string" table:style-name="ce6">
            <text:p>高雄市</text:p>
          </table:table-cell>
          <table:table-cell office:value-type="float" office:value="14700" table:style-name="ce7">
            <text:p>14,700</text:p>
          </table:table-cell>
          <table:table-cell office:value-type="float" office:value="4626" table:style-name="ce7">
            <text:p>4,626</text:p>
          </table:table-cell>
          <table:table-cell office:value-type="percentage" office:value="0.31469387755102041" table:style-name="ce8">
            <text:p>31.47%</text:p>
          </table:table-cell>
          <table:table-cell office:value-type="float" office:value="9925" table:style-name="ce7">
            <text:p>9,925</text:p>
          </table:table-cell>
          <table:table-cell office:value-type="float" office:value="2057.9325551232159" table:style-name="ce7">
            <text:p>2,058</text:p>
          </table:table-cell>
          <table:table-cell office:value-type="float" office:value="9519996" table:style-name="ce7">
            <text:p>9,519,996</text:p>
          </table:table-cell>
          <table:table-cell office:value-type="float" office:value="278010" table:style-name="ce7">
            <text:p>278,010</text:p>
          </table:table-cell>
          <table:table-cell office:value-type="float" office:value="172630" table:style-name="ce7">
            <text:p>172,630</text:p>
          </table:table-cell>
          <table:table-cell office:value-type="float" office:value="9970636" table:style-name="ce7">
            <text:p>9,970,636</text:p>
          </table:table-cell>
          <table:table-cell office:value-type="float" office:value="54300" table:style-name="ce7">
            <text:p>54,300</text:p>
          </table:table-cell>
          <table:table-cell office:value-type="float" office:value="93" table:style-name="ce7">
            <text:p>93</text:p>
          </table:table-cell>
          <table:table-cell office:value-type="float" office:value="65" table:style-name="ce7">
            <text:p>65</text:p>
          </table:table-cell>
          <table:table-cell office:value-type="float" office:value="158" table:style-name="ce7">
            <text:p>158</text:p>
          </table:table-cell>
          <table:table-cell office:value-type="float" office:value="37" table:style-name="ce7">
            <text:p>37</text:p>
          </table:table-cell>
          <table:table-cell office:value-type="float" office:value="69" table:style-name="ce7">
            <text:p>69</text:p>
          </table:table-cell>
          <table:table-cell office:value-type="float" office:value="106" table:style-name="ce7">
            <text:p>106</text:p>
          </table:table-cell>
          <table:table-cell office:value-type="float" office:value="264" table:style-name="ce7">
            <text:p>264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宜蘭縣</text:p>
          </table:table-cell>
          <table:table-cell office:value-type="float" office:value="175110" table:style-name="ce7">
            <text:p>175,110</text:p>
          </table:table-cell>
          <table:table-cell office:value-type="float" office:value="33058" table:style-name="ce7">
            <text:p>33,058</text:p>
          </table:table-cell>
          <table:table-cell office:value-type="percentage" office:value="0.18878419279310149" table:style-name="ce8">
            <text:p>18.88%</text:p>
          </table:table-cell>
          <table:table-cell office:value-type="float" office:value="82325" table:style-name="ce7">
            <text:p>82,325</text:p>
          </table:table-cell>
          <table:table-cell office:value-type="float" office:value="2838.6978643596099" table:style-name="ce7">
            <text:p>2,839</text:p>
          </table:table-cell>
          <table:table-cell office:value-type="float" office:value="93841674" table:style-name="ce7">
            <text:p>93,841,674</text:p>
          </table:table-cell>
          <table:table-cell office:value-type="float" office:value="875138" table:style-name="ce7">
            <text:p>875,138</text:p>
          </table:table-cell>
          <table:table-cell office:value-type="float" office:value="175641" table:style-name="ce7">
            <text:p>175,641</text:p>
          </table:table-cell>
          <table:table-cell office:value-type="float" office:value="94892453" table:style-name="ce7">
            <text:p>94,892,453</text:p>
          </table:table-cell>
          <table:table-cell office:value-type="float" office:value="7222927" table:style-name="ce7">
            <text:p>7,222,927</text:p>
          </table:table-cell>
          <table:table-cell office:value-type="float" office:value="1052" table:style-name="ce7">
            <text:p>1,052</text:p>
          </table:table-cell>
          <table:table-cell office:value-type="float" office:value="1077" table:style-name="ce7">
            <text:p>1,077</text:p>
          </table:table-cell>
          <table:table-cell office:value-type="float" office:value="2129" table:style-name="ce7">
            <text:p>2,129</text:p>
          </table:table-cell>
          <table:table-cell office:value-type="float" office:value="343" table:style-name="ce7">
            <text:p>343</text:p>
          </table:table-cell>
          <table:table-cell office:value-type="float" office:value="836" table:style-name="ce7">
            <text:p>836</text:p>
          </table:table-cell>
          <table:table-cell office:value-type="float" office:value="1179" table:style-name="ce7">
            <text:p>1,179</text:p>
          </table:table-cell>
          <table:table-cell office:value-type="float" office:value="3308" table:style-name="ce7">
            <text:p>3,30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9056603773584906" table:style-name="ce5">
            <text:p>99.06%</text:p>
          </table:table-cell>
          <table:table-cell office:value-type="string" table:style-name="ce6">
            <text:p>新竹縣</text:p>
          </table:table-cell>
          <table:table-cell office:value-type="float" office:value="13260" table:style-name="ce7">
            <text:p>13,260</text:p>
          </table:table-cell>
          <table:table-cell office:value-type="float" office:value="3020" table:style-name="ce7">
            <text:p>3,020</text:p>
          </table:table-cell>
          <table:table-cell office:value-type="percentage" office:value="0.2277526395173454" table:style-name="ce8">
            <text:p>22.78%</text:p>
          </table:table-cell>
          <table:table-cell office:value-type="float" office:value="7714" table:style-name="ce7">
            <text:p>7,714</text:p>
          </table:table-cell>
          <table:table-cell office:value-type="float" office:value="2618.3675496688738" table:style-name="ce7">
            <text:p>2,618</text:p>
          </table:table-cell>
          <table:table-cell office:value-type="float" office:value="7907470" table:style-name="ce7">
            <text:p>7,907,470</text:p>
          </table:table-cell>
          <table:table-cell office:value-type="float" office:value="1490247" table:style-name="ce7">
            <text:p>1,490,247</text:p>
          </table:table-cell>
          <table:table-cell office:value-type="float" office:value="123810" table:style-name="ce7">
            <text:p>123,810</text:p>
          </table:table-cell>
          <table:table-cell office:value-type="float" office:value="9521527" table:style-name="ce7">
            <text:p>9,521,527</text:p>
          </table:table-cell>
          <table:table-cell office:value-type="float" office:value="50000" table:style-name="ce7">
            <text:p>50,000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131" table:style-name="ce7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93" table:style-name="ce7">
            <text:p>93</text:p>
          </table:table-cell>
          <table:table-cell office:value-type="float" office:value="224" table:style-name="ce7">
            <text:p>224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647887323943662" table:style-name="ce5">
            <text:p>64.79%</text:p>
          </table:table-cell>
          <table:table-cell office:value-type="string" table:style-name="ce6">
            <text:p>苗栗縣</text:p>
          </table:table-cell>
          <table:table-cell office:value-type="float" office:value="21840" table:style-name="ce7">
            <text:p>21,840</text:p>
          </table:table-cell>
          <table:table-cell office:value-type="float" office:value="5280" table:style-name="ce7">
            <text:p>5,280</text:p>
          </table:table-cell>
          <table:table-cell office:value-type="percentage" office:value="0.24175824175824179" table:style-name="ce8">
            <text:p>24.18%</text:p>
          </table:table-cell>
          <table:table-cell office:value-type="float" office:value="12817" table:style-name="ce7">
            <text:p>12,817</text:p>
          </table:table-cell>
          <table:table-cell office:value-type="float" office:value="3848.9229166666669" table:style-name="ce7">
            <text:p>3,849</text:p>
          </table:table-cell>
          <table:table-cell office:value-type="float" office:value="20322313" table:style-name="ce7">
            <text:p>20,322,313</text:p>
          </table:table-cell>
          <table:table-cell office:value-type="float" office:value="3874557" table:style-name="ce7">
            <text:p>3,874,557</text:p>
          </table:table-cell>
          <table:table-cell office:value-type="float" office:value="279956" table:style-name="ce7">
            <text:p>279,956</text:p>
          </table:table-cell>
          <table:table-cell office:value-type="float" office:value="24476826" table:style-name="ce7">
            <text:p>24,476,826</text:p>
          </table:table-cell>
          <table:table-cell office:value-type="float" office:value="3030205" table:style-name="ce7">
            <text:p>3,030,205</text:p>
          </table:table-cell>
          <table:table-cell office:value-type="float" office:value="147" table:style-name="ce7">
            <text:p>147</text:p>
          </table:table-cell>
          <table:table-cell office:value-type="float" office:value="118" table:style-name="ce7">
            <text:p>118</text:p>
          </table:table-cell>
          <table:table-cell office:value-type="float" office:value="265" table:style-name="ce7">
            <text:p>265</text:p>
          </table:table-cell>
          <table:table-cell office:value-type="float" office:value="122" table:style-name="ce7">
            <text:p>122</text:p>
          </table:table-cell>
          <table:table-cell office:value-type="float" office:value="161" table:style-name="ce7">
            <text:p>161</text:p>
          </table:table-cell>
          <table:table-cell office:value-type="float" office:value="283" table:style-name="ce7">
            <text:p>283</text:p>
          </table:table-cell>
          <table:table-cell office:value-type="float" office:value="548" table:style-name="ce7">
            <text:p>548</text:p>
          </table:table-cell>
          <table:table-cell office:value-type="float" office:value="125" table:style-name="ce7">
            <text:p>125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彰化縣</text:p>
          </table:table-cell>
          <table:table-cell office:value-type="float" office:value="13500" table:style-name="ce7">
            <text:p>13,500</text:p>
          </table:table-cell>
          <table:table-cell office:value-type="float" office:value="3480" table:style-name="ce7">
            <text:p>3,480</text:p>
          </table:table-cell>
          <table:table-cell office:value-type="percentage" office:value="0.25777777777777777" table:style-name="ce8">
            <text:p>25.78%</text:p>
          </table:table-cell>
          <table:table-cell office:value-type="float" office:value="7829" table:style-name="ce7">
            <text:p>7,829</text:p>
          </table:table-cell>
          <table:table-cell office:value-type="float" office:value="1969.14224137931" table:style-name="ce7">
            <text:p>1,969</text:p>
          </table:table-cell>
          <table:table-cell office:value-type="float" office:value="6852615" table:style-name="ce7">
            <text:p>6,852,615</text:p>
          </table:table-cell>
          <table:table-cell office:value-type="float" office:value="158486" table:style-name="ce7">
            <text:p>158,486</text:p>
          </table:table-cell>
          <table:table-cell office:value-type="float" office:value="2500" table:style-name="ce7">
            <text:p>2,500</text:p>
          </table:table-cell>
          <table:table-cell office:value-type="float" office:value="7013601" table:style-name="ce7">
            <text:p>7,013,601</text:p>
          </table:table-cell>
          <table:table-cell office:value-type="float" office:value="38090" table:style-name="ce7">
            <text:p>38,090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127" table:style-name="ce7">
            <text:p>127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188" table:style-name="ce7">
            <text:p>18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0476190476190477" table:style-name="ce5">
            <text:p>90.48%</text:p>
          </table:table-cell>
          <table:table-cell office:value-type="string" table:style-name="ce6">
            <text:p>南投縣</text:p>
          </table:table-cell>
          <table:table-cell office:value-type="float" office:value="106110" table:style-name="ce7">
            <text:p>106,110</text:p>
          </table:table-cell>
          <table:table-cell office:value-type="float" office:value="27192" table:style-name="ce7">
            <text:p>27,192</text:p>
          </table:table-cell>
          <table:table-cell office:value-type="percentage" office:value="0.25626236923946849" table:style-name="ce8">
            <text:p>25.63%</text:p>
          </table:table-cell>
          <table:table-cell office:value-type="float" office:value="80786" table:style-name="ce7">
            <text:p>80,786</text:p>
          </table:table-cell>
          <table:table-cell office:value-type="float" office:value="2935.832818476023" table:style-name="ce7">
            <text:p>2,936</text:p>
          </table:table-cell>
          <table:table-cell office:value-type="float" office:value="79831166" table:style-name="ce7">
            <text:p>79,831,166</text:p>
          </table:table-cell>
          <table:table-cell office:value-type="float" office:value="4710384" table:style-name="ce7">
            <text:p>4,710,384</text:p>
          </table:table-cell>
          <table:table-cell office:value-type="float" office:value="635797" table:style-name="ce7">
            <text:p>635,797</text:p>
          </table:table-cell>
          <table:table-cell office:value-type="float" office:value="85177347" table:style-name="ce7">
            <text:p>85,177,347</text:p>
          </table:table-cell>
          <table:table-cell office:value-type="float" office:value="4720994" table:style-name="ce7">
            <text:p>4,720,994</text:p>
          </table:table-cell>
          <table:table-cell office:value-type="float" office:value="526" table:style-name="ce7">
            <text:p>526</text:p>
          </table:table-cell>
          <table:table-cell office:value-type="float" office:value="398" table:style-name="ce7">
            <text:p>398</text:p>
          </table:table-cell>
          <table:table-cell office:value-type="float" office:value="924" table:style-name="ce7">
            <text:p>924</text:p>
          </table:table-cell>
          <table:table-cell office:value-type="float" office:value="332" table:style-name="ce7">
            <text:p>332</text:p>
          </table:table-cell>
          <table:table-cell office:value-type="float" office:value="456" table:style-name="ce7">
            <text:p>456</text:p>
          </table:table-cell>
          <table:table-cell office:value-type="float" office:value="788" table:style-name="ce7">
            <text:p>788</text:p>
          </table:table-cell>
          <table:table-cell office:value-type="float" office:value="1712" table:style-name="ce7">
            <text:p>1,712</text:p>
          </table:table-cell>
          <table:table-cell office:value-type="float" office:value="86" table:style-name="ce7">
            <text:p>86</text:p>
          </table:table-cell>
          <table:table-cell table:number-columns-repeated="16364"/>
        </table:table-row>
        <table:table-row table:style-name="ro2">
          <table:table-cell office:value-type="percentage" office:value="0.9178082191780822" table:style-name="ce5">
            <text:p>91.78%</text:p>
          </table:table-cell>
          <table:table-cell office:value-type="string" table:style-name="ce6">
            <text:p>雲林縣</text:p>
          </table:table-cell>
          <table:table-cell office:value-type="float" office:value="7290" table:style-name="ce7">
            <text:p>7,290</text:p>
          </table:table-cell>
          <table:table-cell office:value-type="float" office:value="1197" table:style-name="ce7">
            <text:p>1,197</text:p>
          </table:table-cell>
          <table:table-cell office:value-type="percentage" office:value="0.1641975308641975" table:style-name="ce8">
            <text:p>16.42%</text:p>
          </table:table-cell>
          <table:table-cell office:value-type="float" office:value="3030" table:style-name="ce7">
            <text:p>3,030</text:p>
          </table:table-cell>
          <table:table-cell office:value-type="float" office:value="2739.539682539682" table:style-name="ce7">
            <text:p>2,740</text:p>
          </table:table-cell>
          <table:table-cell office:value-type="float" office:value="3279229" table:style-name="ce7">
            <text:p>3,279,229</text:p>
          </table:table-cell>
          <table:table-cell office:value-type="float" office:value="858637" table:style-name="ce7">
            <text:p>858,637</text:p>
          </table:table-cell>
          <table:table-cell office:value-type="float" office:value="25900" table:style-name="ce7">
            <text:p>25,900</text:p>
          </table:table-cell>
          <table:table-cell office:value-type="float" office:value="4163766" table:style-name="ce7">
            <text:p>4,163,766</text:p>
          </table:table-cell>
          <table:table-cell office:value-type="float" office:value="37800" table:style-name="ce7">
            <text:p>37,800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office:value-type="float" office:value="132" table:style-name="ce7">
            <text:p>132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縣</text:p>
          </table:table-cell>
          <table:table-cell office:value-type="float" office:value="24960" table:style-name="ce7">
            <text:p>24,960</text:p>
          </table:table-cell>
          <table:table-cell office:value-type="float" office:value="6133" table:style-name="ce7">
            <text:p>6,133</text:p>
          </table:table-cell>
          <table:table-cell office:value-type="percentage" office:value="0.24571314102564101" table:style-name="ce8">
            <text:p>24.57%</text:p>
          </table:table-cell>
          <table:table-cell office:value-type="float" office:value="15076" table:style-name="ce7">
            <text:p>15,076</text:p>
          </table:table-cell>
          <table:table-cell office:value-type="float" office:value="2588.6660688080869" table:style-name="ce7">
            <text:p>2,589</text:p>
          </table:table-cell>
          <table:table-cell office:value-type="float" office:value="15876289" table:style-name="ce7">
            <text:p>15,876,289</text:p>
          </table:table-cell>
          <table:table-cell office:value-type="float" office:value="446067" table:style-name="ce7">
            <text:p>446,067</text:p>
          </table:table-cell>
          <table:table-cell office:value-type="float" office:value="154700" table:style-name="ce7">
            <text:p>154,700</text:p>
          </table:table-cell>
          <table:table-cell office:value-type="float" office:value="16477056" table:style-name="ce7">
            <text:p>16,477,056</text:p>
          </table:table-cell>
          <table:table-cell office:value-type="float" office:value="1381264" table:style-name="ce7">
            <text:p>1,381,264</text:p>
          </table:table-cell>
          <table:table-cell office:value-type="float" office:value="198" table:style-name="ce7">
            <text:p>198</text:p>
          </table:table-cell>
          <table:table-cell office:value-type="float" office:value="134" table:style-name="ce7">
            <text:p>134</text:p>
          </table:table-cell>
          <table:table-cell office:value-type="float" office:value="332" table:style-name="ce7">
            <text:p>332</text:p>
          </table:table-cell>
          <table:table-cell office:value-type="float" office:value="50" table:style-name="ce7">
            <text:p>50</text:p>
          </table:table-cell>
          <table:table-cell office:value-type="float" office:value="120" table:style-name="ce7">
            <text:p>120</text:p>
          </table:table-cell>
          <table:table-cell office:value-type="float" office:value="170" table:style-name="ce7">
            <text:p>170</text:p>
          </table:table-cell>
          <table:table-cell office:value-type="float" office:value="502" table:style-name="ce7">
            <text:p>50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屏東縣</text:p>
          </table:table-cell>
          <table:table-cell office:value-type="float" office:value="145560" table:style-name="ce7">
            <text:p>145,560</text:p>
          </table:table-cell>
          <table:table-cell office:value-type="float" office:value="32442" table:style-name="ce7">
            <text:p>32,442</text:p>
          </table:table-cell>
          <table:table-cell office:value-type="percentage" office:value="0.2228771640560594" table:style-name="ce8">
            <text:p>22.29%</text:p>
          </table:table-cell>
          <table:table-cell office:value-type="float" office:value="75877" table:style-name="ce7">
            <text:p>75,877</text:p>
          </table:table-cell>
          <table:table-cell office:value-type="float" office:value="2645.0619567227668" table:style-name="ce7">
            <text:p>2,645</text:p>
          </table:table-cell>
          <table:table-cell office:value-type="float" office:value="85811100" table:style-name="ce7">
            <text:p>85,811,100</text:p>
          </table:table-cell>
          <table:table-cell office:value-type="float" office:value="476022" table:style-name="ce7">
            <text:p>476,022</text:p>
          </table:table-cell>
          <table:table-cell office:value-type="float" office:value="1003463" table:style-name="ce7">
            <text:p>1,003,463</text:p>
          </table:table-cell>
          <table:table-cell office:value-type="float" office:value="87290585" table:style-name="ce7">
            <text:p>87,290,585</text:p>
          </table:table-cell>
          <table:table-cell office:value-type="float" office:value="23884656" table:style-name="ce7">
            <text:p>23,884,656</text:p>
          </table:table-cell>
          <table:table-cell office:value-type="float" office:value="671" table:style-name="ce7">
            <text:p>671</text:p>
          </table:table-cell>
          <table:table-cell office:value-type="float" office:value="585" table:style-name="ce7">
            <text:p>585</text:p>
          </table:table-cell>
          <table:table-cell office:value-type="float" office:value="1256" table:style-name="ce7">
            <text:p>1,256</text:p>
          </table:table-cell>
          <table:table-cell office:value-type="float" office:value="276" table:style-name="ce7">
            <text:p>276</text:p>
          </table:table-cell>
          <table:table-cell office:value-type="float" office:value="635" table:style-name="ce7">
            <text:p>635</text:p>
          </table:table-cell>
          <table:table-cell office:value-type="float" office:value="911" table:style-name="ce7">
            <text:p>911</text:p>
          </table:table-cell>
          <table:table-cell office:value-type="float" office:value="2167" table:style-name="ce7">
            <text:p>2,16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東縣</text:p>
          </table:table-cell>
          <table:table-cell office:value-type="float" office:value="152250" table:style-name="ce7">
            <text:p>152,250</text:p>
          </table:table-cell>
          <table:table-cell office:value-type="float" office:value="31598" table:style-name="ce7">
            <text:p>31,598</text:p>
          </table:table-cell>
          <table:table-cell office:value-type="percentage" office:value="0.20754022988505749" table:style-name="ce8">
            <text:p>20.75%</text:p>
          </table:table-cell>
          <table:table-cell office:value-type="float" office:value="70963" table:style-name="ce7">
            <text:p>70,963</text:p>
          </table:table-cell>
          <table:table-cell office:value-type="float" office:value="1999.770333565416" table:style-name="ce7">
            <text:p>2,000</text:p>
          </table:table-cell>
          <table:table-cell office:value-type="float" office:value="63188743" table:style-name="ce7">
            <text:p>63,188,743</text:p>
          </table:table-cell>
          <table:table-cell office:value-type="float" office:value="198742" table:style-name="ce7">
            <text:p>198,742</text:p>
          </table:table-cell>
          <table:table-cell office:value-type="float" office:value="48111" table:style-name="ce7">
            <text:p>48,111</text:p>
          </table:table-cell>
          <table:table-cell office:value-type="float" office:value="63435596" table:style-name="ce7">
            <text:p>63,435,596</text:p>
          </table:table-cell>
          <table:table-cell office:value-type="float" office:value="1854832" table:style-name="ce7">
            <text:p>1,854,832</text:p>
          </table:table-cell>
          <table:table-cell office:value-type="float" office:value="724" table:style-name="ce7">
            <text:p>724</text:p>
          </table:table-cell>
          <table:table-cell office:value-type="float" office:value="845" table:style-name="ce7">
            <text:p>845</text:p>
          </table:table-cell>
          <table:table-cell office:value-type="float" office:value="1569" table:style-name="ce7">
            <text:p>1,569</text:p>
          </table:table-cell>
          <table:table-cell office:value-type="float" office:value="225" table:style-name="ce7">
            <text:p>225</text:p>
          </table:table-cell>
          <table:table-cell office:value-type="float" office:value="485" table:style-name="ce7">
            <text:p>485</text:p>
          </table:table-cell>
          <table:table-cell office:value-type="float" office:value="710" table:style-name="ce7">
            <text:p>710</text:p>
          </table:table-cell>
          <table:table-cell office:value-type="float" office:value="2279" table:style-name="ce7">
            <text:p>2,27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花蓮縣</text:p>
          </table:table-cell>
          <table:table-cell office:value-type="float" office:value="138600" table:style-name="ce7">
            <text:p>138,600</text:p>
          </table:table-cell>
          <table:table-cell office:value-type="float" office:value="31443" table:style-name="ce7">
            <text:p>31,443</text:p>
          </table:table-cell>
          <table:table-cell office:value-type="percentage" office:value="0.2268614718614719" table:style-name="ce8">
            <text:p>22.69%</text:p>
          </table:table-cell>
          <table:table-cell office:value-type="float" office:value="70001" table:style-name="ce7">
            <text:p>70,001</text:p>
          </table:table-cell>
          <table:table-cell office:value-type="float" office:value="1957.705657857075" table:style-name="ce7">
            <text:p>1,958</text:p>
          </table:table-cell>
          <table:table-cell office:value-type="float" office:value="61556139" table:style-name="ce7">
            <text:p>61,556,139</text:p>
          </table:table-cell>
          <table:table-cell office:value-type="float" office:value="253040" table:style-name="ce7">
            <text:p>253,040</text:p>
          </table:table-cell>
          <table:table-cell office:value-type="float" office:value="280859" table:style-name="ce7">
            <text:p>280,859</text:p>
          </table:table-cell>
          <table:table-cell office:value-type="float" office:value="62090038" table:style-name="ce7">
            <text:p>62,090,038</text:p>
          </table:table-cell>
          <table:table-cell office:value-type="float" office:value="4109199" table:style-name="ce7">
            <text:p>4,109,199</text:p>
          </table:table-cell>
          <table:table-cell office:value-type="float" office:value="1196" table:style-name="ce7">
            <text:p>1,196</text:p>
          </table:table-cell>
          <table:table-cell office:value-type="float" office:value="697" table:style-name="ce7">
            <text:p>697</text:p>
          </table:table-cell>
          <table:table-cell office:value-type="float" office:value="1893" table:style-name="ce7">
            <text:p>1,893</text:p>
          </table:table-cell>
          <table:table-cell office:value-type="float" office:value="215" table:style-name="ce7">
            <text:p>215</text:p>
          </table:table-cell>
          <table:table-cell office:value-type="float" office:value="435" table:style-name="ce7">
            <text:p>435</text:p>
          </table:table-cell>
          <table:table-cell office:value-type="float" office:value="650" table:style-name="ce7">
            <text:p>650</text:p>
          </table:table-cell>
          <table:table-cell office:value-type="float" office:value="2543" table:style-name="ce7">
            <text:p>2,54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943820224719101" table:style-name="ce5">
            <text:p>99.44%</text:p>
          </table:table-cell>
          <table:table-cell office:value-type="string" table:style-name="ce6">
            <text:p>澎湖縣</text:p>
          </table:table-cell>
          <table:table-cell office:value-type="float" office:value="46200" table:style-name="ce7">
            <text:p>46,200</text:p>
          </table:table-cell>
          <table:table-cell office:value-type="float" office:value="4888" table:style-name="ce7">
            <text:p>4,888</text:p>
          </table:table-cell>
          <table:table-cell office:value-type="percentage" office:value="0.1058008658008658" table:style-name="ce8">
            <text:p>10.58%</text:p>
          </table:table-cell>
          <table:table-cell office:value-type="float" office:value="9193" table:style-name="ce7">
            <text:p>9,193</text:p>
          </table:table-cell>
          <table:table-cell office:value-type="float" office:value="1915.401186579378" table:style-name="ce7">
            <text:p>1,915</text:p>
          </table:table-cell>
          <table:table-cell office:value-type="float" office:value="9362481" table:style-name="ce7">
            <text:p>9,362,481</text:p>
          </table:table-cell>
          <table:table-cell office:value-type="float" office:value="3000" table:style-name="ce7">
            <text:p>3,000</text:p>
          </table:table-cell>
          <table:table-cell office:value-type="float" office:value="15340" table:style-name="ce7">
            <text:p>15,340</text:p>
          </table:table-cell>
          <table:table-cell office:value-type="float" office:value="9380821" table:style-name="ce7">
            <text:p>9,380,821</text:p>
          </table:table-cell>
          <table:table-cell office:value-type="float" office:value="12186516" table:style-name="ce7">
            <text:p>12,186,516</text:p>
          </table:table-cell>
          <table:table-cell office:value-type="float" office:value="599" table:style-name="ce7">
            <text:p>599</text:p>
          </table:table-cell>
          <table:table-cell office:value-type="float" office:value="690" table:style-name="ce7">
            <text:p>690</text:p>
          </table:table-cell>
          <table:table-cell office:value-type="float" office:value="1289" table:style-name="ce7">
            <text:p>1,289</text:p>
          </table:table-cell>
          <table:table-cell office:value-type="float" office:value="125" table:style-name="ce7">
            <text:p>125</text:p>
          </table:table-cell>
          <table:table-cell office:value-type="float" office:value="287" table:style-name="ce7">
            <text:p>287</text:p>
          </table:table-cell>
          <table:table-cell office:value-type="float" office:value="412" table:style-name="ce7">
            <text:p>412</text:p>
          </table:table-cell>
          <table:table-cell office:value-type="float" office:value="1701" table:style-name="ce7">
            <text:p>1,701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基隆市</text:p>
          </table:table-cell>
          <table:table-cell office:value-type="float" office:value="300" table:style-name="ce7">
            <text:p>300</text:p>
          </table:table-cell>
          <table:table-cell office:value-type="float" office:value="227" table:style-name="ce7">
            <text:p>227</text:p>
          </table:table-cell>
          <table:table-cell office:value-type="percentage" office:value="0.75666666666666671" table:style-name="ce8">
            <text:p>75.67%</text:p>
          </table:table-cell>
          <table:table-cell office:value-type="float" office:value="440" table:style-name="ce7">
            <text:p>440</text:p>
          </table:table-cell>
          <table:table-cell office:value-type="float" office:value="2202.1585903083701" table:style-name="ce7">
            <text:p>2,202</text:p>
          </table:table-cell>
          <table:table-cell office:value-type="float" office:value="499890" table:style-name="ce7">
            <text:p>499,8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9890" table:style-name="ce7">
            <text:p>499,890</text:p>
          </table:table-cell>
          <table:table-cell office:value-type="float" office:value="5000" table:style-name="ce7">
            <text:p>5,0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市</text:p>
          </table:table-cell>
          <table:table-cell office:value-type="float" office:value="300" table:style-name="ce7">
            <text:p>300</text:p>
          </table:table-cell>
          <table:table-cell office:value-type="float" office:value="150" table:style-name="ce7">
            <text:p>150</text:p>
          </table:table-cell>
          <table:table-cell office:value-type="percentage" office:value="0.5" table:style-name="ce8">
            <text:p>50.00%</text:p>
          </table:table-cell>
          <table:table-cell office:value-type="float" office:value="301" table:style-name="ce7">
            <text:p>301</text:p>
          </table:table-cell>
          <table:table-cell office:value-type="float" office:value="3036.106666666667" table:style-name="ce7">
            <text:p>3,036</text:p>
          </table:table-cell>
          <table:table-cell office:value-type="float" office:value="455416" table:style-name="ce7">
            <text:p>455,4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5416" table:style-name="ce7">
            <text:p>455,41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市</text:p>
          </table:table-cell>
          <table:table-cell office:value-type="float" office:value="1590" table:style-name="ce7">
            <text:p>1,590</text:p>
          </table:table-cell>
          <table:table-cell office:value-type="float" office:value="641" table:style-name="ce7">
            <text:p>641</text:p>
          </table:table-cell>
          <table:table-cell office:value-type="percentage" office:value="0.40314465408805028" table:style-name="ce8">
            <text:p>40.31%</text:p>
          </table:table-cell>
          <table:table-cell office:value-type="float" office:value="1330" table:style-name="ce7">
            <text:p>1,330</text:p>
          </table:table-cell>
          <table:table-cell office:value-type="float" office:value="2114.5413416536662" table:style-name="ce7">
            <text:p>2,115</text:p>
          </table:table-cell>
          <table:table-cell office:value-type="float" office:value="1355421" table:style-name="ce7">
            <text:p>1,355,421</text:p>
          </table:table-cell>
          <table:table-cell office:value-type="float" office:value="20190" table:style-name="ce7">
            <text:p>20,190</text:p>
          </table:table-cell>
          <table:table-cell office:value-type="float" office:value="49210" table:style-name="ce7">
            <text:p>49,210</text:p>
          </table:table-cell>
          <table:table-cell office:value-type="float" office:value="1424821" table:style-name="ce7">
            <text:p>1,424,821</text:p>
          </table:table-cell>
          <table:table-cell office:value-type="float" office:value="62500" table:style-name="ce7">
            <text:p>62,50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門縣</text:p>
          </table:table-cell>
          <table:table-cell office:value-type="float" office:value="57090" table:style-name="ce7">
            <text:p>57,090</text:p>
          </table:table-cell>
          <table:table-cell office:value-type="float" office:value="12354" table:style-name="ce7">
            <text:p>12,354</text:p>
          </table:table-cell>
          <table:table-cell office:value-type="percentage" office:value="0.2163951655281135" table:style-name="ce8">
            <text:p>21.64%</text:p>
          </table:table-cell>
          <table:table-cell office:value-type="float" office:value="23029" table:style-name="ce7">
            <text:p>23,029</text:p>
          </table:table-cell>
          <table:table-cell office:value-type="float" office:value="1723.182046300793" table:style-name="ce7">
            <text:p>1,723</text:p>
          </table:table-cell>
          <table:table-cell office:value-type="float" office:value="21288191" table:style-name="ce7">
            <text:p>21,288,191</text:p>
          </table:table-cell>
          <table:table-cell office:value-type="float" office:value="75740" table:style-name="ce7">
            <text:p>75,740</text:p>
          </table:table-cell>
          <table:table-cell office:value-type="float" office:value="49200" table:style-name="ce7">
            <text:p>49,200</text:p>
          </table:table-cell>
          <table:table-cell office:value-type="float" office:value="21413131" table:style-name="ce7">
            <text:p>21,413,131</text:p>
          </table:table-cell>
          <table:table-cell office:value-type="float" office:value="132100" table:style-name="ce7">
            <text:p>132,100</text:p>
          </table:table-cell>
          <table:table-cell office:value-type="float" office:value="262" table:style-name="ce7">
            <text:p>262</text:p>
          </table:table-cell>
          <table:table-cell office:value-type="float" office:value="253" table:style-name="ce7">
            <text:p>253</text:p>
          </table:table-cell>
          <table:table-cell office:value-type="float" office:value="515" table:style-name="ce7">
            <text:p>515</text:p>
          </table:table-cell>
          <table:table-cell office:value-type="float" office:value="70" table:style-name="ce7">
            <text:p>70</text:p>
          </table:table-cell>
          <table:table-cell office:value-type="float" office:value="213" table:style-name="ce7">
            <text:p>213</text:p>
          </table:table-cell>
          <table:table-cell office:value-type="float" office:value="283" table:style-name="ce7">
            <text:p>283</text:p>
          </table:table-cell>
          <table:table-cell office:value-type="float" office:value="798" table:style-name="ce7">
            <text:p>79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連江縣</text:p>
          </table:table-cell>
          <table:table-cell office:value-type="float" office:value="30360" table:style-name="ce7">
            <text:p>30,360</text:p>
          </table:table-cell>
          <table:table-cell office:value-type="float" office:value="5825" table:style-name="ce7">
            <text:p>5,825</text:p>
          </table:table-cell>
          <table:table-cell office:value-type="percentage" office:value="0.1918642951251647" table:style-name="ce8">
            <text:p>19.19%</text:p>
          </table:table-cell>
          <table:table-cell office:value-type="float" office:value="10837" table:style-name="ce7">
            <text:p>10,837</text:p>
          </table:table-cell>
          <table:table-cell office:value-type="float" office:value="1828.77356223176" table:style-name="ce7">
            <text:p>1,829</text:p>
          </table:table-cell>
          <table:table-cell office:value-type="float" office:value="10652606" table:style-name="ce7">
            <text:p>10,652,606</text:p>
          </table:table-cell>
          <table:table-cell office:value-type="float" office:value="439655" table:style-name="ce7">
            <text:p>439,655</text:p>
          </table:table-cell>
          <table:table-cell office:value-type="float" office:value="69000" table:style-name="ce7">
            <text:p>69,000</text:p>
          </table:table-cell>
          <table:table-cell office:value-type="float" office:value="11161261" table:style-name="ce7">
            <text:p>11,161,261</text:p>
          </table:table-cell>
          <table:table-cell office:value-type="float" office:value="42300" table:style-name="ce7">
            <text:p>42,300</text:p>
          </table:table-cell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float" office:value="264" table:style-name="ce7">
            <text:p>264</text:p>
          </table:table-cell>
          <table:table-cell office:value-type="float" office:value="41" table:style-name="ce7">
            <text:p>41</text:p>
          </table:table-cell>
          <table:table-cell office:value-type="float" office:value="118" table:style-name="ce7">
            <text:p>118</text:p>
          </table:table-cell>
          <table:table-cell office:value-type="float" office:value="159" table:style-name="ce7">
            <text:p>159</text:p>
          </table:table-cell>
          <table:table-cell office:value-type="float" office:value="423" table:style-name="ce7">
            <text:p>42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7942927170868344" table:style-name="ce5">
            <text:p>97.94%</text:p>
          </table:table-cell>
          <table:table-cell office:value-type="string" table:style-name="ce6">
            <text:p>總計</text:p>
          </table:table-cell>
          <table:table-cell office:value-type="float" office:value="1057440" table:style-name="ce7">
            <text:p>1,057,440</text:p>
          </table:table-cell>
          <table:table-cell office:value-type="float" office:value="234328" table:style-name="ce7">
            <text:p>234,328</text:p>
          </table:table-cell>
          <table:table-cell office:value-type="percentage" office:value="0.2215993342411863" table:style-name="ce8">
            <text:p>22.16%</text:p>
          </table:table-cell>
          <table:table-cell office:value-type="float" office:value="550867" table:style-name="ce7">
            <text:p>550,867</text:p>
          </table:table-cell>
          <table:table-cell office:value-type="float" office:value="2415.383838038988" table:style-name="ce7">
            <text:p>2,415</text:p>
          </table:table-cell>
          <table:table-cell office:value-type="float" office:value="565992064" table:style-name="ce7">
            <text:p>565,992,064</text:p>
          </table:table-cell>
          <table:table-cell office:value-type="float" office:value="15386756" table:style-name="ce7">
            <text:p>15,386,756</text:p>
          </table:table-cell>
          <table:table-cell office:value-type="float" office:value="3744885" table:style-name="ce7">
            <text:p>3,744,885</text:p>
          </table:table-cell>
          <table:table-cell office:value-type="float" office:value="585123705" table:style-name="ce7">
            <text:p>585,123,705</text:p>
          </table:table-cell>
          <table:table-cell office:value-type="float" office:value="70912351" table:style-name="ce7">
            <text:p>70,912,351</text:p>
          </table:table-cell>
          <table:table-cell office:value-type="float" office:value="6401" table:style-name="ce7">
            <text:p>6,401</text:p>
          </table:table-cell>
          <table:table-cell office:value-type="float" office:value="5732" table:style-name="ce7">
            <text:p>5,732</text:p>
          </table:table-cell>
          <table:table-cell office:value-type="float" office:value="12133" table:style-name="ce7">
            <text:p>12,133</text:p>
          </table:table-cell>
          <table:table-cell office:value-type="float" office:value="2197" table:style-name="ce7">
            <text:p>2,197</text:p>
          </table:table-cell>
          <table:table-cell office:value-type="float" office:value="4422" table:style-name="ce7">
            <text:p>4,422</text:p>
          </table:table-cell>
          <table:table-cell office:value-type="float" office:value="6619" table:style-name="ce7">
            <text:p>6,619</text:p>
          </table:table-cell>
          <table:table-cell office:value-type="float" office:value="18752" table:style-name="ce7">
            <text:p>18,752</text:p>
          </table:table-cell>
          <table:table-cell office:value-type="float" office:value="235" table:style-name="ce7">
            <text:p>235</text:p>
          </table:table-cell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12" table:style-name="ta1">
        <table:table-column table:style-name="co2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6" table:default-cell-style-name="ce1"/>
        <table:table-column table:style-name="co6" table:default-cell-style-name="ce1"/>
        <table:table-column table:style-name="co3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26" table:default-cell-style-name="ce1"/>
        <table:table-column table:style-name="co29" table:number-columns-repeated="3" table:default-cell-style-name="ce1"/>
        <table:table-column table:style-name="co38" table:default-cell-style-name="ce1"/>
        <table:table-column table:style-name="co25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1"/>
          <table:table-cell office:value-type="string" table:style-name="ce2">
            <text:p>2023/2/10列印</text:p>
          </table:table-cell>
          <table:table-cell table:number-columns-repeated="16365" table:style-name="ce1"/>
        </table:table-row>
        <table:table-row table:style-name="ro2">
          <table:table-cell office:value-type="string" table:number-columns-spanned="20" table:number-rows-spanned="1" table:style-name="ce9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2 月 至 2023 年 12 月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3">
            <text:p>填報率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北市</text:p>
          </table:table-cell>
          <table:table-cell office:value-type="float" office:value="25296" table:style-name="ce7">
            <text:p>25,296</text:p>
          </table:table-cell>
          <table:table-cell office:value-type="float" office:value="9050" table:style-name="ce7">
            <text:p>9,050</text:p>
          </table:table-cell>
          <table:table-cell office:value-type="percentage" office:value="0.35776407337128402" table:style-name="ce8">
            <text:p>35.78%</text:p>
          </table:table-cell>
          <table:table-cell office:value-type="float" office:value="20817" table:style-name="ce7">
            <text:p>20,817</text:p>
          </table:table-cell>
          <table:table-cell office:value-type="float" office:value="2768.379889502763" table:style-name="ce7">
            <text:p>2,768</text:p>
          </table:table-cell>
          <table:table-cell office:value-type="float" office:value="25053838" table:style-name="ce7">
            <text:p>25,053,838</text:p>
          </table:table-cell>
          <table:table-cell office:value-type="float" office:value="542067" table:style-name="ce7">
            <text:p>542,067</text:p>
          </table:table-cell>
          <table:table-cell office:value-type="float" office:value="427512" table:style-name="ce7">
            <text:p>427,512</text:p>
          </table:table-cell>
          <table:table-cell office:value-type="float" office:value="26023417" table:style-name="ce7">
            <text:p>26,023,417</text:p>
          </table:table-cell>
          <table:table-cell office:value-type="float" office:value="330145" table:style-name="ce7">
            <text:p>330,145</text:p>
          </table:table-cell>
          <table:table-cell office:value-type="float" office:value="171" table:style-name="ce7">
            <text:p>171</text:p>
          </table:table-cell>
          <table:table-cell office:value-type="float" office:value="144" table:style-name="ce7">
            <text:p>144</text:p>
          </table:table-cell>
          <table:table-cell office:value-type="float" office:value="315" table:style-name="ce7">
            <text:p>315</text:p>
          </table:table-cell>
          <table:table-cell office:value-type="float" office:value="86" table:style-name="ce7">
            <text:p>86</text:p>
          </table:table-cell>
          <table:table-cell office:value-type="float" office:value="139" table:style-name="ce7">
            <text:p>139</text:p>
          </table:table-cell>
          <table:table-cell office:value-type="float" office:value="225" table:style-name="ce7">
            <text:p>225</text:p>
          </table:table-cell>
          <table:table-cell office:value-type="float" office:value="540" table:style-name="ce7">
            <text:p>54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北市</text:p>
          </table:table-cell>
          <table:table-cell office:value-type="float" office:value="155" table:style-name="ce7">
            <text:p>155</text:p>
          </table:table-cell>
          <table:table-cell office:value-type="float" office:value="15" table:style-name="ce7">
            <text:p>15</text:p>
          </table:table-cell>
          <table:table-cell office:value-type="percentage" office:value="9.6774193548387094E-2" table:style-name="ce8">
            <text:p>9.68%</text:p>
          </table:table-cell>
          <table:table-cell office:value-type="float" office:value="30" table:style-name="ce7">
            <text:p>30</text:p>
          </table:table-cell>
          <table:table-cell office:value-type="float" office:value="6000" table:style-name="ce7">
            <text:p>6,000</text:p>
          </table:table-cell>
          <table:table-cell office:value-type="float" office:value="90000" table:style-name="ce7">
            <text:p>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000" table:style-name="ce7">
            <text:p>9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桃園市</text:p>
          </table:table-cell>
          <table:table-cell office:value-type="float" office:value="11501" table:style-name="ce7">
            <text:p>11,501</text:p>
          </table:table-cell>
          <table:table-cell office:value-type="float" office:value="2452" table:style-name="ce7">
            <text:p>2,452</text:p>
          </table:table-cell>
          <table:table-cell office:value-type="percentage" office:value="0.21319885227371529" table:style-name="ce8">
            <text:p>21.32%</text:p>
          </table:table-cell>
          <table:table-cell office:value-type="float" office:value="5922" table:style-name="ce7">
            <text:p>5,922</text:p>
          </table:table-cell>
          <table:table-cell office:value-type="float" office:value="2980.701060358891" table:style-name="ce7">
            <text:p>2,981</text:p>
          </table:table-cell>
          <table:table-cell office:value-type="float" office:value="7308679" table:style-name="ce7">
            <text:p>7,308,679</text:p>
          </table:table-cell>
          <table:table-cell office:value-type="float" office:value="443210" table:style-name="ce7">
            <text:p>443,210</text:p>
          </table:table-cell>
          <table:table-cell office:value-type="float" office:value="220200" table:style-name="ce7">
            <text:p>220,200</text:p>
          </table:table-cell>
          <table:table-cell office:value-type="float" office:value="7972089" table:style-name="ce7">
            <text:p>7,972,089</text:p>
          </table:table-cell>
          <table:table-cell office:value-type="float" office:value="8172930" table:style-name="ce7">
            <text:p>8,172,930</text:p>
          </table:table-cell>
          <table:table-cell office:value-type="float" office:value="79" table:style-name="ce7">
            <text:p>79</text:p>
          </table:table-cell>
          <table:table-cell office:value-type="float" office:value="51" table:style-name="ce7">
            <text:p>51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66" table:style-name="ce7">
            <text:p>66</text:p>
          </table:table-cell>
          <table:table-cell office:value-type="float" office:value="196" table:style-name="ce7">
            <text:p>19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6938775510204078" table:style-name="ce5">
            <text:p>96.94%</text:p>
          </table:table-cell>
          <table:table-cell office:value-type="string" table:style-name="ce6">
            <text:p>臺中市</text:p>
          </table:table-cell>
          <table:table-cell office:value-type="float" office:value="10354" table:style-name="ce7">
            <text:p>10,354</text:p>
          </table:table-cell>
          <table:table-cell office:value-type="float" office:value="2887" table:style-name="ce7">
            <text:p>2,887</text:p>
          </table:table-cell>
          <table:table-cell office:value-type="percentage" office:value="0.27882943789839681" table:style-name="ce8">
            <text:p>27.88%</text:p>
          </table:table-cell>
          <table:table-cell office:value-type="float" office:value="6735" table:style-name="ce7">
            <text:p>6,735</text:p>
          </table:table-cell>
          <table:table-cell office:value-type="float" office:value="2677.4454450987182" table:style-name="ce7">
            <text:p>2,677</text:p>
          </table:table-cell>
          <table:table-cell office:value-type="float" office:value="7729785" table:style-name="ce7">
            <text:p>7,729,785</text:p>
          </table:table-cell>
          <table:table-cell office:value-type="float" office:value="203250" table:style-name="ce7">
            <text:p>203,250</text:p>
          </table:table-cell>
          <table:table-cell office:value-type="float" office:value="4296" table:style-name="ce7">
            <text:p>4,296</text:p>
          </table:table-cell>
          <table:table-cell office:value-type="float" office:value="7937331" table:style-name="ce7">
            <text:p>7,937,331</text:p>
          </table:table-cell>
          <table:table-cell office:value-type="float" office:value="399000" table:style-name="ce7">
            <text:p>399,000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111" table:style-name="ce7">
            <text:p>111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64" table:style-name="ce7">
            <text:p>64</text:p>
          </table:table-cell>
          <table:table-cell office:value-type="float" office:value="175" table:style-name="ce7">
            <text:p>175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南市</text:p>
          </table:table-cell>
          <table:table-cell office:value-type="float" office:value="66495" table:style-name="ce7">
            <text:p>66,495</text:p>
          </table:table-cell>
          <table:table-cell office:value-type="float" office:value="22470" table:style-name="ce7">
            <text:p>22,470</text:p>
          </table:table-cell>
          <table:table-cell office:value-type="percentage" office:value="0.33792014437175732" table:style-name="ce8">
            <text:p>33.79%</text:p>
          </table:table-cell>
          <table:table-cell office:value-type="float" office:value="50922" table:style-name="ce7">
            <text:p>50,922</text:p>
          </table:table-cell>
          <table:table-cell office:value-type="float" office:value="2193.6334668446821" table:style-name="ce7">
            <text:p>2,194</text:p>
          </table:table-cell>
          <table:table-cell office:value-type="float" office:value="49290944" table:style-name="ce7">
            <text:p>49,290,944</text:p>
          </table:table-cell>
          <table:table-cell office:value-type="float" office:value="322090" table:style-name="ce7">
            <text:p>322,090</text:p>
          </table:table-cell>
          <table:table-cell office:value-type="float" office:value="281033" table:style-name="ce7">
            <text:p>281,033</text:p>
          </table:table-cell>
          <table:table-cell office:value-type="float" office:value="49894067" table:style-name="ce7">
            <text:p>49,894,067</text:p>
          </table:table-cell>
          <table:table-cell office:value-type="float" office:value="5343504" table:style-name="ce7">
            <text:p>5,343,504</text:p>
          </table:table-cell>
          <table:table-cell office:value-type="float" office:value="333" table:style-name="ce7">
            <text:p>333</text:p>
          </table:table-cell>
          <table:table-cell office:value-type="float" office:value="308" table:style-name="ce7">
            <text:p>308</text:p>
          </table:table-cell>
          <table:table-cell office:value-type="float" office:value="641" table:style-name="ce7">
            <text:p>641</text:p>
          </table:table-cell>
          <table:table-cell office:value-type="float" office:value="146" table:style-name="ce7">
            <text:p>146</text:p>
          </table:table-cell>
          <table:table-cell office:value-type="float" office:value="263" table:style-name="ce7">
            <text:p>263</text:p>
          </table:table-cell>
          <table:table-cell office:value-type="float" office:value="409" table:style-name="ce7">
            <text:p>409</text:p>
          </table:table-cell>
          <table:table-cell office:value-type="float" office:value="1050" table:style-name="ce7">
            <text:p>1,05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4557823129251706" table:style-name="ce5">
            <text:p>94.56%</text:p>
          </table:table-cell>
          <table:table-cell office:value-type="string" table:style-name="ce6">
            <text:p>高雄市</text:p>
          </table:table-cell>
          <table:table-cell office:value-type="float" office:value="15655" table:style-name="ce7">
            <text:p>15,655</text:p>
          </table:table-cell>
          <table:table-cell office:value-type="float" office:value="5518" table:style-name="ce7">
            <text:p>5,518</text:p>
          </table:table-cell>
          <table:table-cell office:value-type="percentage" office:value="0.35247524752475251" table:style-name="ce8">
            <text:p>35.25%</text:p>
          </table:table-cell>
          <table:table-cell office:value-type="float" office:value="12168" table:style-name="ce7">
            <text:p>12,168</text:p>
          </table:table-cell>
          <table:table-cell office:value-type="float" office:value="2076.3716926422621" table:style-name="ce7">
            <text:p>2,076</text:p>
          </table:table-cell>
          <table:table-cell office:value-type="float" office:value="11457419" table:style-name="ce7">
            <text:p>11,457,419</text:p>
          </table:table-cell>
          <table:table-cell office:value-type="float" office:value="451680" table:style-name="ce7">
            <text:p>451,680</text:p>
          </table:table-cell>
          <table:table-cell office:value-type="float" office:value="546127" table:style-name="ce7">
            <text:p>546,127</text:p>
          </table:table-cell>
          <table:table-cell office:value-type="float" office:value="12455226" table:style-name="ce7">
            <text:p>12,455,226</text:p>
          </table:table-cell>
          <table:table-cell office:value-type="float" office:value="918610" table:style-name="ce7">
            <text:p>918,610</text:p>
          </table:table-cell>
          <table:table-cell office:value-type="float" office:value="95" table:style-name="ce7">
            <text:p>95</text:p>
          </table:table-cell>
          <table:table-cell office:value-type="float" office:value="64" table:style-name="ce7">
            <text:p>64</text:p>
          </table:table-cell>
          <table:table-cell office:value-type="float" office:value="159" table:style-name="ce7">
            <text:p>159</text:p>
          </table:table-cell>
          <table:table-cell office:value-type="float" office:value="30" table:style-name="ce7">
            <text:p>30</text:p>
          </table:table-cell>
          <table:table-cell office:value-type="float" office:value="72" table:style-name="ce7">
            <text:p>72</text:p>
          </table:table-cell>
          <table:table-cell office:value-type="float" office:value="102" table:style-name="ce7">
            <text:p>102</text:p>
          </table:table-cell>
          <table:table-cell office:value-type="float" office:value="261" table:style-name="ce7">
            <text:p>261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宜蘭縣</text:p>
          </table:table-cell>
          <table:table-cell office:value-type="float" office:value="192103" table:style-name="ce7">
            <text:p>192,103</text:p>
          </table:table-cell>
          <table:table-cell office:value-type="float" office:value="42260" table:style-name="ce7">
            <text:p>42,260</text:p>
          </table:table-cell>
          <table:table-cell office:value-type="percentage" office:value="0.21998615326153159" table:style-name="ce8">
            <text:p>22.00%</text:p>
          </table:table-cell>
          <table:table-cell office:value-type="float" office:value="106779" table:style-name="ce7">
            <text:p>106,779</text:p>
          </table:table-cell>
          <table:table-cell office:value-type="float" office:value="3019.2867250354948" table:style-name="ce7">
            <text:p>3,019</text:p>
          </table:table-cell>
          <table:table-cell office:value-type="float" office:value="127595057" table:style-name="ce7">
            <text:p>127,595,057</text:p>
          </table:table-cell>
          <table:table-cell office:value-type="float" office:value="978715" table:style-name="ce7">
            <text:p>978,715</text:p>
          </table:table-cell>
          <table:table-cell office:value-type="float" office:value="195672" table:style-name="ce7">
            <text:p>195,672</text:p>
          </table:table-cell>
          <table:table-cell office:value-type="float" office:value="128769444" table:style-name="ce7">
            <text:p>128,769,444</text:p>
          </table:table-cell>
          <table:table-cell office:value-type="float" office:value="11353800" table:style-name="ce7">
            <text:p>11,353,800</text:p>
          </table:table-cell>
          <table:table-cell office:value-type="float" office:value="1050" table:style-name="ce7">
            <text:p>1,050</text:p>
          </table:table-cell>
          <table:table-cell office:value-type="float" office:value="1081" table:style-name="ce7">
            <text:p>1,081</text:p>
          </table:table-cell>
          <table:table-cell office:value-type="float" office:value="2131" table:style-name="ce7">
            <text:p>2,131</text:p>
          </table:table-cell>
          <table:table-cell office:value-type="float" office:value="354" table:style-name="ce7">
            <text:p>354</text:p>
          </table:table-cell>
          <table:table-cell office:value-type="float" office:value="864" table:style-name="ce7">
            <text:p>864</text:p>
          </table:table-cell>
          <table:table-cell office:value-type="float" office:value="1218" table:style-name="ce7">
            <text:p>1,218</text:p>
          </table:table-cell>
          <table:table-cell office:value-type="float" office:value="3349" table:style-name="ce7">
            <text:p>3,34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縣</text:p>
          </table:table-cell>
          <table:table-cell office:value-type="float" office:value="13640" table:style-name="ce7">
            <text:p>13,640</text:p>
          </table:table-cell>
          <table:table-cell office:value-type="float" office:value="3444" table:style-name="ce7">
            <text:p>3,444</text:p>
          </table:table-cell>
          <table:table-cell office:value-type="percentage" office:value="0.25249266862170089" table:style-name="ce8">
            <text:p>25.25%</text:p>
          </table:table-cell>
          <table:table-cell office:value-type="float" office:value="8814" table:style-name="ce7">
            <text:p>8,814</text:p>
          </table:table-cell>
          <table:table-cell office:value-type="float" office:value="2750.3731126596981" table:style-name="ce7">
            <text:p>2,750</text:p>
          </table:table-cell>
          <table:table-cell office:value-type="float" office:value="9472285" table:style-name="ce7">
            <text:p>9,472,285</text:p>
          </table:table-cell>
          <table:table-cell office:value-type="float" office:value="1249690" table:style-name="ce7">
            <text:p>1,249,690</text:p>
          </table:table-cell>
          <table:table-cell office:value-type="float" office:value="152224" table:style-name="ce7">
            <text:p>152,224</text:p>
          </table:table-cell>
          <table:table-cell office:value-type="float" office:value="10874199" table:style-name="ce7">
            <text:p>10,874,199</text:p>
          </table:table-cell>
          <table:table-cell office:value-type="float" office:value="143700" table:style-name="ce7">
            <text:p>143,700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132" table:style-name="ce7">
            <text:p>132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92" table:style-name="ce7">
            <text:p>92</text:p>
          </table:table-cell>
          <table:table-cell office:value-type="float" office:value="224" table:style-name="ce7">
            <text:p>22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62849162011173187" table:style-name="ce5">
            <text:p>62.85%</text:p>
          </table:table-cell>
          <table:table-cell office:value-type="string" table:style-name="ce6">
            <text:p>苗栗縣</text:p>
          </table:table-cell>
          <table:table-cell office:value-type="float" office:value="22165" table:style-name="ce7">
            <text:p>22,165</text:p>
          </table:table-cell>
          <table:table-cell office:value-type="float" office:value="6143" table:style-name="ce7">
            <text:p>6,143</text:p>
          </table:table-cell>
          <table:table-cell office:value-type="percentage" office:value="0.27714865779381909" table:style-name="ce8">
            <text:p>27.71%</text:p>
          </table:table-cell>
          <table:table-cell office:value-type="float" office:value="15319" table:style-name="ce7">
            <text:p>15,319</text:p>
          </table:table-cell>
          <table:table-cell office:value-type="float" office:value="4022.99153508058" table:style-name="ce7">
            <text:p>4,023</text:p>
          </table:table-cell>
          <table:table-cell office:value-type="float" office:value="24713237" table:style-name="ce7">
            <text:p>24,713,237</text:p>
          </table:table-cell>
          <table:table-cell office:value-type="float" office:value="5471591" table:style-name="ce7">
            <text:p>5,471,591</text:p>
          </table:table-cell>
          <table:table-cell office:value-type="float" office:value="366173" table:style-name="ce7">
            <text:p>366,173</text:p>
          </table:table-cell>
          <table:table-cell office:value-type="float" office:value="30551001" table:style-name="ce7">
            <text:p>30,551,001</text:p>
          </table:table-cell>
          <table:table-cell office:value-type="float" office:value="2105019" table:style-name="ce7">
            <text:p>2,105,019</text:p>
          </table:table-cell>
          <table:table-cell office:value-type="float" office:value="143" table:style-name="ce7">
            <text:p>143</text:p>
          </table:table-cell>
          <table:table-cell office:value-type="float" office:value="117" table:style-name="ce7">
            <text:p>117</text:p>
          </table:table-cell>
          <table:table-cell office:value-type="float" office:value="260" table:style-name="ce7">
            <text:p>260</text:p>
          </table:table-cell>
          <table:table-cell office:value-type="float" office:value="123" table:style-name="ce7">
            <text:p>123</text:p>
          </table:table-cell>
          <table:table-cell office:value-type="float" office:value="157" table:style-name="ce7">
            <text:p>157</text:p>
          </table:table-cell>
          <table:table-cell office:value-type="float" office:value="280" table:style-name="ce7">
            <text:p>280</text:p>
          </table:table-cell>
          <table:table-cell office:value-type="float" office:value="540" table:style-name="ce7">
            <text:p>540</text:p>
          </table:table-cell>
          <table:table-cell office:value-type="float" office:value="133" table:style-name="ce7">
            <text:p>133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彰化縣</text:p>
          </table:table-cell>
          <table:table-cell office:value-type="float" office:value="13547" table:style-name="ce7">
            <text:p>13,547</text:p>
          </table:table-cell>
          <table:table-cell office:value-type="float" office:value="3820" table:style-name="ce7">
            <text:p>3,820</text:p>
          </table:table-cell>
          <table:table-cell office:value-type="percentage" office:value="0.28198125046135669" table:style-name="ce8">
            <text:p>28.20%</text:p>
          </table:table-cell>
          <table:table-cell office:value-type="float" office:value="8884" table:style-name="ce7">
            <text:p>8,884</text:p>
          </table:table-cell>
          <table:table-cell office:value-type="float" office:value="2107.1298429319372" table:style-name="ce7">
            <text:p>2,107</text:p>
          </table:table-cell>
          <table:table-cell office:value-type="float" office:value="8049236" table:style-name="ce7">
            <text:p>8,049,236</text:p>
          </table:table-cell>
          <table:table-cell office:value-type="float" office:value="161479" table:style-name="ce7">
            <text:p>161,479</text:p>
          </table:table-cell>
          <table:table-cell office:value-type="float" office:value="200" table:style-name="ce7">
            <text:p>200</text:p>
          </table:table-cell>
          <table:table-cell office:value-type="float" office:value="8210915" table:style-name="ce7">
            <text:p>8,210,915</text:p>
          </table:table-cell>
          <table:table-cell office:value-type="float" office:value="331814" table:style-name="ce7">
            <text:p>331,814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132" table:style-name="ce7">
            <text:p>132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06284454244763" table:style-name="ce5">
            <text:p>90.63%</text:p>
          </table:table-cell>
          <table:table-cell office:value-type="string" table:style-name="ce6">
            <text:p>南投縣</text:p>
          </table:table-cell>
          <table:table-cell office:value-type="float" office:value="111786" table:style-name="ce7">
            <text:p>111,786</text:p>
          </table:table-cell>
          <table:table-cell office:value-type="float" office:value="31639" table:style-name="ce7">
            <text:p>31,639</text:p>
          </table:table-cell>
          <table:table-cell office:value-type="percentage" office:value="0.28303186445529849" table:style-name="ce8">
            <text:p>28.30%</text:p>
          </table:table-cell>
          <table:table-cell office:value-type="float" office:value="111148" table:style-name="ce7">
            <text:p>111,148</text:p>
          </table:table-cell>
          <table:table-cell office:value-type="float" office:value="3002.1192515566231" table:style-name="ce7">
            <text:p>3,002</text:p>
          </table:table-cell>
          <table:table-cell office:value-type="float" office:value="94984051" table:style-name="ce7">
            <text:p>94,984,051</text:p>
          </table:table-cell>
          <table:table-cell office:value-type="float" office:value="4613904" table:style-name="ce7">
            <text:p>4,613,904</text:p>
          </table:table-cell>
          <table:table-cell office:value-type="float" office:value="873152" table:style-name="ce7">
            <text:p>873,152</text:p>
          </table:table-cell>
          <table:table-cell office:value-type="float" office:value="100471107" table:style-name="ce7">
            <text:p>100,471,107</text:p>
          </table:table-cell>
          <table:table-cell office:value-type="float" office:value="25910039" table:style-name="ce7">
            <text:p>25,910,039</text:p>
          </table:table-cell>
          <table:table-cell office:value-type="float" office:value="530" table:style-name="ce7">
            <text:p>530</text:p>
          </table:table-cell>
          <table:table-cell office:value-type="float" office:value="402" table:style-name="ce7">
            <text:p>402</text:p>
          </table:table-cell>
          <table:table-cell office:value-type="float" office:value="932" table:style-name="ce7">
            <text:p>932</text:p>
          </table:table-cell>
          <table:table-cell office:value-type="float" office:value="339" table:style-name="ce7">
            <text:p>339</text:p>
          </table:table-cell>
          <table:table-cell office:value-type="float" office:value="463" table:style-name="ce7">
            <text:p>463</text:p>
          </table:table-cell>
          <table:table-cell office:value-type="float" office:value="802" table:style-name="ce7">
            <text:p>802</text:p>
          </table:table-cell>
          <table:table-cell office:value-type="float" office:value="1734" table:style-name="ce7">
            <text:p>1,734</text:p>
          </table:table-cell>
          <table:table-cell office:value-type="float" office:value="85" table:style-name="ce7">
            <text:p>85</text:p>
          </table:table-cell>
          <table:table-cell table:number-columns-repeated="16364"/>
        </table:table-row>
        <table:table-row table:style-name="ro2">
          <table:table-cell office:value-type="percentage" office:value="0.9178082191780822" table:style-name="ce5">
            <text:p>91.78%</text:p>
          </table:table-cell>
          <table:table-cell office:value-type="string" table:style-name="ce6">
            <text:p>雲林縣</text:p>
          </table:table-cell>
          <table:table-cell office:value-type="float" office:value="7998" table:style-name="ce7">
            <text:p>7,998</text:p>
          </table:table-cell>
          <table:table-cell office:value-type="float" office:value="1512" table:style-name="ce7">
            <text:p>1,512</text:p>
          </table:table-cell>
          <table:table-cell office:value-type="percentage" office:value="0.18904726181545389" table:style-name="ce8">
            <text:p>18.90%</text:p>
          </table:table-cell>
          <table:table-cell office:value-type="float" office:value="4009" table:style-name="ce7">
            <text:p>4,009</text:p>
          </table:table-cell>
          <table:table-cell office:value-type="float" office:value="2705.637566137566" table:style-name="ce7">
            <text:p>2,706</text:p>
          </table:table-cell>
          <table:table-cell office:value-type="float" office:value="4090924" table:style-name="ce7">
            <text:p>4,090,924</text:p>
          </table:table-cell>
          <table:table-cell office:value-type="float" office:value="894882" table:style-name="ce7">
            <text:p>894,882</text:p>
          </table:table-cell>
          <table:table-cell office:value-type="float" office:value="21600" table:style-name="ce7">
            <text:p>21,600</text:p>
          </table:table-cell>
          <table:table-cell office:value-type="float" office:value="5007406" table:style-name="ce7">
            <text:p>5,007,406</text:p>
          </table:table-cell>
          <table:table-cell office:value-type="float" office:value="362980" table:style-name="ce7">
            <text:p>362,980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93" table:style-name="ce7">
            <text:p>93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53" table:style-name="ce7">
            <text:p>53</text:p>
          </table:table-cell>
          <table:table-cell office:value-type="float" office:value="146" table:style-name="ce7">
            <text:p>146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縣</text:p>
          </table:table-cell>
          <table:table-cell office:value-type="float" office:value="26970" table:style-name="ce7">
            <text:p>26,970</text:p>
          </table:table-cell>
          <table:table-cell office:value-type="float" office:value="7107" table:style-name="ce7">
            <text:p>7,107</text:p>
          </table:table-cell>
          <table:table-cell office:value-type="percentage" office:value="0.26351501668520583" table:style-name="ce8">
            <text:p>26.35%</text:p>
          </table:table-cell>
          <table:table-cell office:value-type="float" office:value="17314" table:style-name="ce7">
            <text:p>17,314</text:p>
          </table:table-cell>
          <table:table-cell office:value-type="float" office:value="2654.2251301533702" table:style-name="ce7">
            <text:p>2,654</text:p>
          </table:table-cell>
          <table:table-cell office:value-type="float" office:value="18863578" table:style-name="ce7">
            <text:p>18,863,578</text:p>
          </table:table-cell>
          <table:table-cell office:value-type="float" office:value="528641" table:style-name="ce7">
            <text:p>528,641</text:p>
          </table:table-cell>
          <table:table-cell office:value-type="float" office:value="106500" table:style-name="ce7">
            <text:p>106,500</text:p>
          </table:table-cell>
          <table:table-cell office:value-type="float" office:value="19498719" table:style-name="ce7">
            <text:p>19,498,719</text:p>
          </table:table-cell>
          <table:table-cell office:value-type="float" office:value="1742330" table:style-name="ce7">
            <text:p>1,742,330</text:p>
          </table:table-cell>
          <table:table-cell office:value-type="float" office:value="197" table:style-name="ce7">
            <text:p>197</text:p>
          </table:table-cell>
          <table:table-cell office:value-type="float" office:value="140" table:style-name="ce7">
            <text:p>140</text:p>
          </table:table-cell>
          <table:table-cell office:value-type="float" office:value="337" table:style-name="ce7">
            <text:p>337</text:p>
          </table:table-cell>
          <table:table-cell office:value-type="float" office:value="50" table:style-name="ce7">
            <text:p>50</text:p>
          </table:table-cell>
          <table:table-cell office:value-type="float" office:value="124" table:style-name="ce7">
            <text:p>124</text:p>
          </table:table-cell>
          <table:table-cell office:value-type="float" office:value="174" table:style-name="ce7">
            <text:p>174</text:p>
          </table:table-cell>
          <table:table-cell office:value-type="float" office:value="511" table:style-name="ce7">
            <text:p>5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屏東縣</text:p>
          </table:table-cell>
          <table:table-cell office:value-type="float" office:value="153326" table:style-name="ce7">
            <text:p>153,326</text:p>
          </table:table-cell>
          <table:table-cell office:value-type="float" office:value="33801" table:style-name="ce7">
            <text:p>33,801</text:p>
          </table:table-cell>
          <table:table-cell office:value-type="percentage" office:value="0.2204518476970638" table:style-name="ce8">
            <text:p>22.05%</text:p>
          </table:table-cell>
          <table:table-cell office:value-type="float" office:value="80199" table:style-name="ce7">
            <text:p>80,199</text:p>
          </table:table-cell>
          <table:table-cell office:value-type="float" office:value="2793.5017603029501" table:style-name="ce7">
            <text:p>2,794</text:p>
          </table:table-cell>
          <table:table-cell office:value-type="float" office:value="94423153" table:style-name="ce7">
            <text:p>94,423,153</text:p>
          </table:table-cell>
          <table:table-cell office:value-type="float" office:value="616475" table:style-name="ce7">
            <text:p>616,475</text:p>
          </table:table-cell>
          <table:table-cell office:value-type="float" office:value="1137019" table:style-name="ce7">
            <text:p>1,137,019</text:p>
          </table:table-cell>
          <table:table-cell office:value-type="float" office:value="96176647" table:style-name="ce7">
            <text:p>96,176,647</text:p>
          </table:table-cell>
          <table:table-cell office:value-type="float" office:value="25049096" table:style-name="ce7">
            <text:p>25,049,096</text:p>
          </table:table-cell>
          <table:table-cell office:value-type="float" office:value="680" table:style-name="ce7">
            <text:p>680</text:p>
          </table:table-cell>
          <table:table-cell office:value-type="float" office:value="593" table:style-name="ce7">
            <text:p>593</text:p>
          </table:table-cell>
          <table:table-cell office:value-type="float" office:value="1273" table:style-name="ce7">
            <text:p>1,273</text:p>
          </table:table-cell>
          <table:table-cell office:value-type="float" office:value="280" table:style-name="ce7">
            <text:p>280</text:p>
          </table:table-cell>
          <table:table-cell office:value-type="float" office:value="634" table:style-name="ce7">
            <text:p>634</text:p>
          </table:table-cell>
          <table:table-cell office:value-type="float" office:value="914" table:style-name="ce7">
            <text:p>914</text:p>
          </table:table-cell>
          <table:table-cell office:value-type="float" office:value="2187" table:style-name="ce7">
            <text:p>2,18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東縣</text:p>
          </table:table-cell>
          <table:table-cell office:value-type="float" office:value="169570" table:style-name="ce7">
            <text:p>169,570</text:p>
          </table:table-cell>
          <table:table-cell office:value-type="float" office:value="37302" table:style-name="ce7">
            <text:p>37,302</text:p>
          </table:table-cell>
          <table:table-cell office:value-type="percentage" office:value="0.21997994928348169" table:style-name="ce8">
            <text:p>22.00%</text:p>
          </table:table-cell>
          <table:table-cell office:value-type="float" office:value="87643" table:style-name="ce7">
            <text:p>87,643</text:p>
          </table:table-cell>
          <table:table-cell office:value-type="float" office:value="2052.1679534609402" table:style-name="ce7">
            <text:p>2,052</text:p>
          </table:table-cell>
          <table:table-cell office:value-type="float" office:value="76549969" table:style-name="ce7">
            <text:p>76,549,969</text:p>
          </table:table-cell>
          <table:table-cell office:value-type="float" office:value="221297" table:style-name="ce7">
            <text:p>221,297</text:p>
          </table:table-cell>
          <table:table-cell office:value-type="float" office:value="98230" table:style-name="ce7">
            <text:p>98,230</text:p>
          </table:table-cell>
          <table:table-cell office:value-type="float" office:value="76869496" table:style-name="ce7">
            <text:p>76,869,496</text:p>
          </table:table-cell>
          <table:table-cell office:value-type="float" office:value="3256475" table:style-name="ce7">
            <text:p>3,256,475</text:p>
          </table:table-cell>
          <table:table-cell office:value-type="float" office:value="732" table:style-name="ce7">
            <text:p>732</text:p>
          </table:table-cell>
          <table:table-cell office:value-type="float" office:value="851" table:style-name="ce7">
            <text:p>851</text:p>
          </table:table-cell>
          <table:table-cell office:value-type="float" office:value="1583" table:style-name="ce7">
            <text:p>1,583</text:p>
          </table:table-cell>
          <table:table-cell office:value-type="float" office:value="232" table:style-name="ce7">
            <text:p>232</text:p>
          </table:table-cell>
          <table:table-cell office:value-type="float" office:value="504" table:style-name="ce7">
            <text:p>504</text:p>
          </table:table-cell>
          <table:table-cell office:value-type="float" office:value="736" table:style-name="ce7">
            <text:p>736</text:p>
          </table:table-cell>
          <table:table-cell office:value-type="float" office:value="2319" table:style-name="ce7">
            <text:p>2,31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花蓮縣</text:p>
          </table:table-cell>
          <table:table-cell office:value-type="float" office:value="146165" table:style-name="ce7">
            <text:p>146,165</text:p>
          </table:table-cell>
          <table:table-cell office:value-type="float" office:value="34593" table:style-name="ce7">
            <text:p>34,593</text:p>
          </table:table-cell>
          <table:table-cell office:value-type="percentage" office:value="0.23667088564293781" table:style-name="ce8">
            <text:p>23.67%</text:p>
          </table:table-cell>
          <table:table-cell office:value-type="float" office:value="78809" table:style-name="ce7">
            <text:p>78,809</text:p>
          </table:table-cell>
          <table:table-cell office:value-type="float" office:value="2040.9754574624919" table:style-name="ce7">
            <text:p>2,041</text:p>
          </table:table-cell>
          <table:table-cell office:value-type="float" office:value="70603464" table:style-name="ce7">
            <text:p>70,603,464</text:p>
          </table:table-cell>
          <table:table-cell office:value-type="float" office:value="264360" table:style-name="ce7">
            <text:p>264,360</text:p>
          </table:table-cell>
          <table:table-cell office:value-type="float" office:value="114330" table:style-name="ce7">
            <text:p>114,330</text:p>
          </table:table-cell>
          <table:table-cell office:value-type="float" office:value="70982154" table:style-name="ce7">
            <text:p>70,982,154</text:p>
          </table:table-cell>
          <table:table-cell office:value-type="float" office:value="2478311" table:style-name="ce7">
            <text:p>2,478,311</text:p>
          </table:table-cell>
          <table:table-cell office:value-type="float" office:value="1221" table:style-name="ce7">
            <text:p>1,221</text:p>
          </table:table-cell>
          <table:table-cell office:value-type="float" office:value="669" table:style-name="ce7">
            <text:p>669</text:p>
          </table:table-cell>
          <table:table-cell office:value-type="float" office:value="1890" table:style-name="ce7">
            <text:p>1,890</text:p>
          </table:table-cell>
          <table:table-cell office:value-type="float" office:value="214" table:style-name="ce7">
            <text:p>214</text:p>
          </table:table-cell>
          <table:table-cell office:value-type="float" office:value="453" table:style-name="ce7">
            <text:p>453</text:p>
          </table:table-cell>
          <table:table-cell office:value-type="float" office:value="667" table:style-name="ce7">
            <text:p>667</text:p>
          </table:table-cell>
          <table:table-cell office:value-type="float" office:value="2557" table:style-name="ce7">
            <text:p>2,55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9439551641313051" table:style-name="ce5">
            <text:p>99.44%</text:p>
          </table:table-cell>
          <table:table-cell office:value-type="string" table:style-name="ce6">
            <text:p>澎湖縣</text:p>
          </table:table-cell>
          <table:table-cell office:value-type="float" office:value="40517" table:style-name="ce7">
            <text:p>40,517</text:p>
          </table:table-cell>
          <table:table-cell office:value-type="float" office:value="3541" table:style-name="ce7">
            <text:p>3,541</text:p>
          </table:table-cell>
          <table:table-cell office:value-type="percentage" office:value="8.7395414270553098E-2" table:style-name="ce8">
            <text:p>8.74%</text:p>
          </table:table-cell>
          <table:table-cell office:value-type="float" office:value="6292" table:style-name="ce7">
            <text:p>6,292</text:p>
          </table:table-cell>
          <table:table-cell office:value-type="float" office:value="1695.30358655747" table:style-name="ce7">
            <text:p>1,695</text:p>
          </table:table-cell>
          <table:table-cell office:value-type="float" office:value="6003070" table:style-name="ce7">
            <text:p>6,003,070</text:p>
          </table:table-cell>
          <table:table-cell office:value-type="float" office:value="4700" table:style-name="ce7">
            <text:p>4,700</text:p>
          </table:table-cell>
          <table:table-cell office:value-type="float" office:value="29300" table:style-name="ce7">
            <text:p>29,300</text:p>
          </table:table-cell>
          <table:table-cell office:value-type="float" office:value="6037070" table:style-name="ce7">
            <text:p>6,037,070</text:p>
          </table:table-cell>
          <table:table-cell office:value-type="float" office:value="20532033" table:style-name="ce7">
            <text:p>20,532,033</text:p>
          </table:table-cell>
          <table:table-cell office:value-type="float" office:value="596" table:style-name="ce7">
            <text:p>596</text:p>
          </table:table-cell>
          <table:table-cell office:value-type="float" office:value="700" table:style-name="ce7">
            <text:p>700</text:p>
          </table:table-cell>
          <table:table-cell office:value-type="float" office:value="1296" table:style-name="ce7">
            <text:p>1,296</text:p>
          </table:table-cell>
          <table:table-cell office:value-type="float" office:value="118" table:style-name="ce7">
            <text:p>118</text:p>
          </table:table-cell>
          <table:table-cell office:value-type="float" office:value="272" table:style-name="ce7">
            <text:p>272</text:p>
          </table:table-cell>
          <table:table-cell office:value-type="float" office:value="390" table:style-name="ce7">
            <text:p>390</text:p>
          </table:table-cell>
          <table:table-cell office:value-type="float" office:value="1686" table:style-name="ce7">
            <text:p>1,686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基隆市</text:p>
          </table:table-cell>
          <table:table-cell office:value-type="float" office:value="310" table:style-name="ce7">
            <text:p>310</text:p>
          </table:table-cell>
          <table:table-cell office:value-type="float" office:value="219" table:style-name="ce7">
            <text:p>219</text:p>
          </table:table-cell>
          <table:table-cell office:value-type="percentage" office:value="0.70645161290322578" table:style-name="ce8">
            <text:p>70.65%</text:p>
          </table:table-cell>
          <table:table-cell office:value-type="float" office:value="438" table:style-name="ce7">
            <text:p>438</text:p>
          </table:table-cell>
          <table:table-cell office:value-type="float" office:value="2350.7488584474891" table:style-name="ce7">
            <text:p>2,351</text:p>
          </table:table-cell>
          <table:table-cell office:value-type="float" office:value="514814" table:style-name="ce7">
            <text:p>514,8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4814" table:style-name="ce7">
            <text:p>514,81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市</text:p>
          </table:table-cell>
          <table:table-cell office:value-type="float" office:value="310" table:style-name="ce7">
            <text:p>310</text:p>
          </table:table-cell>
          <table:table-cell office:value-type="float" office:value="155" table:style-name="ce7">
            <text:p>155</text:p>
          </table:table-cell>
          <table:table-cell office:value-type="percentage" office:value="0.5" table:style-name="ce8">
            <text:p>50.00%</text:p>
          </table:table-cell>
          <table:table-cell office:value-type="float" office:value="327" table:style-name="ce7">
            <text:p>327</text:p>
          </table:table-cell>
          <table:table-cell office:value-type="float" office:value="3307.1354838709681" table:style-name="ce7">
            <text:p>3,307</text:p>
          </table:table-cell>
          <table:table-cell office:value-type="float" office:value="512606" table:style-name="ce7">
            <text:p>512,6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2606" table:style-name="ce7">
            <text:p>512,60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市</text:p>
          </table:table-cell>
          <table:table-cell office:value-type="float" office:value="1643" table:style-name="ce7">
            <text:p>1,643</text:p>
          </table:table-cell>
          <table:table-cell office:value-type="float" office:value="658" table:style-name="ce7">
            <text:p>658</text:p>
          </table:table-cell>
          <table:table-cell office:value-type="percentage" office:value="0.40048691418137561" table:style-name="ce8">
            <text:p>40.05%</text:p>
          </table:table-cell>
          <table:table-cell office:value-type="float" office:value="1527" table:style-name="ce7">
            <text:p>1,527</text:p>
          </table:table-cell>
          <table:table-cell office:value-type="float" office:value="2528.9088145896658" table:style-name="ce7">
            <text:p>2,529</text:p>
          </table:table-cell>
          <table:table-cell office:value-type="float" office:value="1664022" table:style-name="ce7">
            <text:p>1,664,022</text:p>
          </table:table-cell>
          <table:table-cell office:value-type="float" office:value="27580" table:style-name="ce7">
            <text:p>27,580</text:p>
          </table:table-cell>
          <table:table-cell office:value-type="float" office:value="108500" table:style-name="ce7">
            <text:p>108,500</text:p>
          </table:table-cell>
          <table:table-cell office:value-type="float" office:value="1800102" table:style-name="ce7">
            <text:p>1,800,102</text:p>
          </table:table-cell>
          <table:table-cell office:value-type="float" office:value="260000" table:style-name="ce7">
            <text:p>260,00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門縣</text:p>
          </table:table-cell>
          <table:table-cell office:value-type="float" office:value="57319" table:style-name="ce7">
            <text:p>57,319</text:p>
          </table:table-cell>
          <table:table-cell office:value-type="float" office:value="9903" table:style-name="ce7">
            <text:p>9,903</text:p>
          </table:table-cell>
          <table:table-cell office:value-type="percentage" office:value="0.17276993667021409" table:style-name="ce8">
            <text:p>17.28%</text:p>
          </table:table-cell>
          <table:table-cell office:value-type="float" office:value="18151" table:style-name="ce7">
            <text:p>18,151</text:p>
          </table:table-cell>
          <table:table-cell office:value-type="float" office:value="1665.1956982732511" table:style-name="ce7">
            <text:p>1,665</text:p>
          </table:table-cell>
          <table:table-cell office:value-type="float" office:value="16490433" table:style-name="ce7">
            <text:p>16,490,433</text:p>
          </table:table-cell>
          <table:table-cell office:value-type="float" office:value="91091" table:style-name="ce7">
            <text:p>91,091</text:p>
          </table:table-cell>
          <table:table-cell office:value-type="float" office:value="23972" table:style-name="ce7">
            <text:p>23,972</text:p>
          </table:table-cell>
          <table:table-cell office:value-type="float" office:value="16605496" table:style-name="ce7">
            <text:p>16,605,496</text:p>
          </table:table-cell>
          <table:table-cell office:value-type="float" office:value="4875938" table:style-name="ce7">
            <text:p>4,875,938</text:p>
          </table:table-cell>
          <table:table-cell office:value-type="float" office:value="261" table:style-name="ce7">
            <text:p>261</text:p>
          </table:table-cell>
          <table:table-cell office:value-type="float" office:value="251" table:style-name="ce7">
            <text:p>251</text:p>
          </table:table-cell>
          <table:table-cell office:value-type="float" office:value="512" table:style-name="ce7">
            <text:p>512</text:p>
          </table:table-cell>
          <table:table-cell office:value-type="float" office:value="74" table:style-name="ce7">
            <text:p>74</text:p>
          </table:table-cell>
          <table:table-cell office:value-type="float" office:value="215" table:style-name="ce7">
            <text:p>215</text:p>
          </table:table-cell>
          <table:table-cell office:value-type="float" office:value="289" table:style-name="ce7">
            <text:p>289</text:p>
          </table:table-cell>
          <table:table-cell office:value-type="float" office:value="801" table:style-name="ce7">
            <text:p>80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連江縣</text:p>
          </table:table-cell>
          <table:table-cell office:value-type="float" office:value="29047" table:style-name="ce7">
            <text:p>29,047</text:p>
          </table:table-cell>
          <table:table-cell office:value-type="float" office:value="3922" table:style-name="ce7">
            <text:p>3,922</text:p>
          </table:table-cell>
          <table:table-cell office:value-type="percentage" office:value="0.13502254966089439" table:style-name="ce8">
            <text:p>13.50%</text:p>
          </table:table-cell>
          <table:table-cell office:value-type="float" office:value="6867" table:style-name="ce7">
            <text:p>6,867</text:p>
          </table:table-cell>
          <table:table-cell office:value-type="float" office:value="1798.3702192758799" table:style-name="ce7">
            <text:p>1,798</text:p>
          </table:table-cell>
          <table:table-cell office:value-type="float" office:value="7053208" table:style-name="ce7">
            <text:p>7,053,208</text:p>
          </table:table-cell>
          <table:table-cell office:value-type="float" office:value="217980" table:style-name="ce7">
            <text:p>217,980</text:p>
          </table:table-cell>
          <table:table-cell office:value-type="float" office:value="70800" table:style-name="ce7">
            <text:p>70,800</text:p>
          </table:table-cell>
          <table:table-cell office:value-type="float" office:value="7341988" table:style-name="ce7">
            <text:p>7,341,988</text:p>
          </table:table-cell>
          <table:table-cell office:value-type="float" office:value="217000" table:style-name="ce7">
            <text:p>217,000</text:p>
          </table:table-cell>
          <table:table-cell office:value-type="float" office:value="131" table:style-name="ce7">
            <text:p>131</text:p>
          </table:table-cell>
          <table:table-cell office:value-type="float" office:value="130" table:style-name="ce7">
            <text:p>130</text:p>
          </table:table-cell>
          <table:table-cell office:value-type="float" office:value="261" table:style-name="ce7">
            <text:p>261</text:p>
          </table:table-cell>
          <table:table-cell office:value-type="float" office:value="42" table:style-name="ce7">
            <text:p>42</text:p>
          </table:table-cell>
          <table:table-cell office:value-type="float" office:value="102" table:style-name="ce7">
            <text:p>102</text:p>
          </table:table-cell>
          <table:table-cell office:value-type="float" office:value="144" table:style-name="ce7">
            <text:p>144</text:p>
          </table:table-cell>
          <table:table-cell office:value-type="float" office:value="405" table:style-name="ce7">
            <text:p>40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7894553680180962" table:style-name="ce5">
            <text:p>97.89%</text:p>
          </table:table-cell>
          <table:table-cell office:value-type="string" table:style-name="ce6">
            <text:p>總計</text:p>
          </table:table-cell>
          <table:table-cell office:value-type="float" office:value="1115872" table:style-name="ce7">
            <text:p>1,115,872</text:p>
          </table:table-cell>
          <table:table-cell office:value-type="float" office:value="262411" table:style-name="ce7">
            <text:p>262,411</text:p>
          </table:table-cell>
          <table:table-cell office:value-type="percentage" office:value="0.23516227667689479" table:style-name="ce8">
            <text:p>23.52%</text:p>
          </table:table-cell>
          <table:table-cell office:value-type="float" office:value="649114" table:style-name="ce7">
            <text:p>649,114</text:p>
          </table:table-cell>
          <table:table-cell office:value-type="float" office:value="2524.717988194092" table:style-name="ce7">
            <text:p>2,525</text:p>
          </table:table-cell>
          <table:table-cell office:value-type="float" office:value="662513772" table:style-name="ce7">
            <text:p>662,513,772</text:p>
          </table:table-cell>
          <table:table-cell office:value-type="float" office:value="17304682" table:style-name="ce7">
            <text:p>17,304,682</text:p>
          </table:table-cell>
          <table:table-cell office:value-type="float" office:value="4776840" table:style-name="ce7">
            <text:p>4,776,840</text:p>
          </table:table-cell>
          <table:table-cell office:value-type="float" office:value="684595294" table:style-name="ce7">
            <text:p>684,595,294</text:p>
          </table:table-cell>
          <table:table-cell office:value-type="float" office:value="113782724" table:style-name="ce7">
            <text:p>113,782,724</text:p>
          </table:table-cell>
          <table:table-cell office:value-type="float" office:value="6450" table:style-name="ce7">
            <text:p>6,450</text:p>
          </table:table-cell>
          <table:table-cell office:value-type="float" office:value="5760" table:style-name="ce7">
            <text:p>5,760</text:p>
          </table:table-cell>
          <table:table-cell office:value-type="float" office:value="12210" table:style-name="ce7">
            <text:p>12,210</text:p>
          </table:table-cell>
          <table:table-cell office:value-type="float" office:value="2225" table:style-name="ce7">
            <text:p>2,225</text:p>
          </table:table-cell>
          <table:table-cell office:value-type="float" office:value="4484" table:style-name="ce7">
            <text:p>4,484</text:p>
          </table:table-cell>
          <table:table-cell office:value-type="float" office:value="6709" table:style-name="ce7">
            <text:p>6,709</text:p>
          </table:table-cell>
          <table:table-cell office:value-type="float" office:value="18919" table:style-name="ce7">
            <text:p>18,919</text:p>
          </table:table-cell>
          <table:table-cell office:value-type="float" office:value="242" table:style-name="ce7">
            <text:p>242</text:p>
          </table:table-cell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1-6" table:style-name="ta3">
        <table:table-column table:style-name="co2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6" table:default-cell-style-name="ce1"/>
        <table:table-column table:style-name="co53" table:default-cell-style-name="ce1"/>
        <table:table-column table:style-name="co27" table:default-cell-style-name="ce1"/>
        <table:table-column table:style-name="co54" table:default-cell-style-name="ce1"/>
        <table:table-column table:style-name="co53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26" table:default-cell-style-name="ce1"/>
        <table:table-column table:style-name="co29" table:number-columns-repeated="3" table:default-cell-style-name="ce1"/>
        <table:table-column table:style-name="co38" table:default-cell-style-name="ce1"/>
        <table:table-column table:style-name="co25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1"/>
          <table:table-cell office:value-type="string" table:style-name="ce2">
            <text:p>2023/2/10列印</text:p>
          </table:table-cell>
          <table:table-cell table:number-columns-repeated="16365" table:style-name="ce1"/>
        </table:table-row>
        <table:table-row table:style-name="ro2">
          <table:table-cell office:value-type="string" table:number-columns-spanned="20" table:number-rows-spanned="1" table:style-name="ce9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6 月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3">
            <text:p>填報率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北市</text:p>
          </table:table-cell>
          <table:table-cell office:value-type="float" office:value="155253" table:style-name="ce7">
            <text:p>155,253</text:p>
          </table:table-cell>
          <table:table-cell office:value-type="float" office:value="46987" table:style-name="ce7">
            <text:p>46,987</text:p>
          </table:table-cell>
          <table:table-cell office:value-type="percentage" office:value="0.3026479359497079" table:style-name="ce8">
            <text:p>30.26%</text:p>
          </table:table-cell>
          <table:table-cell office:value-type="float" office:value="107674" table:style-name="ce7">
            <text:p>107,674</text:p>
          </table:table-cell>
          <table:table-cell office:value-type="float" office:value="2785.1500415008409" table:style-name="ce7">
            <text:p>2,785</text:p>
          </table:table-cell>
          <table:table-cell office:value-type="float" office:value="130865845" table:style-name="ce7">
            <text:p>130,865,845</text:p>
          </table:table-cell>
          <table:table-cell office:value-type="float" office:value="3876621" table:style-name="ce7">
            <text:p>3,876,621</text:p>
          </table:table-cell>
          <table:table-cell office:value-type="float" office:value="2122408" table:style-name="ce7">
            <text:p>2,122,408</text:p>
          </table:table-cell>
          <table:table-cell office:value-type="float" office:value="136864874" table:style-name="ce7">
            <text:p>136,864,874</text:p>
          </table:table-cell>
          <table:table-cell office:value-type="float" office:value="3474637" table:style-name="ce7">
            <text:p>3,474,637</text:p>
          </table:table-cell>
          <table:table-cell office:value-type="float" office:value="167" table:style-name="ce7">
            <text:p>167</text:p>
          </table:table-cell>
          <table:table-cell office:value-type="float" office:value="146" table:style-name="ce7">
            <text:p>146</text:p>
          </table:table-cell>
          <table:table-cell office:value-type="float" office:value="313" table:style-name="ce7">
            <text:p>313</text:p>
          </table:table-cell>
          <table:table-cell office:value-type="float" office:value="79" table:style-name="ce7">
            <text:p>79</text:p>
          </table:table-cell>
          <table:table-cell office:value-type="float" office:value="156" table:style-name="ce7">
            <text:p>156</text:p>
          </table:table-cell>
          <table:table-cell office:value-type="float" office:value="235" table:style-name="ce7">
            <text:p>235</text:p>
          </table:table-cell>
          <table:table-cell office:value-type="float" office:value="548" table:style-name="ce7">
            <text:p>54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北市</text:p>
          </table:table-cell>
          <table:table-cell office:value-type="float" office:value="905" table:style-name="ce7">
            <text:p>905</text:p>
          </table:table-cell>
          <table:table-cell office:value-type="float" office:value="25" table:style-name="ce7">
            <text:p>25</text:p>
          </table:table-cell>
          <table:table-cell office:value-type="percentage" office:value="2.7624309392265189E-2" table:style-name="ce8">
            <text:p>2.76%</text:p>
          </table:table-cell>
          <table:table-cell office:value-type="float" office:value="50" table:style-name="ce7">
            <text:p>50</text:p>
          </table:table-cell>
          <table:table-cell office:value-type="float" office:value="6000" table:style-name="ce7">
            <text:p>6,000</text:p>
          </table:table-cell>
          <table:table-cell office:value-type="float" office:value="150000" table:style-name="ce7">
            <text:p>15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0" table:style-name="ce7">
            <text:p>15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桃園市</text:p>
          </table:table-cell>
          <table:table-cell office:value-type="float" office:value="67501" table:style-name="ce7">
            <text:p>67,501</text:p>
          </table:table-cell>
          <table:table-cell office:value-type="float" office:value="15431" table:style-name="ce7">
            <text:p>15,431</text:p>
          </table:table-cell>
          <table:table-cell office:value-type="percentage" office:value="0.22860402068117511" table:style-name="ce8">
            <text:p>22.86%</text:p>
          </table:table-cell>
          <table:table-cell office:value-type="float" office:value="39201" table:style-name="ce7">
            <text:p>39,201</text:p>
          </table:table-cell>
          <table:table-cell office:value-type="float" office:value="2979.5019117361162" table:style-name="ce7">
            <text:p>2,980</text:p>
          </table:table-cell>
          <table:table-cell office:value-type="float" office:value="45976694" table:style-name="ce7">
            <text:p>45,976,694</text:p>
          </table:table-cell>
          <table:table-cell office:value-type="float" office:value="3165335" table:style-name="ce7">
            <text:p>3,165,335</text:p>
          </table:table-cell>
          <table:table-cell office:value-type="float" office:value="160880" table:style-name="ce7">
            <text:p>160,880</text:p>
          </table:table-cell>
          <table:table-cell office:value-type="float" office:value="49302909" table:style-name="ce7">
            <text:p>49,302,909</text:p>
          </table:table-cell>
          <table:table-cell office:value-type="float" office:value="3679906" table:style-name="ce7">
            <text:p>3,679,906</text:p>
          </table:table-cell>
          <table:table-cell office:value-type="float" office:value="77" table:style-name="ce7">
            <text:p>77</text:p>
          </table:table-cell>
          <table:table-cell office:value-type="float" office:value="47" table:style-name="ce7">
            <text:p>47</text:p>
          </table:table-cell>
          <table:table-cell office:value-type="float" office:value="124" table:style-name="ce7">
            <text:p>124</text:p>
          </table:table-cell>
          <table:table-cell office:value-type="float" office:value="35" table:style-name="ce7">
            <text:p>35</text:p>
          </table:table-cell>
          <table:table-cell office:value-type="float" office:value="53" table:style-name="ce7">
            <text:p>53</text:p>
          </table:table-cell>
          <table:table-cell office:value-type="float" office:value="88" table:style-name="ce7">
            <text:p>88</text:p>
          </table:table-cell>
          <table:table-cell office:value-type="float" office:value="212" table:style-name="ce7">
            <text:p>21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中市</text:p>
          </table:table-cell>
          <table:table-cell office:value-type="float" office:value="55253" table:style-name="ce7">
            <text:p>55,253</text:p>
          </table:table-cell>
          <table:table-cell office:value-type="float" office:value="15173" table:style-name="ce7">
            <text:p>15,173</text:p>
          </table:table-cell>
          <table:table-cell office:value-type="percentage" office:value="0.27460952346478917" table:style-name="ce8">
            <text:p>27.46%</text:p>
          </table:table-cell>
          <table:table-cell office:value-type="float" office:value="36924" table:style-name="ce7">
            <text:p>36,924</text:p>
          </table:table-cell>
          <table:table-cell office:value-type="float" office:value="2661.5892704145522" table:style-name="ce7">
            <text:p>2,662</text:p>
          </table:table-cell>
          <table:table-cell office:value-type="float" office:value="40384294" table:style-name="ce7">
            <text:p>40,384,294</text:p>
          </table:table-cell>
          <table:table-cell office:value-type="float" office:value="1658000" table:style-name="ce7">
            <text:p>1,658,000</text:p>
          </table:table-cell>
          <table:table-cell office:value-type="float" office:value="109088" table:style-name="ce7">
            <text:p>109,088</text:p>
          </table:table-cell>
          <table:table-cell office:value-type="float" office:value="42151382" table:style-name="ce7">
            <text:p>42,151,382</text:p>
          </table:table-cell>
          <table:table-cell office:value-type="float" office:value="1067129" table:style-name="ce7">
            <text:p>1,067,129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112" table:style-name="ce7">
            <text:p>112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68" table:style-name="ce7">
            <text:p>68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南市</text:p>
          </table:table-cell>
          <table:table-cell office:value-type="float" office:value="353143" table:style-name="ce7">
            <text:p>353,143</text:p>
          </table:table-cell>
          <table:table-cell office:value-type="float" office:value="120528" table:style-name="ce7">
            <text:p>120,528</text:p>
          </table:table-cell>
          <table:table-cell office:value-type="percentage" office:value="0.34130083280710649" table:style-name="ce8">
            <text:p>34.13%</text:p>
          </table:table-cell>
          <table:table-cell office:value-type="float" office:value="278432" table:style-name="ce7">
            <text:p>278,432</text:p>
          </table:table-cell>
          <table:table-cell office:value-type="float" office:value="2229.4961087880001" table:style-name="ce7">
            <text:p>2,229</text:p>
          </table:table-cell>
          <table:table-cell office:value-type="float" office:value="268716707" table:style-name="ce7">
            <text:p>268,716,707</text:p>
          </table:table-cell>
          <table:table-cell office:value-type="float" office:value="2480524" table:style-name="ce7">
            <text:p>2,480,524</text:p>
          </table:table-cell>
          <table:table-cell office:value-type="float" office:value="1917332" table:style-name="ce7">
            <text:p>1,917,332</text:p>
          </table:table-cell>
          <table:table-cell office:value-type="float" office:value="273114563" table:style-name="ce7">
            <text:p>273,114,563</text:p>
          </table:table-cell>
          <table:table-cell office:value-type="float" office:value="10783752" table:style-name="ce7">
            <text:p>10,783,752</text:p>
          </table:table-cell>
          <table:table-cell office:value-type="float" office:value="298" table:style-name="ce7">
            <text:p>298</text:p>
          </table:table-cell>
          <table:table-cell office:value-type="float" office:value="297" table:style-name="ce7">
            <text:p>297</text:p>
          </table:table-cell>
          <table:table-cell office:value-type="float" office:value="595" table:style-name="ce7">
            <text:p>595</text:p>
          </table:table-cell>
          <table:table-cell office:value-type="float" office:value="149" table:style-name="ce7">
            <text:p>149</text:p>
          </table:table-cell>
          <table:table-cell office:value-type="float" office:value="258" table:style-name="ce7">
            <text:p>258</text:p>
          </table:table-cell>
          <table:table-cell office:value-type="float" office:value="407" table:style-name="ce7">
            <text:p>407</text:p>
          </table:table-cell>
          <table:table-cell office:value-type="float" office:value="1002" table:style-name="ce7">
            <text:p>1,00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高雄市</text:p>
          </table:table-cell>
          <table:table-cell office:value-type="float" office:value="87513" table:style-name="ce7">
            <text:p>87,513</text:p>
          </table:table-cell>
          <table:table-cell office:value-type="float" office:value="28586" table:style-name="ce7">
            <text:p>28,586</text:p>
          </table:table-cell>
          <table:table-cell office:value-type="percentage" office:value="0.32664861220618652" table:style-name="ce8">
            <text:p>32.66%</text:p>
          </table:table-cell>
          <table:table-cell office:value-type="float" office:value="63184" table:style-name="ce7">
            <text:p>63,184</text:p>
          </table:table-cell>
          <table:table-cell office:value-type="float" office:value="2114.998705660114" table:style-name="ce7">
            <text:p>2,115</text:p>
          </table:table-cell>
          <table:table-cell office:value-type="float" office:value="60459353" table:style-name="ce7">
            <text:p>60,459,353</text:p>
          </table:table-cell>
          <table:table-cell office:value-type="float" office:value="2100110" table:style-name="ce7">
            <text:p>2,100,110</text:p>
          </table:table-cell>
          <table:table-cell office:value-type="float" office:value="2131442" table:style-name="ce7">
            <text:p>2,131,442</text:p>
          </table:table-cell>
          <table:table-cell office:value-type="float" office:value="64690905" table:style-name="ce7">
            <text:p>64,690,905</text:p>
          </table:table-cell>
          <table:table-cell office:value-type="float" office:value="700121" table:style-name="ce7">
            <text:p>700,121</text:p>
          </table:table-cell>
          <table:table-cell office:value-type="float" office:value="92" table:style-name="ce7">
            <text:p>92</text:p>
          </table:table-cell>
          <table:table-cell office:value-type="float" office:value="65" table:style-name="ce7">
            <text:p>65</text:p>
          </table:table-cell>
          <table:table-cell office:value-type="float" office:value="157" table:style-name="ce7">
            <text:p>157</text:p>
          </table:table-cell>
          <table:table-cell office:value-type="float" office:value="39" table:style-name="ce7">
            <text:p>39</text:p>
          </table:table-cell>
          <table:table-cell office:value-type="float" office:value="71" table:style-name="ce7">
            <text:p>71</text:p>
          </table:table-cell>
          <table:table-cell office:value-type="float" office:value="110" table:style-name="ce7">
            <text:p>110</text:p>
          </table:table-cell>
          <table:table-cell office:value-type="float" office:value="267" table:style-name="ce7">
            <text:p>26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宜蘭縣</text:p>
          </table:table-cell>
          <table:table-cell office:value-type="float" office:value="1046532" table:style-name="ce7">
            <text:p>1,046,532</text:p>
          </table:table-cell>
          <table:table-cell office:value-type="float" office:value="224050" table:style-name="ce7">
            <text:p>224,050</text:p>
          </table:table-cell>
          <table:table-cell office:value-type="percentage" office:value="0.21408805464142519" table:style-name="ce8">
            <text:p>21.41%</text:p>
          </table:table-cell>
          <table:table-cell office:value-type="float" office:value="560158" table:style-name="ce7">
            <text:p>560,158</text:p>
          </table:table-cell>
          <table:table-cell office:value-type="float" office:value="2906.318469091721" table:style-name="ce7">
            <text:p>2,906</text:p>
          </table:table-cell>
          <table:table-cell office:value-type="float" office:value="651160653" table:style-name="ce7">
            <text:p>651,160,653</text:p>
          </table:table-cell>
          <table:table-cell office:value-type="float" office:value="7513401" table:style-name="ce7">
            <text:p>7,513,401</text:p>
          </table:table-cell>
          <table:table-cell office:value-type="float" office:value="826613" table:style-name="ce7">
            <text:p>826,613</text:p>
          </table:table-cell>
          <table:table-cell office:value-type="float" office:value="659500667" table:style-name="ce7">
            <text:p>659,500,667</text:p>
          </table:table-cell>
          <table:table-cell office:value-type="float" office:value="81771693" table:style-name="ce7">
            <text:p>81,771,693</text:p>
          </table:table-cell>
          <table:table-cell office:value-type="float" office:value="996" table:style-name="ce7">
            <text:p>996</text:p>
          </table:table-cell>
          <table:table-cell office:value-type="float" office:value="1082" table:style-name="ce7">
            <text:p>1,082</text:p>
          </table:table-cell>
          <table:table-cell office:value-type="float" office:value="2078" table:style-name="ce7">
            <text:p>2,078</text:p>
          </table:table-cell>
          <table:table-cell office:value-type="float" office:value="368" table:style-name="ce7">
            <text:p>368</text:p>
          </table:table-cell>
          <table:table-cell office:value-type="float" office:value="857" table:style-name="ce7">
            <text:p>857</text:p>
          </table:table-cell>
          <table:table-cell office:value-type="float" office:value="1225" table:style-name="ce7">
            <text:p>1,225</text:p>
          </table:table-cell>
          <table:table-cell office:value-type="float" office:value="3303" table:style-name="ce7">
            <text:p>3,30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縣</text:p>
          </table:table-cell>
          <table:table-cell office:value-type="float" office:value="76951" table:style-name="ce7">
            <text:p>76,951</text:p>
          </table:table-cell>
          <table:table-cell office:value-type="float" office:value="18374" table:style-name="ce7">
            <text:p>18,374</text:p>
          </table:table-cell>
          <table:table-cell office:value-type="percentage" office:value="0.23877532455718581" table:style-name="ce8">
            <text:p>23.88%</text:p>
          </table:table-cell>
          <table:table-cell office:value-type="float" office:value="48663" table:style-name="ce7">
            <text:p>48,663</text:p>
          </table:table-cell>
          <table:table-cell office:value-type="float" office:value="2668.2160117557419" table:style-name="ce7">
            <text:p>2,668</text:p>
          </table:table-cell>
          <table:table-cell office:value-type="float" office:value="49025801" table:style-name="ce7">
            <text:p>49,025,801</text:p>
          </table:table-cell>
          <table:table-cell office:value-type="float" office:value="9116950" table:style-name="ce7">
            <text:p>9,116,950</text:p>
          </table:table-cell>
          <table:table-cell office:value-type="float" office:value="1158784" table:style-name="ce7">
            <text:p>1,158,784</text:p>
          </table:table-cell>
          <table:table-cell office:value-type="float" office:value="59301535" table:style-name="ce7">
            <text:p>59,301,535</text:p>
          </table:table-cell>
          <table:table-cell office:value-type="float" office:value="701050" table:style-name="ce7">
            <text:p>701,050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131" table:style-name="ce7">
            <text:p>131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92" table:style-name="ce7">
            <text:p>92</text:p>
          </table:table-cell>
          <table:table-cell office:value-type="float" office:value="223" table:style-name="ce7">
            <text:p>22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苗栗縣</text:p>
          </table:table-cell>
          <table:table-cell office:value-type="float" office:value="201166" table:style-name="ce7">
            <text:p>201,166</text:p>
          </table:table-cell>
          <table:table-cell office:value-type="float" office:value="53290" table:style-name="ce7">
            <text:p>53,290</text:p>
          </table:table-cell>
          <table:table-cell office:value-type="percentage" office:value="0.26490560034995969" table:style-name="ce8">
            <text:p>26.49%</text:p>
          </table:table-cell>
          <table:table-cell office:value-type="float" office:value="134405" table:style-name="ce7">
            <text:p>134,405</text:p>
          </table:table-cell>
          <table:table-cell office:value-type="float" office:value="3865.1289735410019" table:style-name="ce7">
            <text:p>3,865</text:p>
          </table:table-cell>
          <table:table-cell office:value-type="float" office:value="205972723" table:style-name="ce7">
            <text:p>205,972,723</text:p>
          </table:table-cell>
          <table:table-cell office:value-type="float" office:value="28737017" table:style-name="ce7">
            <text:p>28,737,017</text:p>
          </table:table-cell>
          <table:table-cell office:value-type="float" office:value="3205239" table:style-name="ce7">
            <text:p>3,205,239</text:p>
          </table:table-cell>
          <table:table-cell office:value-type="float" office:value="237914979" table:style-name="ce7">
            <text:p>237,914,979</text:p>
          </table:table-cell>
          <table:table-cell office:value-type="float" office:value="12723744" table:style-name="ce7">
            <text:p>12,723,744</text:p>
          </table:table-cell>
          <table:table-cell office:value-type="float" office:value="220" table:style-name="ce7">
            <text:p>220</text:p>
          </table:table-cell>
          <table:table-cell office:value-type="float" office:value="183" table:style-name="ce7">
            <text:p>183</text:p>
          </table:table-cell>
          <table:table-cell office:value-type="float" office:value="403" table:style-name="ce7">
            <text:p>403</text:p>
          </table:table-cell>
          <table:table-cell office:value-type="float" office:value="176" table:style-name="ce7">
            <text:p>176</text:p>
          </table:table-cell>
          <table:table-cell office:value-type="float" office:value="222" table:style-name="ce7">
            <text:p>222</text:p>
          </table:table-cell>
          <table:table-cell office:value-type="float" office:value="398" table:style-name="ce7">
            <text:p>398</text:p>
          </table:table-cell>
          <table:table-cell office:value-type="float" office:value="801" table:style-name="ce7">
            <text:p>80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彰化縣</text:p>
          </table:table-cell>
          <table:table-cell office:value-type="float" office:value="69942" table:style-name="ce7">
            <text:p>69,942</text:p>
          </table:table-cell>
          <table:table-cell office:value-type="float" office:value="20675" table:style-name="ce7">
            <text:p>20,675</text:p>
          </table:table-cell>
          <table:table-cell office:value-type="percentage" office:value="0.29560207028680913" table:style-name="ce8">
            <text:p>29.56%</text:p>
          </table:table-cell>
          <table:table-cell office:value-type="float" office:value="46997" table:style-name="ce7">
            <text:p>46,997</text:p>
          </table:table-cell>
          <table:table-cell office:value-type="float" office:value="2193.3736396614272" table:style-name="ce7">
            <text:p>2,193</text:p>
          </table:table-cell>
          <table:table-cell office:value-type="float" office:value="45348000" table:style-name="ce7">
            <text:p>45,348,000</text:p>
          </table:table-cell>
          <table:table-cell office:value-type="float" office:value="1587228" table:style-name="ce7">
            <text:p>1,587,228</text:p>
          </table:table-cell>
          <table:table-cell office:value-type="float" office:value="16500" table:style-name="ce7">
            <text:p>16,500</text:p>
          </table:table-cell>
          <table:table-cell office:value-type="float" office:value="46951728" table:style-name="ce7">
            <text:p>46,951,728</text:p>
          </table:table-cell>
          <table:table-cell office:value-type="float" office:value="460353" table:style-name="ce7">
            <text:p>460,353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125" table:style-name="ce7">
            <text:p>125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南投縣</text:p>
          </table:table-cell>
          <table:table-cell office:value-type="float" office:value="677672" table:style-name="ce7">
            <text:p>677,672</text:p>
          </table:table-cell>
          <table:table-cell office:value-type="float" office:value="178640" table:style-name="ce7">
            <text:p>178,640</text:p>
          </table:table-cell>
          <table:table-cell office:value-type="percentage" office:value="0.26360835330366311" table:style-name="ce8">
            <text:p>26.36%</text:p>
          </table:table-cell>
          <table:table-cell office:value-type="float" office:value="534817" table:style-name="ce7">
            <text:p>534,817</text:p>
          </table:table-cell>
          <table:table-cell office:value-type="float" office:value="3094.12855463502" table:style-name="ce7">
            <text:p>3,094</text:p>
          </table:table-cell>
          <table:table-cell office:value-type="float" office:value="552735125" table:style-name="ce7">
            <text:p>552,735,125</text:p>
          </table:table-cell>
          <table:table-cell office:value-type="float" office:value="30441026" table:style-name="ce7">
            <text:p>30,441,026</text:p>
          </table:table-cell>
          <table:table-cell office:value-type="float" office:value="2442663" table:style-name="ce7">
            <text:p>2,442,663</text:p>
          </table:table-cell>
          <table:table-cell office:value-type="float" office:value="585618814" table:style-name="ce7">
            <text:p>585,618,814</text:p>
          </table:table-cell>
          <table:table-cell office:value-type="float" office:value="16398277" table:style-name="ce7">
            <text:p>16,398,277</text:p>
          </table:table-cell>
          <table:table-cell office:value-type="float" office:value="589" table:style-name="ce7">
            <text:p>589</text:p>
          </table:table-cell>
          <table:table-cell office:value-type="float" office:value="415" table:style-name="ce7">
            <text:p>415</text:p>
          </table:table-cell>
          <table:table-cell office:value-type="float" office:value="1004" table:style-name="ce7">
            <text:p>1,004</text:p>
          </table:table-cell>
          <table:table-cell office:value-type="float" office:value="356" table:style-name="ce7">
            <text:p>356</text:p>
          </table:table-cell>
          <table:table-cell office:value-type="float" office:value="508" table:style-name="ce7">
            <text:p>508</text:p>
          </table:table-cell>
          <table:table-cell office:value-type="float" office:value="864" table:style-name="ce7">
            <text:p>864</text:p>
          </table:table-cell>
          <table:table-cell office:value-type="float" office:value="1868" table:style-name="ce7">
            <text:p>1,86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雲林縣</text:p>
          </table:table-cell>
          <table:table-cell office:value-type="float" office:value="49183" table:style-name="ce7">
            <text:p>49,183</text:p>
          </table:table-cell>
          <table:table-cell office:value-type="float" office:value="8506" table:style-name="ce7">
            <text:p>8,506</text:p>
          </table:table-cell>
          <table:table-cell office:value-type="percentage" office:value="0.1729459366041112" table:style-name="ce8">
            <text:p>17.29%</text:p>
          </table:table-cell>
          <table:table-cell office:value-type="float" office:value="23819" table:style-name="ce7">
            <text:p>23,819</text:p>
          </table:table-cell>
          <table:table-cell office:value-type="float" office:value="2711.4815424406302" table:style-name="ce7">
            <text:p>2,711</text:p>
          </table:table-cell>
          <table:table-cell office:value-type="float" office:value="23063862" table:style-name="ce7">
            <text:p>23,063,862</text:p>
          </table:table-cell>
          <table:table-cell office:value-type="float" office:value="4370611" table:style-name="ce7">
            <text:p>4,370,611</text:p>
          </table:table-cell>
          <table:table-cell office:value-type="float" office:value="631710" table:style-name="ce7">
            <text:p>631,710</text:p>
          </table:table-cell>
          <table:table-cell office:value-type="float" office:value="28066183" table:style-name="ce7">
            <text:p>28,066,183</text:p>
          </table:table-cell>
          <table:table-cell office:value-type="float" office:value="6811760" table:style-name="ce7">
            <text:p>6,811,760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84" table:style-name="ce7">
            <text:p>84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65" table:style-name="ce7">
            <text:p>65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縣</text:p>
          </table:table-cell>
          <table:table-cell office:value-type="float" office:value="160633" table:style-name="ce7">
            <text:p>160,633</text:p>
          </table:table-cell>
          <table:table-cell office:value-type="float" office:value="41922" table:style-name="ce7">
            <text:p>41,922</text:p>
          </table:table-cell>
          <table:table-cell office:value-type="percentage" office:value="0.26097999788337389" table:style-name="ce8">
            <text:p>26.10%</text:p>
          </table:table-cell>
          <table:table-cell office:value-type="float" office:value="105634" table:style-name="ce7">
            <text:p>105,634</text:p>
          </table:table-cell>
          <table:table-cell office:value-type="float" office:value="2690.8708792519442" table:style-name="ce7">
            <text:p>2,691</text:p>
          </table:table-cell>
          <table:table-cell office:value-type="float" office:value="112806689" table:style-name="ce7">
            <text:p>112,806,689</text:p>
          </table:table-cell>
          <table:table-cell office:value-type="float" office:value="3245821" table:style-name="ce7">
            <text:p>3,245,821</text:p>
          </table:table-cell>
          <table:table-cell office:value-type="float" office:value="838430" table:style-name="ce7">
            <text:p>838,430</text:p>
          </table:table-cell>
          <table:table-cell office:value-type="float" office:value="116890940" table:style-name="ce7">
            <text:p>116,890,940</text:p>
          </table:table-cell>
          <table:table-cell office:value-type="float" office:value="7984200" table:style-name="ce7">
            <text:p>7,984,200</text:p>
          </table:table-cell>
          <table:table-cell office:value-type="float" office:value="192" table:style-name="ce7">
            <text:p>192</text:p>
          </table:table-cell>
          <table:table-cell office:value-type="float" office:value="134" table:style-name="ce7">
            <text:p>134</text:p>
          </table:table-cell>
          <table:table-cell office:value-type="float" office:value="326" table:style-name="ce7">
            <text:p>326</text:p>
          </table:table-cell>
          <table:table-cell office:value-type="float" office:value="54" table:style-name="ce7">
            <text:p>54</text:p>
          </table:table-cell>
          <table:table-cell office:value-type="float" office:value="134" table:style-name="ce7">
            <text:p>134</text:p>
          </table:table-cell>
          <table:table-cell office:value-type="float" office:value="188" table:style-name="ce7">
            <text:p>188</text:p>
          </table:table-cell>
          <table:table-cell office:value-type="float" office:value="514" table:style-name="ce7">
            <text:p>51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屏東縣</text:p>
          </table:table-cell>
          <table:table-cell office:value-type="float" office:value="873993" table:style-name="ce7">
            <text:p>873,993</text:p>
          </table:table-cell>
          <table:table-cell office:value-type="float" office:value="248010" table:style-name="ce7">
            <text:p>248,010</text:p>
          </table:table-cell>
          <table:table-cell office:value-type="percentage" office:value="0.28376657478950063" table:style-name="ce8">
            <text:p>28.38%</text:p>
          </table:table-cell>
          <table:table-cell office:value-type="float" office:value="601010" table:style-name="ce7">
            <text:p>601,010</text:p>
          </table:table-cell>
          <table:table-cell office:value-type="float" office:value="2854.457892826902" table:style-name="ce7">
            <text:p>2,854</text:p>
          </table:table-cell>
          <table:table-cell office:value-type="float" office:value="707934102" table:style-name="ce7">
            <text:p>707,934,102</text:p>
          </table:table-cell>
          <table:table-cell office:value-type="float" office:value="3941605" table:style-name="ce7">
            <text:p>3,941,605</text:p>
          </table:table-cell>
          <table:table-cell office:value-type="float" office:value="4734002" table:style-name="ce7">
            <text:p>4,734,002</text:p>
          </table:table-cell>
          <table:table-cell office:value-type="float" office:value="716609709" table:style-name="ce7">
            <text:p>716,609,709</text:p>
          </table:table-cell>
          <table:table-cell office:value-type="float" office:value="139906837" table:style-name="ce7">
            <text:p>139,906,837</text:p>
          </table:table-cell>
          <table:table-cell office:value-type="float" office:value="654" table:style-name="ce7">
            <text:p>654</text:p>
          </table:table-cell>
          <table:table-cell office:value-type="float" office:value="556" table:style-name="ce7">
            <text:p>556</text:p>
          </table:table-cell>
          <table:table-cell office:value-type="float" office:value="1210" table:style-name="ce7">
            <text:p>1,210</text:p>
          </table:table-cell>
          <table:table-cell office:value-type="float" office:value="288" table:style-name="ce7">
            <text:p>288</text:p>
          </table:table-cell>
          <table:table-cell office:value-type="float" office:value="676" table:style-name="ce7">
            <text:p>676</text:p>
          </table:table-cell>
          <table:table-cell office:value-type="float" office:value="964" table:style-name="ce7">
            <text:p>964</text:p>
          </table:table-cell>
          <table:table-cell office:value-type="float" office:value="2174" table:style-name="ce7">
            <text:p>2,17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東縣</text:p>
          </table:table-cell>
          <table:table-cell office:value-type="float" office:value="960641" table:style-name="ce7">
            <text:p>960,641</text:p>
          </table:table-cell>
          <table:table-cell office:value-type="float" office:value="232088" table:style-name="ce7">
            <text:p>232,088</text:p>
          </table:table-cell>
          <table:table-cell office:value-type="percentage" office:value="0.24159701699177941" table:style-name="ce8">
            <text:p>24.16%</text:p>
          </table:table-cell>
          <table:table-cell office:value-type="float" office:value="548270" table:style-name="ce7">
            <text:p>548,270</text:p>
          </table:table-cell>
          <table:table-cell office:value-type="float" office:value="2128.020328496088" table:style-name="ce7">
            <text:p>2,128</text:p>
          </table:table-cell>
          <table:table-cell office:value-type="float" office:value="493887982" table:style-name="ce7">
            <text:p>493,887,982</text:p>
          </table:table-cell>
          <table:table-cell office:value-type="float" office:value="1414521" table:style-name="ce7">
            <text:p>1,414,521</text:p>
          </table:table-cell>
          <table:table-cell office:value-type="float" office:value="463367" table:style-name="ce7">
            <text:p>463,367</text:p>
          </table:table-cell>
          <table:table-cell office:value-type="float" office:value="495765870" table:style-name="ce7">
            <text:p>495,765,870</text:p>
          </table:table-cell>
          <table:table-cell office:value-type="float" office:value="35574745" table:style-name="ce7">
            <text:p>35,574,745</text:p>
          </table:table-cell>
          <table:table-cell office:value-type="float" office:value="704" table:style-name="ce7">
            <text:p>704</text:p>
          </table:table-cell>
          <table:table-cell office:value-type="float" office:value="829" table:style-name="ce7">
            <text:p>829</text:p>
          </table:table-cell>
          <table:table-cell office:value-type="float" office:value="1533" table:style-name="ce7">
            <text:p>1,533</text:p>
          </table:table-cell>
          <table:table-cell office:value-type="float" office:value="237" table:style-name="ce7">
            <text:p>237</text:p>
          </table:table-cell>
          <table:table-cell office:value-type="float" office:value="539" table:style-name="ce7">
            <text:p>539</text:p>
          </table:table-cell>
          <table:table-cell office:value-type="float" office:value="776" table:style-name="ce7">
            <text:p>776</text:p>
          </table:table-cell>
          <table:table-cell office:value-type="float" office:value="2309" table:style-name="ce7">
            <text:p>2,30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花蓮縣</text:p>
          </table:table-cell>
          <table:table-cell office:value-type="float" office:value="1094512" table:style-name="ce7">
            <text:p>1,094,512</text:p>
          </table:table-cell>
          <table:table-cell office:value-type="float" office:value="272900" table:style-name="ce7">
            <text:p>272,900</text:p>
          </table:table-cell>
          <table:table-cell office:value-type="percentage" office:value="0.24933486339117339" table:style-name="ce8">
            <text:p>24.93%</text:p>
          </table:table-cell>
          <table:table-cell office:value-type="float" office:value="632375" table:style-name="ce7">
            <text:p>632,375</text:p>
          </table:table-cell>
          <table:table-cell office:value-type="float" office:value="2133.4940014657382" table:style-name="ce7">
            <text:p>2,133</text:p>
          </table:table-cell>
          <table:table-cell office:value-type="float" office:value="582230513" table:style-name="ce7">
            <text:p>582,230,513</text:p>
          </table:table-cell>
          <table:table-cell office:value-type="float" office:value="2906124" table:style-name="ce7">
            <text:p>2,906,124</text:p>
          </table:table-cell>
          <table:table-cell office:value-type="float" office:value="615105" table:style-name="ce7">
            <text:p>615,105</text:p>
          </table:table-cell>
          <table:table-cell office:value-type="float" office:value="585751742" table:style-name="ce7">
            <text:p>585,751,742</text:p>
          </table:table-cell>
          <table:table-cell office:value-type="float" office:value="17094733" table:style-name="ce7">
            <text:p>17,094,733</text:p>
          </table:table-cell>
          <table:table-cell office:value-type="float" office:value="999" table:style-name="ce7">
            <text:p>999</text:p>
          </table:table-cell>
          <table:table-cell office:value-type="float" office:value="931" table:style-name="ce7">
            <text:p>931</text:p>
          </table:table-cell>
          <table:table-cell office:value-type="float" office:value="1930" table:style-name="ce7">
            <text:p>1,930</text:p>
          </table:table-cell>
          <table:table-cell office:value-type="float" office:value="324" table:style-name="ce7">
            <text:p>324</text:p>
          </table:table-cell>
          <table:table-cell office:value-type="float" office:value="572" table:style-name="ce7">
            <text:p>572</text:p>
          </table:table-cell>
          <table:table-cell office:value-type="float" office:value="896" table:style-name="ce7">
            <text:p>896</text:p>
          </table:table-cell>
          <table:table-cell office:value-type="float" office:value="2826" table:style-name="ce7">
            <text:p>2,82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澎湖縣</text:p>
          </table:table-cell>
          <table:table-cell office:value-type="float" office:value="597829" table:style-name="ce7">
            <text:p>597,829</text:p>
          </table:table-cell>
          <table:table-cell office:value-type="float" office:value="203936" table:style-name="ce7">
            <text:p>203,936</text:p>
          </table:table-cell>
          <table:table-cell office:value-type="percentage" office:value="0.34112764686892072" table:style-name="ce8">
            <text:p>34.11%</text:p>
          </table:table-cell>
          <table:table-cell office:value-type="float" office:value="443813" table:style-name="ce7">
            <text:p>443,813</text:p>
          </table:table-cell>
          <table:table-cell office:value-type="float" office:value="2459.2968284167582" table:style-name="ce7">
            <text:p>2,459</text:p>
          </table:table-cell>
          <table:table-cell office:value-type="float" office:value="501539158" table:style-name="ce7">
            <text:p>501,539,158</text:p>
          </table:table-cell>
          <table:table-cell office:value-type="float" office:value="1279931" table:style-name="ce7">
            <text:p>1,279,931</text:p>
          </table:table-cell>
          <table:table-cell office:value-type="float" office:value="2218543" table:style-name="ce7">
            <text:p>2,218,543</text:p>
          </table:table-cell>
          <table:table-cell office:value-type="float" office:value="505037632" table:style-name="ce7">
            <text:p>505,037,632</text:p>
          </table:table-cell>
          <table:table-cell office:value-type="float" office:value="113911651" table:style-name="ce7">
            <text:p>113,911,651</text:p>
          </table:table-cell>
          <table:table-cell office:value-type="float" office:value="596" table:style-name="ce7">
            <text:p>596</text:p>
          </table:table-cell>
          <table:table-cell office:value-type="float" office:value="696" table:style-name="ce7">
            <text:p>696</text:p>
          </table:table-cell>
          <table:table-cell office:value-type="float" office:value="1292" table:style-name="ce7">
            <text:p>1,292</text:p>
          </table:table-cell>
          <table:table-cell office:value-type="float" office:value="241" table:style-name="ce7">
            <text:p>241</text:p>
          </table:table-cell>
          <table:table-cell office:value-type="float" office:value="550" table:style-name="ce7">
            <text:p>550</text:p>
          </table:table-cell>
          <table:table-cell office:value-type="float" office:value="791" table:style-name="ce7">
            <text:p>791</text:p>
          </table:table-cell>
          <table:table-cell office:value-type="float" office:value="2083" table:style-name="ce7">
            <text:p>2,08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基隆市</text:p>
          </table:table-cell>
          <table:table-cell office:value-type="float" office:value="1515" table:style-name="ce7">
            <text:p>1,515</text:p>
          </table:table-cell>
          <table:table-cell office:value-type="float" office:value="732" table:style-name="ce7">
            <text:p>732</text:p>
          </table:table-cell>
          <table:table-cell office:value-type="percentage" office:value="0.48316831683168321" table:style-name="ce8">
            <text:p>48.32%</text:p>
          </table:table-cell>
          <table:table-cell office:value-type="float" office:value="1488" table:style-name="ce7">
            <text:p>1,488</text:p>
          </table:table-cell>
          <table:table-cell office:value-type="float" office:value="1986.628415300547" table:style-name="ce7">
            <text:p>1,987</text:p>
          </table:table-cell>
          <table:table-cell office:value-type="float" office:value="1454212" table:style-name="ce7">
            <text:p>1,454,2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4212" table:style-name="ce7">
            <text:p>1,454,212</text:p>
          </table:table-cell>
          <table:table-cell office:value-type="float" office:value="47527" table:style-name="ce7">
            <text:p>47,52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市</text:p>
          </table:table-cell>
          <table:table-cell office:value-type="float" office:value="1810" table:style-name="ce7">
            <text:p>1,810</text:p>
          </table:table-cell>
          <table:table-cell office:value-type="float" office:value="855" table:style-name="ce7">
            <text:p>855</text:p>
          </table:table-cell>
          <table:table-cell office:value-type="percentage" office:value="0.47237569060773482" table:style-name="ce8">
            <text:p>47.24%</text:p>
          </table:table-cell>
          <table:table-cell office:value-type="float" office:value="1790" table:style-name="ce7">
            <text:p>1,790</text:p>
          </table:table-cell>
          <table:table-cell office:value-type="float" office:value="3283.1590643274849" table:style-name="ce7">
            <text:p>3,283</text:p>
          </table:table-cell>
          <table:table-cell office:value-type="float" office:value="2807101" table:style-name="ce7">
            <text:p>2,807,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07101" table:style-name="ce7">
            <text:p>2,807,10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市</text:p>
          </table:table-cell>
          <table:table-cell office:value-type="float" office:value="8418" table:style-name="ce7">
            <text:p>8,418</text:p>
          </table:table-cell>
          <table:table-cell office:value-type="float" office:value="3315" table:style-name="ce7">
            <text:p>3,315</text:p>
          </table:table-cell>
          <table:table-cell office:value-type="percentage" office:value="0.39379900213827512" table:style-name="ce8">
            <text:p>39.38%</text:p>
          </table:table-cell>
          <table:table-cell office:value-type="float" office:value="7635" table:style-name="ce7">
            <text:p>7,635</text:p>
          </table:table-cell>
          <table:table-cell office:value-type="float" office:value="2275.1146304675722" table:style-name="ce7">
            <text:p>2,275</text:p>
          </table:table-cell>
          <table:table-cell office:value-type="float" office:value="7542005" table:style-name="ce7">
            <text:p>7,542,005</text:p>
          </table:table-cell>
          <table:table-cell office:value-type="float" office:value="138070" table:style-name="ce7">
            <text:p>138,070</text:p>
          </table:table-cell>
          <table:table-cell office:value-type="float" office:value="918316" table:style-name="ce7">
            <text:p>918,316</text:p>
          </table:table-cell>
          <table:table-cell office:value-type="float" office:value="8598391" table:style-name="ce7">
            <text:p>8,598,391</text:p>
          </table:table-cell>
          <table:table-cell office:value-type="float" office:value="338320" table:style-name="ce7">
            <text:p>338,3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門縣</text:p>
          </table:table-cell>
          <table:table-cell office:value-type="float" office:value="330056" table:style-name="ce7">
            <text:p>330,056</text:p>
          </table:table-cell>
          <table:table-cell office:value-type="float" office:value="75219" table:style-name="ce7">
            <text:p>75,219</text:p>
          </table:table-cell>
          <table:table-cell office:value-type="percentage" office:value="0.22789769008895461" table:style-name="ce8">
            <text:p>22.79%</text:p>
          </table:table-cell>
          <table:table-cell office:value-type="float" office:value="144814" table:style-name="ce7">
            <text:p>144,814</text:p>
          </table:table-cell>
          <table:table-cell office:value-type="float" office:value="1766.1226418856941" table:style-name="ce7">
            <text:p>1,766</text:p>
          </table:table-cell>
          <table:table-cell office:value-type="float" office:value="132845979" table:style-name="ce7">
            <text:p>132,845,979</text:p>
          </table:table-cell>
          <table:table-cell office:value-type="float" office:value="788591" table:style-name="ce7">
            <text:p>788,591</text:p>
          </table:table-cell>
          <table:table-cell office:value-type="float" office:value="323469" table:style-name="ce7">
            <text:p>323,469</text:p>
          </table:table-cell>
          <table:table-cell office:value-type="float" office:value="133958039" table:style-name="ce7">
            <text:p>133,958,039</text:p>
          </table:table-cell>
          <table:table-cell office:value-type="float" office:value="5381300" table:style-name="ce7">
            <text:p>5,381,300</text:p>
          </table:table-cell>
          <table:table-cell office:value-type="float" office:value="254" table:style-name="ce7">
            <text:p>254</text:p>
          </table:table-cell>
          <table:table-cell office:value-type="float" office:value="243" table:style-name="ce7">
            <text:p>243</text:p>
          </table:table-cell>
          <table:table-cell office:value-type="float" office:value="497" table:style-name="ce7">
            <text:p>497</text:p>
          </table:table-cell>
          <table:table-cell office:value-type="float" office:value="92" table:style-name="ce7">
            <text:p>92</text:p>
          </table:table-cell>
          <table:table-cell office:value-type="float" office:value="226" table:style-name="ce7">
            <text:p>226</text:p>
          </table:table-cell>
          <table:table-cell office:value-type="float" office:value="318" table:style-name="ce7">
            <text:p>318</text:p>
          </table:table-cell>
          <table:table-cell office:value-type="float" office:value="815" table:style-name="ce7">
            <text:p>81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連江縣</text:p>
          </table:table-cell>
          <table:table-cell office:value-type="float" office:value="187378" table:style-name="ce7">
            <text:p>187,378</text:p>
          </table:table-cell>
          <table:table-cell office:value-type="float" office:value="63363" table:style-name="ce7">
            <text:p>63,363</text:p>
          </table:table-cell>
          <table:table-cell office:value-type="percentage" office:value="0.33815602685480678" table:style-name="ce8">
            <text:p>33.82%</text:p>
          </table:table-cell>
          <table:table-cell office:value-type="float" office:value="121481" table:style-name="ce7">
            <text:p>121,481</text:p>
          </table:table-cell>
          <table:table-cell office:value-type="float" office:value="1983.506967788773" table:style-name="ce7">
            <text:p>1,984</text:p>
          </table:table-cell>
          <table:table-cell office:value-type="float" office:value="125680952" table:style-name="ce7">
            <text:p>125,680,952</text:p>
          </table:table-cell>
          <table:table-cell office:value-type="float" office:value="3212370" table:style-name="ce7">
            <text:p>3,212,370</text:p>
          </table:table-cell>
          <table:table-cell office:value-type="float" office:value="306418" table:style-name="ce7">
            <text:p>306,418</text:p>
          </table:table-cell>
          <table:table-cell office:value-type="float" office:value="129199740" table:style-name="ce7">
            <text:p>129,199,740</text:p>
          </table:table-cell>
          <table:table-cell office:value-type="float" office:value="2965385" table:style-name="ce7">
            <text:p>2,965,385</text:p>
          </table:table-cell>
          <table:table-cell office:value-type="float" office:value="134" table:style-name="ce7">
            <text:p>134</text:p>
          </table:table-cell>
          <table:table-cell office:value-type="float" office:value="129" table:style-name="ce7">
            <text:p>129</text:p>
          </table:table-cell>
          <table:table-cell office:value-type="float" office:value="263" table:style-name="ce7">
            <text:p>263</text:p>
          </table:table-cell>
          <table:table-cell office:value-type="float" office:value="52" table:style-name="ce7">
            <text:p>52</text:p>
          </table:table-cell>
          <table:table-cell office:value-type="float" office:value="140" table:style-name="ce7">
            <text:p>140</text:p>
          </table:table-cell>
          <table:table-cell office:value-type="float" office:value="192" table:style-name="ce7">
            <text:p>192</text:p>
          </table:table-cell>
          <table:table-cell office:value-type="float" office:value="455" table:style-name="ce7">
            <text:p>45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7057799" table:style-name="ce7">
            <text:p>7,057,799</text:p>
          </table:table-cell>
          <table:table-cell office:value-type="float" office:value="1872605" table:style-name="ce7">
            <text:p>1,872,605</text:p>
          </table:table-cell>
          <table:table-cell office:value-type="percentage" office:value="0.26532421793253108" table:style-name="ce8">
            <text:p>26.53%</text:p>
          </table:table-cell>
          <table:table-cell office:value-type="float" office:value="4482634" table:style-name="ce7">
            <text:p>4,482,634</text:p>
          </table:table-cell>
          <table:table-cell office:value-type="float" office:value="2532.6151270556261" table:style-name="ce7">
            <text:p>2,533</text:p>
          </table:table-cell>
          <table:table-cell office:value-type="float" office:value="4742587750" table:style-name="ce7">
            <text:p>4,742,587,750</text:p>
          </table:table-cell>
          <table:table-cell office:value-type="float" office:value="111973856" table:style-name="ce7">
            <text:p>111,973,856</text:p>
          </table:table-cell>
          <table:table-cell office:value-type="float" office:value="25140309" table:style-name="ce7">
            <text:p>25,140,309</text:p>
          </table:table-cell>
          <table:table-cell office:value-type="float" office:value="4879701915" table:style-name="ce7">
            <text:p>4,879,701,915</text:p>
          </table:table-cell>
          <table:table-cell office:value-type="float" office:value="461777120" table:style-name="ce7">
            <text:p>461,777,120</text:p>
          </table:table-cell>
          <table:table-cell office:value-type="float" office:value="6204" table:style-name="ce7">
            <text:p>6,204</text:p>
          </table:table-cell>
          <table:table-cell office:value-type="float" office:value="5991" table:style-name="ce7">
            <text:p>5,991</text:p>
          </table:table-cell>
          <table:table-cell office:value-type="float" office:value="12195" table:style-name="ce7">
            <text:p>12,195</text:p>
          </table:table-cell>
          <table:table-cell office:value-type="float" office:value="2604" table:style-name="ce7">
            <text:p>2,604</text:p>
          </table:table-cell>
          <table:table-cell office:value-type="float" office:value="5144" table:style-name="ce7">
            <text:p>5,144</text:p>
          </table:table-cell>
          <table:table-cell office:value-type="float" office:value="7748" table:style-name="ce7">
            <text:p>7,748</text:p>
          </table:table-cell>
          <table:table-cell office:value-type="float" office:value="19943" table:style-name="ce7">
            <text:p>19,94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7-12" table:style-name="ta3">
        <table:table-column table:style-name="co2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6" table:default-cell-style-name="ce1"/>
        <table:table-column table:style-name="co53" table:default-cell-style-name="ce1"/>
        <table:table-column table:style-name="co55" table:default-cell-style-name="ce1"/>
        <table:table-column table:style-name="co47" table:default-cell-style-name="ce1"/>
        <table:table-column table:style-name="co56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26" table:default-cell-style-name="ce1"/>
        <table:table-column table:style-name="co29" table:number-columns-repeated="3" table:default-cell-style-name="ce1"/>
        <table:table-column table:style-name="co38" table:default-cell-style-name="ce1"/>
        <table:table-column table:style-name="co25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1"/>
          <table:table-cell office:value-type="string" table:style-name="ce2">
            <text:p>2023/2/10列印</text:p>
          </table:table-cell>
          <table:table-cell table:number-columns-repeated="16365" table:style-name="ce1"/>
        </table:table-row>
        <table:table-row table:style-name="ro2">
          <table:table-cell office:value-type="string" table:number-columns-spanned="20" table:number-rows-spanned="1" table:style-name="ce9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7 月 至 2023 年 12 月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3">
            <text:p>填報率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北市</text:p>
          </table:table-cell>
          <table:table-cell office:value-type="float" office:value="151383" table:style-name="ce7">
            <text:p>151,383</text:p>
          </table:table-cell>
          <table:table-cell office:value-type="float" office:value="51828" table:style-name="ce7">
            <text:p>51,828</text:p>
          </table:table-cell>
          <table:table-cell office:value-type="percentage" office:value="0.34236340936564869" table:style-name="ce8">
            <text:p>34.24%</text:p>
          </table:table-cell>
          <table:table-cell office:value-type="float" office:value="121241" table:style-name="ce7">
            <text:p>121,241</text:p>
          </table:table-cell>
          <table:table-cell office:value-type="float" office:value="2751.0494327390602" table:style-name="ce7">
            <text:p>2,751</text:p>
          </table:table-cell>
          <table:table-cell office:value-type="float" office:value="142581390" table:style-name="ce7">
            <text:p>142,581,390</text:p>
          </table:table-cell>
          <table:table-cell office:value-type="float" office:value="3011845" table:style-name="ce7">
            <text:p>3,011,845</text:p>
          </table:table-cell>
          <table:table-cell office:value-type="float" office:value="1394267" table:style-name="ce7">
            <text:p>1,394,267</text:p>
          </table:table-cell>
          <table:table-cell office:value-type="float" office:value="146987502" table:style-name="ce7">
            <text:p>146,987,502</text:p>
          </table:table-cell>
          <table:table-cell office:value-type="float" office:value="2567355" table:style-name="ce7">
            <text:p>2,567,355</text:p>
          </table:table-cell>
          <table:table-cell office:value-type="float" office:value="171" table:style-name="ce7">
            <text:p>171</text:p>
          </table:table-cell>
          <table:table-cell office:value-type="float" office:value="144" table:style-name="ce7">
            <text:p>144</text:p>
          </table:table-cell>
          <table:table-cell office:value-type="float" office:value="315" table:style-name="ce7">
            <text:p>315</text:p>
          </table:table-cell>
          <table:table-cell office:value-type="float" office:value="86" table:style-name="ce7">
            <text:p>86</text:p>
          </table:table-cell>
          <table:table-cell office:value-type="float" office:value="139" table:style-name="ce7">
            <text:p>139</text:p>
          </table:table-cell>
          <table:table-cell office:value-type="float" office:value="225" table:style-name="ce7">
            <text:p>225</text:p>
          </table:table-cell>
          <table:table-cell office:value-type="float" office:value="540" table:style-name="ce7">
            <text:p>54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北市</text:p>
          </table:table-cell>
          <table:table-cell office:value-type="float" office:value="305" table:style-name="ce7">
            <text:p>305</text:p>
          </table:table-cell>
          <table:table-cell office:value-type="float" office:value="20" table:style-name="ce7">
            <text:p>20</text:p>
          </table:table-cell>
          <table:table-cell office:value-type="percentage" office:value="6.5573770491803282E-2" table:style-name="ce8">
            <text:p>6.56%</text:p>
          </table:table-cell>
          <table:table-cell office:value-type="float" office:value="40" table:style-name="ce7">
            <text:p>40</text:p>
          </table:table-cell>
          <table:table-cell office:value-type="float" office:value="6000" table:style-name="ce7">
            <text:p>6,000</text:p>
          </table:table-cell>
          <table:table-cell office:value-type="float" office:value="120000" table:style-name="ce7">
            <text:p>1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" table:style-name="ce7">
            <text:p>12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桃園市</text:p>
          </table:table-cell>
          <table:table-cell office:value-type="float" office:value="67736" table:style-name="ce7">
            <text:p>67,736</text:p>
          </table:table-cell>
          <table:table-cell office:value-type="float" office:value="16135" table:style-name="ce7">
            <text:p>16,135</text:p>
          </table:table-cell>
          <table:table-cell office:value-type="percentage" office:value="0.23820420455887559" table:style-name="ce8">
            <text:p>23.82%</text:p>
          </table:table-cell>
          <table:table-cell office:value-type="float" office:value="40796" table:style-name="ce7">
            <text:p>40,796</text:p>
          </table:table-cell>
          <table:table-cell office:value-type="float" office:value="2881.0058258444369" table:style-name="ce7">
            <text:p>2,881</text:p>
          </table:table-cell>
          <table:table-cell office:value-type="float" office:value="46485029" table:style-name="ce7">
            <text:p>46,485,029</text:p>
          </table:table-cell>
          <table:table-cell office:value-type="float" office:value="3346634" table:style-name="ce7">
            <text:p>3,346,634</text:p>
          </table:table-cell>
          <table:table-cell office:value-type="float" office:value="382600" table:style-name="ce7">
            <text:p>382,600</text:p>
          </table:table-cell>
          <table:table-cell office:value-type="float" office:value="50214263" table:style-name="ce7">
            <text:p>50,214,263</text:p>
          </table:table-cell>
          <table:table-cell office:value-type="float" office:value="34457662" table:style-name="ce7">
            <text:p>34,457,662</text:p>
          </table:table-cell>
          <table:table-cell office:value-type="float" office:value="79" table:style-name="ce7">
            <text:p>79</text:p>
          </table:table-cell>
          <table:table-cell office:value-type="float" office:value="51" table:style-name="ce7">
            <text:p>51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66" table:style-name="ce7">
            <text:p>66</text:p>
          </table:table-cell>
          <table:table-cell office:value-type="float" office:value="196" table:style-name="ce7">
            <text:p>19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6938775510204078" table:style-name="ce5">
            <text:p>96.94%</text:p>
          </table:table-cell>
          <table:table-cell office:value-type="string" table:style-name="ce6">
            <text:p>臺中市</text:p>
          </table:table-cell>
          <table:table-cell office:value-type="float" office:value="58339" table:style-name="ce7">
            <text:p>58,339</text:p>
          </table:table-cell>
          <table:table-cell office:value-type="float" office:value="15687" table:style-name="ce7">
            <text:p>15,687</text:p>
          </table:table-cell>
          <table:table-cell office:value-type="percentage" office:value="0.26889387888033728" table:style-name="ce8">
            <text:p>26.89%</text:p>
          </table:table-cell>
          <table:table-cell office:value-type="float" office:value="37942" table:style-name="ce7">
            <text:p>37,942</text:p>
          </table:table-cell>
          <table:table-cell office:value-type="float" office:value="2623.3296997513871" table:style-name="ce7">
            <text:p>2,623</text:p>
          </table:table-cell>
          <table:table-cell office:value-type="float" office:value="41152173" table:style-name="ce7">
            <text:p>41,152,173</text:p>
          </table:table-cell>
          <table:table-cell office:value-type="float" office:value="959140" table:style-name="ce7">
            <text:p>959,140</text:p>
          </table:table-cell>
          <table:table-cell office:value-type="float" office:value="76279" table:style-name="ce7">
            <text:p>76,279</text:p>
          </table:table-cell>
          <table:table-cell office:value-type="float" office:value="42187592" table:style-name="ce7">
            <text:p>42,187,592</text:p>
          </table:table-cell>
          <table:table-cell office:value-type="float" office:value="1627080" table:style-name="ce7">
            <text:p>1,627,080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111" table:style-name="ce7">
            <text:p>111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64" table:style-name="ce7">
            <text:p>64</text:p>
          </table:table-cell>
          <table:table-cell office:value-type="float" office:value="175" table:style-name="ce7">
            <text:p>175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南市</text:p>
          </table:table-cell>
          <table:table-cell office:value-type="float" office:value="382948" table:style-name="ce7">
            <text:p>382,948</text:p>
          </table:table-cell>
          <table:table-cell office:value-type="float" office:value="126046" table:style-name="ce7">
            <text:p>126,046</text:p>
          </table:table-cell>
          <table:table-cell office:value-type="percentage" office:value="0.32914651597605937" table:style-name="ce8">
            <text:p>32.91%</text:p>
          </table:table-cell>
          <table:table-cell office:value-type="float" office:value="284967" table:style-name="ce7">
            <text:p>284,967</text:p>
          </table:table-cell>
          <table:table-cell office:value-type="float" office:value="2174.234652428479" table:style-name="ce7">
            <text:p>2,174</text:p>
          </table:table-cell>
          <table:table-cell office:value-type="float" office:value="274053581" table:style-name="ce7">
            <text:p>274,053,581</text:p>
          </table:table-cell>
          <table:table-cell office:value-type="float" office:value="1359996" table:style-name="ce7">
            <text:p>1,359,996</text:p>
          </table:table-cell>
          <table:table-cell office:value-type="float" office:value="1593805" table:style-name="ce7">
            <text:p>1,593,805</text:p>
          </table:table-cell>
          <table:table-cell office:value-type="float" office:value="277007382" table:style-name="ce7">
            <text:p>277,007,382</text:p>
          </table:table-cell>
          <table:table-cell office:value-type="float" office:value="11709573" table:style-name="ce7">
            <text:p>11,709,573</text:p>
          </table:table-cell>
          <table:table-cell office:value-type="float" office:value="333" table:style-name="ce7">
            <text:p>333</text:p>
          </table:table-cell>
          <table:table-cell office:value-type="float" office:value="308" table:style-name="ce7">
            <text:p>308</text:p>
          </table:table-cell>
          <table:table-cell office:value-type="float" office:value="641" table:style-name="ce7">
            <text:p>641</text:p>
          </table:table-cell>
          <table:table-cell office:value-type="float" office:value="146" table:style-name="ce7">
            <text:p>146</text:p>
          </table:table-cell>
          <table:table-cell office:value-type="float" office:value="263" table:style-name="ce7">
            <text:p>263</text:p>
          </table:table-cell>
          <table:table-cell office:value-type="float" office:value="409" table:style-name="ce7">
            <text:p>409</text:p>
          </table:table-cell>
          <table:table-cell office:value-type="float" office:value="1050" table:style-name="ce7">
            <text:p>1,05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4557823129251706" table:style-name="ce5">
            <text:p>94.56%</text:p>
          </table:table-cell>
          <table:table-cell office:value-type="string" table:style-name="ce6">
            <text:p>高雄市</text:p>
          </table:table-cell>
          <table:table-cell office:value-type="float" office:value="89093" table:style-name="ce7">
            <text:p>89,093</text:p>
          </table:table-cell>
          <table:table-cell office:value-type="float" office:value="28820" table:style-name="ce7">
            <text:p>28,820</text:p>
          </table:table-cell>
          <table:table-cell office:value-type="percentage" office:value="0.32348220398909011" table:style-name="ce8">
            <text:p>32.35%</text:p>
          </table:table-cell>
          <table:table-cell office:value-type="float" office:value="62122" table:style-name="ce7">
            <text:p>62,122</text:p>
          </table:table-cell>
          <table:table-cell office:value-type="float" office:value="2019.9050659264401" table:style-name="ce7">
            <text:p>2,020</text:p>
          </table:table-cell>
          <table:table-cell office:value-type="float" office:value="58213664" table:style-name="ce7">
            <text:p>58,213,664</text:p>
          </table:table-cell>
          <table:table-cell office:value-type="float" office:value="1793200" table:style-name="ce7">
            <text:p>1,793,200</text:p>
          </table:table-cell>
          <table:table-cell office:value-type="float" office:value="1503797" table:style-name="ce7">
            <text:p>1,503,797</text:p>
          </table:table-cell>
          <table:table-cell office:value-type="float" office:value="61510661" table:style-name="ce7">
            <text:p>61,510,661</text:p>
          </table:table-cell>
          <table:table-cell office:value-type="float" office:value="1386476" table:style-name="ce7">
            <text:p>1,386,476</text:p>
          </table:table-cell>
          <table:table-cell office:value-type="float" office:value="95" table:style-name="ce7">
            <text:p>95</text:p>
          </table:table-cell>
          <table:table-cell office:value-type="float" office:value="64" table:style-name="ce7">
            <text:p>64</text:p>
          </table:table-cell>
          <table:table-cell office:value-type="float" office:value="159" table:style-name="ce7">
            <text:p>159</text:p>
          </table:table-cell>
          <table:table-cell office:value-type="float" office:value="30" table:style-name="ce7">
            <text:p>30</text:p>
          </table:table-cell>
          <table:table-cell office:value-type="float" office:value="72" table:style-name="ce7">
            <text:p>72</text:p>
          </table:table-cell>
          <table:table-cell office:value-type="float" office:value="102" table:style-name="ce7">
            <text:p>102</text:p>
          </table:table-cell>
          <table:table-cell office:value-type="float" office:value="261" table:style-name="ce7">
            <text:p>261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宜蘭縣</text:p>
          </table:table-cell>
          <table:table-cell office:value-type="float" office:value="1111323" table:style-name="ce7">
            <text:p>1,111,323</text:p>
          </table:table-cell>
          <table:table-cell office:value-type="float" office:value="271936" table:style-name="ce7">
            <text:p>271,936</text:p>
          </table:table-cell>
          <table:table-cell office:value-type="percentage" office:value="0.24469573652304499" table:style-name="ce8">
            <text:p>24.47%</text:p>
          </table:table-cell>
          <table:table-cell office:value-type="float" office:value="689208" table:style-name="ce7">
            <text:p>689,208</text:p>
          </table:table-cell>
          <table:table-cell office:value-type="float" office:value="2908.5990380089429" table:style-name="ce7">
            <text:p>2,909</text:p>
          </table:table-cell>
          <table:table-cell office:value-type="float" office:value="790952788" table:style-name="ce7">
            <text:p>790,952,788</text:p>
          </table:table-cell>
          <table:table-cell office:value-type="float" office:value="6138107" table:style-name="ce7">
            <text:p>6,138,107</text:p>
          </table:table-cell>
          <table:table-cell office:value-type="float" office:value="880404" table:style-name="ce7">
            <text:p>880,404</text:p>
          </table:table-cell>
          <table:table-cell office:value-type="float" office:value="797971299" table:style-name="ce7">
            <text:p>797,971,299</text:p>
          </table:table-cell>
          <table:table-cell office:value-type="float" office:value="49446226" table:style-name="ce7">
            <text:p>49,446,226</text:p>
          </table:table-cell>
          <table:table-cell office:value-type="float" office:value="1050" table:style-name="ce7">
            <text:p>1,050</text:p>
          </table:table-cell>
          <table:table-cell office:value-type="float" office:value="1081" table:style-name="ce7">
            <text:p>1,081</text:p>
          </table:table-cell>
          <table:table-cell office:value-type="float" office:value="2131" table:style-name="ce7">
            <text:p>2,131</text:p>
          </table:table-cell>
          <table:table-cell office:value-type="float" office:value="354" table:style-name="ce7">
            <text:p>354</text:p>
          </table:table-cell>
          <table:table-cell office:value-type="float" office:value="864" table:style-name="ce7">
            <text:p>864</text:p>
          </table:table-cell>
          <table:table-cell office:value-type="float" office:value="1218" table:style-name="ce7">
            <text:p>1,218</text:p>
          </table:table-cell>
          <table:table-cell office:value-type="float" office:value="3349" table:style-name="ce7">
            <text:p>3,34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9056603773584906" table:style-name="ce5">
            <text:p>99.06%</text:p>
          </table:table-cell>
          <table:table-cell office:value-type="string" table:style-name="ce6">
            <text:p>新竹縣</text:p>
          </table:table-cell>
          <table:table-cell office:value-type="float" office:value="80774" table:style-name="ce7">
            <text:p>80,774</text:p>
          </table:table-cell>
          <table:table-cell office:value-type="float" office:value="19620" table:style-name="ce7">
            <text:p>19,620</text:p>
          </table:table-cell>
          <table:table-cell office:value-type="percentage" office:value="0.24289994305098181" table:style-name="ce8">
            <text:p>24.29%</text:p>
          </table:table-cell>
          <table:table-cell office:value-type="float" office:value="50530" table:style-name="ce7">
            <text:p>50,530</text:p>
          </table:table-cell>
          <table:table-cell office:value-type="float" office:value="2698.729663608563" table:style-name="ce7">
            <text:p>2,699</text:p>
          </table:table-cell>
          <table:table-cell office:value-type="float" office:value="52949076" table:style-name="ce7">
            <text:p>52,949,076</text:p>
          </table:table-cell>
          <table:table-cell office:value-type="float" office:value="9291747" table:style-name="ce7">
            <text:p>9,291,747</text:p>
          </table:table-cell>
          <table:table-cell office:value-type="float" office:value="728910" table:style-name="ce7">
            <text:p>728,910</text:p>
          </table:table-cell>
          <table:table-cell office:value-type="float" office:value="62969733" table:style-name="ce7">
            <text:p>62,969,733</text:p>
          </table:table-cell>
          <table:table-cell office:value-type="float" office:value="1258943" table:style-name="ce7">
            <text:p>1,258,943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132" table:style-name="ce7">
            <text:p>132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92" table:style-name="ce7">
            <text:p>92</text:p>
          </table:table-cell>
          <table:table-cell office:value-type="float" office:value="224" table:style-name="ce7">
            <text:p>224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6089385474860336" table:style-name="ce5">
            <text:p>60.89%</text:p>
          </table:table-cell>
          <table:table-cell office:value-type="string" table:style-name="ce6">
            <text:p>苗栗縣</text:p>
          </table:table-cell>
          <table:table-cell office:value-type="float" office:value="134419" table:style-name="ce7">
            <text:p>134,419</text:p>
          </table:table-cell>
          <table:table-cell office:value-type="float" office:value="35201" table:style-name="ce7">
            <text:p>35,201</text:p>
          </table:table-cell>
          <table:table-cell office:value-type="percentage" office:value="0.26187518133597187" table:style-name="ce8">
            <text:p>26.19%</text:p>
          </table:table-cell>
          <table:table-cell office:value-type="float" office:value="85705" table:style-name="ce7">
            <text:p>85,705</text:p>
          </table:table-cell>
          <table:table-cell office:value-type="float" office:value="3850.9841481776079" table:style-name="ce7">
            <text:p>3,851</text:p>
          </table:table-cell>
          <table:table-cell office:value-type="float" office:value="135558493" table:style-name="ce7">
            <text:p>135,558,493</text:p>
          </table:table-cell>
          <table:table-cell office:value-type="float" office:value="17451593" table:style-name="ce7">
            <text:p>17,451,593</text:p>
          </table:table-cell>
          <table:table-cell office:value-type="float" office:value="1905234" table:style-name="ce7">
            <text:p>1,905,234</text:p>
          </table:table-cell>
          <table:table-cell office:value-type="float" office:value="154915320" table:style-name="ce7">
            <text:p>154,915,320</text:p>
          </table:table-cell>
          <table:table-cell office:value-type="float" office:value="9522280" table:style-name="ce7">
            <text:p>9,522,280</text:p>
          </table:table-cell>
          <table:table-cell office:value-type="float" office:value="143" table:style-name="ce7">
            <text:p>143</text:p>
          </table:table-cell>
          <table:table-cell office:value-type="float" office:value="117" table:style-name="ce7">
            <text:p>117</text:p>
          </table:table-cell>
          <table:table-cell office:value-type="float" office:value="260" table:style-name="ce7">
            <text:p>260</text:p>
          </table:table-cell>
          <table:table-cell office:value-type="float" office:value="123" table:style-name="ce7">
            <text:p>123</text:p>
          </table:table-cell>
          <table:table-cell office:value-type="float" office:value="157" table:style-name="ce7">
            <text:p>157</text:p>
          </table:table-cell>
          <table:table-cell office:value-type="float" office:value="280" table:style-name="ce7">
            <text:p>280</text:p>
          </table:table-cell>
          <table:table-cell office:value-type="float" office:value="540" table:style-name="ce7">
            <text:p>540</text:p>
          </table:table-cell>
          <table:table-cell office:value-type="float" office:value="140" table:style-name="ce7">
            <text:p>14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彰化縣</text:p>
          </table:table-cell>
          <table:table-cell office:value-type="float" office:value="76681" table:style-name="ce7">
            <text:p>76,681</text:p>
          </table:table-cell>
          <table:table-cell office:value-type="float" office:value="21760" table:style-name="ce7">
            <text:p>21,760</text:p>
          </table:table-cell>
          <table:table-cell office:value-type="percentage" office:value="0.28377303373717089" table:style-name="ce8">
            <text:p>28.38%</text:p>
          </table:table-cell>
          <table:table-cell office:value-type="float" office:value="50787" table:style-name="ce7">
            <text:p>50,787</text:p>
          </table:table-cell>
          <table:table-cell office:value-type="float" office:value="2086.2279871323531" table:style-name="ce7">
            <text:p>2,086</text:p>
          </table:table-cell>
          <table:table-cell office:value-type="float" office:value="45396321" table:style-name="ce7">
            <text:p>45,396,321</text:p>
          </table:table-cell>
          <table:table-cell office:value-type="float" office:value="1364101" table:style-name="ce7">
            <text:p>1,364,101</text:p>
          </table:table-cell>
          <table:table-cell office:value-type="float" office:value="5100" table:style-name="ce7">
            <text:p>5,100</text:p>
          </table:table-cell>
          <table:table-cell office:value-type="float" office:value="46765522" table:style-name="ce7">
            <text:p>46,765,522</text:p>
          </table:table-cell>
          <table:table-cell office:value-type="float" office:value="545213" table:style-name="ce7">
            <text:p>545,213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132" table:style-name="ce7">
            <text:p>132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0518191841234841" table:style-name="ce5">
            <text:p>90.52%</text:p>
          </table:table-cell>
          <table:table-cell office:value-type="string" table:style-name="ce6">
            <text:p>南投縣</text:p>
          </table:table-cell>
          <table:table-cell office:value-type="float" office:value="671020" table:style-name="ce7">
            <text:p>671,020</text:p>
          </table:table-cell>
          <table:table-cell office:value-type="float" office:value="168134" table:style-name="ce7">
            <text:p>168,134</text:p>
          </table:table-cell>
          <table:table-cell office:value-type="percentage" office:value="0.25056481177908257" table:style-name="ce8">
            <text:p>25.06%</text:p>
          </table:table-cell>
          <table:table-cell office:value-type="float" office:value="507297" table:style-name="ce7">
            <text:p>507,297</text:p>
          </table:table-cell>
          <table:table-cell office:value-type="float" office:value="2941.817847669121" table:style-name="ce7">
            <text:p>2,942</text:p>
          </table:table-cell>
          <table:table-cell office:value-type="float" office:value="494619602" table:style-name="ce7">
            <text:p>494,619,602</text:p>
          </table:table-cell>
          <table:table-cell office:value-type="float" office:value="23914705" table:style-name="ce7">
            <text:p>23,914,705</text:p>
          </table:table-cell>
          <table:table-cell office:value-type="float" office:value="3246726" table:style-name="ce7">
            <text:p>3,246,726</text:p>
          </table:table-cell>
          <table:table-cell office:value-type="float" office:value="521781033" table:style-name="ce7">
            <text:p>521,781,033</text:p>
          </table:table-cell>
          <table:table-cell office:value-type="float" office:value="55456996" table:style-name="ce7">
            <text:p>55,456,996</text:p>
          </table:table-cell>
          <table:table-cell office:value-type="float" office:value="530" table:style-name="ce7">
            <text:p>530</text:p>
          </table:table-cell>
          <table:table-cell office:value-type="float" office:value="402" table:style-name="ce7">
            <text:p>402</text:p>
          </table:table-cell>
          <table:table-cell office:value-type="float" office:value="932" table:style-name="ce7">
            <text:p>932</text:p>
          </table:table-cell>
          <table:table-cell office:value-type="float" office:value="339" table:style-name="ce7">
            <text:p>339</text:p>
          </table:table-cell>
          <table:table-cell office:value-type="float" office:value="463" table:style-name="ce7">
            <text:p>463</text:p>
          </table:table-cell>
          <table:table-cell office:value-type="float" office:value="802" table:style-name="ce7">
            <text:p>802</text:p>
          </table:table-cell>
          <table:table-cell office:value-type="float" office:value="1734" table:style-name="ce7">
            <text:p>1,734</text:p>
          </table:table-cell>
          <table:table-cell office:value-type="float" office:value="86" table:style-name="ce7">
            <text:p>86</text:p>
          </table:table-cell>
          <table:table-cell table:number-columns-repeated="16364"/>
        </table:table-row>
        <table:table-row table:style-name="ro2">
          <table:table-cell office:value-type="percentage" office:value="0.90410958904109595" table:style-name="ce5">
            <text:p>90.41%</text:p>
          </table:table-cell>
          <table:table-cell office:value-type="string" table:style-name="ce6">
            <text:p>雲林縣</text:p>
          </table:table-cell>
          <table:table-cell office:value-type="float" office:value="46546" table:style-name="ce7">
            <text:p>46,546</text:p>
          </table:table-cell>
          <table:table-cell office:value-type="float" office:value="8123" table:style-name="ce7">
            <text:p>8,123</text:p>
          </table:table-cell>
          <table:table-cell office:value-type="percentage" office:value="0.1745155330210974" table:style-name="ce8">
            <text:p>17.45%</text:p>
          </table:table-cell>
          <table:table-cell office:value-type="float" office:value="21327" table:style-name="ce7">
            <text:p>21,327</text:p>
          </table:table-cell>
          <table:table-cell office:value-type="float" office:value="2790.7512002954568" table:style-name="ce7">
            <text:p>2,791</text:p>
          </table:table-cell>
          <table:table-cell office:value-type="float" office:value="22669272" table:style-name="ce7">
            <text:p>22,669,272</text:p>
          </table:table-cell>
          <table:table-cell office:value-type="float" office:value="4251297" table:style-name="ce7">
            <text:p>4,251,297</text:p>
          </table:table-cell>
          <table:table-cell office:value-type="float" office:value="133400" table:style-name="ce7">
            <text:p>133,400</text:p>
          </table:table-cell>
          <table:table-cell office:value-type="float" office:value="27053969" table:style-name="ce7">
            <text:p>27,053,969</text:p>
          </table:table-cell>
          <table:table-cell office:value-type="float" office:value="1227907" table:style-name="ce7">
            <text:p>1,227,907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93" table:style-name="ce7">
            <text:p>93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53" table:style-name="ce7">
            <text:p>53</text:p>
          </table:table-cell>
          <table:table-cell office:value-type="float" office:value="146" table:style-name="ce7">
            <text:p>146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縣</text:p>
          </table:table-cell>
          <table:table-cell office:value-type="float" office:value="158466" table:style-name="ce7">
            <text:p>158,466</text:p>
          </table:table-cell>
          <table:table-cell office:value-type="float" office:value="38799" table:style-name="ce7">
            <text:p>38,799</text:p>
          </table:table-cell>
          <table:table-cell office:value-type="percentage" office:value="0.24484116466623759" table:style-name="ce8">
            <text:p>24.48%</text:p>
          </table:table-cell>
          <table:table-cell office:value-type="float" office:value="96401" table:style-name="ce7">
            <text:p>96,401</text:p>
          </table:table-cell>
          <table:table-cell office:value-type="float" office:value="2605.887600195882" table:style-name="ce7">
            <text:p>2,606</text:p>
          </table:table-cell>
          <table:table-cell office:value-type="float" office:value="101105833" table:style-name="ce7">
            <text:p>101,105,833</text:p>
          </table:table-cell>
          <table:table-cell office:value-type="float" office:value="3568360" table:style-name="ce7">
            <text:p>3,568,360</text:p>
          </table:table-cell>
          <table:table-cell office:value-type="float" office:value="915840" table:style-name="ce7">
            <text:p>915,840</text:p>
          </table:table-cell>
          <table:table-cell office:value-type="float" office:value="105590033" table:style-name="ce7">
            <text:p>105,590,033</text:p>
          </table:table-cell>
          <table:table-cell office:value-type="float" office:value="6106723" table:style-name="ce7">
            <text:p>6,106,723</text:p>
          </table:table-cell>
          <table:table-cell office:value-type="float" office:value="197" table:style-name="ce7">
            <text:p>197</text:p>
          </table:table-cell>
          <table:table-cell office:value-type="float" office:value="140" table:style-name="ce7">
            <text:p>140</text:p>
          </table:table-cell>
          <table:table-cell office:value-type="float" office:value="337" table:style-name="ce7">
            <text:p>337</text:p>
          </table:table-cell>
          <table:table-cell office:value-type="float" office:value="50" table:style-name="ce7">
            <text:p>50</text:p>
          </table:table-cell>
          <table:table-cell office:value-type="float" office:value="124" table:style-name="ce7">
            <text:p>124</text:p>
          </table:table-cell>
          <table:table-cell office:value-type="float" office:value="174" table:style-name="ce7">
            <text:p>174</text:p>
          </table:table-cell>
          <table:table-cell office:value-type="float" office:value="511" table:style-name="ce7">
            <text:p>5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屏東縣</text:p>
          </table:table-cell>
          <table:table-cell office:value-type="float" office:value="911393" table:style-name="ce7">
            <text:p>911,393</text:p>
          </table:table-cell>
          <table:table-cell office:value-type="float" office:value="270966" table:style-name="ce7">
            <text:p>270,966</text:p>
          </table:table-cell>
          <table:table-cell office:value-type="percentage" office:value="0.29730972258948662" table:style-name="ce8">
            <text:p>29.73%</text:p>
          </table:table-cell>
          <table:table-cell office:value-type="float" office:value="655436" table:style-name="ce7">
            <text:p>655,436</text:p>
          </table:table-cell>
          <table:table-cell office:value-type="float" office:value="2822.6754795804641" table:style-name="ce7">
            <text:p>2,823</text:p>
          </table:table-cell>
          <table:table-cell office:value-type="float" office:value="764849084" table:style-name="ce7">
            <text:p>764,849,084</text:p>
          </table:table-cell>
          <table:table-cell office:value-type="float" office:value="3753332" table:style-name="ce7">
            <text:p>3,753,332</text:p>
          </table:table-cell>
          <table:table-cell office:value-type="float" office:value="6174630" table:style-name="ce7">
            <text:p>6,174,630</text:p>
          </table:table-cell>
          <table:table-cell office:value-type="float" office:value="774777046" table:style-name="ce7">
            <text:p>774,777,046</text:p>
          </table:table-cell>
          <table:table-cell office:value-type="float" office:value="140932056" table:style-name="ce7">
            <text:p>140,932,056</text:p>
          </table:table-cell>
          <table:table-cell office:value-type="float" office:value="680" table:style-name="ce7">
            <text:p>680</text:p>
          </table:table-cell>
          <table:table-cell office:value-type="float" office:value="593" table:style-name="ce7">
            <text:p>593</text:p>
          </table:table-cell>
          <table:table-cell office:value-type="float" office:value="1273" table:style-name="ce7">
            <text:p>1,273</text:p>
          </table:table-cell>
          <table:table-cell office:value-type="float" office:value="280" table:style-name="ce7">
            <text:p>280</text:p>
          </table:table-cell>
          <table:table-cell office:value-type="float" office:value="634" table:style-name="ce7">
            <text:p>634</text:p>
          </table:table-cell>
          <table:table-cell office:value-type="float" office:value="914" table:style-name="ce7">
            <text:p>914</text:p>
          </table:table-cell>
          <table:table-cell office:value-type="float" office:value="2187" table:style-name="ce7">
            <text:p>2,18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東縣</text:p>
          </table:table-cell>
          <table:table-cell office:value-type="float" office:value="1002271" table:style-name="ce7">
            <text:p>1,002,271</text:p>
          </table:table-cell>
          <table:table-cell office:value-type="float" office:value="267080" table:style-name="ce7">
            <text:p>267,080</text:p>
          </table:table-cell>
          <table:table-cell office:value-type="percentage" office:value="0.26647483564824281" table:style-name="ce8">
            <text:p>26.65%</text:p>
          </table:table-cell>
          <table:table-cell office:value-type="float" office:value="635754" table:style-name="ce7">
            <text:p>635,754</text:p>
          </table:table-cell>
          <table:table-cell office:value-type="float" office:value="2083.3036805451552" table:style-name="ce7">
            <text:p>2,083</text:p>
          </table:table-cell>
          <table:table-cell office:value-type="float" office:value="556408747" table:style-name="ce7">
            <text:p>556,408,747</text:p>
          </table:table-cell>
          <table:table-cell office:value-type="float" office:value="1521636" table:style-name="ce7">
            <text:p>1,521,636</text:p>
          </table:table-cell>
          <table:table-cell office:value-type="float" office:value="704975" table:style-name="ce7">
            <text:p>704,975</text:p>
          </table:table-cell>
          <table:table-cell office:value-type="float" office:value="558635358" table:style-name="ce7">
            <text:p>558,635,358</text:p>
          </table:table-cell>
          <table:table-cell office:value-type="float" office:value="18296993" table:style-name="ce7">
            <text:p>18,296,993</text:p>
          </table:table-cell>
          <table:table-cell office:value-type="float" office:value="732" table:style-name="ce7">
            <text:p>732</text:p>
          </table:table-cell>
          <table:table-cell office:value-type="float" office:value="851" table:style-name="ce7">
            <text:p>851</text:p>
          </table:table-cell>
          <table:table-cell office:value-type="float" office:value="1583" table:style-name="ce7">
            <text:p>1,583</text:p>
          </table:table-cell>
          <table:table-cell office:value-type="float" office:value="232" table:style-name="ce7">
            <text:p>232</text:p>
          </table:table-cell>
          <table:table-cell office:value-type="float" office:value="504" table:style-name="ce7">
            <text:p>504</text:p>
          </table:table-cell>
          <table:table-cell office:value-type="float" office:value="736" table:style-name="ce7">
            <text:p>736</text:p>
          </table:table-cell>
          <table:table-cell office:value-type="float" office:value="2319" table:style-name="ce7">
            <text:p>2,31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花蓮縣</text:p>
          </table:table-cell>
          <table:table-cell office:value-type="float" office:value="893704" table:style-name="ce7">
            <text:p>893,704</text:p>
          </table:table-cell>
          <table:table-cell office:value-type="float" office:value="249922" table:style-name="ce7">
            <text:p>249,922</text:p>
          </table:table-cell>
          <table:table-cell office:value-type="percentage" office:value="0.27964740003401573" table:style-name="ce8">
            <text:p>27.96%</text:p>
          </table:table-cell>
          <table:table-cell office:value-type="float" office:value="580838" table:style-name="ce7">
            <text:p>580,838</text:p>
          </table:table-cell>
          <table:table-cell office:value-type="float" office:value="2076.6072054481001" table:style-name="ce7">
            <text:p>2,077</text:p>
          </table:table-cell>
          <table:table-cell office:value-type="float" office:value="518989826" table:style-name="ce7">
            <text:p>518,989,826</text:p>
          </table:table-cell>
          <table:table-cell office:value-type="float" office:value="1740573" table:style-name="ce7">
            <text:p>1,740,573</text:p>
          </table:table-cell>
          <table:table-cell office:value-type="float" office:value="1202067" table:style-name="ce7">
            <text:p>1,202,067</text:p>
          </table:table-cell>
          <table:table-cell office:value-type="float" office:value="521932466" table:style-name="ce7">
            <text:p>521,932,466</text:p>
          </table:table-cell>
          <table:table-cell office:value-type="float" office:value="19705742" table:style-name="ce7">
            <text:p>19,705,742</text:p>
          </table:table-cell>
          <table:table-cell office:value-type="float" office:value="1221" table:style-name="ce7">
            <text:p>1,221</text:p>
          </table:table-cell>
          <table:table-cell office:value-type="float" office:value="669" table:style-name="ce7">
            <text:p>669</text:p>
          </table:table-cell>
          <table:table-cell office:value-type="float" office:value="1890" table:style-name="ce7">
            <text:p>1,890</text:p>
          </table:table-cell>
          <table:table-cell office:value-type="float" office:value="214" table:style-name="ce7">
            <text:p>214</text:p>
          </table:table-cell>
          <table:table-cell office:value-type="float" office:value="453" table:style-name="ce7">
            <text:p>453</text:p>
          </table:table-cell>
          <table:table-cell office:value-type="float" office:value="667" table:style-name="ce7">
            <text:p>667</text:p>
          </table:table-cell>
          <table:table-cell office:value-type="float" office:value="2557" table:style-name="ce7">
            <text:p>2,55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9439551641313051" table:style-name="ce5">
            <text:p>99.44%</text:p>
          </table:table-cell>
          <table:table-cell office:value-type="string" table:style-name="ce6">
            <text:p>澎湖縣</text:p>
          </table:table-cell>
          <table:table-cell office:value-type="float" office:value="639275" table:style-name="ce7">
            <text:p>639,275</text:p>
          </table:table-cell>
          <table:table-cell office:value-type="float" office:value="147892" table:style-name="ce7">
            <text:p>147,892</text:p>
          </table:table-cell>
          <table:table-cell office:value-type="percentage" office:value="0.23134331860310511" table:style-name="ce8">
            <text:p>23.13%</text:p>
          </table:table-cell>
          <table:table-cell office:value-type="float" office:value="317926" table:style-name="ce7">
            <text:p>317,926</text:p>
          </table:table-cell>
          <table:table-cell office:value-type="float" office:value="2381.6979146945068" table:style-name="ce7">
            <text:p>2,382</text:p>
          </table:table-cell>
          <table:table-cell office:value-type="float" office:value="352234068" table:style-name="ce7">
            <text:p>352,234,068</text:p>
          </table:table-cell>
          <table:table-cell office:value-type="float" office:value="649905" table:style-name="ce7">
            <text:p>649,905</text:p>
          </table:table-cell>
          <table:table-cell office:value-type="float" office:value="413261" table:style-name="ce7">
            <text:p>413,261</text:p>
          </table:table-cell>
          <table:table-cell office:value-type="float" office:value="353297234" table:style-name="ce7">
            <text:p>353,297,234</text:p>
          </table:table-cell>
          <table:table-cell office:value-type="float" office:value="78858091" table:style-name="ce7">
            <text:p>78,858,091</text:p>
          </table:table-cell>
          <table:table-cell office:value-type="float" office:value="596" table:style-name="ce7">
            <text:p>596</text:p>
          </table:table-cell>
          <table:table-cell office:value-type="float" office:value="700" table:style-name="ce7">
            <text:p>700</text:p>
          </table:table-cell>
          <table:table-cell office:value-type="float" office:value="1296" table:style-name="ce7">
            <text:p>1,296</text:p>
          </table:table-cell>
          <table:table-cell office:value-type="float" office:value="118" table:style-name="ce7">
            <text:p>118</text:p>
          </table:table-cell>
          <table:table-cell office:value-type="float" office:value="272" table:style-name="ce7">
            <text:p>272</text:p>
          </table:table-cell>
          <table:table-cell office:value-type="float" office:value="390" table:style-name="ce7">
            <text:p>390</text:p>
          </table:table-cell>
          <table:table-cell office:value-type="float" office:value="1686" table:style-name="ce7">
            <text:p>1,686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基隆市</text:p>
          </table:table-cell>
          <table:table-cell office:value-type="float" office:value="1840" table:style-name="ce7">
            <text:p>1,840</text:p>
          </table:table-cell>
          <table:table-cell office:value-type="float" office:value="1213" table:style-name="ce7">
            <text:p>1,213</text:p>
          </table:table-cell>
          <table:table-cell office:value-type="percentage" office:value="0.65923913043478266" table:style-name="ce8">
            <text:p>65.92%</text:p>
          </table:table-cell>
          <table:table-cell office:value-type="float" office:value="2398" table:style-name="ce7">
            <text:p>2,398</text:p>
          </table:table-cell>
          <table:table-cell office:value-type="float" office:value="2223.8087386644679" table:style-name="ce7">
            <text:p>2,224</text:p>
          </table:table-cell>
          <table:table-cell office:value-type="float" office:value="2697480" table:style-name="ce7">
            <text:p>2,697,4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97480" table:style-name="ce7">
            <text:p>2,697,480</text:p>
          </table:table-cell>
          <table:table-cell office:value-type="float" office:value="5000" table:style-name="ce7">
            <text:p>5,0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市</text:p>
          </table:table-cell>
          <table:table-cell office:value-type="float" office:value="1840" table:style-name="ce7">
            <text:p>1,840</text:p>
          </table:table-cell>
          <table:table-cell office:value-type="float" office:value="880" table:style-name="ce7">
            <text:p>880</text:p>
          </table:table-cell>
          <table:table-cell office:value-type="percentage" office:value="0.47826086956521741" table:style-name="ce8">
            <text:p>47.83%</text:p>
          </table:table-cell>
          <table:table-cell office:value-type="float" office:value="1793" table:style-name="ce7">
            <text:p>1,793</text:p>
          </table:table-cell>
          <table:table-cell office:value-type="float" office:value="3370.1840909090911" table:style-name="ce7">
            <text:p>3,370</text:p>
          </table:table-cell>
          <table:table-cell office:value-type="float" office:value="2965762" table:style-name="ce7">
            <text:p>2,965,7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65762" table:style-name="ce7">
            <text:p>2,965,76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市</text:p>
          </table:table-cell>
          <table:table-cell office:value-type="float" office:value="9323" table:style-name="ce7">
            <text:p>9,323</text:p>
          </table:table-cell>
          <table:table-cell office:value-type="float" office:value="3763" table:style-name="ce7">
            <text:p>3,763</text:p>
          </table:table-cell>
          <table:table-cell office:value-type="percentage" office:value="0.40362544245414572" table:style-name="ce8">
            <text:p>40.36%</text:p>
          </table:table-cell>
          <table:table-cell office:value-type="float" office:value="8714" table:style-name="ce7">
            <text:p>8,714</text:p>
          </table:table-cell>
          <table:table-cell office:value-type="float" office:value="2282.0725484985378" table:style-name="ce7">
            <text:p>2,282</text:p>
          </table:table-cell>
          <table:table-cell office:value-type="float" office:value="8587439" table:style-name="ce7">
            <text:p>8,587,439</text:p>
          </table:table-cell>
          <table:table-cell office:value-type="float" office:value="190102" table:style-name="ce7">
            <text:p>190,102</text:p>
          </table:table-cell>
          <table:table-cell office:value-type="float" office:value="536749" table:style-name="ce7">
            <text:p>536,749</text:p>
          </table:table-cell>
          <table:table-cell office:value-type="float" office:value="9314290" table:style-name="ce7">
            <text:p>9,314,290</text:p>
          </table:table-cell>
          <table:table-cell office:value-type="float" office:value="904540" table:style-name="ce7">
            <text:p>904,54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門縣</text:p>
          </table:table-cell>
          <table:table-cell office:value-type="float" office:value="347785" table:style-name="ce7">
            <text:p>347,785</text:p>
          </table:table-cell>
          <table:table-cell office:value-type="float" office:value="80881" table:style-name="ce7">
            <text:p>80,881</text:p>
          </table:table-cell>
          <table:table-cell office:value-type="percentage" office:value="0.2325603461908938" table:style-name="ce8">
            <text:p>23.26%</text:p>
          </table:table-cell>
          <table:table-cell office:value-type="float" office:value="153818" table:style-name="ce7">
            <text:p>153,818</text:p>
          </table:table-cell>
          <table:table-cell office:value-type="float" office:value="1758.9610291663059" table:style-name="ce7">
            <text:p>1,759</text:p>
          </table:table-cell>
          <table:table-cell office:value-type="float" office:value="142266527" table:style-name="ce7">
            <text:p>142,266,527</text:p>
          </table:table-cell>
          <table:table-cell office:value-type="float" office:value="512138" table:style-name="ce7">
            <text:p>512,138</text:p>
          </table:table-cell>
          <table:table-cell office:value-type="float" office:value="312059" table:style-name="ce7">
            <text:p>312,059</text:p>
          </table:table-cell>
          <table:table-cell office:value-type="float" office:value="143090724" table:style-name="ce7">
            <text:p>143,090,724</text:p>
          </table:table-cell>
          <table:table-cell office:value-type="float" office:value="8198687" table:style-name="ce7">
            <text:p>8,198,687</text:p>
          </table:table-cell>
          <table:table-cell office:value-type="float" office:value="261" table:style-name="ce7">
            <text:p>261</text:p>
          </table:table-cell>
          <table:table-cell office:value-type="float" office:value="251" table:style-name="ce7">
            <text:p>251</text:p>
          </table:table-cell>
          <table:table-cell office:value-type="float" office:value="512" table:style-name="ce7">
            <text:p>512</text:p>
          </table:table-cell>
          <table:table-cell office:value-type="float" office:value="74" table:style-name="ce7">
            <text:p>74</text:p>
          </table:table-cell>
          <table:table-cell office:value-type="float" office:value="215" table:style-name="ce7">
            <text:p>215</text:p>
          </table:table-cell>
          <table:table-cell office:value-type="float" office:value="289" table:style-name="ce7">
            <text:p>289</text:p>
          </table:table-cell>
          <table:table-cell office:value-type="float" office:value="801" table:style-name="ce7">
            <text:p>80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連江縣</text:p>
          </table:table-cell>
          <table:table-cell office:value-type="float" office:value="202241" table:style-name="ce7">
            <text:p>202,241</text:p>
          </table:table-cell>
          <table:table-cell office:value-type="float" office:value="55690" table:style-name="ce7">
            <text:p>55,690</text:p>
          </table:table-cell>
          <table:table-cell office:value-type="percentage" office:value="0.27536454032565111" table:style-name="ce8">
            <text:p>27.54%</text:p>
          </table:table-cell>
          <table:table-cell office:value-type="float" office:value="107566" table:style-name="ce7">
            <text:p>107,566</text:p>
          </table:table-cell>
          <table:table-cell office:value-type="float" office:value="2100.312120667983" table:style-name="ce7">
            <text:p>2,100</text:p>
          </table:table-cell>
          <table:table-cell office:value-type="float" office:value="116966382" table:style-name="ce7">
            <text:p>116,966,382</text:p>
          </table:table-cell>
          <table:table-cell office:value-type="float" office:value="3508232" table:style-name="ce7">
            <text:p>3,508,232</text:p>
          </table:table-cell>
          <table:table-cell office:value-type="float" office:value="501724" table:style-name="ce7">
            <text:p>501,724</text:p>
          </table:table-cell>
          <table:table-cell office:value-type="float" office:value="120976338" table:style-name="ce7">
            <text:p>120,976,338</text:p>
          </table:table-cell>
          <table:table-cell office:value-type="float" office:value="1026080" table:style-name="ce7">
            <text:p>1,026,080</text:p>
          </table:table-cell>
          <table:table-cell office:value-type="float" office:value="131" table:style-name="ce7">
            <text:p>131</text:p>
          </table:table-cell>
          <table:table-cell office:value-type="float" office:value="130" table:style-name="ce7">
            <text:p>130</text:p>
          </table:table-cell>
          <table:table-cell office:value-type="float" office:value="261" table:style-name="ce7">
            <text:p>261</text:p>
          </table:table-cell>
          <table:table-cell office:value-type="float" office:value="42" table:style-name="ce7">
            <text:p>42</text:p>
          </table:table-cell>
          <table:table-cell office:value-type="float" office:value="102" table:style-name="ce7">
            <text:p>102</text:p>
          </table:table-cell>
          <table:table-cell office:value-type="float" office:value="144" table:style-name="ce7">
            <text:p>144</text:p>
          </table:table-cell>
          <table:table-cell office:value-type="float" office:value="405" table:style-name="ce7">
            <text:p>40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7807551766138856" table:style-name="ce5">
            <text:p>97.81%</text:p>
          </table:table-cell>
          <table:table-cell office:value-type="string" table:style-name="ce6">
            <text:p>總計</text:p>
          </table:table-cell>
          <table:table-cell office:value-type="float" office:value="7038705" table:style-name="ce7">
            <text:p>7,038,705</text:p>
          </table:table-cell>
          <table:table-cell office:value-type="float" office:value="1880396" table:style-name="ce7">
            <text:p>1,880,396</text:p>
          </table:table-cell>
          <table:table-cell office:value-type="percentage" office:value="0.26715084664011352" table:style-name="ce8">
            <text:p>26.72%</text:p>
          </table:table-cell>
          <table:table-cell office:value-type="float" office:value="4512606" table:style-name="ce7">
            <text:p>4,512,606</text:p>
          </table:table-cell>
          <table:table-cell office:value-type="float" office:value="2484.488659303679" table:style-name="ce7">
            <text:p>2,484</text:p>
          </table:table-cell>
          <table:table-cell office:value-type="float" office:value="4671822537" table:style-name="ce7">
            <text:p>4,671,822,537</text:p>
          </table:table-cell>
          <table:table-cell office:value-type="float" office:value="88326643" table:style-name="ce7">
            <text:p>88,326,643</text:p>
          </table:table-cell>
          <table:table-cell office:value-type="float" office:value="22611827" table:style-name="ce7">
            <text:p>22,611,827</text:p>
          </table:table-cell>
          <table:table-cell office:value-type="float" office:value="4782761007" table:style-name="ce7">
            <text:p>4,782,761,007</text:p>
          </table:table-cell>
          <table:table-cell office:value-type="float" office:value="443239623" table:style-name="ce7">
            <text:p>443,239,623</text:p>
          </table:table-cell>
          <table:table-cell office:value-type="float" office:value="6450" table:style-name="ce7">
            <text:p>6,450</text:p>
          </table:table-cell>
          <table:table-cell office:value-type="float" office:value="5760" table:style-name="ce7">
            <text:p>5,760</text:p>
          </table:table-cell>
          <table:table-cell office:value-type="float" office:value="12210" table:style-name="ce7">
            <text:p>12,210</text:p>
          </table:table-cell>
          <table:table-cell office:value-type="float" office:value="2225" table:style-name="ce7">
            <text:p>2,225</text:p>
          </table:table-cell>
          <table:table-cell office:value-type="float" office:value="4484" table:style-name="ce7">
            <text:p>4,484</text:p>
          </table:table-cell>
          <table:table-cell office:value-type="float" office:value="6709" table:style-name="ce7">
            <text:p>6,709</text:p>
          </table:table-cell>
          <table:table-cell office:value-type="float" office:value="18919" table:style-name="ce7">
            <text:p>18,919</text:p>
          </table:table-cell>
          <table:table-cell office:value-type="float" office:value="252" table:style-name="ce7">
            <text:p>252</text:p>
          </table:table-cell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1-12" table:style-name="ta4">
        <table:table-column table:style-name="co2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6" table:default-cell-style-name="ce1"/>
        <table:table-column table:style-name="co40" table:default-cell-style-name="ce1"/>
        <table:table-column table:style-name="co38" table:default-cell-style-name="ce1"/>
        <table:table-column table:style-name="co57" table:default-cell-style-name="ce1"/>
        <table:table-column table:style-name="co5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26" table:default-cell-style-name="ce1"/>
        <table:table-column table:style-name="co29" table:number-columns-repeated="3" table:default-cell-style-name="ce1"/>
        <table:table-column table:style-name="co38" table:default-cell-style-name="ce1"/>
        <table:table-column table:style-name="co25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1"/>
          <table:table-cell office:value-type="string" table:style-name="ce2">
            <text:p>2023/2/10列印</text:p>
          </table:table-cell>
          <table:table-cell table:number-columns-repeated="16365" table:style-name="ce1"/>
        </table:table-row>
        <table:table-row table:style-name="ro2">
          <table:table-cell office:value-type="string" table:number-columns-spanned="20" table:number-rows-spanned="1" table:style-name="ce9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0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3">
            <text:p>填報率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北市</text:p>
          </table:table-cell>
          <table:table-cell office:value-type="float" office:value="306636" table:style-name="ce7">
            <text:p>306,636</text:p>
          </table:table-cell>
          <table:table-cell office:value-type="float" office:value="98815" table:style-name="ce7">
            <text:p>98,815</text:p>
          </table:table-cell>
          <table:table-cell office:value-type="percentage" office:value="0.32225505159211582" table:style-name="ce8">
            <text:p>32.23%</text:p>
          </table:table-cell>
          <table:table-cell office:value-type="float" office:value="228915" table:style-name="ce7">
            <text:p>228,915</text:p>
          </table:table-cell>
          <table:table-cell office:value-type="float" office:value="2767.264433537418" table:style-name="ce7">
            <text:p>2,767</text:p>
          </table:table-cell>
          <table:table-cell office:value-type="float" office:value="273447235" table:style-name="ce7">
            <text:p>273,447,235</text:p>
          </table:table-cell>
          <table:table-cell office:value-type="float" office:value="6888466" table:style-name="ce7">
            <text:p>6,888,466</text:p>
          </table:table-cell>
          <table:table-cell office:value-type="float" office:value="3516675" table:style-name="ce7">
            <text:p>3,516,675</text:p>
          </table:table-cell>
          <table:table-cell office:value-type="float" office:value="283852376" table:style-name="ce7">
            <text:p>283,852,376</text:p>
          </table:table-cell>
          <table:table-cell office:value-type="float" office:value="6041992" table:style-name="ce7">
            <text:p>6,041,992</text:p>
          </table:table-cell>
          <table:table-cell office:value-type="float" office:value="171" table:style-name="ce7">
            <text:p>171</text:p>
          </table:table-cell>
          <table:table-cell office:value-type="float" office:value="144" table:style-name="ce7">
            <text:p>144</text:p>
          </table:table-cell>
          <table:table-cell office:value-type="float" office:value="315" table:style-name="ce7">
            <text:p>315</text:p>
          </table:table-cell>
          <table:table-cell office:value-type="float" office:value="86" table:style-name="ce7">
            <text:p>86</text:p>
          </table:table-cell>
          <table:table-cell office:value-type="float" office:value="139" table:style-name="ce7">
            <text:p>139</text:p>
          </table:table-cell>
          <table:table-cell office:value-type="float" office:value="225" table:style-name="ce7">
            <text:p>225</text:p>
          </table:table-cell>
          <table:table-cell office:value-type="float" office:value="540" table:style-name="ce7">
            <text:p>54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北市</text:p>
          </table:table-cell>
          <table:table-cell office:value-type="float" office:value="1210" table:style-name="ce7">
            <text:p>1,210</text:p>
          </table:table-cell>
          <table:table-cell office:value-type="float" office:value="45" table:style-name="ce7">
            <text:p>45</text:p>
          </table:table-cell>
          <table:table-cell office:value-type="percentage" office:value="3.71900826446281E-2" table:style-name="ce8">
            <text:p>3.72%</text:p>
          </table:table-cell>
          <table:table-cell office:value-type="float" office:value="90" table:style-name="ce7">
            <text:p>90</text:p>
          </table:table-cell>
          <table:table-cell office:value-type="float" office:value="6000" table:style-name="ce7">
            <text:p>6,000</text:p>
          </table:table-cell>
          <table:table-cell office:value-type="float" office:value="270000" table:style-name="ce7">
            <text:p>27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000" table:style-name="ce7">
            <text:p>27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桃園市</text:p>
          </table:table-cell>
          <table:table-cell office:value-type="float" office:value="135237" table:style-name="ce7">
            <text:p>135,237</text:p>
          </table:table-cell>
          <table:table-cell office:value-type="float" office:value="31566" table:style-name="ce7">
            <text:p>31,566</text:p>
          </table:table-cell>
          <table:table-cell office:value-type="percentage" office:value="0.23341245369240671" table:style-name="ce8">
            <text:p>23.34%</text:p>
          </table:table-cell>
          <table:table-cell office:value-type="float" office:value="79997" table:style-name="ce7">
            <text:p>79,997</text:p>
          </table:table-cell>
          <table:table-cell office:value-type="float" office:value="2929.1555154279922" table:style-name="ce7">
            <text:p>2,929</text:p>
          </table:table-cell>
          <table:table-cell office:value-type="float" office:value="92461723" table:style-name="ce7">
            <text:p>92,461,723</text:p>
          </table:table-cell>
          <table:table-cell office:value-type="float" office:value="6511969" table:style-name="ce7">
            <text:p>6,511,969</text:p>
          </table:table-cell>
          <table:table-cell office:value-type="float" office:value="543480" table:style-name="ce7">
            <text:p>543,480</text:p>
          </table:table-cell>
          <table:table-cell office:value-type="float" office:value="99517172" table:style-name="ce7">
            <text:p>99,517,172</text:p>
          </table:table-cell>
          <table:table-cell office:value-type="float" office:value="38137568" table:style-name="ce7">
            <text:p>38,137,568</text:p>
          </table:table-cell>
          <table:table-cell office:value-type="float" office:value="79" table:style-name="ce7">
            <text:p>79</text:p>
          </table:table-cell>
          <table:table-cell office:value-type="float" office:value="51" table:style-name="ce7">
            <text:p>51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66" table:style-name="ce7">
            <text:p>66</text:p>
          </table:table-cell>
          <table:table-cell office:value-type="float" office:value="196" table:style-name="ce7">
            <text:p>19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6938775510204078" table:style-name="ce5">
            <text:p>96.94%</text:p>
          </table:table-cell>
          <table:table-cell office:value-type="string" table:style-name="ce6">
            <text:p>臺中市</text:p>
          </table:table-cell>
          <table:table-cell office:value-type="float" office:value="113592" table:style-name="ce7">
            <text:p>113,592</text:p>
          </table:table-cell>
          <table:table-cell office:value-type="float" office:value="30860" table:style-name="ce7">
            <text:p>30,860</text:p>
          </table:table-cell>
          <table:table-cell office:value-type="percentage" office:value="0.27167406155363061" table:style-name="ce8">
            <text:p>27.17%</text:p>
          </table:table-cell>
          <table:table-cell office:value-type="float" office:value="74866" table:style-name="ce7">
            <text:p>74,866</text:p>
          </table:table-cell>
          <table:table-cell office:value-type="float" office:value="2642.1408619572262" table:style-name="ce7">
            <text:p>2,642</text:p>
          </table:table-cell>
          <table:table-cell office:value-type="float" office:value="81536467" table:style-name="ce7">
            <text:p>81,536,467</text:p>
          </table:table-cell>
          <table:table-cell office:value-type="float" office:value="2617140" table:style-name="ce7">
            <text:p>2,617,140</text:p>
          </table:table-cell>
          <table:table-cell office:value-type="float" office:value="185367" table:style-name="ce7">
            <text:p>185,367</text:p>
          </table:table-cell>
          <table:table-cell office:value-type="float" office:value="84338974" table:style-name="ce7">
            <text:p>84,338,974</text:p>
          </table:table-cell>
          <table:table-cell office:value-type="float" office:value="2694209" table:style-name="ce7">
            <text:p>2,694,209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111" table:style-name="ce7">
            <text:p>111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64" table:style-name="ce7">
            <text:p>64</text:p>
          </table:table-cell>
          <table:table-cell office:value-type="float" office:value="175" table:style-name="ce7">
            <text:p>175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南市</text:p>
          </table:table-cell>
          <table:table-cell office:value-type="float" office:value="736091" table:style-name="ce7">
            <text:p>736,091</text:p>
          </table:table-cell>
          <table:table-cell office:value-type="float" office:value="246574" table:style-name="ce7">
            <text:p>246,574</text:p>
          </table:table-cell>
          <table:table-cell office:value-type="percentage" office:value="0.33497760467116161" table:style-name="ce8">
            <text:p>33.50%</text:p>
          </table:table-cell>
          <table:table-cell office:value-type="float" office:value="563399" table:style-name="ce7">
            <text:p>563,399</text:p>
          </table:table-cell>
          <table:table-cell office:value-type="float" office:value="2201.2470414561139" table:style-name="ce7">
            <text:p>2,201</text:p>
          </table:table-cell>
          <table:table-cell office:value-type="float" office:value="542770288" table:style-name="ce7">
            <text:p>542,770,288</text:p>
          </table:table-cell>
          <table:table-cell office:value-type="float" office:value="3840520" table:style-name="ce7">
            <text:p>3,840,520</text:p>
          </table:table-cell>
          <table:table-cell office:value-type="float" office:value="3511137" table:style-name="ce7">
            <text:p>3,511,137</text:p>
          </table:table-cell>
          <table:table-cell office:value-type="float" office:value="550121945" table:style-name="ce7">
            <text:p>550,121,945</text:p>
          </table:table-cell>
          <table:table-cell office:value-type="float" office:value="22493325" table:style-name="ce7">
            <text:p>22,493,325</text:p>
          </table:table-cell>
          <table:table-cell office:value-type="float" office:value="333" table:style-name="ce7">
            <text:p>333</text:p>
          </table:table-cell>
          <table:table-cell office:value-type="float" office:value="308" table:style-name="ce7">
            <text:p>308</text:p>
          </table:table-cell>
          <table:table-cell office:value-type="float" office:value="641" table:style-name="ce7">
            <text:p>641</text:p>
          </table:table-cell>
          <table:table-cell office:value-type="float" office:value="146" table:style-name="ce7">
            <text:p>146</text:p>
          </table:table-cell>
          <table:table-cell office:value-type="float" office:value="263" table:style-name="ce7">
            <text:p>263</text:p>
          </table:table-cell>
          <table:table-cell office:value-type="float" office:value="409" table:style-name="ce7">
            <text:p>409</text:p>
          </table:table-cell>
          <table:table-cell office:value-type="float" office:value="1050" table:style-name="ce7">
            <text:p>1,05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4557823129251706" table:style-name="ce5">
            <text:p>94.56%</text:p>
          </table:table-cell>
          <table:table-cell office:value-type="string" table:style-name="ce6">
            <text:p>高雄市</text:p>
          </table:table-cell>
          <table:table-cell office:value-type="float" office:value="176606" table:style-name="ce7">
            <text:p>176,606</text:p>
          </table:table-cell>
          <table:table-cell office:value-type="float" office:value="57406" table:style-name="ce7">
            <text:p>57,406</text:p>
          </table:table-cell>
          <table:table-cell office:value-type="percentage" office:value="0.32505124401209468" table:style-name="ce8">
            <text:p>32.51%</text:p>
          </table:table-cell>
          <table:table-cell office:value-type="float" office:value="125306" table:style-name="ce7">
            <text:p>125,306</text:p>
          </table:table-cell>
          <table:table-cell office:value-type="float" office:value="2067.2580740689132" table:style-name="ce7">
            <text:p>2,067</text:p>
          </table:table-cell>
          <table:table-cell office:value-type="float" office:value="118673017" table:style-name="ce7">
            <text:p>118,673,017</text:p>
          </table:table-cell>
          <table:table-cell office:value-type="float" office:value="3893310" table:style-name="ce7">
            <text:p>3,893,310</text:p>
          </table:table-cell>
          <table:table-cell office:value-type="float" office:value="3635239" table:style-name="ce7">
            <text:p>3,635,239</text:p>
          </table:table-cell>
          <table:table-cell office:value-type="float" office:value="126201566" table:style-name="ce7">
            <text:p>126,201,566</text:p>
          </table:table-cell>
          <table:table-cell office:value-type="float" office:value="2086597" table:style-name="ce7">
            <text:p>2,086,597</text:p>
          </table:table-cell>
          <table:table-cell office:value-type="float" office:value="95" table:style-name="ce7">
            <text:p>95</text:p>
          </table:table-cell>
          <table:table-cell office:value-type="float" office:value="64" table:style-name="ce7">
            <text:p>64</text:p>
          </table:table-cell>
          <table:table-cell office:value-type="float" office:value="159" table:style-name="ce7">
            <text:p>159</text:p>
          </table:table-cell>
          <table:table-cell office:value-type="float" office:value="30" table:style-name="ce7">
            <text:p>30</text:p>
          </table:table-cell>
          <table:table-cell office:value-type="float" office:value="72" table:style-name="ce7">
            <text:p>72</text:p>
          </table:table-cell>
          <table:table-cell office:value-type="float" office:value="102" table:style-name="ce7">
            <text:p>102</text:p>
          </table:table-cell>
          <table:table-cell office:value-type="float" office:value="261" table:style-name="ce7">
            <text:p>261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宜蘭縣</text:p>
          </table:table-cell>
          <table:table-cell office:value-type="float" office:value="2157855" table:style-name="ce7">
            <text:p>2,157,855</text:p>
          </table:table-cell>
          <table:table-cell office:value-type="float" office:value="495986" table:style-name="ce7">
            <text:p>495,986</text:p>
          </table:table-cell>
          <table:table-cell office:value-type="percentage" office:value="0.22985140336120821" table:style-name="ce8">
            <text:p>22.99%</text:p>
          </table:table-cell>
          <table:table-cell office:value-type="float" office:value="1249366" table:style-name="ce7">
            <text:p>1,249,366</text:p>
          </table:table-cell>
          <table:table-cell office:value-type="float" office:value="2907.5688446851318" table:style-name="ce7">
            <text:p>2,908</text:p>
          </table:table-cell>
          <table:table-cell office:value-type="float" office:value="1442113441" table:style-name="ce7">
            <text:p>1,442,113,441</text:p>
          </table:table-cell>
          <table:table-cell office:value-type="float" office:value="13651508" table:style-name="ce7">
            <text:p>13,651,508</text:p>
          </table:table-cell>
          <table:table-cell office:value-type="float" office:value="1707017" table:style-name="ce7">
            <text:p>1,707,017</text:p>
          </table:table-cell>
          <table:table-cell office:value-type="float" office:value="1457471966" table:style-name="ce7">
            <text:p>1,457,471,966</text:p>
          </table:table-cell>
          <table:table-cell office:value-type="float" office:value="131217919" table:style-name="ce7">
            <text:p>131,217,919</text:p>
          </table:table-cell>
          <table:table-cell office:value-type="float" office:value="1050" table:style-name="ce7">
            <text:p>1,050</text:p>
          </table:table-cell>
          <table:table-cell office:value-type="float" office:value="1081" table:style-name="ce7">
            <text:p>1,081</text:p>
          </table:table-cell>
          <table:table-cell office:value-type="float" office:value="2131" table:style-name="ce7">
            <text:p>2,131</text:p>
          </table:table-cell>
          <table:table-cell office:value-type="float" office:value="354" table:style-name="ce7">
            <text:p>354</text:p>
          </table:table-cell>
          <table:table-cell office:value-type="float" office:value="864" table:style-name="ce7">
            <text:p>864</text:p>
          </table:table-cell>
          <table:table-cell office:value-type="float" office:value="1218" table:style-name="ce7">
            <text:p>1,218</text:p>
          </table:table-cell>
          <table:table-cell office:value-type="float" office:value="3349" table:style-name="ce7">
            <text:p>3,34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9056603773584906" table:style-name="ce5">
            <text:p>99.06%</text:p>
          </table:table-cell>
          <table:table-cell office:value-type="string" table:style-name="ce6">
            <text:p>新竹縣</text:p>
          </table:table-cell>
          <table:table-cell office:value-type="float" office:value="157725" table:style-name="ce7">
            <text:p>157,725</text:p>
          </table:table-cell>
          <table:table-cell office:value-type="float" office:value="37994" table:style-name="ce7">
            <text:p>37,994</text:p>
          </table:table-cell>
          <table:table-cell office:value-type="percentage" office:value="0.24088762085909021" table:style-name="ce8">
            <text:p>24.09%</text:p>
          </table:table-cell>
          <table:table-cell office:value-type="float" office:value="99193" table:style-name="ce7">
            <text:p>99,193</text:p>
          </table:table-cell>
          <table:table-cell office:value-type="float" office:value="2683.973179975786" table:style-name="ce7">
            <text:p>2,684</text:p>
          </table:table-cell>
          <table:table-cell office:value-type="float" office:value="101974877" table:style-name="ce7">
            <text:p>101,974,877</text:p>
          </table:table-cell>
          <table:table-cell office:value-type="float" office:value="18408697" table:style-name="ce7">
            <text:p>18,408,697</text:p>
          </table:table-cell>
          <table:table-cell office:value-type="float" office:value="1887694" table:style-name="ce7">
            <text:p>1,887,694</text:p>
          </table:table-cell>
          <table:table-cell office:value-type="float" office:value="122271268" table:style-name="ce7">
            <text:p>122,271,268</text:p>
          </table:table-cell>
          <table:table-cell office:value-type="float" office:value="1959993" table:style-name="ce7">
            <text:p>1,959,993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132" table:style-name="ce7">
            <text:p>132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92" table:style-name="ce7">
            <text:p>92</text:p>
          </table:table-cell>
          <table:table-cell office:value-type="float" office:value="224" table:style-name="ce7">
            <text:p>224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6089385474860336" table:style-name="ce5">
            <text:p>60.89%</text:p>
          </table:table-cell>
          <table:table-cell office:value-type="string" table:style-name="ce6">
            <text:p>苗栗縣</text:p>
          </table:table-cell>
          <table:table-cell office:value-type="float" office:value="335585" table:style-name="ce7">
            <text:p>335,585</text:p>
          </table:table-cell>
          <table:table-cell office:value-type="float" office:value="88491" table:style-name="ce7">
            <text:p>88,491</text:p>
          </table:table-cell>
          <table:table-cell office:value-type="percentage" office:value="0.26369176214669898" table:style-name="ce8">
            <text:p>26.37%</text:p>
          </table:table-cell>
          <table:table-cell office:value-type="float" office:value="220110" table:style-name="ce7">
            <text:p>220,110</text:p>
          </table:table-cell>
          <table:table-cell office:value-type="float" office:value="3859.5022770677242" table:style-name="ce7">
            <text:p>3,860</text:p>
          </table:table-cell>
          <table:table-cell office:value-type="float" office:value="341531216" table:style-name="ce7">
            <text:p>341,531,216</text:p>
          </table:table-cell>
          <table:table-cell office:value-type="float" office:value="46188610" table:style-name="ce7">
            <text:p>46,188,610</text:p>
          </table:table-cell>
          <table:table-cell office:value-type="float" office:value="5110473" table:style-name="ce7">
            <text:p>5,110,473</text:p>
          </table:table-cell>
          <table:table-cell office:value-type="float" office:value="392830299" table:style-name="ce7">
            <text:p>392,830,299</text:p>
          </table:table-cell>
          <table:table-cell office:value-type="float" office:value="22246024" table:style-name="ce7">
            <text:p>22,246,024</text:p>
          </table:table-cell>
          <table:table-cell office:value-type="float" office:value="143" table:style-name="ce7">
            <text:p>143</text:p>
          </table:table-cell>
          <table:table-cell office:value-type="float" office:value="117" table:style-name="ce7">
            <text:p>117</text:p>
          </table:table-cell>
          <table:table-cell office:value-type="float" office:value="260" table:style-name="ce7">
            <text:p>260</text:p>
          </table:table-cell>
          <table:table-cell office:value-type="float" office:value="123" table:style-name="ce7">
            <text:p>123</text:p>
          </table:table-cell>
          <table:table-cell office:value-type="float" office:value="157" table:style-name="ce7">
            <text:p>157</text:p>
          </table:table-cell>
          <table:table-cell office:value-type="float" office:value="280" table:style-name="ce7">
            <text:p>280</text:p>
          </table:table-cell>
          <table:table-cell office:value-type="float" office:value="540" table:style-name="ce7">
            <text:p>540</text:p>
          </table:table-cell>
          <table:table-cell office:value-type="float" office:value="140" table:style-name="ce7">
            <text:p>14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彰化縣</text:p>
          </table:table-cell>
          <table:table-cell office:value-type="float" office:value="146623" table:style-name="ce7">
            <text:p>146,623</text:p>
          </table:table-cell>
          <table:table-cell office:value-type="float" office:value="42435" table:style-name="ce7">
            <text:p>42,435</text:p>
          </table:table-cell>
          <table:table-cell office:value-type="percentage" office:value="0.2894157124052843" table:style-name="ce8">
            <text:p>28.94%</text:p>
          </table:table-cell>
          <table:table-cell office:value-type="float" office:value="97784" table:style-name="ce7">
            <text:p>97,784</text:p>
          </table:table-cell>
          <table:table-cell office:value-type="float" office:value="2138.431035701662" table:style-name="ce7">
            <text:p>2,138</text:p>
          </table:table-cell>
          <table:table-cell office:value-type="float" office:value="90744321" table:style-name="ce7">
            <text:p>90,744,321</text:p>
          </table:table-cell>
          <table:table-cell office:value-type="float" office:value="2951329" table:style-name="ce7">
            <text:p>2,951,329</text:p>
          </table:table-cell>
          <table:table-cell office:value-type="float" office:value="21600" table:style-name="ce7">
            <text:p>21,600</text:p>
          </table:table-cell>
          <table:table-cell office:value-type="float" office:value="93717250" table:style-name="ce7">
            <text:p>93,717,250</text:p>
          </table:table-cell>
          <table:table-cell office:value-type="float" office:value="1005566" table:style-name="ce7">
            <text:p>1,005,566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132" table:style-name="ce7">
            <text:p>132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0518191841234841" table:style-name="ce5">
            <text:p>90.52%</text:p>
          </table:table-cell>
          <table:table-cell office:value-type="string" table:style-name="ce6">
            <text:p>南投縣</text:p>
          </table:table-cell>
          <table:table-cell office:value-type="float" office:value="1348692" table:style-name="ce7">
            <text:p>1,348,692</text:p>
          </table:table-cell>
          <table:table-cell office:value-type="float" office:value="346774" table:style-name="ce7">
            <text:p>346,774</text:p>
          </table:table-cell>
          <table:table-cell office:value-type="percentage" office:value="0.25711874912878552" table:style-name="ce8">
            <text:p>25.71%</text:p>
          </table:table-cell>
          <table:table-cell office:value-type="float" office:value="1042114" table:style-name="ce7">
            <text:p>1,042,114</text:p>
          </table:table-cell>
          <table:table-cell office:value-type="float" office:value="3020.2804333658228" table:style-name="ce7">
            <text:p>3,020</text:p>
          </table:table-cell>
          <table:table-cell office:value-type="float" office:value="1047354727" table:style-name="ce7">
            <text:p>1,047,354,727</text:p>
          </table:table-cell>
          <table:table-cell office:value-type="float" office:value="54355731" table:style-name="ce7">
            <text:p>54,355,731</text:p>
          </table:table-cell>
          <table:table-cell office:value-type="float" office:value="5689389" table:style-name="ce7">
            <text:p>5,689,389</text:p>
          </table:table-cell>
          <table:table-cell office:value-type="float" office:value="1107399847" table:style-name="ce7">
            <text:p>1,107,399,847</text:p>
          </table:table-cell>
          <table:table-cell office:value-type="float" office:value="71855273" table:style-name="ce7">
            <text:p>71,855,273</text:p>
          </table:table-cell>
          <table:table-cell office:value-type="float" office:value="530" table:style-name="ce7">
            <text:p>530</text:p>
          </table:table-cell>
          <table:table-cell office:value-type="float" office:value="402" table:style-name="ce7">
            <text:p>402</text:p>
          </table:table-cell>
          <table:table-cell office:value-type="float" office:value="932" table:style-name="ce7">
            <text:p>932</text:p>
          </table:table-cell>
          <table:table-cell office:value-type="float" office:value="339" table:style-name="ce7">
            <text:p>339</text:p>
          </table:table-cell>
          <table:table-cell office:value-type="float" office:value="463" table:style-name="ce7">
            <text:p>463</text:p>
          </table:table-cell>
          <table:table-cell office:value-type="float" office:value="802" table:style-name="ce7">
            <text:p>802</text:p>
          </table:table-cell>
          <table:table-cell office:value-type="float" office:value="1734" table:style-name="ce7">
            <text:p>1,734</text:p>
          </table:table-cell>
          <table:table-cell office:value-type="float" office:value="86" table:style-name="ce7">
            <text:p>86</text:p>
          </table:table-cell>
          <table:table-cell table:number-columns-repeated="16364"/>
        </table:table-row>
        <table:table-row table:style-name="ro2">
          <table:table-cell office:value-type="percentage" office:value="0.90410958904109595" table:style-name="ce5">
            <text:p>90.41%</text:p>
          </table:table-cell>
          <table:table-cell office:value-type="string" table:style-name="ce6">
            <text:p>雲林縣</text:p>
          </table:table-cell>
          <table:table-cell office:value-type="float" office:value="95729" table:style-name="ce7">
            <text:p>95,729</text:p>
          </table:table-cell>
          <table:table-cell office:value-type="float" office:value="16629" table:style-name="ce7">
            <text:p>16,629</text:p>
          </table:table-cell>
          <table:table-cell office:value-type="percentage" office:value="0.1737091163597238" table:style-name="ce8">
            <text:p>17.37%</text:p>
          </table:table-cell>
          <table:table-cell office:value-type="float" office:value="45146" table:style-name="ce7">
            <text:p>45,146</text:p>
          </table:table-cell>
          <table:table-cell office:value-type="float" office:value="2750.2034999097959" table:style-name="ce7">
            <text:p>2,750</text:p>
          </table:table-cell>
          <table:table-cell office:value-type="float" office:value="45733134" table:style-name="ce7">
            <text:p>45,733,134</text:p>
          </table:table-cell>
          <table:table-cell office:value-type="float" office:value="8621908" table:style-name="ce7">
            <text:p>8,621,908</text:p>
          </table:table-cell>
          <table:table-cell office:value-type="float" office:value="765110" table:style-name="ce7">
            <text:p>765,110</text:p>
          </table:table-cell>
          <table:table-cell office:value-type="float" office:value="55120152" table:style-name="ce7">
            <text:p>55,120,152</text:p>
          </table:table-cell>
          <table:table-cell office:value-type="float" office:value="8039667" table:style-name="ce7">
            <text:p>8,039,667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93" table:style-name="ce7">
            <text:p>93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53" table:style-name="ce7">
            <text:p>53</text:p>
          </table:table-cell>
          <table:table-cell office:value-type="float" office:value="146" table:style-name="ce7">
            <text:p>146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縣</text:p>
          </table:table-cell>
          <table:table-cell office:value-type="float" office:value="319099" table:style-name="ce7">
            <text:p>319,099</text:p>
          </table:table-cell>
          <table:table-cell office:value-type="float" office:value="80721" table:style-name="ce7">
            <text:p>80,721</text:p>
          </table:table-cell>
          <table:table-cell office:value-type="percentage" office:value="0.25296538064989238" table:style-name="ce8">
            <text:p>25.30%</text:p>
          </table:table-cell>
          <table:table-cell office:value-type="float" office:value="202035" table:style-name="ce7">
            <text:p>202,035</text:p>
          </table:table-cell>
          <table:table-cell office:value-type="float" office:value="2650.0231909911922" table:style-name="ce7">
            <text:p>2,650</text:p>
          </table:table-cell>
          <table:table-cell office:value-type="float" office:value="213912522" table:style-name="ce7">
            <text:p>213,912,522</text:p>
          </table:table-cell>
          <table:table-cell office:value-type="float" office:value="6814181" table:style-name="ce7">
            <text:p>6,814,181</text:p>
          </table:table-cell>
          <table:table-cell office:value-type="float" office:value="1754270" table:style-name="ce7">
            <text:p>1,754,270</text:p>
          </table:table-cell>
          <table:table-cell office:value-type="float" office:value="222480973" table:style-name="ce7">
            <text:p>222,480,973</text:p>
          </table:table-cell>
          <table:table-cell office:value-type="float" office:value="14090923" table:style-name="ce7">
            <text:p>14,090,923</text:p>
          </table:table-cell>
          <table:table-cell office:value-type="float" office:value="197" table:style-name="ce7">
            <text:p>197</text:p>
          </table:table-cell>
          <table:table-cell office:value-type="float" office:value="140" table:style-name="ce7">
            <text:p>140</text:p>
          </table:table-cell>
          <table:table-cell office:value-type="float" office:value="337" table:style-name="ce7">
            <text:p>337</text:p>
          </table:table-cell>
          <table:table-cell office:value-type="float" office:value="50" table:style-name="ce7">
            <text:p>50</text:p>
          </table:table-cell>
          <table:table-cell office:value-type="float" office:value="124" table:style-name="ce7">
            <text:p>124</text:p>
          </table:table-cell>
          <table:table-cell office:value-type="float" office:value="174" table:style-name="ce7">
            <text:p>174</text:p>
          </table:table-cell>
          <table:table-cell office:value-type="float" office:value="511" table:style-name="ce7">
            <text:p>5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屏東縣</text:p>
          </table:table-cell>
          <table:table-cell office:value-type="float" office:value="1785386" table:style-name="ce7">
            <text:p>1,785,386</text:p>
          </table:table-cell>
          <table:table-cell office:value-type="float" office:value="518976" table:style-name="ce7">
            <text:p>518,976</text:p>
          </table:table-cell>
          <table:table-cell office:value-type="percentage" office:value="0.29067999861094462" table:style-name="ce8">
            <text:p>29.07%</text:p>
          </table:table-cell>
          <table:table-cell office:value-type="float" office:value="1256446" table:style-name="ce7">
            <text:p>1,256,446</text:p>
          </table:table-cell>
          <table:table-cell office:value-type="float" office:value="2837.863766339869" table:style-name="ce7">
            <text:p>2,838</text:p>
          </table:table-cell>
          <table:table-cell office:value-type="float" office:value="1472783186" table:style-name="ce7">
            <text:p>1,472,783,186</text:p>
          </table:table-cell>
          <table:table-cell office:value-type="float" office:value="7694937" table:style-name="ce7">
            <text:p>7,694,937</text:p>
          </table:table-cell>
          <table:table-cell office:value-type="float" office:value="10908632" table:style-name="ce7">
            <text:p>10,908,632</text:p>
          </table:table-cell>
          <table:table-cell office:value-type="float" office:value="1491386755" table:style-name="ce7">
            <text:p>1,491,386,755</text:p>
          </table:table-cell>
          <table:table-cell office:value-type="float" office:value="280838893" table:style-name="ce7">
            <text:p>280,838,893</text:p>
          </table:table-cell>
          <table:table-cell office:value-type="float" office:value="680" table:style-name="ce7">
            <text:p>680</text:p>
          </table:table-cell>
          <table:table-cell office:value-type="float" office:value="593" table:style-name="ce7">
            <text:p>593</text:p>
          </table:table-cell>
          <table:table-cell office:value-type="float" office:value="1273" table:style-name="ce7">
            <text:p>1,273</text:p>
          </table:table-cell>
          <table:table-cell office:value-type="float" office:value="280" table:style-name="ce7">
            <text:p>280</text:p>
          </table:table-cell>
          <table:table-cell office:value-type="float" office:value="634" table:style-name="ce7">
            <text:p>634</text:p>
          </table:table-cell>
          <table:table-cell office:value-type="float" office:value="914" table:style-name="ce7">
            <text:p>914</text:p>
          </table:table-cell>
          <table:table-cell office:value-type="float" office:value="2187" table:style-name="ce7">
            <text:p>2,18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東縣</text:p>
          </table:table-cell>
          <table:table-cell office:value-type="float" office:value="1962912" table:style-name="ce7">
            <text:p>1,962,912</text:p>
          </table:table-cell>
          <table:table-cell office:value-type="float" office:value="499168" table:style-name="ce7">
            <text:p>499,168</text:p>
          </table:table-cell>
          <table:table-cell office:value-type="percentage" office:value="0.25429973427234642" table:style-name="ce8">
            <text:p>25.43%</text:p>
          </table:table-cell>
          <table:table-cell office:value-type="float" office:value="1184024" table:style-name="ce7">
            <text:p>1,184,024</text:p>
          </table:table-cell>
          <table:table-cell office:value-type="float" office:value="2104.0946715334321" table:style-name="ce7">
            <text:p>2,104</text:p>
          </table:table-cell>
          <table:table-cell office:value-type="float" office:value="1050296729" table:style-name="ce7">
            <text:p>1,050,296,729</text:p>
          </table:table-cell>
          <table:table-cell office:value-type="float" office:value="2936157" table:style-name="ce7">
            <text:p>2,936,157</text:p>
          </table:table-cell>
          <table:table-cell office:value-type="float" office:value="1168342" table:style-name="ce7">
            <text:p>1,168,342</text:p>
          </table:table-cell>
          <table:table-cell office:value-type="float" office:value="1054401228" table:style-name="ce7">
            <text:p>1,054,401,228</text:p>
          </table:table-cell>
          <table:table-cell office:value-type="float" office:value="53871738" table:style-name="ce7">
            <text:p>53,871,738</text:p>
          </table:table-cell>
          <table:table-cell office:value-type="float" office:value="732" table:style-name="ce7">
            <text:p>732</text:p>
          </table:table-cell>
          <table:table-cell office:value-type="float" office:value="851" table:style-name="ce7">
            <text:p>851</text:p>
          </table:table-cell>
          <table:table-cell office:value-type="float" office:value="1583" table:style-name="ce7">
            <text:p>1,583</text:p>
          </table:table-cell>
          <table:table-cell office:value-type="float" office:value="232" table:style-name="ce7">
            <text:p>232</text:p>
          </table:table-cell>
          <table:table-cell office:value-type="float" office:value="504" table:style-name="ce7">
            <text:p>504</text:p>
          </table:table-cell>
          <table:table-cell office:value-type="float" office:value="736" table:style-name="ce7">
            <text:p>736</text:p>
          </table:table-cell>
          <table:table-cell office:value-type="float" office:value="2319" table:style-name="ce7">
            <text:p>2,31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花蓮縣</text:p>
          </table:table-cell>
          <table:table-cell office:value-type="float" office:value="1988216" table:style-name="ce7">
            <text:p>1,988,216</text:p>
          </table:table-cell>
          <table:table-cell office:value-type="float" office:value="522822" table:style-name="ce7">
            <text:p>522,822</text:p>
          </table:table-cell>
          <table:table-cell office:value-type="percentage" office:value="0.26296036245558829" table:style-name="ce8">
            <text:p>26.30%</text:p>
          </table:table-cell>
          <table:table-cell office:value-type="float" office:value="1213213" table:style-name="ce7">
            <text:p>1,213,213</text:p>
          </table:table-cell>
          <table:table-cell office:value-type="float" office:value="2106.3006893359502" table:style-name="ce7">
            <text:p>2,106</text:p>
          </table:table-cell>
          <table:table-cell office:value-type="float" office:value="1101220339" table:style-name="ce7">
            <text:p>1,101,220,339</text:p>
          </table:table-cell>
          <table:table-cell office:value-type="float" office:value="4646697" table:style-name="ce7">
            <text:p>4,646,697</text:p>
          </table:table-cell>
          <table:table-cell office:value-type="float" office:value="1817172" table:style-name="ce7">
            <text:p>1,817,172</text:p>
          </table:table-cell>
          <table:table-cell office:value-type="float" office:value="1107684208" table:style-name="ce7">
            <text:p>1,107,684,208</text:p>
          </table:table-cell>
          <table:table-cell office:value-type="float" office:value="36800475" table:style-name="ce7">
            <text:p>36,800,475</text:p>
          </table:table-cell>
          <table:table-cell office:value-type="float" office:value="1221" table:style-name="ce7">
            <text:p>1,221</text:p>
          </table:table-cell>
          <table:table-cell office:value-type="float" office:value="669" table:style-name="ce7">
            <text:p>669</text:p>
          </table:table-cell>
          <table:table-cell office:value-type="float" office:value="1890" table:style-name="ce7">
            <text:p>1,890</text:p>
          </table:table-cell>
          <table:table-cell office:value-type="float" office:value="214" table:style-name="ce7">
            <text:p>214</text:p>
          </table:table-cell>
          <table:table-cell office:value-type="float" office:value="453" table:style-name="ce7">
            <text:p>453</text:p>
          </table:table-cell>
          <table:table-cell office:value-type="float" office:value="667" table:style-name="ce7">
            <text:p>667</text:p>
          </table:table-cell>
          <table:table-cell office:value-type="float" office:value="2557" table:style-name="ce7">
            <text:p>2,55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9439551641313051" table:style-name="ce5">
            <text:p>99.44%</text:p>
          </table:table-cell>
          <table:table-cell office:value-type="string" table:style-name="ce6">
            <text:p>澎湖縣</text:p>
          </table:table-cell>
          <table:table-cell office:value-type="float" office:value="1237104" table:style-name="ce7">
            <text:p>1,237,104</text:p>
          </table:table-cell>
          <table:table-cell office:value-type="float" office:value="351828" table:style-name="ce7">
            <text:p>351,828</text:p>
          </table:table-cell>
          <table:table-cell office:value-type="percentage" office:value="0.28439646141310682" table:style-name="ce8">
            <text:p>28.44%</text:p>
          </table:table-cell>
          <table:table-cell office:value-type="float" office:value="761739" table:style-name="ce7">
            <text:p>761,739</text:p>
          </table:table-cell>
          <table:table-cell office:value-type="float" office:value="2426.6778823743421" table:style-name="ce7">
            <text:p>2,427</text:p>
          </table:table-cell>
          <table:table-cell office:value-type="float" office:value="853773226" table:style-name="ce7">
            <text:p>853,773,226</text:p>
          </table:table-cell>
          <table:table-cell office:value-type="float" office:value="1929836" table:style-name="ce7">
            <text:p>1,929,836</text:p>
          </table:table-cell>
          <table:table-cell office:value-type="float" office:value="2631804" table:style-name="ce7">
            <text:p>2,631,804</text:p>
          </table:table-cell>
          <table:table-cell office:value-type="float" office:value="858334866" table:style-name="ce7">
            <text:p>858,334,866</text:p>
          </table:table-cell>
          <table:table-cell office:value-type="float" office:value="192769742" table:style-name="ce7">
            <text:p>192,769,742</text:p>
          </table:table-cell>
          <table:table-cell office:value-type="float" office:value="596" table:style-name="ce7">
            <text:p>596</text:p>
          </table:table-cell>
          <table:table-cell office:value-type="float" office:value="700" table:style-name="ce7">
            <text:p>700</text:p>
          </table:table-cell>
          <table:table-cell office:value-type="float" office:value="1296" table:style-name="ce7">
            <text:p>1,296</text:p>
          </table:table-cell>
          <table:table-cell office:value-type="float" office:value="118" table:style-name="ce7">
            <text:p>118</text:p>
          </table:table-cell>
          <table:table-cell office:value-type="float" office:value="272" table:style-name="ce7">
            <text:p>272</text:p>
          </table:table-cell>
          <table:table-cell office:value-type="float" office:value="390" table:style-name="ce7">
            <text:p>390</text:p>
          </table:table-cell>
          <table:table-cell office:value-type="float" office:value="1686" table:style-name="ce7">
            <text:p>1,686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基隆市</text:p>
          </table:table-cell>
          <table:table-cell office:value-type="float" office:value="3355" table:style-name="ce7">
            <text:p>3,355</text:p>
          </table:table-cell>
          <table:table-cell office:value-type="float" office:value="1945" table:style-name="ce7">
            <text:p>1,945</text:p>
          </table:table-cell>
          <table:table-cell office:value-type="percentage" office:value="0.57973174366616986" table:style-name="ce8">
            <text:p>57.97%</text:p>
          </table:table-cell>
          <table:table-cell office:value-type="float" office:value="3886" table:style-name="ce7">
            <text:p>3,886</text:p>
          </table:table-cell>
          <table:table-cell office:value-type="float" office:value="2134.546015424165" table:style-name="ce7">
            <text:p>2,135</text:p>
          </table:table-cell>
          <table:table-cell office:value-type="float" office:value="4151692" table:style-name="ce7">
            <text:p>4,151,6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51692" table:style-name="ce7">
            <text:p>4,151,692</text:p>
          </table:table-cell>
          <table:table-cell office:value-type="float" office:value="52527" table:style-name="ce7">
            <text:p>52,52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竹市</text:p>
          </table:table-cell>
          <table:table-cell office:value-type="float" office:value="3650" table:style-name="ce7">
            <text:p>3,650</text:p>
          </table:table-cell>
          <table:table-cell office:value-type="float" office:value="1735" table:style-name="ce7">
            <text:p>1,735</text:p>
          </table:table-cell>
          <table:table-cell office:value-type="percentage" office:value="0.47534246575342459" table:style-name="ce8">
            <text:p>47.53%</text:p>
          </table:table-cell>
          <table:table-cell office:value-type="float" office:value="3583" table:style-name="ce7">
            <text:p>3,583</text:p>
          </table:table-cell>
          <table:table-cell office:value-type="float" office:value="3327.2985590778098" table:style-name="ce7">
            <text:p>3,327</text:p>
          </table:table-cell>
          <table:table-cell office:value-type="float" office:value="5772863" table:style-name="ce7">
            <text:p>5,772,8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72863" table:style-name="ce7">
            <text:p>5,772,86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嘉義市</text:p>
          </table:table-cell>
          <table:table-cell office:value-type="float" office:value="17741" table:style-name="ce7">
            <text:p>17,741</text:p>
          </table:table-cell>
          <table:table-cell office:value-type="float" office:value="7078" table:style-name="ce7">
            <text:p>7,078</text:p>
          </table:table-cell>
          <table:table-cell office:value-type="percentage" office:value="0.39896285440505053" table:style-name="ce8">
            <text:p>39.90%</text:p>
          </table:table-cell>
          <table:table-cell office:value-type="float" office:value="16349" table:style-name="ce7">
            <text:p>16,349</text:p>
          </table:table-cell>
          <table:table-cell office:value-type="float" office:value="2278.8137892059899" table:style-name="ce7">
            <text:p>2,279</text:p>
          </table:table-cell>
          <table:table-cell office:value-type="float" office:value="16129444" table:style-name="ce7">
            <text:p>16,129,444</text:p>
          </table:table-cell>
          <table:table-cell office:value-type="float" office:value="328172" table:style-name="ce7">
            <text:p>328,172</text:p>
          </table:table-cell>
          <table:table-cell office:value-type="float" office:value="1455065" table:style-name="ce7">
            <text:p>1,455,065</text:p>
          </table:table-cell>
          <table:table-cell office:value-type="float" office:value="17912681" table:style-name="ce7">
            <text:p>17,912,681</text:p>
          </table:table-cell>
          <table:table-cell office:value-type="float" office:value="1242860" table:style-name="ce7">
            <text:p>1,242,86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門縣</text:p>
          </table:table-cell>
          <table:table-cell office:value-type="float" office:value="677841" table:style-name="ce7">
            <text:p>677,841</text:p>
          </table:table-cell>
          <table:table-cell office:value-type="float" office:value="156100" table:style-name="ce7">
            <text:p>156,100</text:p>
          </table:table-cell>
          <table:table-cell office:value-type="percentage" office:value="0.23028999426119101" table:style-name="ce8">
            <text:p>23.03%</text:p>
          </table:table-cell>
          <table:table-cell office:value-type="float" office:value="298632" table:style-name="ce7">
            <text:p>298,632</text:p>
          </table:table-cell>
          <table:table-cell office:value-type="float" office:value="1762.4119538757211" table:style-name="ce7">
            <text:p>1,762</text:p>
          </table:table-cell>
          <table:table-cell office:value-type="float" office:value="275112506" table:style-name="ce7">
            <text:p>275,112,506</text:p>
          </table:table-cell>
          <table:table-cell office:value-type="float" office:value="1300729" table:style-name="ce7">
            <text:p>1,300,729</text:p>
          </table:table-cell>
          <table:table-cell office:value-type="float" office:value="635528" table:style-name="ce7">
            <text:p>635,528</text:p>
          </table:table-cell>
          <table:table-cell office:value-type="float" office:value="277048763" table:style-name="ce7">
            <text:p>277,048,763</text:p>
          </table:table-cell>
          <table:table-cell office:value-type="float" office:value="13579987" table:style-name="ce7">
            <text:p>13,579,987</text:p>
          </table:table-cell>
          <table:table-cell office:value-type="float" office:value="261" table:style-name="ce7">
            <text:p>261</text:p>
          </table:table-cell>
          <table:table-cell office:value-type="float" office:value="251" table:style-name="ce7">
            <text:p>251</text:p>
          </table:table-cell>
          <table:table-cell office:value-type="float" office:value="512" table:style-name="ce7">
            <text:p>512</text:p>
          </table:table-cell>
          <table:table-cell office:value-type="float" office:value="74" table:style-name="ce7">
            <text:p>74</text:p>
          </table:table-cell>
          <table:table-cell office:value-type="float" office:value="215" table:style-name="ce7">
            <text:p>215</text:p>
          </table:table-cell>
          <table:table-cell office:value-type="float" office:value="289" table:style-name="ce7">
            <text:p>289</text:p>
          </table:table-cell>
          <table:table-cell office:value-type="float" office:value="801" table:style-name="ce7">
            <text:p>80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連江縣</text:p>
          </table:table-cell>
          <table:table-cell office:value-type="float" office:value="389619" table:style-name="ce7">
            <text:p>389,619</text:p>
          </table:table-cell>
          <table:table-cell office:value-type="float" office:value="119053" table:style-name="ce7">
            <text:p>119,053</text:p>
          </table:table-cell>
          <table:table-cell office:value-type="percentage" office:value="0.30556261373290322" table:style-name="ce8">
            <text:p>30.56%</text:p>
          </table:table-cell>
          <table:table-cell office:value-type="float" office:value="229047" table:style-name="ce7">
            <text:p>229,047</text:p>
          </table:table-cell>
          <table:table-cell office:value-type="float" office:value="2038.14548142424" table:style-name="ce7">
            <text:p>2,038</text:p>
          </table:table-cell>
          <table:table-cell office:value-type="float" office:value="242647334" table:style-name="ce7">
            <text:p>242,647,334</text:p>
          </table:table-cell>
          <table:table-cell office:value-type="float" office:value="6720602" table:style-name="ce7">
            <text:p>6,720,602</text:p>
          </table:table-cell>
          <table:table-cell office:value-type="float" office:value="808142" table:style-name="ce7">
            <text:p>808,142</text:p>
          </table:table-cell>
          <table:table-cell office:value-type="float" office:value="250176078" table:style-name="ce7">
            <text:p>250,176,078</text:p>
          </table:table-cell>
          <table:table-cell office:value-type="float" office:value="3991465" table:style-name="ce7">
            <text:p>3,991,465</text:p>
          </table:table-cell>
          <table:table-cell office:value-type="float" office:value="131" table:style-name="ce7">
            <text:p>131</text:p>
          </table:table-cell>
          <table:table-cell office:value-type="float" office:value="130" table:style-name="ce7">
            <text:p>130</text:p>
          </table:table-cell>
          <table:table-cell office:value-type="float" office:value="261" table:style-name="ce7">
            <text:p>261</text:p>
          </table:table-cell>
          <table:table-cell office:value-type="float" office:value="42" table:style-name="ce7">
            <text:p>42</text:p>
          </table:table-cell>
          <table:table-cell office:value-type="float" office:value="102" table:style-name="ce7">
            <text:p>102</text:p>
          </table:table-cell>
          <table:table-cell office:value-type="float" office:value="144" table:style-name="ce7">
            <text:p>144</text:p>
          </table:table-cell>
          <table:table-cell office:value-type="float" office:value="405" table:style-name="ce7">
            <text:p>40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7807551766138856" table:style-name="ce5">
            <text:p>97.81%</text:p>
          </table:table-cell>
          <table:table-cell office:value-type="string" table:style-name="ce6">
            <text:p>總計</text:p>
          </table:table-cell>
          <table:table-cell office:value-type="float" office:value="14096504" table:style-name="ce7">
            <text:p>14,096,504</text:p>
          </table:table-cell>
          <table:table-cell office:value-type="float" office:value="3753001" table:style-name="ce7">
            <text:p>3,753,001</text:p>
          </table:table-cell>
          <table:table-cell office:value-type="percentage" office:value="0.26623629518354341" table:style-name="ce8">
            <text:p>26.62%</text:p>
          </table:table-cell>
          <table:table-cell office:value-type="float" office:value="8995240" table:style-name="ce7">
            <text:p>8,995,240</text:p>
          </table:table-cell>
          <table:table-cell office:value-type="float" office:value="2508.5019393813109" table:style-name="ce7">
            <text:p>2,509</text:p>
          </table:table-cell>
          <table:table-cell office:value-type="float" office:value="9414410287" table:style-name="ce7">
            <text:p>9,414,410,287</text:p>
          </table:table-cell>
          <table:table-cell office:value-type="float" office:value="200300499" table:style-name="ce7">
            <text:p>200,300,499</text:p>
          </table:table-cell>
          <table:table-cell office:value-type="float" office:value="47752136" table:style-name="ce7">
            <text:p>47,752,136</text:p>
          </table:table-cell>
          <table:table-cell office:value-type="float" office:value="9662462922" table:style-name="ce7">
            <text:p>9,662,462,922</text:p>
          </table:table-cell>
          <table:table-cell office:value-type="float" office:value="905016743" table:style-name="ce7">
            <text:p>905,016,743</text:p>
          </table:table-cell>
          <table:table-cell office:value-type="float" office:value="6450" table:style-name="ce7">
            <text:p>6,450</text:p>
          </table:table-cell>
          <table:table-cell office:value-type="float" office:value="5760" table:style-name="ce7">
            <text:p>5,760</text:p>
          </table:table-cell>
          <table:table-cell office:value-type="float" office:value="12210" table:style-name="ce7">
            <text:p>12,210</text:p>
          </table:table-cell>
          <table:table-cell office:value-type="float" office:value="2225" table:style-name="ce7">
            <text:p>2,225</text:p>
          </table:table-cell>
          <table:table-cell office:value-type="float" office:value="4484" table:style-name="ce7">
            <text:p>4,484</text:p>
          </table:table-cell>
          <table:table-cell office:value-type="float" office:value="6709" table:style-name="ce7">
            <text:p>6,709</text:p>
          </table:table-cell>
          <table:table-cell office:value-type="float" office:value="18919" table:style-name="ce7">
            <text:p>18,919</text:p>
          </table:table-cell>
          <table:table-cell office:value-type="float" office:value="252" table:style-name="ce7">
            <text:p>252</text:p>
          </table:table-cell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各縣市市區鄉鎮202201-12" table:style-name="ta3">
        <table:table-column table:style-name="co2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6" table:default-cell-style-name="ce1"/>
        <table:table-column table:style-name="co40" table:default-cell-style-name="ce1"/>
        <table:table-column table:style-name="co36" table:default-cell-style-name="ce1"/>
        <table:table-column table:style-name="co59" table:default-cell-style-name="ce1"/>
        <table:table-column table:style-name="co58" table:default-cell-style-name="ce1"/>
        <table:table-column table:style-name="co4" table:default-cell-style-name="ce1"/>
        <table:table-column table:style-name="co31" table:default-cell-style-name="ce1"/>
        <table:table-column table:style-name="co21" table:default-cell-style-name="ce1"/>
        <table:table-column table:style-name="co48" table:default-cell-style-name="ce1"/>
        <table:table-column table:style-name="co29" table:number-columns-repeated="3" table:default-cell-style-name="ce1"/>
        <table:table-column table:style-name="co60" table:default-cell-style-name="ce1"/>
        <table:table-column table:style-name="co28" table:default-cell-style-name="ce1"/>
        <table:table-column table:style-name="co9" table:number-columns-repeated="16364" table:default-cell-style-name="ce1"/>
        <table:table-row table:style-name="ro1">
          <table:table-cell table:number-columns-repeated="18" table:style-name="ce1"/>
          <table:table-cell office:value-type="string" table:style-name="ce2">
            <text:p>2023/2/10列印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20" table:number-rows-spanned="1" table:style-name="ce9">
            <text:p><text:span text:style-name="T2">新北市</text:span><text:s/><text:span text:style-name="T2">各鄉鎮民宿</text:span><text:s/><text:span text:style-name="T2">營運報表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萬里區</text:p>
          </table:table-cell>
          <table:table-cell office:value-type="float" office:value="12524" table:style-name="ce7">
            <text:p>12,524</text:p>
          </table:table-cell>
          <table:table-cell office:value-type="float" office:value="3213" table:style-name="ce7">
            <text:p>3,213</text:p>
          </table:table-cell>
          <table:table-cell office:value-type="percentage" office:value="0.25654742893644211" table:style-name="ce8">
            <text:p>25.65%</text:p>
          </table:table-cell>
          <table:table-cell office:value-type="float" office:value="8492" table:style-name="ce7">
            <text:p>8,492</text:p>
          </table:table-cell>
          <table:table-cell office:value-type="float" office:value="2863.8331777155308" table:style-name="ce7">
            <text:p>2,864</text:p>
          </table:table-cell>
          <table:table-cell office:value-type="float" office:value="9201496" table:style-name="ce7">
            <text:p>9,201,496</text:p>
          </table:table-cell>
          <table:table-cell office:value-type="float" office:value="543400" table:style-name="ce7">
            <text:p>543,400</text:p>
          </table:table-cell>
          <table:table-cell office:value-type="float" office:value="2903157" table:style-name="ce7">
            <text:p>2,903,157</text:p>
          </table:table-cell>
          <table:table-cell office:value-type="float" office:value="12648053" table:style-name="ce7">
            <text:p>12,648,053</text:p>
          </table:table-cell>
          <table:table-cell office:value-type="float" office:value="43690" table:style-name="ce7">
            <text:p>43,69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山區</text:p>
          </table:table-cell>
          <table:table-cell office:value-type="float" office:value="16583" table:style-name="ce7">
            <text:p>16,583</text:p>
          </table:table-cell>
          <table:table-cell office:value-type="float" office:value="4145" table:style-name="ce7">
            <text:p>4,145</text:p>
          </table:table-cell>
          <table:table-cell office:value-type="percentage" office:value="0.2499547729602605" table:style-name="ce8">
            <text:p>25.00%</text:p>
          </table:table-cell>
          <table:table-cell office:value-type="float" office:value="11571" table:style-name="ce7">
            <text:p>11,571</text:p>
          </table:table-cell>
          <table:table-cell office:value-type="float" office:value="3317.2665862484919" table:style-name="ce7">
            <text:p>3,317</text:p>
          </table:table-cell>
          <table:table-cell office:value-type="float" office:value="13750070" table:style-name="ce7">
            <text:p>13,750,07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7">
            <text:p>10,000</text:p>
          </table:table-cell>
          <table:table-cell office:value-type="float" office:value="13760070" table:style-name="ce7">
            <text:p>13,760,070</text:p>
          </table:table-cell>
          <table:table-cell office:value-type="float" office:value="470500" table:style-name="ce7">
            <text:p>470,50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板橋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汐止區</text:p>
          </table:table-cell>
          <table:table-cell office:value-type="float" office:value="1635" table:style-name="ce7">
            <text:p>1,635</text:p>
          </table:table-cell>
          <table:table-cell office:value-type="float" office:value="378" table:style-name="ce7">
            <text:p>378</text:p>
          </table:table-cell>
          <table:table-cell office:value-type="percentage" office:value="0.2311926605504587" table:style-name="ce8">
            <text:p>23.12%</text:p>
          </table:table-cell>
          <table:table-cell office:value-type="float" office:value="865" table:style-name="ce7">
            <text:p>865</text:p>
          </table:table-cell>
          <table:table-cell office:value-type="float" office:value="3715.3809523809518" table:style-name="ce7">
            <text:p>3,715</text:p>
          </table:table-cell>
          <table:table-cell office:value-type="float" office:value="1404414" table:style-name="ce7">
            <text:p>1,404,4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4414" table:style-name="ce7">
            <text:p>1,404,414</text:p>
          </table:table-cell>
          <table:table-cell office:value-type="float" office:value="67955" table:style-name="ce7">
            <text:p>67,9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深坑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石碇區</text:p>
          </table:table-cell>
          <table:table-cell office:value-type="float" office:value="4303" table:style-name="ce7">
            <text:p>4,303</text:p>
          </table:table-cell>
          <table:table-cell office:value-type="float" office:value="260" table:style-name="ce7">
            <text:p>260</text:p>
          </table:table-cell>
          <table:table-cell office:value-type="percentage" office:value="6.0422960725075532E-2" table:style-name="ce8">
            <text:p>6.04%</text:p>
          </table:table-cell>
          <table:table-cell office:value-type="float" office:value="933" table:style-name="ce7">
            <text:p>933</text:p>
          </table:table-cell>
          <table:table-cell office:value-type="float" office:value="3178.8461538461538" table:style-name="ce7">
            <text:p>3,179</text:p>
          </table:table-cell>
          <table:table-cell office:value-type="float" office:value="826500" table:style-name="ce7">
            <text:p>826,500</text:p>
          </table:table-cell>
          <table:table-cell office:value-type="float" office:value="325000" table:style-name="ce7">
            <text:p>325,000</text:p>
          </table:table-cell>
          <table:table-cell office:value-type="float" office:value="27800" table:style-name="ce7">
            <text:p>27,800</text:p>
          </table:table-cell>
          <table:table-cell office:value-type="float" office:value="1179300" table:style-name="ce7">
            <text:p>1,179,300</text:p>
          </table:table-cell>
          <table:table-cell office:value-type="float" office:value="71500" table:style-name="ce7">
            <text:p>71,5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瑞芳區</text:p>
          </table:table-cell>
          <table:table-cell office:value-type="float" office:value="161540" table:style-name="ce7">
            <text:p>161,540</text:p>
          </table:table-cell>
          <table:table-cell office:value-type="float" office:value="59609" table:style-name="ce7">
            <text:p>59,609</text:p>
          </table:table-cell>
          <table:table-cell office:value-type="percentage" office:value="0.36900458090875332" table:style-name="ce8">
            <text:p>36.90%</text:p>
          </table:table-cell>
          <table:table-cell office:value-type="float" office:value="134555" table:style-name="ce7">
            <text:p>134,555</text:p>
          </table:table-cell>
          <table:table-cell office:value-type="float" office:value="2918.9722357362139" table:style-name="ce7">
            <text:p>2,919</text:p>
          </table:table-cell>
          <table:table-cell office:value-type="float" office:value="173997016" table:style-name="ce7">
            <text:p>173,997,016</text:p>
          </table:table-cell>
          <table:table-cell office:value-type="float" office:value="3428313" table:style-name="ce7">
            <text:p>3,428,313</text:p>
          </table:table-cell>
          <table:table-cell office:value-type="float" office:value="165118" table:style-name="ce7">
            <text:p>165,118</text:p>
          </table:table-cell>
          <table:table-cell office:value-type="float" office:value="177590447" table:style-name="ce7">
            <text:p>177,590,447</text:p>
          </table:table-cell>
          <table:table-cell office:value-type="float" office:value="3310044" table:style-name="ce7">
            <text:p>3,310,044</text:p>
          </table:table-cell>
          <table:table-cell office:value-type="float" office:value="83" table:style-name="ce7">
            <text:p>83</text:p>
          </table:table-cell>
          <table:table-cell office:value-type="float" office:value="85" table:style-name="ce7">
            <text:p>85</text:p>
          </table:table-cell>
          <table:table-cell office:value-type="float" office:value="168" table:style-name="ce7">
            <text:p>168</text:p>
          </table:table-cell>
          <table:table-cell office:value-type="float" office:value="46" table:style-name="ce7">
            <text:p>46</text:p>
          </table:table-cell>
          <table:table-cell office:value-type="float" office:value="80" table:style-name="ce7">
            <text:p>80</text:p>
          </table:table-cell>
          <table:table-cell office:value-type="float" office:value="126" table:style-name="ce7">
            <text:p>126</text:p>
          </table:table-cell>
          <table:table-cell office:value-type="float" office:value="294" table:style-name="ce7">
            <text:p>29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平溪區</text:p>
          </table:table-cell>
          <table:table-cell office:value-type="float" office:value="9339" table:style-name="ce7">
            <text:p>9,339</text:p>
          </table:table-cell>
          <table:table-cell office:value-type="float" office:value="1751" table:style-name="ce7">
            <text:p>1,751</text:p>
          </table:table-cell>
          <table:table-cell office:value-type="percentage" office:value="0.18749330763465041" table:style-name="ce8">
            <text:p>18.75%</text:p>
          </table:table-cell>
          <table:table-cell office:value-type="float" office:value="4053" table:style-name="ce7">
            <text:p>4,053</text:p>
          </table:table-cell>
          <table:table-cell office:value-type="float" office:value="2820.5368360936609" table:style-name="ce7">
            <text:p>2,821</text:p>
          </table:table-cell>
          <table:table-cell office:value-type="float" office:value="4938760" table:style-name="ce7">
            <text:p>4,938,760</text:p>
          </table:table-cell>
          <table:table-cell office:value-type="float" office:value="0" table:style-name="ce7">
            <text:p>0</text:p>
          </table:table-cell>
          <table:table-cell office:value-type="float" office:value="168500" table:style-name="ce7">
            <text:p>168,500</text:p>
          </table:table-cell>
          <table:table-cell office:value-type="float" office:value="5107260" table:style-name="ce7">
            <text:p>5,107,260</text:p>
          </table:table-cell>
          <table:table-cell office:value-type="float" office:value="115000" table:style-name="ce7">
            <text:p>115,00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雙溪區</text:p>
          </table:table-cell>
          <table:table-cell office:value-type="float" office:value="18049" table:style-name="ce7">
            <text:p>18,049</text:p>
          </table:table-cell>
          <table:table-cell office:value-type="float" office:value="2672" table:style-name="ce7">
            <text:p>2,672</text:p>
          </table:table-cell>
          <table:table-cell office:value-type="percentage" office:value="0.14804144273920991" table:style-name="ce8">
            <text:p>14.80%</text:p>
          </table:table-cell>
          <table:table-cell office:value-type="float" office:value="8007" table:style-name="ce7">
            <text:p>8,007</text:p>
          </table:table-cell>
          <table:table-cell office:value-type="float" office:value="2829.7380239520958" table:style-name="ce7">
            <text:p>2,830</text:p>
          </table:table-cell>
          <table:table-cell office:value-type="float" office:value="7561060" table:style-name="ce7">
            <text:p>7,561,060</text:p>
          </table:table-cell>
          <table:table-cell office:value-type="float" office:value="750300" table:style-name="ce7">
            <text:p>750,300</text:p>
          </table:table-cell>
          <table:table-cell office:value-type="float" office:value="2500" table:style-name="ce7">
            <text:p>2,500</text:p>
          </table:table-cell>
          <table:table-cell office:value-type="float" office:value="8313860" table:style-name="ce7">
            <text:p>8,313,860</text:p>
          </table:table-cell>
          <table:table-cell office:value-type="float" office:value="153845" table:style-name="ce7">
            <text:p>153,84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貢寮區</text:p>
          </table:table-cell>
          <table:table-cell office:value-type="float" office:value="16799" table:style-name="ce7">
            <text:p>16,799</text:p>
          </table:table-cell>
          <table:table-cell office:value-type="float" office:value="3612" table:style-name="ce7">
            <text:p>3,612</text:p>
          </table:table-cell>
          <table:table-cell office:value-type="percentage" office:value="0.21501279838085599" table:style-name="ce8">
            <text:p>21.50%</text:p>
          </table:table-cell>
          <table:table-cell office:value-type="float" office:value="8933" table:style-name="ce7">
            <text:p>8,933</text:p>
          </table:table-cell>
          <table:table-cell office:value-type="float" office:value="2235.573643410853" table:style-name="ce7">
            <text:p>2,236</text:p>
          </table:table-cell>
          <table:table-cell office:value-type="float" office:value="8074892" table:style-name="ce7">
            <text:p>8,074,892</text:p>
          </table:table-cell>
          <table:table-cell office:value-type="float" office:value="0" table:style-name="ce7">
            <text:p>0</text:p>
          </table:table-cell>
          <table:table-cell office:value-type="float" office:value="1200" table:style-name="ce7">
            <text:p>1,200</text:p>
          </table:table-cell>
          <table:table-cell office:value-type="float" office:value="8076092" table:style-name="ce7">
            <text:p>8,076,092</text:p>
          </table:table-cell>
          <table:table-cell office:value-type="float" office:value="175000" table:style-name="ce7">
            <text:p>175,00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店區</text:p>
          </table:table-cell>
          <table:table-cell office:value-type="float" office:value="1460" table:style-name="ce7">
            <text:p>1,460</text:p>
          </table:table-cell>
          <table:table-cell office:value-type="float" office:value="681" table:style-name="ce7">
            <text:p>681</text:p>
          </table:table-cell>
          <table:table-cell office:value-type="percentage" office:value="0.46643835616438362" table:style-name="ce8">
            <text:p>46.64%</text:p>
          </table:table-cell>
          <table:table-cell office:value-type="float" office:value="895" table:style-name="ce7">
            <text:p>895</text:p>
          </table:table-cell>
          <table:table-cell office:value-type="float" office:value="2197.136563876652" table:style-name="ce7">
            <text:p>2,197</text:p>
          </table:table-cell>
          <table:table-cell office:value-type="float" office:value="1496250" table:style-name="ce7">
            <text:p>1,496,250</text:p>
          </table:table-cell>
          <table:table-cell office:value-type="float" office:value="439450" table:style-name="ce7">
            <text:p>439,450</text:p>
          </table:table-cell>
          <table:table-cell office:value-type="float" office:value="0" table:style-name="ce7">
            <text:p>0</text:p>
          </table:table-cell>
          <table:table-cell office:value-type="float" office:value="1935700" table:style-name="ce7">
            <text:p>1,935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坪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烏來區</text:p>
          </table:table-cell>
          <table:table-cell office:value-type="float" office:value="12707" table:style-name="ce7">
            <text:p>12,707</text:p>
          </table:table-cell>
          <table:table-cell office:value-type="float" office:value="5970" table:style-name="ce7">
            <text:p>5,970</text:p>
          </table:table-cell>
          <table:table-cell office:value-type="percentage" office:value="0.46981978437081923" table:style-name="ce8">
            <text:p>46.98%</text:p>
          </table:table-cell>
          <table:table-cell office:value-type="float" office:value="13795" table:style-name="ce7">
            <text:p>13,795</text:p>
          </table:table-cell>
          <table:table-cell office:value-type="float" office:value="3732.73634840871" table:style-name="ce7">
            <text:p>3,733</text:p>
          </table:table-cell>
          <table:table-cell office:value-type="float" office:value="22284436" table:style-name="ce7">
            <text:p>22,284,436</text:p>
          </table:table-cell>
          <table:table-cell office:value-type="float" office:value="330803" table:style-name="ce7">
            <text:p>330,803</text:p>
          </table:table-cell>
          <table:table-cell office:value-type="float" office:value="176000" table:style-name="ce7">
            <text:p>176,000</text:p>
          </table:table-cell>
          <table:table-cell office:value-type="float" office:value="22791239" table:style-name="ce7">
            <text:p>22,791,239</text:p>
          </table:table-cell>
          <table:table-cell office:value-type="float" office:value="184500" table:style-name="ce7">
            <text:p>184,50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永和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中和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土城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三峽區</text:p>
          </table:table-cell>
          <table:table-cell office:value-type="float" office:value="4744" table:style-name="ce7">
            <text:p>4,744</text:p>
          </table:table-cell>
          <table:table-cell office:value-type="float" office:value="974" table:style-name="ce7">
            <text:p>974</text:p>
          </table:table-cell>
          <table:table-cell office:value-type="percentage" office:value="0.20531197301854981" table:style-name="ce8">
            <text:p>20.53%</text:p>
          </table:table-cell>
          <table:table-cell office:value-type="float" office:value="2260" table:style-name="ce7">
            <text:p>2,260</text:p>
          </table:table-cell>
          <table:table-cell office:value-type="float" office:value="3013.9928131416841" table:style-name="ce7">
            <text:p>3,014</text:p>
          </table:table-cell>
          <table:table-cell office:value-type="float" office:value="2935629" table:style-name="ce7">
            <text:p>2,935,6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35629" table:style-name="ce7">
            <text:p>2,935,62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樹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鶯歌區</text:p>
          </table:table-cell>
          <table:table-cell office:value-type="float" office:value="4374" table:style-name="ce7">
            <text:p>4,374</text:p>
          </table:table-cell>
          <table:table-cell office:value-type="float" office:value="2622" table:style-name="ce7">
            <text:p>2,622</text:p>
          </table:table-cell>
          <table:table-cell office:value-type="percentage" office:value="0.59945130315500683" table:style-name="ce8">
            <text:p>59.95%</text:p>
          </table:table-cell>
          <table:table-cell office:value-type="float" office:value="5218" table:style-name="ce7">
            <text:p>5,218</text:p>
          </table:table-cell>
          <table:table-cell office:value-type="float" office:value="630.45614035087715" table:style-name="ce7">
            <text:p>630</text:p>
          </table:table-cell>
          <table:table-cell office:value-type="float" office:value="1653056" table:style-name="ce7">
            <text:p>1,653,0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3056" table:style-name="ce7">
            <text:p>1,653,05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三重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新莊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泰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林口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蘆洲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五股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八里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淡水區</text:p>
          </table:table-cell>
          <table:table-cell office:value-type="float" office:value="19030" table:style-name="ce7">
            <text:p>19,030</text:p>
          </table:table-cell>
          <table:table-cell office:value-type="float" office:value="9534" table:style-name="ce7">
            <text:p>9,534</text:p>
          </table:table-cell>
          <table:table-cell office:value-type="percentage" office:value="0.50099842354177615" table:style-name="ce8">
            <text:p>50.10%</text:p>
          </table:table-cell>
          <table:table-cell office:value-type="float" office:value="20962" table:style-name="ce7">
            <text:p>20,962</text:p>
          </table:table-cell>
          <table:table-cell office:value-type="float" office:value="1804.2024333962661" table:style-name="ce7">
            <text:p>1,804</text:p>
          </table:table-cell>
          <table:table-cell office:value-type="float" office:value="17201266" table:style-name="ce7">
            <text:p>17,201,266</text:p>
          </table:table-cell>
          <table:table-cell office:value-type="float" office:value="103200" table:style-name="ce7">
            <text:p>103,200</text:p>
          </table:table-cell>
          <table:table-cell office:value-type="float" office:value="0" table:style-name="ce7">
            <text:p>0</text:p>
          </table:table-cell>
          <table:table-cell office:value-type="float" office:value="17304466" table:style-name="ce7">
            <text:p>17,304,466</text:p>
          </table:table-cell>
          <table:table-cell office:value-type="float" office:value="449513" table:style-name="ce7">
            <text:p>449,5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三芝區</text:p>
          </table:table-cell>
          <table:table-cell office:value-type="float" office:value="14869" table:style-name="ce7">
            <text:p>14,869</text:p>
          </table:table-cell>
          <table:table-cell office:value-type="float" office:value="2303" table:style-name="ce7">
            <text:p>2,303</text:p>
          </table:table-cell>
          <table:table-cell office:value-type="percentage" office:value="0.15488600443876521" table:style-name="ce8">
            <text:p>15.49%</text:p>
          </table:table-cell>
          <table:table-cell office:value-type="float" office:value="5622" table:style-name="ce7">
            <text:p>5,622</text:p>
          </table:table-cell>
          <table:table-cell office:value-type="float" office:value="2287.2427268779852" table:style-name="ce7">
            <text:p>2,287</text:p>
          </table:table-cell>
          <table:table-cell office:value-type="float" office:value="5267520" table:style-name="ce7">
            <text:p>5,267,520</text:p>
          </table:table-cell>
          <table:table-cell office:value-type="float" office:value="78000" table:style-name="ce7">
            <text:p>78,000</text:p>
          </table:table-cell>
          <table:table-cell office:value-type="float" office:value="62400" table:style-name="ce7">
            <text:p>62,400</text:p>
          </table:table-cell>
          <table:table-cell office:value-type="float" office:value="5407920" table:style-name="ce7">
            <text:p>5,407,920</text:p>
          </table:table-cell>
          <table:table-cell office:value-type="float" office:value="984945" table:style-name="ce7">
            <text:p>984,94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石門區</text:p>
          </table:table-cell>
          <table:table-cell office:value-type="float" office:value="8680" table:style-name="ce7">
            <text:p>8,680</text:p>
          </table:table-cell>
          <table:table-cell office:value-type="float" office:value="1091" table:style-name="ce7">
            <text:p>1,091</text:p>
          </table:table-cell>
          <table:table-cell office:value-type="percentage" office:value="0.12569124423963141" table:style-name="ce8">
            <text:p>12.57%</text:p>
          </table:table-cell>
          <table:table-cell office:value-type="float" office:value="2754" table:style-name="ce7">
            <text:p>2,754</text:p>
          </table:table-cell>
          <table:table-cell office:value-type="float" office:value="2616.746104491292" table:style-name="ce7">
            <text:p>2,617</text:p>
          </table:table-cell>
          <table:table-cell office:value-type="float" office:value="2854870" table:style-name="ce7">
            <text:p>2,854,870</text:p>
          </table:table-cell>
          <table:table-cell office:value-type="float" office:value="890000" table:style-name="ce7">
            <text:p>890,000</text:p>
          </table:table-cell>
          <table:table-cell office:value-type="float" office:value="0" table:style-name="ce7">
            <text:p>0</text:p>
          </table:table-cell>
          <table:table-cell office:value-type="float" office:value="3744870" table:style-name="ce7">
            <text:p>3,744,870</text:p>
          </table:table-cell>
          <table:table-cell office:value-type="float" office:value="15500" table:style-name="ce7">
            <text:p>15,50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306636" table:style-name="ce7">
            <text:p>306,636</text:p>
          </table:table-cell>
          <table:table-cell office:value-type="float" office:value="98815" table:style-name="ce7">
            <text:p>98,815</text:p>
          </table:table-cell>
          <table:table-cell office:value-type="percentage" office:value="0.32225505159211582" table:style-name="ce8">
            <text:p>32.23%</text:p>
          </table:table-cell>
          <table:table-cell office:value-type="float" office:value="228915" table:style-name="ce7">
            <text:p>228,915</text:p>
          </table:table-cell>
          <table:table-cell office:value-type="float" office:value="2767.264433537418" table:style-name="ce7">
            <text:p>2,767</text:p>
          </table:table-cell>
          <table:table-cell office:value-type="float" office:value="273447235" table:style-name="ce7">
            <text:p>273,447,235</text:p>
          </table:table-cell>
          <table:table-cell office:value-type="float" office:value="6888466" table:style-name="ce7">
            <text:p>6,888,466</text:p>
          </table:table-cell>
          <table:table-cell office:value-type="float" office:value="3516675" table:style-name="ce7">
            <text:p>3,516,675</text:p>
          </table:table-cell>
          <table:table-cell office:value-type="float" office:value="283852376" table:style-name="ce7">
            <text:p>283,852,376</text:p>
          </table:table-cell>
          <table:table-cell office:value-type="float" office:value="6041992" table:style-name="ce7">
            <text:p>6,041,992</text:p>
          </table:table-cell>
          <table:table-cell office:value-type="float" office:value="171" table:style-name="ce7">
            <text:p>171</text:p>
          </table:table-cell>
          <table:table-cell office:value-type="float" office:value="144" table:style-name="ce7">
            <text:p>144</text:p>
          </table:table-cell>
          <table:table-cell office:value-type="float" office:value="315" table:style-name="ce7">
            <text:p>315</text:p>
          </table:table-cell>
          <table:table-cell office:value-type="float" office:value="86" table:style-name="ce7">
            <text:p>86</text:p>
          </table:table-cell>
          <table:table-cell office:value-type="float" office:value="139" table:style-name="ce7">
            <text:p>139</text:p>
          </table:table-cell>
          <table:table-cell office:value-type="float" office:value="225" table:style-name="ce7">
            <text:p>225</text:p>
          </table:table-cell>
          <table:table-cell office:value-type="float" office:value="540" table:style-name="ce7">
            <text:p>54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臺北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中正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大同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中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松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大安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萬華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信義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士林區</text:p>
          </table:table-cell>
          <table:table-cell office:value-type="float" office:value="1210" table:style-name="ce7">
            <text:p>1,210</text:p>
          </table:table-cell>
          <table:table-cell office:value-type="float" office:value="45" table:style-name="ce7">
            <text:p>45</text:p>
          </table:table-cell>
          <table:table-cell office:value-type="percentage" office:value="3.71900826446281E-2" table:style-name="ce8">
            <text:p>3.72%</text:p>
          </table:table-cell>
          <table:table-cell office:value-type="float" office:value="90" table:style-name="ce7">
            <text:p>90</text:p>
          </table:table-cell>
          <table:table-cell office:value-type="float" office:value="6000" table:style-name="ce7">
            <text:p>6,000</text:p>
          </table:table-cell>
          <table:table-cell office:value-type="float" office:value="270000" table:style-name="ce7">
            <text:p>27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000" table:style-name="ce7">
            <text:p>27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北投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內湖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南港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文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1210" table:style-name="ce7">
            <text:p>1,210</text:p>
          </table:table-cell>
          <table:table-cell office:value-type="float" office:value="45" table:style-name="ce7">
            <text:p>45</text:p>
          </table:table-cell>
          <table:table-cell office:value-type="percentage" office:value="3.71900826446281E-2" table:style-name="ce8">
            <text:p>3.72%</text:p>
          </table:table-cell>
          <table:table-cell office:value-type="float" office:value="90" table:style-name="ce7">
            <text:p>90</text:p>
          </table:table-cell>
          <table:table-cell office:value-type="float" office:value="6000" table:style-name="ce7">
            <text:p>6,000</text:p>
          </table:table-cell>
          <table:table-cell office:value-type="float" office:value="270000" table:style-name="ce7">
            <text:p>27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000" table:style-name="ce7">
            <text:p>27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桃園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中壢區</text:p>
          </table:table-cell>
          <table:table-cell office:value-type="float" office:value="3253" table:style-name="ce7">
            <text:p>3,253</text:p>
          </table:table-cell>
          <table:table-cell office:value-type="float" office:value="1957" table:style-name="ce7">
            <text:p>1,957</text:p>
          </table:table-cell>
          <table:table-cell office:value-type="percentage" office:value="0.60159852443897943" table:style-name="ce8">
            <text:p>60.16%</text:p>
          </table:table-cell>
          <table:table-cell office:value-type="float" office:value="3367" table:style-name="ce7">
            <text:p>3,367</text:p>
          </table:table-cell>
          <table:table-cell office:value-type="float" office:value="1679.04854368932" table:style-name="ce7">
            <text:p>1,679</text:p>
          </table:table-cell>
          <table:table-cell office:value-type="float" office:value="3285898" table:style-name="ce7">
            <text:p>3,285,8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85898" table:style-name="ce7">
            <text:p>3,285,898</text:p>
          </table:table-cell>
          <table:table-cell office:value-type="float" office:value="32011090" table:style-name="ce7">
            <text:p>32,011,09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平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龍潭區</text:p>
          </table:table-cell>
          <table:table-cell office:value-type="float" office:value="8645" table:style-name="ce7">
            <text:p>8,645</text:p>
          </table:table-cell>
          <table:table-cell office:value-type="float" office:value="3139" table:style-name="ce7">
            <text:p>3,139</text:p>
          </table:table-cell>
          <table:table-cell office:value-type="percentage" office:value="0.36310005783690003" table:style-name="ce8">
            <text:p>36.31%</text:p>
          </table:table-cell>
          <table:table-cell office:value-type="float" office:value="8025" table:style-name="ce7">
            <text:p>8,025</text:p>
          </table:table-cell>
          <table:table-cell office:value-type="float" office:value="2053.5820324944252" table:style-name="ce7">
            <text:p>2,054</text:p>
          </table:table-cell>
          <table:table-cell office:value-type="float" office:value="6446194" table:style-name="ce7">
            <text:p>6,446,194</text:p>
          </table:table-cell>
          <table:table-cell office:value-type="float" office:value="0" table:style-name="ce7">
            <text:p>0</text:p>
          </table:table-cell>
          <table:table-cell office:value-type="float" office:value="900" table:style-name="ce7">
            <text:p>900</text:p>
          </table:table-cell>
          <table:table-cell office:value-type="float" office:value="6447094" table:style-name="ce7">
            <text:p>6,447,094</text:p>
          </table:table-cell>
          <table:table-cell office:value-type="float" office:value="1110160" table:style-name="ce7">
            <text:p>1,110,16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楊梅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屋區</text:p>
          </table:table-cell>
          <table:table-cell office:value-type="float" office:value="1825" table:style-name="ce7">
            <text:p>1,825</text:p>
          </table:table-cell>
          <table:table-cell office:value-type="float" office:value="179" table:style-name="ce7">
            <text:p>179</text:p>
          </table:table-cell>
          <table:table-cell office:value-type="percentage" office:value="9.808219178082192E-2" table:style-name="ce8">
            <text:p>9.81%</text:p>
          </table:table-cell>
          <table:table-cell office:value-type="float" office:value="716" table:style-name="ce7">
            <text:p>716</text:p>
          </table:table-cell>
          <table:table-cell office:value-type="float" office:value="4654.8044692737431" table:style-name="ce7">
            <text:p>4,655</text:p>
          </table:table-cell>
          <table:table-cell office:value-type="float" office:value="833210" table:style-name="ce7">
            <text:p>833,2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3210" table:style-name="ce7">
            <text:p>833,210</text:p>
          </table:table-cell>
          <table:table-cell office:value-type="float" office:value="442192" table:style-name="ce7">
            <text:p>442,19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觀音區</text:p>
          </table:table-cell>
          <table:table-cell office:value-type="float" office:value="2429" table:style-name="ce7">
            <text:p>2,429</text:p>
          </table:table-cell>
          <table:table-cell office:value-type="float" office:value="180" table:style-name="ce7">
            <text:p>180</text:p>
          </table:table-cell>
          <table:table-cell office:value-type="percentage" office:value="7.4104569781803215E-2" table:style-name="ce8">
            <text:p>7.41%</text:p>
          </table:table-cell>
          <table:table-cell office:value-type="float" office:value="327" table:style-name="ce7">
            <text:p>327</text:p>
          </table:table-cell>
          <table:table-cell office:value-type="float" office:value="2591.744444444445" table:style-name="ce7">
            <text:p>2,592</text:p>
          </table:table-cell>
          <table:table-cell office:value-type="float" office:value="466514" table:style-name="ce7">
            <text:p>466,5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6514" table:style-name="ce7">
            <text:p>466,514</text:p>
          </table:table-cell>
          <table:table-cell office:value-type="float" office:value="90000" table:style-name="ce7">
            <text:p>90,00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桃園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龜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八德區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percentage" office:value="0.19354838709677419" table:style-name="ce8">
            <text:p>19.35%</text:p>
          </table:table-cell>
          <table:table-cell office:value-type="float" office:value="12" table:style-name="ce7">
            <text:p>12</text:p>
          </table:table-cell>
          <table:table-cell office:value-type="float" office:value="2300" table:style-name="ce7">
            <text:p>2,300</text:p>
          </table:table-cell>
          <table:table-cell office:value-type="float" office:value="13800" table:style-name="ce7">
            <text:p>13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800" table:style-name="ce7">
            <text:p>13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大溪區</text:p>
          </table:table-cell>
          <table:table-cell office:value-type="float" office:value="21265" table:style-name="ce7">
            <text:p>21,265</text:p>
          </table:table-cell>
          <table:table-cell office:value-type="float" office:value="4362" table:style-name="ce7">
            <text:p>4,362</text:p>
          </table:table-cell>
          <table:table-cell office:value-type="percentage" office:value="0.20512579355748881" table:style-name="ce8">
            <text:p>20.51%</text:p>
          </table:table-cell>
          <table:table-cell office:value-type="float" office:value="9645" table:style-name="ce7">
            <text:p>9,645</text:p>
          </table:table-cell>
          <table:table-cell office:value-type="float" office:value="3534.6581843191202" table:style-name="ce7">
            <text:p>3,535</text:p>
          </table:table-cell>
          <table:table-cell office:value-type="float" office:value="15418179" table:style-name="ce7">
            <text:p>15,418,179</text:p>
          </table:table-cell>
          <table:table-cell office:value-type="float" office:value="0" table:style-name="ce7">
            <text:p>0</text:p>
          </table:table-cell>
          <table:table-cell office:value-type="float" office:value="16400" table:style-name="ce7">
            <text:p>16,400</text:p>
          </table:table-cell>
          <table:table-cell office:value-type="float" office:value="15434579" table:style-name="ce7">
            <text:p>15,434,579</text:p>
          </table:table-cell>
          <table:table-cell office:value-type="float" office:value="1051123" table:style-name="ce7">
            <text:p>1,051,12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復興區</text:p>
          </table:table-cell>
          <table:table-cell office:value-type="float" office:value="91484" table:style-name="ce7">
            <text:p>91,484</text:p>
          </table:table-cell>
          <table:table-cell office:value-type="float" office:value="19498" table:style-name="ce7">
            <text:p>19,498</text:p>
          </table:table-cell>
          <table:table-cell office:value-type="percentage" office:value="0.21313016483756719" table:style-name="ce8">
            <text:p>21.31%</text:p>
          </table:table-cell>
          <table:table-cell office:value-type="float" office:value="52870" table:style-name="ce7">
            <text:p>52,870</text:p>
          </table:table-cell>
          <table:table-cell office:value-type="float" office:value="3168.5607754641501" table:style-name="ce7">
            <text:p>3,169</text:p>
          </table:table-cell>
          <table:table-cell office:value-type="float" office:value="61780598" table:style-name="ce7">
            <text:p>61,780,598</text:p>
          </table:table-cell>
          <table:table-cell office:value-type="float" office:value="5730969" table:style-name="ce7">
            <text:p>5,730,969</text:p>
          </table:table-cell>
          <table:table-cell office:value-type="float" office:value="426180" table:style-name="ce7">
            <text:p>426,180</text:p>
          </table:table-cell>
          <table:table-cell office:value-type="float" office:value="67937747" table:style-name="ce7">
            <text:p>67,937,747</text:p>
          </table:table-cell>
          <table:table-cell office:value-type="float" office:value="2841458" table:style-name="ce7">
            <text:p>2,841,458</text:p>
          </table:table-cell>
          <table:table-cell office:value-type="float" office:value="48" table:style-name="ce7">
            <text:p>48</text:p>
          </table:table-cell>
          <table:table-cell office:value-type="float" office:value="28" table:style-name="ce7">
            <text:p>28</text:p>
          </table:table-cell>
          <table:table-cell office:value-type="float" office:value="76" table:style-name="ce7">
            <text:p>7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46" table:style-name="ce7">
            <text:p>46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大園區</text:p>
          </table:table-cell>
          <table:table-cell office:value-type="float" office:value="2290" table:style-name="ce7">
            <text:p>2,290</text:p>
          </table:table-cell>
          <table:table-cell office:value-type="float" office:value="1187" table:style-name="ce7">
            <text:p>1,187</text:p>
          </table:table-cell>
          <table:table-cell office:value-type="percentage" office:value="0.51834061135371179" table:style-name="ce8">
            <text:p>51.83%</text:p>
          </table:table-cell>
          <table:table-cell office:value-type="float" office:value="1331" table:style-name="ce7">
            <text:p>1,331</text:p>
          </table:table-cell>
          <table:table-cell office:value-type="float" office:value="1902.2746419545069" table:style-name="ce7">
            <text:p>1,902</text:p>
          </table:table-cell>
          <table:table-cell office:value-type="float" office:value="2258000" table:style-name="ce7">
            <text:p>2,258,000</text:p>
          </table:table-cell>
          <table:table-cell office:value-type="float" office:value="781000" table:style-name="ce7">
            <text:p>781,000</text:p>
          </table:table-cell>
          <table:table-cell office:value-type="float" office:value="100000" table:style-name="ce7">
            <text:p>100,000</text:p>
          </table:table-cell>
          <table:table-cell office:value-type="float" office:value="3139000" table:style-name="ce7">
            <text:p>3,139,000</text:p>
          </table:table-cell>
          <table:table-cell office:value-type="float" office:value="115000" table:style-name="ce7">
            <text:p>115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蘆竹區</text:p>
          </table:table-cell>
          <table:table-cell office:value-type="float" office:value="4015" table:style-name="ce7">
            <text:p>4,015</text:p>
          </table:table-cell>
          <table:table-cell office:value-type="float" office:value="1058" table:style-name="ce7">
            <text:p>1,058</text:p>
          </table:table-cell>
          <table:table-cell office:value-type="percentage" office:value="0.26351183063511829" table:style-name="ce8">
            <text:p>26.35%</text:p>
          </table:table-cell>
          <table:table-cell office:value-type="float" office:value="3704" table:style-name="ce7">
            <text:p>3,704</text:p>
          </table:table-cell>
          <table:table-cell office:value-type="float" office:value="1851.918714555766" table:style-name="ce7">
            <text:p>1,852</text:p>
          </table:table-cell>
          <table:table-cell office:value-type="float" office:value="1959330" table:style-name="ce7">
            <text:p>1,959,3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9330" table:style-name="ce7">
            <text:p>1,959,330</text:p>
          </table:table-cell>
          <table:table-cell office:value-type="float" office:value="476545" table:style-name="ce7">
            <text:p>476,54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135237" table:style-name="ce7">
            <text:p>135,237</text:p>
          </table:table-cell>
          <table:table-cell office:value-type="float" office:value="31566" table:style-name="ce7">
            <text:p>31,566</text:p>
          </table:table-cell>
          <table:table-cell office:value-type="percentage" office:value="0.23341245369240671" table:style-name="ce8">
            <text:p>23.34%</text:p>
          </table:table-cell>
          <table:table-cell office:value-type="float" office:value="79997" table:style-name="ce7">
            <text:p>79,997</text:p>
          </table:table-cell>
          <table:table-cell office:value-type="float" office:value="2929.1555154279922" table:style-name="ce7">
            <text:p>2,929</text:p>
          </table:table-cell>
          <table:table-cell office:value-type="float" office:value="92461723" table:style-name="ce7">
            <text:p>92,461,723</text:p>
          </table:table-cell>
          <table:table-cell office:value-type="float" office:value="6511969" table:style-name="ce7">
            <text:p>6,511,969</text:p>
          </table:table-cell>
          <table:table-cell office:value-type="float" office:value="543480" table:style-name="ce7">
            <text:p>543,480</text:p>
          </table:table-cell>
          <table:table-cell office:value-type="float" office:value="99517172" table:style-name="ce7">
            <text:p>99,517,172</text:p>
          </table:table-cell>
          <table:table-cell office:value-type="float" office:value="38137568" table:style-name="ce7">
            <text:p>38,137,568</text:p>
          </table:table-cell>
          <table:table-cell office:value-type="float" office:value="79" table:style-name="ce7">
            <text:p>79</text:p>
          </table:table-cell>
          <table:table-cell office:value-type="float" office:value="51" table:style-name="ce7">
            <text:p>51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66" table:style-name="ce7">
            <text:p>66</text:p>
          </table:table-cell>
          <table:table-cell office:value-type="float" office:value="196" table:style-name="ce7">
            <text:p>19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9">
            <text:p><text:span text:style-name="T2">臺中市</text:span><text:s/><text:span text:style-name="T2">各鄉鎮民宿</text:span><text:s/><text:span text:style-name="T2">營運報表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中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西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北屯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西屯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南屯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太平區</text:p>
          </table:table-cell>
          <table:table-cell office:value-type="float" office:value="2191" table:style-name="ce7">
            <text:p>2,191</text:p>
          </table:table-cell>
          <table:table-cell office:value-type="float" office:value="261" table:style-name="ce7">
            <text:p>261</text:p>
          </table:table-cell>
          <table:table-cell office:value-type="percentage" office:value="0.1191236878137837" table:style-name="ce8">
            <text:p>11.91%</text:p>
          </table:table-cell>
          <table:table-cell office:value-type="float" office:value="774" table:style-name="ce7">
            <text:p>774</text:p>
          </table:table-cell>
          <table:table-cell office:value-type="float" office:value="3665.1340996168578" table:style-name="ce7">
            <text:p>3,665</text:p>
          </table:table-cell>
          <table:table-cell office:value-type="float" office:value="956600" table:style-name="ce7">
            <text:p>956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6600" table:style-name="ce7">
            <text:p>956,600</text:p>
          </table:table-cell>
          <table:table-cell office:value-type="float" office:value="164500" table:style-name="ce7">
            <text:p>164,5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大里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霧峰區</text:p>
          </table:table-cell>
          <table:table-cell office:value-type="float" office:value="608" table:style-name="ce7">
            <text:p>608</text:p>
          </table:table-cell>
          <table:table-cell office:value-type="float" office:value="14" table:style-name="ce7">
            <text:p>14</text:p>
          </table:table-cell>
          <table:table-cell office:value-type="percentage" office:value="2.3026315789473679E-2" table:style-name="ce8">
            <text:p>2.30%</text:p>
          </table:table-cell>
          <table:table-cell office:value-type="float" office:value="28" table:style-name="ce7">
            <text:p>28</text:p>
          </table:table-cell>
          <table:table-cell office:value-type="float" office:value="1500" table:style-name="ce7">
            <text:p>1,500</text:p>
          </table:table-cell>
          <table:table-cell office:value-type="float" office:value="21000" table:style-name="ce7">
            <text:p>2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00" table:style-name="ce7">
            <text:p>2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烏日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豐原區</text:p>
          </table:table-cell>
          <table:table-cell office:value-type="float" office:value="2920" table:style-name="ce7">
            <text:p>2,920</text:p>
          </table:table-cell>
          <table:table-cell office:value-type="float" office:value="723" table:style-name="ce7">
            <text:p>723</text:p>
          </table:table-cell>
          <table:table-cell office:value-type="percentage" office:value="0.24760273972602739" table:style-name="ce8">
            <text:p>24.76%</text:p>
          </table:table-cell>
          <table:table-cell office:value-type="float" office:value="2333" table:style-name="ce7">
            <text:p>2,333</text:p>
          </table:table-cell>
          <table:table-cell office:value-type="float" office:value="2812.420470262794" table:style-name="ce7">
            <text:p>2,812</text:p>
          </table:table-cell>
          <table:table-cell office:value-type="float" office:value="2033380" table:style-name="ce7">
            <text:p>2,033,3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33380" table:style-name="ce7">
            <text:p>2,033,38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后里區</text:p>
          </table:table-cell>
          <table:table-cell office:value-type="float" office:value="28160" table:style-name="ce7">
            <text:p>28,160</text:p>
          </table:table-cell>
          <table:table-cell office:value-type="float" office:value="9892" table:style-name="ce7">
            <text:p>9,892</text:p>
          </table:table-cell>
          <table:table-cell office:value-type="percentage" office:value="0.35127840909090913" table:style-name="ce8">
            <text:p>35.13%</text:p>
          </table:table-cell>
          <table:table-cell office:value-type="float" office:value="26981" table:style-name="ce7">
            <text:p>26,981</text:p>
          </table:table-cell>
          <table:table-cell office:value-type="float" office:value="2448.150424585524" table:style-name="ce7">
            <text:p>2,448</text:p>
          </table:table-cell>
          <table:table-cell office:value-type="float" office:value="24217104" table:style-name="ce7">
            <text:p>24,217,1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217104" table:style-name="ce7">
            <text:p>24,217,104</text:p>
          </table:table-cell>
          <table:table-cell office:value-type="float" office:value="35000" table:style-name="ce7">
            <text:p>35,00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88888888888888884" table:style-name="ce5">
            <text:p>88.89%</text:p>
          </table:table-cell>
          <table:table-cell office:value-type="string" table:style-name="ce6">
            <text:p>石岡區</text:p>
          </table:table-cell>
          <table:table-cell office:value-type="float" office:value="5359" table:style-name="ce7">
            <text:p>5,359</text:p>
          </table:table-cell>
          <table:table-cell office:value-type="float" office:value="1013" table:style-name="ce7">
            <text:p>1,013</text:p>
          </table:table-cell>
          <table:table-cell office:value-type="percentage" office:value="0.18902780369471919" table:style-name="ce8">
            <text:p>18.90%</text:p>
          </table:table-cell>
          <table:table-cell office:value-type="float" office:value="2705" table:style-name="ce7">
            <text:p>2,705</text:p>
          </table:table-cell>
          <table:table-cell office:value-type="float" office:value="2675.65251727542" table:style-name="ce7">
            <text:p>2,676</text:p>
          </table:table-cell>
          <table:table-cell office:value-type="float" office:value="2710436" table:style-name="ce7">
            <text:p>2,710,436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0</text:p>
          </table:table-cell>
          <table:table-cell office:value-type="float" office:value="2711436" table:style-name="ce7">
            <text:p>2,711,436</text:p>
          </table:table-cell>
          <table:table-cell office:value-type="float" office:value="553000" table:style-name="ce7">
            <text:p>553,00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東勢區</text:p>
          </table:table-cell>
          <table:table-cell office:value-type="float" office:value="12104" table:style-name="ce7">
            <text:p>12,104</text:p>
          </table:table-cell>
          <table:table-cell office:value-type="float" office:value="2510" table:style-name="ce7">
            <text:p>2,510</text:p>
          </table:table-cell>
          <table:table-cell office:value-type="percentage" office:value="0.2073694646397885" table:style-name="ce8">
            <text:p>20.74%</text:p>
          </table:table-cell>
          <table:table-cell office:value-type="float" office:value="7071" table:style-name="ce7">
            <text:p>7,071</text:p>
          </table:table-cell>
          <table:table-cell office:value-type="float" office:value="3527.1274900398412" table:style-name="ce7">
            <text:p>3,527</text:p>
          </table:table-cell>
          <table:table-cell office:value-type="float" office:value="8853090" table:style-name="ce7">
            <text:p>8,853,090</text:p>
          </table:table-cell>
          <table:table-cell office:value-type="float" office:value="193000" table:style-name="ce7">
            <text:p>193,000</text:p>
          </table:table-cell>
          <table:table-cell office:value-type="float" office:value="0" table:style-name="ce7">
            <text:p>0</text:p>
          </table:table-cell>
          <table:table-cell office:value-type="float" office:value="9046090" table:style-name="ce7">
            <text:p>9,046,090</text:p>
          </table:table-cell>
          <table:table-cell office:value-type="float" office:value="320000" table:style-name="ce7">
            <text:p>320,00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2307692307692313" table:style-name="ce5">
            <text:p>92.31%</text:p>
          </table:table-cell>
          <table:table-cell office:value-type="string" table:style-name="ce6">
            <text:p>和平區</text:p>
          </table:table-cell>
          <table:table-cell office:value-type="float" office:value="15238" table:style-name="ce7">
            <text:p>15,238</text:p>
          </table:table-cell>
          <table:table-cell office:value-type="float" office:value="3416" table:style-name="ce7">
            <text:p>3,416</text:p>
          </table:table-cell>
          <table:table-cell office:value-type="percentage" office:value="0.22417640110250689" table:style-name="ce8">
            <text:p>22.42%</text:p>
          </table:table-cell>
          <table:table-cell office:value-type="float" office:value="9645" table:style-name="ce7">
            <text:p>9,645</text:p>
          </table:table-cell>
          <table:table-cell office:value-type="float" office:value="3720.9762880562062" table:style-name="ce7">
            <text:p>3,721</text:p>
          </table:table-cell>
          <table:table-cell office:value-type="float" office:value="12710855" table:style-name="ce7">
            <text:p>12,710,855</text:p>
          </table:table-cell>
          <table:table-cell office:value-type="float" office:value="732100" table:style-name="ce7">
            <text:p>732,100</text:p>
          </table:table-cell>
          <table:table-cell office:value-type="float" office:value="0" table:style-name="ce7">
            <text:p>0</text:p>
          </table:table-cell>
          <table:table-cell office:value-type="float" office:value="13442955" table:style-name="ce7">
            <text:p>13,442,955</text:p>
          </table:table-cell>
          <table:table-cell office:value-type="float" office:value="212109" table:style-name="ce7">
            <text:p>212,10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95454545454545459" table:style-name="ce5">
            <text:p>95.45%</text:p>
          </table:table-cell>
          <table:table-cell office:value-type="string" table:style-name="ce6">
            <text:p>新社區</text:p>
          </table:table-cell>
          <table:table-cell office:value-type="float" office:value="23012" table:style-name="ce7">
            <text:p>23,012</text:p>
          </table:table-cell>
          <table:table-cell office:value-type="float" office:value="2993" table:style-name="ce7">
            <text:p>2,993</text:p>
          </table:table-cell>
          <table:table-cell office:value-type="percentage" office:value="0.13006257604727969" table:style-name="ce8">
            <text:p>13.01%</text:p>
          </table:table-cell>
          <table:table-cell office:value-type="float" office:value="7499" table:style-name="ce7">
            <text:p>7,499</text:p>
          </table:table-cell>
          <table:table-cell office:value-type="float" office:value="3183.774139659205" table:style-name="ce7">
            <text:p>3,184</text:p>
          </table:table-cell>
          <table:table-cell office:value-type="float" office:value="9529036" table:style-name="ce7">
            <text:p>9,529,036</text:p>
          </table:table-cell>
          <table:table-cell office:value-type="float" office:value="1685040" table:style-name="ce7">
            <text:p>1,685,040</text:p>
          </table:table-cell>
          <table:table-cell office:value-type="float" office:value="15247" table:style-name="ce7">
            <text:p>15,247</text:p>
          </table:table-cell>
          <table:table-cell office:value-type="float" office:value="11229323" table:style-name="ce7">
            <text:p>11,229,323</text:p>
          </table:table-cell>
          <table:table-cell office:value-type="float" office:value="1144800" table:style-name="ce7">
            <text:p>1,144,80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潭子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大雅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神岡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大肚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沙鹿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龍井區</text:p>
          </table:table-cell>
          <table:table-cell office:value-type="float" office:value="19255" table:style-name="ce7">
            <text:p>19,255</text:p>
          </table:table-cell>
          <table:table-cell office:value-type="float" office:value="9240" table:style-name="ce7">
            <text:p>9,240</text:p>
          </table:table-cell>
          <table:table-cell office:value-type="percentage" office:value="0.47987535705011691" table:style-name="ce8">
            <text:p>47.99%</text:p>
          </table:table-cell>
          <table:table-cell office:value-type="float" office:value="15508" table:style-name="ce7">
            <text:p>15,508</text:p>
          </table:table-cell>
          <table:table-cell office:value-type="float" office:value="1815.138852813853" table:style-name="ce7">
            <text:p>1,815</text:p>
          </table:table-cell>
          <table:table-cell office:value-type="float" office:value="16771883" table:style-name="ce7">
            <text:p>16,771,883</text:p>
          </table:table-cell>
          <table:table-cell office:value-type="float" office:value="0" table:style-name="ce7">
            <text:p>0</text:p>
          </table:table-cell>
          <table:table-cell office:value-type="float" office:value="170120" table:style-name="ce7">
            <text:p>170,120</text:p>
          </table:table-cell>
          <table:table-cell office:value-type="float" office:value="16942003" table:style-name="ce7">
            <text:p>16,942,003</text:p>
          </table:table-cell>
          <table:table-cell office:value-type="float" office:value="123000" table:style-name="ce7">
            <text:p>123,00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梧棲區</text:p>
          </table:table-cell>
          <table:table-cell office:value-type="float" office:value="1095" table:style-name="ce7">
            <text:p>1,095</text:p>
          </table:table-cell>
          <table:table-cell office:value-type="float" office:value="107" table:style-name="ce7">
            <text:p>107</text:p>
          </table:table-cell>
          <table:table-cell office:value-type="percentage" office:value="9.7716894977168955E-2" table:style-name="ce8">
            <text:p>9.77%</text:p>
          </table:table-cell>
          <table:table-cell office:value-type="float" office:value="597" table:style-name="ce7">
            <text:p>597</text:p>
          </table:table-cell>
          <table:table-cell office:value-type="float" office:value="9231.6168224299072" table:style-name="ce7">
            <text:p>9,232</text:p>
          </table:table-cell>
          <table:table-cell office:value-type="float" office:value="987783" table:style-name="ce7">
            <text:p>987,7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7783" table:style-name="ce7">
            <text:p>987,783</text:p>
          </table:table-cell>
          <table:table-cell office:value-type="float" office:value="11000" table:style-name="ce7">
            <text:p>11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清水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大甲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外埔區</text:p>
          </table:table-cell>
          <table:table-cell office:value-type="float" office:value="3650" table:style-name="ce7">
            <text:p>3,650</text:p>
          </table:table-cell>
          <table:table-cell office:value-type="float" office:value="691" table:style-name="ce7">
            <text:p>691</text:p>
          </table:table-cell>
          <table:table-cell office:value-type="percentage" office:value="0.18931506849315069" table:style-name="ce8">
            <text:p>18.93%</text:p>
          </table:table-cell>
          <table:table-cell office:value-type="float" office:value="1725" table:style-name="ce7">
            <text:p>1,725</text:p>
          </table:table-cell>
          <table:table-cell office:value-type="float" office:value="3972.9377713458762" table:style-name="ce7">
            <text:p>3,973</text:p>
          </table:table-cell>
          <table:table-cell office:value-type="float" office:value="2745300" table:style-name="ce7">
            <text:p>2,745,300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0</text:p>
          </table:table-cell>
          <table:table-cell office:value-type="float" office:value="2751300" table:style-name="ce7">
            <text:p>2,751,300</text:p>
          </table:table-cell>
          <table:table-cell office:value-type="float" office:value="130800" table:style-name="ce7">
            <text:p>130,80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大安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6938775510204078" table:style-name="ce5">
            <text:p>96.94%</text:p>
          </table:table-cell>
          <table:table-cell office:value-type="string" table:style-name="ce6">
            <text:p>總計</text:p>
          </table:table-cell>
          <table:table-cell office:value-type="float" office:value="113592" table:style-name="ce7">
            <text:p>113,592</text:p>
          </table:table-cell>
          <table:table-cell office:value-type="float" office:value="30860" table:style-name="ce7">
            <text:p>30,860</text:p>
          </table:table-cell>
          <table:table-cell office:value-type="percentage" office:value="0.27167406155363061" table:style-name="ce8">
            <text:p>27.17%</text:p>
          </table:table-cell>
          <table:table-cell office:value-type="float" office:value="74866" table:style-name="ce7">
            <text:p>74,866</text:p>
          </table:table-cell>
          <table:table-cell office:value-type="float" office:value="2642.1408619572262" table:style-name="ce7">
            <text:p>2,642</text:p>
          </table:table-cell>
          <table:table-cell office:value-type="float" office:value="81536467" table:style-name="ce7">
            <text:p>81,536,467</text:p>
          </table:table-cell>
          <table:table-cell office:value-type="float" office:value="2617140" table:style-name="ce7">
            <text:p>2,617,140</text:p>
          </table:table-cell>
          <table:table-cell office:value-type="float" office:value="185367" table:style-name="ce7">
            <text:p>185,367</text:p>
          </table:table-cell>
          <table:table-cell office:value-type="float" office:value="84338974" table:style-name="ce7">
            <text:p>84,338,974</text:p>
          </table:table-cell>
          <table:table-cell office:value-type="float" office:value="2694209" table:style-name="ce7">
            <text:p>2,694,209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111" table:style-name="ce7">
            <text:p>111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64" table:style-name="ce7">
            <text:p>64</text:p>
          </table:table-cell>
          <table:table-cell office:value-type="float" office:value="175" table:style-name="ce7">
            <text:p>175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臺南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中西區</text:p>
          </table:table-cell>
          <table:table-cell office:value-type="float" office:value="349132" table:style-name="ce7">
            <text:p>349,132</text:p>
          </table:table-cell>
          <table:table-cell office:value-type="float" office:value="134174" table:style-name="ce7">
            <text:p>134,174</text:p>
          </table:table-cell>
          <table:table-cell office:value-type="percentage" office:value="0.38430736798689319" table:style-name="ce8">
            <text:p>38.43%</text:p>
          </table:table-cell>
          <table:table-cell office:value-type="float" office:value="294608" table:style-name="ce7">
            <text:p>294,608</text:p>
          </table:table-cell>
          <table:table-cell office:value-type="float" office:value="2073.9420677627559" table:style-name="ce7">
            <text:p>2,074</text:p>
          </table:table-cell>
          <table:table-cell office:value-type="float" office:value="278269103" table:style-name="ce7">
            <text:p>278,269,103</text:p>
          </table:table-cell>
          <table:table-cell office:value-type="float" office:value="22355" table:style-name="ce7">
            <text:p>22,355</text:p>
          </table:table-cell>
          <table:table-cell office:value-type="float" office:value="309406" table:style-name="ce7">
            <text:p>309,406</text:p>
          </table:table-cell>
          <table:table-cell office:value-type="float" office:value="278600864" table:style-name="ce7">
            <text:p>278,600,864</text:p>
          </table:table-cell>
          <table:table-cell office:value-type="float" office:value="15540315" table:style-name="ce7">
            <text:p>15,540,315</text:p>
          </table:table-cell>
          <table:table-cell office:value-type="float" office:value="158" table:style-name="ce7">
            <text:p>158</text:p>
          </table:table-cell>
          <table:table-cell office:value-type="float" office:value="146" table:style-name="ce7">
            <text:p>146</text:p>
          </table:table-cell>
          <table:table-cell office:value-type="float" office:value="304" table:style-name="ce7">
            <text:p>304</text:p>
          </table:table-cell>
          <table:table-cell office:value-type="float" office:value="67" table:style-name="ce7">
            <text:p>67</text:p>
          </table:table-cell>
          <table:table-cell office:value-type="float" office:value="127" table:style-name="ce7">
            <text:p>127</text:p>
          </table:table-cell>
          <table:table-cell office:value-type="float" office:value="194" table:style-name="ce7">
            <text:p>194</text:p>
          </table:table-cell>
          <table:table-cell office:value-type="float" office:value="498" table:style-name="ce7">
            <text:p>49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東區</text:p>
          </table:table-cell>
          <table:table-cell office:value-type="float" office:value="9017" table:style-name="ce7">
            <text:p>9,017</text:p>
          </table:table-cell>
          <table:table-cell office:value-type="float" office:value="3339" table:style-name="ce7">
            <text:p>3,339</text:p>
          </table:table-cell>
          <table:table-cell office:value-type="percentage" office:value="0.37030054341798818" table:style-name="ce8">
            <text:p>37.03%</text:p>
          </table:table-cell>
          <table:table-cell office:value-type="float" office:value="6712" table:style-name="ce7">
            <text:p>6,712</text:p>
          </table:table-cell>
          <table:table-cell office:value-type="float" office:value="1585.9877208745129" table:style-name="ce7">
            <text:p>1,586</text:p>
          </table:table-cell>
          <table:table-cell office:value-type="float" office:value="5295613" table:style-name="ce7">
            <text:p>5,295,6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95613" table:style-name="ce7">
            <text:p>5,295,613</text:p>
          </table:table-cell>
          <table:table-cell office:value-type="float" office:value="45494" table:style-name="ce7">
            <text:p>45,49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南區</text:p>
          </table:table-cell>
          <table:table-cell office:value-type="float" office:value="4277" table:style-name="ce7">
            <text:p>4,277</text:p>
          </table:table-cell>
          <table:table-cell office:value-type="float" office:value="1521" table:style-name="ce7">
            <text:p>1,521</text:p>
          </table:table-cell>
          <table:table-cell office:value-type="percentage" office:value="0.35562310030395139" table:style-name="ce8">
            <text:p>35.56%</text:p>
          </table:table-cell>
          <table:table-cell office:value-type="float" office:value="4491" table:style-name="ce7">
            <text:p>4,491</text:p>
          </table:table-cell>
          <table:table-cell office:value-type="float" office:value="2770.1742274819198" table:style-name="ce7">
            <text:p>2,770</text:p>
          </table:table-cell>
          <table:table-cell office:value-type="float" office:value="4213435" table:style-name="ce7">
            <text:p>4,213,435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4213555" table:style-name="ce7">
            <text:p>4,213,55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北區</text:p>
          </table:table-cell>
          <table:table-cell office:value-type="float" office:value="33185" table:style-name="ce7">
            <text:p>33,185</text:p>
          </table:table-cell>
          <table:table-cell office:value-type="float" office:value="14562" table:style-name="ce7">
            <text:p>14,562</text:p>
          </table:table-cell>
          <table:table-cell office:value-type="percentage" office:value="0.43881271658882032" table:style-name="ce8">
            <text:p>43.88%</text:p>
          </table:table-cell>
          <table:table-cell office:value-type="float" office:value="32310" table:style-name="ce7">
            <text:p>32,310</text:p>
          </table:table-cell>
          <table:table-cell office:value-type="float" office:value="1943.122373300371" table:style-name="ce7">
            <text:p>1,943</text:p>
          </table:table-cell>
          <table:table-cell office:value-type="float" office:value="28295748" table:style-name="ce7">
            <text:p>28,295,7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295748" table:style-name="ce7">
            <text:p>28,295,748</text:p>
          </table:table-cell>
          <table:table-cell office:value-type="float" office:value="642000" table:style-name="ce7">
            <text:p>642,00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安平區</text:p>
          </table:table-cell>
          <table:table-cell office:value-type="float" office:value="165180" table:style-name="ce7">
            <text:p>165,180</text:p>
          </table:table-cell>
          <table:table-cell office:value-type="float" office:value="54673" table:style-name="ce7">
            <text:p>54,673</text:p>
          </table:table-cell>
          <table:table-cell office:value-type="percentage" office:value="0.3309904346773217" table:style-name="ce8">
            <text:p>33.10%</text:p>
          </table:table-cell>
          <table:table-cell office:value-type="float" office:value="137076" table:style-name="ce7">
            <text:p>137,076</text:p>
          </table:table-cell>
          <table:table-cell office:value-type="float" office:value="2338.7495473085442" table:style-name="ce7">
            <text:p>2,339</text:p>
          </table:table-cell>
          <table:table-cell office:value-type="float" office:value="127866454" table:style-name="ce7">
            <text:p>127,866,454</text:p>
          </table:table-cell>
          <table:table-cell office:value-type="float" office:value="0" table:style-name="ce7">
            <text:p>0</text:p>
          </table:table-cell>
          <table:table-cell office:value-type="float" office:value="197364" table:style-name="ce7">
            <text:p>197,364</text:p>
          </table:table-cell>
          <table:table-cell office:value-type="float" office:value="128063818" table:style-name="ce7">
            <text:p>128,063,818</text:p>
          </table:table-cell>
          <table:table-cell office:value-type="float" office:value="3077905" table:style-name="ce7">
            <text:p>3,077,905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7">
            <text:p>63</text:p>
          </table:table-cell>
          <table:table-cell office:value-type="float" office:value="143" table:style-name="ce7">
            <text:p>143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90" table:style-name="ce7">
            <text:p>90</text:p>
          </table:table-cell>
          <table:table-cell office:value-type="float" office:value="233" table:style-name="ce7">
            <text:p>23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安南區</text:p>
          </table:table-cell>
          <table:table-cell office:value-type="float" office:value="12410" table:style-name="ce7">
            <text:p>12,410</text:p>
          </table:table-cell>
          <table:table-cell office:value-type="float" office:value="4135" table:style-name="ce7">
            <text:p>4,135</text:p>
          </table:table-cell>
          <table:table-cell office:value-type="percentage" office:value="0.33319903303787268" table:style-name="ce8">
            <text:p>33.32%</text:p>
          </table:table-cell>
          <table:table-cell office:value-type="float" office:value="9227" table:style-name="ce7">
            <text:p>9,227</text:p>
          </table:table-cell>
          <table:table-cell office:value-type="float" office:value="5475.1037484885128" table:style-name="ce7">
            <text:p>5,475</text:p>
          </table:table-cell>
          <table:table-cell office:value-type="float" office:value="22639554" table:style-name="ce7">
            <text:p>22,639,554</text:p>
          </table:table-cell>
          <table:table-cell office:value-type="float" office:value="0" table:style-name="ce7">
            <text:p>0</text:p>
          </table:table-cell>
          <table:table-cell office:value-type="float" office:value="567246" table:style-name="ce7">
            <text:p>567,246</text:p>
          </table:table-cell>
          <table:table-cell office:value-type="float" office:value="23206800" table:style-name="ce7">
            <text:p>23,206,800</text:p>
          </table:table-cell>
          <table:table-cell office:value-type="float" office:value="165382" table:style-name="ce7">
            <text:p>165,38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永康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歸仁區</text:p>
          </table:table-cell>
          <table:table-cell office:value-type="float" office:value="2920" table:style-name="ce7">
            <text:p>2,920</text:p>
          </table:table-cell>
          <table:table-cell office:value-type="float" office:value="278" table:style-name="ce7">
            <text:p>278</text:p>
          </table:table-cell>
          <table:table-cell office:value-type="percentage" office:value="9.5205479452054792E-2" table:style-name="ce8">
            <text:p>9.52%</text:p>
          </table:table-cell>
          <table:table-cell office:value-type="float" office:value="918" table:style-name="ce7">
            <text:p>918</text:p>
          </table:table-cell>
          <table:table-cell office:value-type="float" office:value="2525.1798561151081" table:style-name="ce7">
            <text:p>2,525</text:p>
          </table:table-cell>
          <table:table-cell office:value-type="float" office:value="702000" table:style-name="ce7">
            <text:p>70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2000" table:style-name="ce7">
            <text:p>702,000</text:p>
          </table:table-cell>
          <table:table-cell office:value-type="float" office:value="12000" table:style-name="ce7">
            <text:p>12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化區</text:p>
          </table:table-cell>
          <table:table-cell office:value-type="float" office:value="4535" table:style-name="ce7">
            <text:p>4,535</text:p>
          </table:table-cell>
          <table:table-cell office:value-type="float" office:value="453" table:style-name="ce7">
            <text:p>453</text:p>
          </table:table-cell>
          <table:table-cell office:value-type="percentage" office:value="9.9889746416758546E-2" table:style-name="ce8">
            <text:p>9.99%</text:p>
          </table:table-cell>
          <table:table-cell office:value-type="float" office:value="1009" table:style-name="ce7">
            <text:p>1,009</text:p>
          </table:table-cell>
          <table:table-cell office:value-type="float" office:value="2604.1942604856508" table:style-name="ce7">
            <text:p>2,604</text:p>
          </table:table-cell>
          <table:table-cell office:value-type="float" office:value="1179700" table:style-name="ce7">
            <text:p>1,179,700</text:p>
          </table:table-cell>
          <table:table-cell office:value-type="float" office:value="136000" table:style-name="ce7">
            <text:p>136,000</text:p>
          </table:table-cell>
          <table:table-cell office:value-type="float" office:value="0" table:style-name="ce7">
            <text:p>0</text:p>
          </table:table-cell>
          <table:table-cell office:value-type="float" office:value="1315700" table:style-name="ce7">
            <text:p>1,315,70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左鎮區</text:p>
          </table:table-cell>
          <table:table-cell office:value-type="float" office:value="4450" table:style-name="ce7">
            <text:p>4,450</text:p>
          </table:table-cell>
          <table:table-cell office:value-type="float" office:value="903" table:style-name="ce7">
            <text:p>903</text:p>
          </table:table-cell>
          <table:table-cell office:value-type="percentage" office:value="0.2029213483146067" table:style-name="ce8">
            <text:p>20.29%</text:p>
          </table:table-cell>
          <table:table-cell office:value-type="float" office:value="1814" table:style-name="ce7">
            <text:p>1,814</text:p>
          </table:table-cell>
          <table:table-cell office:value-type="float" office:value="1543.1672203765229" table:style-name="ce7">
            <text:p>1,543</text:p>
          </table:table-cell>
          <table:table-cell office:value-type="float" office:value="1393480" table:style-name="ce7">
            <text:p>1,393,4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3480" table:style-name="ce7">
            <text:p>1,393,48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玉井區</text:p>
          </table:table-cell>
          <table:table-cell office:value-type="float" office:value="26215" table:style-name="ce7">
            <text:p>26,215</text:p>
          </table:table-cell>
          <table:table-cell office:value-type="float" office:value="6919" table:style-name="ce7">
            <text:p>6,919</text:p>
          </table:table-cell>
          <table:table-cell office:value-type="percentage" office:value="0.26393286286477208" table:style-name="ce8">
            <text:p>26.39%</text:p>
          </table:table-cell>
          <table:table-cell office:value-type="float" office:value="14803" table:style-name="ce7">
            <text:p>14,803</text:p>
          </table:table-cell>
          <table:table-cell office:value-type="float" office:value="1877.885243532302" table:style-name="ce7">
            <text:p>1,878</text:p>
          </table:table-cell>
          <table:table-cell office:value-type="float" office:value="12993088" table:style-name="ce7">
            <text:p>12,993,088</text:p>
          </table:table-cell>
          <table:table-cell office:value-type="float" office:value="109960" table:style-name="ce7">
            <text:p>109,960</text:p>
          </table:table-cell>
          <table:table-cell office:value-type="float" office:value="0" table:style-name="ce7">
            <text:p>0</text:p>
          </table:table-cell>
          <table:table-cell office:value-type="float" office:value="13103048" table:style-name="ce7">
            <text:p>13,103,048</text:p>
          </table:table-cell>
          <table:table-cell office:value-type="float" office:value="392025" table:style-name="ce7">
            <text:p>392,0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楠西區</text:p>
          </table:table-cell>
          <table:table-cell office:value-type="float" office:value="9793" table:style-name="ce7">
            <text:p>9,793</text:p>
          </table:table-cell>
          <table:table-cell office:value-type="float" office:value="4475" table:style-name="ce7">
            <text:p>4,475</text:p>
          </table:table-cell>
          <table:table-cell office:value-type="percentage" office:value="0.45695905238435619" table:style-name="ce8">
            <text:p>45.70%</text:p>
          </table:table-cell>
          <table:table-cell office:value-type="float" office:value="10566" table:style-name="ce7">
            <text:p>10,566</text:p>
          </table:table-cell>
          <table:table-cell office:value-type="float" office:value="2766.1117318435749" table:style-name="ce7">
            <text:p>2,766</text:p>
          </table:table-cell>
          <table:table-cell office:value-type="float" office:value="12378350" table:style-name="ce7">
            <text:p>12,378,350</text:p>
          </table:table-cell>
          <table:table-cell office:value-type="float" office:value="1958153" table:style-name="ce7">
            <text:p>1,958,153</text:p>
          </table:table-cell>
          <table:table-cell office:value-type="float" office:value="0" table:style-name="ce7">
            <text:p>0</text:p>
          </table:table-cell>
          <table:table-cell office:value-type="float" office:value="14336503" table:style-name="ce7">
            <text:p>14,336,50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南化區</text:p>
          </table:table-cell>
          <table:table-cell office:value-type="float" office:value="1002" table:style-name="ce7">
            <text:p>1,002</text:p>
          </table:table-cell>
          <table:table-cell office:value-type="float" office:value="68" table:style-name="ce7">
            <text:p>68</text:p>
          </table:table-cell>
          <table:table-cell office:value-type="percentage" office:value="6.7864271457085831E-2" table:style-name="ce8">
            <text:p>6.79%</text:p>
          </table:table-cell>
          <table:table-cell office:value-type="float" office:value="272" table:style-name="ce7">
            <text:p>272</text:p>
          </table:table-cell>
          <table:table-cell office:value-type="float" office:value="3600" table:style-name="ce7">
            <text:p>3,600</text:p>
          </table:table-cell>
          <table:table-cell office:value-type="float" office:value="244800" table:style-name="ce7">
            <text:p>244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800" table:style-name="ce7">
            <text:p>244,8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仁德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關廟區</text:p>
          </table:table-cell>
          <table:table-cell office:value-type="float" office:value="2548" table:style-name="ce7">
            <text:p>2,548</text:p>
          </table:table-cell>
          <table:table-cell office:value-type="float" office:value="243" table:style-name="ce7">
            <text:p>243</text:p>
          </table:table-cell>
          <table:table-cell office:value-type="percentage" office:value="9.5368916797488226E-2" table:style-name="ce8">
            <text:p>9.54%</text:p>
          </table:table-cell>
          <table:table-cell office:value-type="float" office:value="586" table:style-name="ce7">
            <text:p>586</text:p>
          </table:table-cell>
          <table:table-cell office:value-type="float" office:value="2425.2674897119341" table:style-name="ce7">
            <text:p>2,425</text:p>
          </table:table-cell>
          <table:table-cell office:value-type="float" office:value="589340" table:style-name="ce7">
            <text:p>589,3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9340" table:style-name="ce7">
            <text:p>589,34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龍崎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官田區</text:p>
          </table:table-cell>
          <table:table-cell office:value-type="float" office:value="4285" table:style-name="ce7">
            <text:p>4,285</text:p>
          </table:table-cell>
          <table:table-cell office:value-type="float" office:value="421" table:style-name="ce7">
            <text:p>421</text:p>
          </table:table-cell>
          <table:table-cell office:value-type="percentage" office:value="9.8249708284714118E-2" table:style-name="ce8">
            <text:p>9.82%</text:p>
          </table:table-cell>
          <table:table-cell office:value-type="float" office:value="964" table:style-name="ce7">
            <text:p>964</text:p>
          </table:table-cell>
          <table:table-cell office:value-type="float" office:value="3334.0285035629449" table:style-name="ce7">
            <text:p>3,334</text:p>
          </table:table-cell>
          <table:table-cell office:value-type="float" office:value="1403626" table:style-name="ce7">
            <text:p>1,403,6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3626" table:style-name="ce7">
            <text:p>1,403,626</text:p>
          </table:table-cell>
          <table:table-cell office:value-type="float" office:value="292700" table:style-name="ce7">
            <text:p>292,70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麻豆區</text:p>
          </table:table-cell>
          <table:table-cell office:value-type="float" office:value="2415" table:style-name="ce7">
            <text:p>2,415</text:p>
          </table:table-cell>
          <table:table-cell office:value-type="float" office:value="177" table:style-name="ce7">
            <text:p>177</text:p>
          </table:table-cell>
          <table:table-cell office:value-type="percentage" office:value="7.3291925465838514E-2" table:style-name="ce8">
            <text:p>7.33%</text:p>
          </table:table-cell>
          <table:table-cell office:value-type="float" office:value="391" table:style-name="ce7">
            <text:p>391</text:p>
          </table:table-cell>
          <table:table-cell office:value-type="float" office:value="2677.6836158192091" table:style-name="ce7">
            <text:p>2,678</text:p>
          </table:table-cell>
          <table:table-cell office:value-type="float" office:value="473950" table:style-name="ce7">
            <text:p>473,950</text:p>
          </table:table-cell>
          <table:table-cell office:value-type="float" office:value="983802" table:style-name="ce7">
            <text:p>983,802</text:p>
          </table:table-cell>
          <table:table-cell office:value-type="float" office:value="0" table:style-name="ce7">
            <text:p>0</text:p>
          </table:table-cell>
          <table:table-cell office:value-type="float" office:value="1457752" table:style-name="ce7">
            <text:p>1,457,752</text:p>
          </table:table-cell>
          <table:table-cell office:value-type="float" office:value="21000" table:style-name="ce7">
            <text:p>21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佳里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西港區</text:p>
          </table:table-cell>
          <table:table-cell office:value-type="float" office:value="4745" table:style-name="ce7">
            <text:p>4,745</text:p>
          </table:table-cell>
          <table:table-cell office:value-type="float" office:value="647" table:style-name="ce7">
            <text:p>647</text:p>
          </table:table-cell>
          <table:table-cell office:value-type="percentage" office:value="0.13635405690200211" table:style-name="ce8">
            <text:p>13.64%</text:p>
          </table:table-cell>
          <table:table-cell office:value-type="float" office:value="1184" table:style-name="ce7">
            <text:p>1,184</text:p>
          </table:table-cell>
          <table:table-cell office:value-type="float" office:value="2375.9041731066459" table:style-name="ce7">
            <text:p>2,376</text:p>
          </table:table-cell>
          <table:table-cell office:value-type="float" office:value="1537210" table:style-name="ce7">
            <text:p>1,537,2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37210" table:style-name="ce7">
            <text:p>1,537,210</text:p>
          </table:table-cell>
          <table:table-cell office:value-type="float" office:value="45000" table:style-name="ce7">
            <text:p>45,00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七股區</text:p>
          </table:table-cell>
          <table:table-cell office:value-type="float" office:value="8854" table:style-name="ce7">
            <text:p>8,854</text:p>
          </table:table-cell>
          <table:table-cell office:value-type="float" office:value="1240" table:style-name="ce7">
            <text:p>1,240</text:p>
          </table:table-cell>
          <table:table-cell office:value-type="percentage" office:value="0.14004969505308329" table:style-name="ce8">
            <text:p>14.00%</text:p>
          </table:table-cell>
          <table:table-cell office:value-type="float" office:value="3318" table:style-name="ce7">
            <text:p>3,318</text:p>
          </table:table-cell>
          <table:table-cell office:value-type="float" office:value="2212.7983870967741" table:style-name="ce7">
            <text:p>2,213</text:p>
          </table:table-cell>
          <table:table-cell office:value-type="float" office:value="2743870" table:style-name="ce7">
            <text:p>2,743,870</text:p>
          </table:table-cell>
          <table:table-cell office:value-type="float" office:value="71050" table:style-name="ce7">
            <text:p>71,050</text:p>
          </table:table-cell>
          <table:table-cell office:value-type="float" office:value="0" table:style-name="ce7">
            <text:p>0</text:p>
          </table:table-cell>
          <table:table-cell office:value-type="float" office:value="2814920" table:style-name="ce7">
            <text:p>2,814,920</text:p>
          </table:table-cell>
          <table:table-cell office:value-type="float" office:value="67300" table:style-name="ce7">
            <text:p>67,30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將軍區</text:p>
          </table:table-cell>
          <table:table-cell office:value-type="float" office:value="6630" table:style-name="ce7">
            <text:p>6,630</text:p>
          </table:table-cell>
          <table:table-cell office:value-type="float" office:value="957" table:style-name="ce7">
            <text:p>957</text:p>
          </table:table-cell>
          <table:table-cell office:value-type="percentage" office:value="0.14434389140271489" table:style-name="ce8">
            <text:p>14.43%</text:p>
          </table:table-cell>
          <table:table-cell office:value-type="float" office:value="1523" table:style-name="ce7">
            <text:p>1,523</text:p>
          </table:table-cell>
          <table:table-cell office:value-type="float" office:value="2968.6520376175549" table:style-name="ce7">
            <text:p>2,969</text:p>
          </table:table-cell>
          <table:table-cell office:value-type="float" office:value="2841000" table:style-name="ce7">
            <text:p>2,841,000</text:p>
          </table:table-cell>
          <table:table-cell office:value-type="float" office:value="0" table:style-name="ce7">
            <text:p>0</text:p>
          </table:table-cell>
          <table:table-cell office:value-type="float" office:value="50000" table:style-name="ce7">
            <text:p>50,000</text:p>
          </table:table-cell>
          <table:table-cell office:value-type="float" office:value="2891000" table:style-name="ce7">
            <text:p>2,891,00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學甲區</text:p>
          </table:table-cell>
          <table:table-cell office:value-type="float" office:value="3650" table:style-name="ce7">
            <text:p>3,650</text:p>
          </table:table-cell>
          <table:table-cell office:value-type="float" office:value="1735" table:style-name="ce7">
            <text:p>1,735</text:p>
          </table:table-cell>
          <table:table-cell office:value-type="percentage" office:value="0.47534246575342459" table:style-name="ce8">
            <text:p>47.53%</text:p>
          </table:table-cell>
          <table:table-cell office:value-type="float" office:value="3539" table:style-name="ce7">
            <text:p>3,539</text:p>
          </table:table-cell>
          <table:table-cell office:value-type="float" office:value="1549.499711815562" table:style-name="ce7">
            <text:p>1,549</text:p>
          </table:table-cell>
          <table:table-cell office:value-type="float" office:value="2688382" table:style-name="ce7">
            <text:p>2,688,3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88382" table:style-name="ce7">
            <text:p>2,688,382</text:p>
          </table:table-cell>
          <table:table-cell office:value-type="float" office:value="9500" table:style-name="ce7">
            <text:p>9,5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北門區</text:p>
          </table:table-cell>
          <table:table-cell office:value-type="float" office:value="3285" table:style-name="ce7">
            <text:p>3,285</text:p>
          </table:table-cell>
          <table:table-cell office:value-type="float" office:value="965" table:style-name="ce7">
            <text:p>965</text:p>
          </table:table-cell>
          <table:table-cell office:value-type="percentage" office:value="0.29375951293759511" table:style-name="ce8">
            <text:p>29.38%</text:p>
          </table:table-cell>
          <table:table-cell office:value-type="float" office:value="3045" table:style-name="ce7">
            <text:p>3,045</text:p>
          </table:table-cell>
          <table:table-cell office:value-type="float" office:value="2375.81139896373" table:style-name="ce7">
            <text:p>2,376</text:p>
          </table:table-cell>
          <table:table-cell office:value-type="float" office:value="2292658" table:style-name="ce7">
            <text:p>2,292,658</text:p>
          </table:table-cell>
          <table:table-cell office:value-type="float" office:value="55300" table:style-name="ce7">
            <text:p>55,300</text:p>
          </table:table-cell>
          <table:table-cell office:value-type="float" office:value="0" table:style-name="ce7">
            <text:p>0</text:p>
          </table:table-cell>
          <table:table-cell office:value-type="float" office:value="2347958" table:style-name="ce7">
            <text:p>2,347,958</text:p>
          </table:table-cell>
          <table:table-cell office:value-type="float" office:value="102490" table:style-name="ce7">
            <text:p>102,49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新營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後壁區</text:p>
          </table:table-cell>
          <table:table-cell office:value-type="float" office:value="2609" table:style-name="ce7">
            <text:p>2,609</text:p>
          </table:table-cell>
          <table:table-cell office:value-type="float" office:value="170" table:style-name="ce7">
            <text:p>170</text:p>
          </table:table-cell>
          <table:table-cell office:value-type="percentage" office:value="6.5159064775776154E-2" table:style-name="ce8">
            <text:p>6.52%</text:p>
          </table:table-cell>
          <table:table-cell office:value-type="float" office:value="327" table:style-name="ce7">
            <text:p>327</text:p>
          </table:table-cell>
          <table:table-cell office:value-type="float" office:value="2094.15294117647" table:style-name="ce7">
            <text:p>2,094</text:p>
          </table:table-cell>
          <table:table-cell office:value-type="float" office:value="356006" table:style-name="ce7">
            <text:p>356,006</text:p>
          </table:table-cell>
          <table:table-cell office:value-type="float" office:value="700" table:style-name="ce7">
            <text:p>700</text:p>
          </table:table-cell>
          <table:table-cell office:value-type="float" office:value="0" table:style-name="ce7">
            <text:p>0</text:p>
          </table:table-cell>
          <table:table-cell office:value-type="float" office:value="356706" table:style-name="ce7">
            <text:p>356,706</text:p>
          </table:table-cell>
          <table:table-cell office:value-type="float" office:value="22000" table:style-name="ce7">
            <text:p>22,0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白河區</text:p>
          </table:table-cell>
          <table:table-cell office:value-type="float" office:value="43479" table:style-name="ce7">
            <text:p>43,479</text:p>
          </table:table-cell>
          <table:table-cell office:value-type="float" office:value="7748" table:style-name="ce7">
            <text:p>7,748</text:p>
          </table:table-cell>
          <table:table-cell office:value-type="percentage" office:value="0.1782009705835001" table:style-name="ce8">
            <text:p>17.82%</text:p>
          </table:table-cell>
          <table:table-cell office:value-type="float" office:value="17417" table:style-name="ce7">
            <text:p>17,417</text:p>
          </table:table-cell>
          <table:table-cell office:value-type="float" office:value="2363.6078988125969" table:style-name="ce7">
            <text:p>2,364</text:p>
          </table:table-cell>
          <table:table-cell office:value-type="float" office:value="18313234" table:style-name="ce7">
            <text:p>18,313,234</text:p>
          </table:table-cell>
          <table:table-cell office:value-type="float" office:value="500900" table:style-name="ce7">
            <text:p>500,900</text:p>
          </table:table-cell>
          <table:table-cell office:value-type="float" office:value="2113650" table:style-name="ce7">
            <text:p>2,113,650</text:p>
          </table:table-cell>
          <table:table-cell office:value-type="float" office:value="20927784" table:style-name="ce7">
            <text:p>20,927,784</text:p>
          </table:table-cell>
          <table:table-cell office:value-type="float" office:value="1577750" table:style-name="ce7">
            <text:p>1,577,75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東山區</text:p>
          </table:table-cell>
          <table:table-cell office:value-type="float" office:value="4555" table:style-name="ce7">
            <text:p>4,555</text:p>
          </table:table-cell>
          <table:table-cell office:value-type="float" office:value="599" table:style-name="ce7">
            <text:p>599</text:p>
          </table:table-cell>
          <table:table-cell office:value-type="percentage" office:value="0.13150384193194289" table:style-name="ce8">
            <text:p>13.15%</text:p>
          </table:table-cell>
          <table:table-cell office:value-type="float" office:value="1636" table:style-name="ce7">
            <text:p>1,636</text:p>
          </table:table-cell>
          <table:table-cell office:value-type="float" office:value="2107.2554257095162" table:style-name="ce7">
            <text:p>2,107</text:p>
          </table:table-cell>
          <table:table-cell office:value-type="float" office:value="1262246" table:style-name="ce7">
            <text:p>1,262,2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62246" table:style-name="ce7">
            <text:p>1,262,246</text:p>
          </table:table-cell>
          <table:table-cell office:value-type="float" office:value="4000" table:style-name="ce7">
            <text:p>4,00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六甲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下營區</text:p>
          </table:table-cell>
          <table:table-cell office:value-type="float" office:value="1431" table:style-name="ce7">
            <text:p>1,431</text:p>
          </table:table-cell>
          <table:table-cell office:value-type="float" office:value="27" table:style-name="ce7">
            <text:p>27</text:p>
          </table:table-cell>
          <table:table-cell office:value-type="percentage" office:value="1.886792452830189E-2" table:style-name="ce8">
            <text:p>1.89%</text:p>
          </table:table-cell>
          <table:table-cell office:value-type="float" office:value="55" table:style-name="ce7">
            <text:p>55</text:p>
          </table:table-cell>
          <table:table-cell office:value-type="float" office:value="2196.2962962962961" table:style-name="ce7">
            <text:p>2,196</text:p>
          </table:table-cell>
          <table:table-cell office:value-type="float" office:value="59300" table:style-name="ce7">
            <text:p>59,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300" table:style-name="ce7">
            <text:p>59,300</text:p>
          </table:table-cell>
          <table:table-cell office:value-type="float" office:value="23000" table:style-name="ce7">
            <text:p>23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柳營區</text:p>
          </table:table-cell>
          <table:table-cell office:value-type="float" office:value="3985" table:style-name="ce7">
            <text:p>3,985</text:p>
          </table:table-cell>
          <table:table-cell office:value-type="float" office:value="769" table:style-name="ce7">
            <text:p>769</text:p>
          </table:table-cell>
          <table:table-cell office:value-type="percentage" office:value="0.19297365119196991" table:style-name="ce8">
            <text:p>19.30%</text:p>
          </table:table-cell>
          <table:table-cell office:value-type="float" office:value="1620" table:style-name="ce7">
            <text:p>1,620</text:p>
          </table:table-cell>
          <table:table-cell office:value-type="float" office:value="2822.278283485045" table:style-name="ce7">
            <text:p>2,822</text:p>
          </table:table-cell>
          <table:table-cell office:value-type="float" office:value="2170332" table:style-name="ce7">
            <text:p>2,170,3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70332" table:style-name="ce7">
            <text:p>2,170,332</text:p>
          </table:table-cell>
          <table:table-cell office:value-type="float" office:value="80000" table:style-name="ce7">
            <text:p>80,00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鹽水區</text:p>
          </table:table-cell>
          <table:table-cell office:value-type="float" office:value="5108" table:style-name="ce7">
            <text:p>5,108</text:p>
          </table:table-cell>
          <table:table-cell office:value-type="float" office:value="1622" table:style-name="ce7">
            <text:p>1,622</text:p>
          </table:table-cell>
          <table:table-cell office:value-type="percentage" office:value="0.31754111198120588" table:style-name="ce8">
            <text:p>31.75%</text:p>
          </table:table-cell>
          <table:table-cell office:value-type="float" office:value="3249" table:style-name="ce7">
            <text:p>3,249</text:p>
          </table:table-cell>
          <table:table-cell office:value-type="float" office:value="1442.163995067817" table:style-name="ce7">
            <text:p>1,442</text:p>
          </table:table-cell>
          <table:table-cell office:value-type="float" office:value="2339190" table:style-name="ce7">
            <text:p>2,339,190</text:p>
          </table:table-cell>
          <table:table-cell office:value-type="float" office:value="2300" table:style-name="ce7">
            <text:p>2,300</text:p>
          </table:table-cell>
          <table:table-cell office:value-type="float" office:value="273351" table:style-name="ce7">
            <text:p>273,351</text:p>
          </table:table-cell>
          <table:table-cell office:value-type="float" office:value="2614841" table:style-name="ce7">
            <text:p>2,614,841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善化區</text:p>
          </table:table-cell>
          <table:table-cell office:value-type="float" office:value="9366" table:style-name="ce7">
            <text:p>9,366</text:p>
          </table:table-cell>
          <table:table-cell office:value-type="float" office:value="1702" table:style-name="ce7">
            <text:p>1,702</text:p>
          </table:table-cell>
          <table:table-cell office:value-type="percentage" office:value="0.18172111894084991" table:style-name="ce8">
            <text:p>18.17%</text:p>
          </table:table-cell>
          <table:table-cell office:value-type="float" office:value="5926" table:style-name="ce7">
            <text:p>5,926</text:p>
          </table:table-cell>
          <table:table-cell office:value-type="float" office:value="2500.4553466509992" table:style-name="ce7">
            <text:p>2,500</text:p>
          </table:table-cell>
          <table:table-cell office:value-type="float" office:value="4255775" table:style-name="ce7">
            <text:p>4,255,7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55775" table:style-name="ce7">
            <text:p>4,255,775</text:p>
          </table:table-cell>
          <table:table-cell office:value-type="float" office:value="319464" table:style-name="ce7">
            <text:p>319,46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大內區</text:p>
          </table:table-cell>
          <table:table-cell office:value-type="float" office:value="2920" table:style-name="ce7">
            <text:p>2,920</text:p>
          </table:table-cell>
          <table:table-cell office:value-type="float" office:value="620" table:style-name="ce7">
            <text:p>620</text:p>
          </table:table-cell>
          <table:table-cell office:value-type="percentage" office:value="0.21232876712328769" table:style-name="ce8">
            <text:p>21.23%</text:p>
          </table:table-cell>
          <table:table-cell office:value-type="float" office:value="1936" table:style-name="ce7">
            <text:p>1,936</text:p>
          </table:table-cell>
          <table:table-cell office:value-type="float" office:value="2803.6532258064522" table:style-name="ce7">
            <text:p>2,804</text:p>
          </table:table-cell>
          <table:table-cell office:value-type="float" office:value="1738265" table:style-name="ce7">
            <text:p>1,738,2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38265" table:style-name="ce7">
            <text:p>1,738,26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山上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市區</text:p>
          </table:table-cell>
          <table:table-cell office:value-type="float" office:value="2285" table:style-name="ce7">
            <text:p>2,285</text:p>
          </table:table-cell>
          <table:table-cell office:value-type="float" office:value="502" table:style-name="ce7">
            <text:p>502</text:p>
          </table:table-cell>
          <table:table-cell office:value-type="percentage" office:value="0.21969365426695839" table:style-name="ce8">
            <text:p>21.97%</text:p>
          </table:table-cell>
          <table:table-cell office:value-type="float" office:value="950" table:style-name="ce7">
            <text:p>950</text:p>
          </table:table-cell>
          <table:table-cell office:value-type="float" office:value="1628.4501992031869" table:style-name="ce7">
            <text:p>1,628</text:p>
          </table:table-cell>
          <table:table-cell office:value-type="float" office:value="817482" table:style-name="ce7">
            <text:p>817,4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7482" table:style-name="ce7">
            <text:p>817,482</text:p>
          </table:table-cell>
          <table:table-cell office:value-type="float" office:value="52000" table:style-name="ce7">
            <text:p>52,00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安定區</text:p>
          </table:table-cell>
          <table:table-cell office:value-type="float" office:value="1825" table:style-name="ce7">
            <text:p>1,825</text:p>
          </table:table-cell>
          <table:table-cell office:value-type="float" office:value="930" table:style-name="ce7">
            <text:p>930</text:p>
          </table:table-cell>
          <table:table-cell office:value-type="percentage" office:value="0.50958904109589043" table:style-name="ce8">
            <text:p>50.96%</text:p>
          </table:table-cell>
          <table:table-cell office:value-type="float" office:value="1927" table:style-name="ce7">
            <text:p>1,927</text:p>
          </table:table-cell>
          <table:table-cell office:value-type="float" office:value="1523.760215053763" table:style-name="ce7">
            <text:p>1,524</text:p>
          </table:table-cell>
          <table:table-cell office:value-type="float" office:value="1417097" table:style-name="ce7">
            <text:p>1,417,0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7097" table:style-name="ce7">
            <text:p>1,417,0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736091" table:style-name="ce7">
            <text:p>736,091</text:p>
          </table:table-cell>
          <table:table-cell office:value-type="float" office:value="246574" table:style-name="ce7">
            <text:p>246,574</text:p>
          </table:table-cell>
          <table:table-cell office:value-type="percentage" office:value="0.33497760467116161" table:style-name="ce8">
            <text:p>33.50%</text:p>
          </table:table-cell>
          <table:table-cell office:value-type="float" office:value="563399" table:style-name="ce7">
            <text:p>563,399</text:p>
          </table:table-cell>
          <table:table-cell office:value-type="float" office:value="2201.2470414561139" table:style-name="ce7">
            <text:p>2,201</text:p>
          </table:table-cell>
          <table:table-cell office:value-type="float" office:value="542770288" table:style-name="ce7">
            <text:p>542,770,288</text:p>
          </table:table-cell>
          <table:table-cell office:value-type="float" office:value="3840520" table:style-name="ce7">
            <text:p>3,840,520</text:p>
          </table:table-cell>
          <table:table-cell office:value-type="float" office:value="3511137" table:style-name="ce7">
            <text:p>3,511,137</text:p>
          </table:table-cell>
          <table:table-cell office:value-type="float" office:value="550121945" table:style-name="ce7">
            <text:p>550,121,945</text:p>
          </table:table-cell>
          <table:table-cell office:value-type="float" office:value="22493325" table:style-name="ce7">
            <text:p>22,493,325</text:p>
          </table:table-cell>
          <table:table-cell office:value-type="float" office:value="333" table:style-name="ce7">
            <text:p>333</text:p>
          </table:table-cell>
          <table:table-cell office:value-type="float" office:value="308" table:style-name="ce7">
            <text:p>308</text:p>
          </table:table-cell>
          <table:table-cell office:value-type="float" office:value="641" table:style-name="ce7">
            <text:p>641</text:p>
          </table:table-cell>
          <table:table-cell office:value-type="float" office:value="146" table:style-name="ce7">
            <text:p>146</text:p>
          </table:table-cell>
          <table:table-cell office:value-type="float" office:value="263" table:style-name="ce7">
            <text:p>263</text:p>
          </table:table-cell>
          <table:table-cell office:value-type="float" office:value="409" table:style-name="ce7">
            <text:p>409</text:p>
          </table:table-cell>
          <table:table-cell office:value-type="float" office:value="1050" table:style-name="ce7">
            <text:p>1,05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高雄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興區</text:p>
          </table:table-cell>
          <table:table-cell office:value-type="float" office:value="17498" table:style-name="ce7">
            <text:p>17,498</text:p>
          </table:table-cell>
          <table:table-cell office:value-type="float" office:value="9556" table:style-name="ce7">
            <text:p>9,556</text:p>
          </table:table-cell>
          <table:table-cell office:value-type="percentage" office:value="0.54611955652074518" table:style-name="ce8">
            <text:p>54.61%</text:p>
          </table:table-cell>
          <table:table-cell office:value-type="float" office:value="20453" table:style-name="ce7">
            <text:p>20,453</text:p>
          </table:table-cell>
          <table:table-cell office:value-type="float" office:value="2260.558601925492" table:style-name="ce7">
            <text:p>2,261</text:p>
          </table:table-cell>
          <table:table-cell office:value-type="float" office:value="21601898" table:style-name="ce7">
            <text:p>21,601,898</text:p>
          </table:table-cell>
          <table:table-cell office:value-type="float" office:value="21070" table:style-name="ce7">
            <text:p>21,070</text:p>
          </table:table-cell>
          <table:table-cell office:value-type="float" office:value="55100" table:style-name="ce7">
            <text:p>55,100</text:p>
          </table:table-cell>
          <table:table-cell office:value-type="float" office:value="21678068" table:style-name="ce7">
            <text:p>21,678,068</text:p>
          </table:table-cell>
          <table:table-cell office:value-type="float" office:value="63731" table:style-name="ce7">
            <text:p>63,7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前金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苓雅區</text:p>
          </table:table-cell>
          <table:table-cell office:value-type="float" office:value="2555" table:style-name="ce7">
            <text:p>2,555</text:p>
          </table:table-cell>
          <table:table-cell office:value-type="float" office:value="1392" table:style-name="ce7">
            <text:p>1,392</text:p>
          </table:table-cell>
          <table:table-cell office:value-type="percentage" office:value="0.54481409001956949" table:style-name="ce8">
            <text:p>54.48%</text:p>
          </table:table-cell>
          <table:table-cell office:value-type="float" office:value="2251" table:style-name="ce7">
            <text:p>2,251</text:p>
          </table:table-cell>
          <table:table-cell office:value-type="float" office:value="1621.385057471264" table:style-name="ce7">
            <text:p>1,621</text:p>
          </table:table-cell>
          <table:table-cell office:value-type="float" office:value="2256968" table:style-name="ce7">
            <text:p>2,256,968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,000</text:p>
          </table:table-cell>
          <table:table-cell office:value-type="float" office:value="2286968" table:style-name="ce7">
            <text:p>2,286,96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4117647058823528" table:style-name="ce5">
            <text:p>94.12%</text:p>
          </table:table-cell>
          <table:table-cell office:value-type="string" table:style-name="ce6">
            <text:p>鹽埕區</text:p>
          </table:table-cell>
          <table:table-cell office:value-type="float" office:value="20572" table:style-name="ce7">
            <text:p>20,572</text:p>
          </table:table-cell>
          <table:table-cell office:value-type="float" office:value="8302" table:style-name="ce7">
            <text:p>8,302</text:p>
          </table:table-cell>
          <table:table-cell office:value-type="percentage" office:value="0.40355823449348632" table:style-name="ce8">
            <text:p>40.36%</text:p>
          </table:table-cell>
          <table:table-cell office:value-type="float" office:value="17869" table:style-name="ce7">
            <text:p>17,869</text:p>
          </table:table-cell>
          <table:table-cell office:value-type="float" office:value="1972.4659118284751" table:style-name="ce7">
            <text:p>1,972</text:p>
          </table:table-cell>
          <table:table-cell office:value-type="float" office:value="16375412" table:style-name="ce7">
            <text:p>16,375,412</text:p>
          </table:table-cell>
          <table:table-cell office:value-type="float" office:value="10830" table:style-name="ce7">
            <text:p>10,830</text:p>
          </table:table-cell>
          <table:table-cell office:value-type="float" office:value="0" table:style-name="ce7">
            <text:p>0</text:p>
          </table:table-cell>
          <table:table-cell office:value-type="float" office:value="16386242" table:style-name="ce7">
            <text:p>16,386,242</text:p>
          </table:table-cell>
          <table:table-cell office:value-type="float" office:value="166211" table:style-name="ce7">
            <text:p>166,2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鼓山區</text:p>
          </table:table-cell>
          <table:table-cell office:value-type="float" office:value="3927" table:style-name="ce7">
            <text:p>3,927</text:p>
          </table:table-cell>
          <table:table-cell office:value-type="float" office:value="2201" table:style-name="ce7">
            <text:p>2,201</text:p>
          </table:table-cell>
          <table:table-cell office:value-type="percentage" office:value="0.56047873694932515" table:style-name="ce8">
            <text:p>56.05%</text:p>
          </table:table-cell>
          <table:table-cell office:value-type="float" office:value="3684" table:style-name="ce7">
            <text:p>3,684</text:p>
          </table:table-cell>
          <table:table-cell office:value-type="float" office:value="1299.7210358927759" table:style-name="ce7">
            <text:p>1,300</text:p>
          </table:table-cell>
          <table:table-cell office:value-type="float" office:value="2860686" table:style-name="ce7">
            <text:p>2,860,6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60686" table:style-name="ce7">
            <text:p>2,860,68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旗津區</text:p>
          </table:table-cell>
          <table:table-cell office:value-type="float" office:value="2193" table:style-name="ce7">
            <text:p>2,193</text:p>
          </table:table-cell>
          <table:table-cell office:value-type="float" office:value="106" table:style-name="ce7">
            <text:p>106</text:p>
          </table:table-cell>
          <table:table-cell office:value-type="percentage" office:value="4.8335613315093479E-2" table:style-name="ce8">
            <text:p>4.83%</text:p>
          </table:table-cell>
          <table:table-cell office:value-type="float" office:value="187" table:style-name="ce7">
            <text:p>187</text:p>
          </table:table-cell>
          <table:table-cell office:value-type="float" office:value="1769.8113207547169" table:style-name="ce7">
            <text:p>1,770</text:p>
          </table:table-cell>
          <table:table-cell office:value-type="float" office:value="187600" table:style-name="ce7">
            <text:p>187,600</text:p>
          </table:table-cell>
          <table:table-cell office:value-type="float" office:value="0" table:style-name="ce7">
            <text:p>0</text:p>
          </table:table-cell>
          <table:table-cell office:value-type="float" office:value="4400" table:style-name="ce7">
            <text:p>4,400</text:p>
          </table:table-cell>
          <table:table-cell office:value-type="float" office:value="192000" table:style-name="ce7">
            <text:p>192,000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前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三民區</text:p>
          </table:table-cell>
          <table:table-cell office:value-type="float" office:value="3285" table:style-name="ce7">
            <text:p>3,285</text:p>
          </table:table-cell>
          <table:table-cell office:value-type="float" office:value="1393" table:style-name="ce7">
            <text:p>1,393</text:p>
          </table:table-cell>
          <table:table-cell office:value-type="percentage" office:value="0.42404870624048713" table:style-name="ce8">
            <text:p>42.40%</text:p>
          </table:table-cell>
          <table:table-cell office:value-type="float" office:value="2702" table:style-name="ce7">
            <text:p>2,702</text:p>
          </table:table-cell>
          <table:table-cell office:value-type="float" office:value="841.63675520459435" table:style-name="ce7">
            <text:p>842</text:p>
          </table:table-cell>
          <table:table-cell office:value-type="float" office:value="1172400" table:style-name="ce7">
            <text:p>1,172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2400" table:style-name="ce7">
            <text:p>1,172,40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楠梓區</text:p>
          </table:table-cell>
          <table:table-cell office:value-type="float" office:value="1825" table:style-name="ce7">
            <text:p>1,825</text:p>
          </table:table-cell>
          <table:table-cell office:value-type="float" office:value="363" table:style-name="ce7">
            <text:p>363</text:p>
          </table:table-cell>
          <table:table-cell office:value-type="percentage" office:value="0.19890410958904109" table:style-name="ce8">
            <text:p>19.89%</text:p>
          </table:table-cell>
          <table:table-cell office:value-type="float" office:value="363" table:style-name="ce7">
            <text:p>363</text:p>
          </table:table-cell>
          <table:table-cell office:value-type="float" office:value="5155.6225895316802" table:style-name="ce7">
            <text:p>5,156</text:p>
          </table:table-cell>
          <table:table-cell office:value-type="float" office:value="1871491" table:style-name="ce7">
            <text:p>1,871,4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1491" table:style-name="ce7">
            <text:p>1,871,4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小港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1304347826086962" table:style-name="ce5">
            <text:p>91.30%</text:p>
          </table:table-cell>
          <table:table-cell office:value-type="string" table:style-name="ce6">
            <text:p>左營區</text:p>
          </table:table-cell>
          <table:table-cell office:value-type="float" office:value="21123" table:style-name="ce7">
            <text:p>21,123</text:p>
          </table:table-cell>
          <table:table-cell office:value-type="float" office:value="5738" table:style-name="ce7">
            <text:p>5,738</text:p>
          </table:table-cell>
          <table:table-cell office:value-type="percentage" office:value="0.27164701983619749" table:style-name="ce8">
            <text:p>27.16%</text:p>
          </table:table-cell>
          <table:table-cell office:value-type="float" office:value="12438" table:style-name="ce7">
            <text:p>12,438</text:p>
          </table:table-cell>
          <table:table-cell office:value-type="float" office:value="2188.578424538166" table:style-name="ce7">
            <text:p>2,189</text:p>
          </table:table-cell>
          <table:table-cell office:value-type="float" office:value="12558063" table:style-name="ce7">
            <text:p>12,558,063</text:p>
          </table:table-cell>
          <table:table-cell office:value-type="float" office:value="125600" table:style-name="ce7">
            <text:p>125,600</text:p>
          </table:table-cell>
          <table:table-cell office:value-type="float" office:value="314880" table:style-name="ce7">
            <text:p>314,880</text:p>
          </table:table-cell>
          <table:table-cell office:value-type="float" office:value="12998543" table:style-name="ce7">
            <text:p>12,998,543</text:p>
          </table:table-cell>
          <table:table-cell office:value-type="float" office:value="31705" table:style-name="ce7">
            <text:p>31,70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仁武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大社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東沙群島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南沙群島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岡山區</text:p>
          </table:table-cell>
          <table:table-cell office:value-type="float" office:value="1095" table:style-name="ce7">
            <text:p>1,095</text:p>
          </table:table-cell>
          <table:table-cell office:value-type="float" office:value="163" table:style-name="ce7">
            <text:p>163</text:p>
          </table:table-cell>
          <table:table-cell office:value-type="percentage" office:value="0.14885844748858451" table:style-name="ce8">
            <text:p>14.89%</text:p>
          </table:table-cell>
          <table:table-cell office:value-type="float" office:value="494" table:style-name="ce7">
            <text:p>494</text:p>
          </table:table-cell>
          <table:table-cell office:value-type="float" office:value="3538.9570552147238" table:style-name="ce7">
            <text:p>3,539</text:p>
          </table:table-cell>
          <table:table-cell office:value-type="float" office:value="576850" table:style-name="ce7">
            <text:p>576,8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6850" table:style-name="ce7">
            <text:p>576,8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路竹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阿蓮區</text:p>
          </table:table-cell>
          <table:table-cell office:value-type="float" office:value="365" table:style-name="ce7">
            <text:p>365</text:p>
          </table:table-cell>
          <table:table-cell office:value-type="float" office:value="90" table:style-name="ce7">
            <text:p>90</text:p>
          </table:table-cell>
          <table:table-cell office:value-type="percentage" office:value="0.24657534246575341" table:style-name="ce8">
            <text:p>24.66%</text:p>
          </table:table-cell>
          <table:table-cell office:value-type="float" office:value="90" table:style-name="ce7">
            <text:p>90</text:p>
          </table:table-cell>
          <table:table-cell office:value-type="float" office:value="600" table:style-name="ce7">
            <text:p>600</text:p>
          </table:table-cell>
          <table:table-cell office:value-type="float" office:value="54000" table:style-name="ce7">
            <text:p>5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000" table:style-name="ce7">
            <text:p>54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田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燕巢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橋頭區</text:p>
          </table:table-cell>
          <table:table-cell office:value-type="float" office:value="1825" table:style-name="ce7">
            <text:p>1,825</text:p>
          </table:table-cell>
          <table:table-cell office:value-type="float" office:value="892" table:style-name="ce7">
            <text:p>892</text:p>
          </table:table-cell>
          <table:table-cell office:value-type="percentage" office:value="0.48876712328767119" table:style-name="ce8">
            <text:p>48.88%</text:p>
          </table:table-cell>
          <table:table-cell office:value-type="float" office:value="1480" table:style-name="ce7">
            <text:p>1,480</text:p>
          </table:table-cell>
          <table:table-cell office:value-type="float" office:value="1611.2107623318391" table:style-name="ce7">
            <text:p>1,611</text:p>
          </table:table-cell>
          <table:table-cell office:value-type="float" office:value="1437200" table:style-name="ce7">
            <text:p>1,437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37200" table:style-name="ce7">
            <text:p>1,437,2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梓官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彌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永安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湖內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鳳山區</text:p>
          </table:table-cell>
          <table:table-cell office:value-type="float" office:value="12593" table:style-name="ce7">
            <text:p>12,593</text:p>
          </table:table-cell>
          <table:table-cell office:value-type="float" office:value="5670" table:style-name="ce7">
            <text:p>5,670</text:p>
          </table:table-cell>
          <table:table-cell office:value-type="percentage" office:value="0.45025013896609228" table:style-name="ce8">
            <text:p>45.03%</text:p>
          </table:table-cell>
          <table:table-cell office:value-type="float" office:value="10913" table:style-name="ce7">
            <text:p>10,913</text:p>
          </table:table-cell>
          <table:table-cell office:value-type="float" office:value="1500.2144620811291" table:style-name="ce7">
            <text:p>1,500</text:p>
          </table:table-cell>
          <table:table-cell office:value-type="float" office:value="8506216" table:style-name="ce7">
            <text:p>8,506,216</text:p>
          </table:table-cell>
          <table:table-cell office:value-type="float" office:value="0" table:style-name="ce7">
            <text:p>0</text:p>
          </table:table-cell>
          <table:table-cell office:value-type="float" office:value="40540" table:style-name="ce7">
            <text:p>40,540</text:p>
          </table:table-cell>
          <table:table-cell office:value-type="float" office:value="8546756" table:style-name="ce7">
            <text:p>8,546,756</text:p>
          </table:table-cell>
          <table:table-cell office:value-type="float" office:value="906750" table:style-name="ce7">
            <text:p>906,75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大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林園區</text:p>
          </table:table-cell>
          <table:table-cell office:value-type="float" office:value="244" table:style-name="ce7">
            <text:p>244</text:p>
          </table:table-cell>
          <table:table-cell office:value-type="float" office:value="5" table:style-name="ce7">
            <text:p>5</text:p>
          </table:table-cell>
          <table:table-cell office:value-type="percentage" office:value="2.049180327868852E-2" table:style-name="ce8">
            <text:p>2.05%</text:p>
          </table:table-cell>
          <table:table-cell office:value-type="float" office:value="10" table:style-name="ce7">
            <text:p>10</text:p>
          </table:table-cell>
          <table:table-cell office:value-type="float" office:value="2500" table:style-name="ce7">
            <text:p>2,500</text:p>
          </table:table-cell>
          <table:table-cell office:value-type="float" office:value="12500" table:style-name="ce7">
            <text:p>12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00" table:style-name="ce7">
            <text:p>12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鳥松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大樹區</text:p>
          </table:table-cell>
          <table:table-cell office:value-type="float" office:value="3285" table:style-name="ce7">
            <text:p>3,285</text:p>
          </table:table-cell>
          <table:table-cell office:value-type="float" office:value="956" table:style-name="ce7">
            <text:p>956</text:p>
          </table:table-cell>
          <table:table-cell office:value-type="percentage" office:value="0.29101978691019792" table:style-name="ce8">
            <text:p>29.10%</text:p>
          </table:table-cell>
          <table:table-cell office:value-type="float" office:value="2501" table:style-name="ce7">
            <text:p>2,501</text:p>
          </table:table-cell>
          <table:table-cell office:value-type="float" office:value="3033.8723849372391" table:style-name="ce7">
            <text:p>3,034</text:p>
          </table:table-cell>
          <table:table-cell office:value-type="float" office:value="2900382" table:style-name="ce7">
            <text:p>2,900,3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00382" table:style-name="ce7">
            <text:p>2,900,382</text:p>
          </table:table-cell>
          <table:table-cell office:value-type="float" office:value="99450" table:style-name="ce7">
            <text:p>99,4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旗山區</text:p>
          </table:table-cell>
          <table:table-cell office:value-type="float" office:value="5964" table:style-name="ce7">
            <text:p>5,964</text:p>
          </table:table-cell>
          <table:table-cell office:value-type="float" office:value="2279" table:style-name="ce7">
            <text:p>2,279</text:p>
          </table:table-cell>
          <table:table-cell office:value-type="percentage" office:value="0.38212608987256869" table:style-name="ce8">
            <text:p>38.21%</text:p>
          </table:table-cell>
          <table:table-cell office:value-type="float" office:value="4856" table:style-name="ce7">
            <text:p>4,856</text:p>
          </table:table-cell>
          <table:table-cell office:value-type="float" office:value="2030.8029837648089" table:style-name="ce7">
            <text:p>2,031</text:p>
          </table:table-cell>
          <table:table-cell office:value-type="float" office:value="4628200" table:style-name="ce7">
            <text:p>4,628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28200" table:style-name="ce7">
            <text:p>4,628,20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1304347826086962" table:style-name="ce5">
            <text:p>91.30%</text:p>
          </table:table-cell>
          <table:table-cell office:value-type="string" table:style-name="ce6">
            <text:p>美濃區</text:p>
          </table:table-cell>
          <table:table-cell office:value-type="float" office:value="29067" table:style-name="ce7">
            <text:p>29,067</text:p>
          </table:table-cell>
          <table:table-cell office:value-type="float" office:value="7061" table:style-name="ce7">
            <text:p>7,061</text:p>
          </table:table-cell>
          <table:table-cell office:value-type="percentage" office:value="0.2429215261292875" table:style-name="ce8">
            <text:p>24.29%</text:p>
          </table:table-cell>
          <table:table-cell office:value-type="float" office:value="16220" table:style-name="ce7">
            <text:p>16,220</text:p>
          </table:table-cell>
          <table:table-cell office:value-type="float" office:value="2127.140773261578" table:style-name="ce7">
            <text:p>2,127</text:p>
          </table:table-cell>
          <table:table-cell office:value-type="float" office:value="15019741" table:style-name="ce7">
            <text:p>15,019,741</text:p>
          </table:table-cell>
          <table:table-cell office:value-type="float" office:value="2472500" table:style-name="ce7">
            <text:p>2,472,500</text:p>
          </table:table-cell>
          <table:table-cell office:value-type="float" office:value="629920" table:style-name="ce7">
            <text:p>629,920</text:p>
          </table:table-cell>
          <table:table-cell office:value-type="float" office:value="18122161" table:style-name="ce7">
            <text:p>18,122,161</text:p>
          </table:table-cell>
          <table:table-cell office:value-type="float" office:value="575600" table:style-name="ce7">
            <text:p>575,60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六龜區</text:p>
          </table:table-cell>
          <table:table-cell office:value-type="float" office:value="17458" table:style-name="ce7">
            <text:p>17,458</text:p>
          </table:table-cell>
          <table:table-cell office:value-type="float" office:value="6670" table:style-name="ce7">
            <text:p>6,670</text:p>
          </table:table-cell>
          <table:table-cell office:value-type="percentage" office:value="0.38205980066445178" table:style-name="ce8">
            <text:p>38.21%</text:p>
          </table:table-cell>
          <table:table-cell office:value-type="float" office:value="16466" table:style-name="ce7">
            <text:p>16,466</text:p>
          </table:table-cell>
          <table:table-cell office:value-type="float" office:value="2655.7436281859068" table:style-name="ce7">
            <text:p>2,656</text:p>
          </table:table-cell>
          <table:table-cell office:value-type="float" office:value="17713810" table:style-name="ce7">
            <text:p>17,713,810</text:p>
          </table:table-cell>
          <table:table-cell office:value-type="float" office:value="989360" table:style-name="ce7">
            <text:p>989,360</text:p>
          </table:table-cell>
          <table:table-cell office:value-type="float" office:value="2377999" table:style-name="ce7">
            <text:p>2,377,999</text:p>
          </table:table-cell>
          <table:table-cell office:value-type="float" office:value="21081169" table:style-name="ce7">
            <text:p>21,081,169</text:p>
          </table:table-cell>
          <table:table-cell office:value-type="float" office:value="188400" table:style-name="ce7">
            <text:p>188,40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內門區</text:p>
          </table:table-cell>
          <table:table-cell office:value-type="float" office:value="2920" table:style-name="ce7">
            <text:p>2,920</text:p>
          </table:table-cell>
          <table:table-cell office:value-type="float" office:value="432" table:style-name="ce7">
            <text:p>432</text:p>
          </table:table-cell>
          <table:table-cell office:value-type="percentage" office:value="0.14794520547945211" table:style-name="ce8">
            <text:p>14.79%</text:p>
          </table:table-cell>
          <table:table-cell office:value-type="float" office:value="1143" table:style-name="ce7">
            <text:p>1,143</text:p>
          </table:table-cell>
          <table:table-cell office:value-type="float" office:value="2265.0462962962961" table:style-name="ce7">
            <text:p>2,265</text:p>
          </table:table-cell>
          <table:table-cell office:value-type="float" office:value="978500" table:style-name="ce7">
            <text:p>978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8500" table:style-name="ce7">
            <text:p>978,5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杉林區</text:p>
          </table:table-cell>
          <table:table-cell office:value-type="float" office:value="3924" table:style-name="ce7">
            <text:p>3,924</text:p>
          </table:table-cell>
          <table:table-cell office:value-type="float" office:value="191" table:style-name="ce7">
            <text:p>191</text:p>
          </table:table-cell>
          <table:table-cell office:value-type="percentage" office:value="4.8674821610601417E-2" table:style-name="ce8">
            <text:p>4.87%</text:p>
          </table:table-cell>
          <table:table-cell office:value-type="float" office:value="359" table:style-name="ce7">
            <text:p>359</text:p>
          </table:table-cell>
          <table:table-cell office:value-type="float" office:value="1712.041884816754" table:style-name="ce7">
            <text:p>1,712</text:p>
          </table:table-cell>
          <table:table-cell office:value-type="float" office:value="327000" table:style-name="ce7">
            <text:p>327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7000" table:style-name="ce7">
            <text:p>327,000</text:p>
          </table:table-cell>
          <table:table-cell office:value-type="float" office:value="21090" table:style-name="ce7">
            <text:p>21,09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甲仙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85714285714285721" table:style-name="ce5">
            <text:p>85.71%</text:p>
          </table:table-cell>
          <table:table-cell office:value-type="string" table:style-name="ce6">
            <text:p>桃源區</text:p>
          </table:table-cell>
          <table:table-cell office:value-type="float" office:value="8395" table:style-name="ce7">
            <text:p>8,395</text:p>
          </table:table-cell>
          <table:table-cell office:value-type="float" office:value="2088" table:style-name="ce7">
            <text:p>2,088</text:p>
          </table:table-cell>
          <table:table-cell office:value-type="percentage" office:value="0.2487194758784991" table:style-name="ce8">
            <text:p>24.87%</text:p>
          </table:table-cell>
          <table:table-cell office:value-type="float" office:value="5146" table:style-name="ce7">
            <text:p>5,146</text:p>
          </table:table-cell>
          <table:table-cell office:value-type="float" office:value="1679.5498084291189" table:style-name="ce7">
            <text:p>1,680</text:p>
          </table:table-cell>
          <table:table-cell office:value-type="float" office:value="3506900" table:style-name="ce7">
            <text:p>3,506,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06900" table:style-name="ce7">
            <text:p>3,506,90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85714285714285721" table:style-name="ce5">
            <text:p>85.71%</text:p>
          </table:table-cell>
          <table:table-cell office:value-type="string" table:style-name="ce6">
            <text:p>那瑪夏區</text:p>
          </table:table-cell>
          <table:table-cell office:value-type="float" office:value="10288" table:style-name="ce7">
            <text:p>10,288</text:p>
          </table:table-cell>
          <table:table-cell office:value-type="float" office:value="1035" table:style-name="ce7">
            <text:p>1,035</text:p>
          </table:table-cell>
          <table:table-cell office:value-type="percentage" office:value="0.10060264385692071" table:style-name="ce8">
            <text:p>10.06%</text:p>
          </table:table-cell>
          <table:table-cell office:value-type="float" office:value="3260" table:style-name="ce7">
            <text:p>3,260</text:p>
          </table:table-cell>
          <table:table-cell office:value-type="float" office:value="2279.6135265700482" table:style-name="ce7">
            <text:p>2,280</text:p>
          </table:table-cell>
          <table:table-cell office:value-type="float" office:value="2359400" table:style-name="ce7">
            <text:p>2,359,400</text:p>
          </table:table-cell>
          <table:table-cell office:value-type="float" office:value="273950" table:style-name="ce7">
            <text:p>273,950</text:p>
          </table:table-cell>
          <table:table-cell office:value-type="float" office:value="182400" table:style-name="ce7">
            <text:p>182,400</text:p>
          </table:table-cell>
          <table:table-cell office:value-type="float" office:value="2815750" table:style-name="ce7">
            <text:p>2,815,750</text:p>
          </table:table-cell>
          <table:table-cell office:value-type="float" office:value="22660" table:style-name="ce7">
            <text:p>22,66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茂林區</text:p>
          </table:table-cell>
          <table:table-cell office:value-type="float" office:value="1825" table:style-name="ce7">
            <text:p>1,825</text:p>
          </table:table-cell>
          <table:table-cell office:value-type="float" office:value="463" table:style-name="ce7">
            <text:p>463</text:p>
          </table:table-cell>
          <table:table-cell office:value-type="percentage" office:value="0.25369863013698629" table:style-name="ce8">
            <text:p>25.37%</text:p>
          </table:table-cell>
          <table:table-cell office:value-type="float" office:value="1701" table:style-name="ce7">
            <text:p>1,701</text:p>
          </table:table-cell>
          <table:table-cell office:value-type="float" office:value="2651.835853131749" table:style-name="ce7">
            <text:p>2,652</text:p>
          </table:table-cell>
          <table:table-cell office:value-type="float" office:value="1227800" table:style-name="ce7">
            <text:p>1,227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7800" table:style-name="ce7">
            <text:p>1,227,800</text:p>
          </table:table-cell>
          <table:table-cell office:value-type="float" office:value="10800" table:style-name="ce7">
            <text:p>10,8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茄萣區</text:p>
          </table:table-cell>
          <table:table-cell office:value-type="float" office:value="4380" table:style-name="ce7">
            <text:p>4,380</text:p>
          </table:table-cell>
          <table:table-cell office:value-type="float" office:value="360" table:style-name="ce7">
            <text:p>360</text:p>
          </table:table-cell>
          <table:table-cell office:value-type="percentage" office:value="8.2191780821917804E-2" table:style-name="ce8">
            <text:p>8.22%</text:p>
          </table:table-cell>
          <table:table-cell office:value-type="float" office:value="720" table:style-name="ce7">
            <text:p>720</text:p>
          </table:table-cell>
          <table:table-cell office:value-type="float" office:value="1500" table:style-name="ce7">
            <text:p>1,500</text:p>
          </table:table-cell>
          <table:table-cell office:value-type="float" office:value="540000" table:style-name="ce7">
            <text:p>5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0000" table:style-name="ce7">
            <text:p>5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4557823129251706" table:style-name="ce5">
            <text:p>94.56%</text:p>
          </table:table-cell>
          <table:table-cell office:value-type="string" table:style-name="ce6">
            <text:p>總計</text:p>
          </table:table-cell>
          <table:table-cell office:value-type="float" office:value="176606" table:style-name="ce7">
            <text:p>176,606</text:p>
          </table:table-cell>
          <table:table-cell office:value-type="float" office:value="57406" table:style-name="ce7">
            <text:p>57,406</text:p>
          </table:table-cell>
          <table:table-cell office:value-type="percentage" office:value="0.32505124401209468" table:style-name="ce8">
            <text:p>32.51%</text:p>
          </table:table-cell>
          <table:table-cell office:value-type="float" office:value="125306" table:style-name="ce7">
            <text:p>125,306</text:p>
          </table:table-cell>
          <table:table-cell office:value-type="float" office:value="2067.2580740689132" table:style-name="ce7">
            <text:p>2,067</text:p>
          </table:table-cell>
          <table:table-cell office:value-type="float" office:value="118673017" table:style-name="ce7">
            <text:p>118,673,017</text:p>
          </table:table-cell>
          <table:table-cell office:value-type="float" office:value="3893310" table:style-name="ce7">
            <text:p>3,893,310</text:p>
          </table:table-cell>
          <table:table-cell office:value-type="float" office:value="3635239" table:style-name="ce7">
            <text:p>3,635,239</text:p>
          </table:table-cell>
          <table:table-cell office:value-type="float" office:value="126201566" table:style-name="ce7">
            <text:p>126,201,566</text:p>
          </table:table-cell>
          <table:table-cell office:value-type="float" office:value="2086597" table:style-name="ce7">
            <text:p>2,086,597</text:p>
          </table:table-cell>
          <table:table-cell office:value-type="float" office:value="95" table:style-name="ce7">
            <text:p>95</text:p>
          </table:table-cell>
          <table:table-cell office:value-type="float" office:value="64" table:style-name="ce7">
            <text:p>64</text:p>
          </table:table-cell>
          <table:table-cell office:value-type="float" office:value="159" table:style-name="ce7">
            <text:p>159</text:p>
          </table:table-cell>
          <table:table-cell office:value-type="float" office:value="30" table:style-name="ce7">
            <text:p>30</text:p>
          </table:table-cell>
          <table:table-cell office:value-type="float" office:value="72" table:style-name="ce7">
            <text:p>72</text:p>
          </table:table-cell>
          <table:table-cell office:value-type="float" office:value="102" table:style-name="ce7">
            <text:p>102</text:p>
          </table:table-cell>
          <table:table-cell office:value-type="float" office:value="261" table:style-name="ce7">
            <text:p>261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宜蘭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宜蘭市</text:p>
          </table:table-cell>
          <table:table-cell office:value-type="float" office:value="20532" table:style-name="ce7">
            <text:p>20,532</text:p>
          </table:table-cell>
          <table:table-cell office:value-type="float" office:value="4709" table:style-name="ce7">
            <text:p>4,709</text:p>
          </table:table-cell>
          <table:table-cell office:value-type="percentage" office:value="0.2293493083966491" table:style-name="ce8">
            <text:p>22.93%</text:p>
          </table:table-cell>
          <table:table-cell office:value-type="float" office:value="10746" table:style-name="ce7">
            <text:p>10,746</text:p>
          </table:table-cell>
          <table:table-cell office:value-type="float" office:value="2321.2055638139732" table:style-name="ce7">
            <text:p>2,321</text:p>
          </table:table-cell>
          <table:table-cell office:value-type="float" office:value="10930557" table:style-name="ce7">
            <text:p>10,930,557</text:p>
          </table:table-cell>
          <table:table-cell office:value-type="float" office:value="321220" table:style-name="ce7">
            <text:p>321,220</text:p>
          </table:table-cell>
          <table:table-cell office:value-type="float" office:value="45969" table:style-name="ce7">
            <text:p>45,969</text:p>
          </table:table-cell>
          <table:table-cell office:value-type="float" office:value="11297746" table:style-name="ce7">
            <text:p>11,297,746</text:p>
          </table:table-cell>
          <table:table-cell office:value-type="float" office:value="49369" table:style-name="ce7">
            <text:p>49,36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頭城鎮</text:p>
          </table:table-cell>
          <table:table-cell office:value-type="float" office:value="95409" table:style-name="ce7">
            <text:p>95,409</text:p>
          </table:table-cell>
          <table:table-cell office:value-type="float" office:value="22226" table:style-name="ce7">
            <text:p>22,226</text:p>
          </table:table-cell>
          <table:table-cell office:value-type="percentage" office:value="0.23295496232011659" table:style-name="ce8">
            <text:p>23.30%</text:p>
          </table:table-cell>
          <table:table-cell office:value-type="float" office:value="55240" table:style-name="ce7">
            <text:p>55,240</text:p>
          </table:table-cell>
          <table:table-cell office:value-type="float" office:value="2870.514037613606" table:style-name="ce7">
            <text:p>2,871</text:p>
          </table:table-cell>
          <table:table-cell office:value-type="float" office:value="63800045" table:style-name="ce7">
            <text:p>63,800,045</text:p>
          </table:table-cell>
          <table:table-cell office:value-type="float" office:value="12200" table:style-name="ce7">
            <text:p>12,200</text:p>
          </table:table-cell>
          <table:table-cell office:value-type="float" office:value="4000" table:style-name="ce7">
            <text:p>4,000</text:p>
          </table:table-cell>
          <table:table-cell office:value-type="float" office:value="63816245" table:style-name="ce7">
            <text:p>63,816,245</text:p>
          </table:table-cell>
          <table:table-cell office:value-type="float" office:value="5369845" table:style-name="ce7">
            <text:p>5,369,845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96" table:style-name="ce7">
            <text:p>96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礁溪鄉</text:p>
          </table:table-cell>
          <table:table-cell office:value-type="float" office:value="192120" table:style-name="ce7">
            <text:p>192,120</text:p>
          </table:table-cell>
          <table:table-cell office:value-type="float" office:value="48660" table:style-name="ce7">
            <text:p>48,660</text:p>
          </table:table-cell>
          <table:table-cell office:value-type="percentage" office:value="0.25327920049968772" table:style-name="ce8">
            <text:p>25.33%</text:p>
          </table:table-cell>
          <table:table-cell office:value-type="float" office:value="113941" table:style-name="ce7">
            <text:p>113,941</text:p>
          </table:table-cell>
          <table:table-cell office:value-type="float" office:value="2960.2274147143439" table:style-name="ce7">
            <text:p>2,960</text:p>
          </table:table-cell>
          <table:table-cell office:value-type="float" office:value="144044666" table:style-name="ce7">
            <text:p>144,044,666</text:p>
          </table:table-cell>
          <table:table-cell office:value-type="float" office:value="2599046" table:style-name="ce7">
            <text:p>2,599,046</text:p>
          </table:table-cell>
          <table:table-cell office:value-type="float" office:value="63071" table:style-name="ce7">
            <text:p>63,071</text:p>
          </table:table-cell>
          <table:table-cell office:value-type="float" office:value="146706783" table:style-name="ce7">
            <text:p>146,706,783</text:p>
          </table:table-cell>
          <table:table-cell office:value-type="float" office:value="7490678" table:style-name="ce7">
            <text:p>7,490,678</text:p>
          </table:table-cell>
          <table:table-cell office:value-type="float" office:value="94" table:style-name="ce7">
            <text:p>94</text:p>
          </table:table-cell>
          <table:table-cell office:value-type="float" office:value="101" table:style-name="ce7">
            <text:p>101</text:p>
          </table:table-cell>
          <table:table-cell office:value-type="float" office:value="195" table:style-name="ce7">
            <text:p>195</text:p>
          </table:table-cell>
          <table:table-cell office:value-type="float" office:value="40" table:style-name="ce7">
            <text:p>40</text:p>
          </table:table-cell>
          <table:table-cell office:value-type="float" office:value="82" table:style-name="ce7">
            <text:p>82</text:p>
          </table:table-cell>
          <table:table-cell office:value-type="float" office:value="122" table:style-name="ce7">
            <text:p>122</text:p>
          </table:table-cell>
          <table:table-cell office:value-type="float" office:value="317" table:style-name="ce7">
            <text:p>31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壯圍鄉</text:p>
          </table:table-cell>
          <table:table-cell office:value-type="float" office:value="79296" table:style-name="ce7">
            <text:p>79,296</text:p>
          </table:table-cell>
          <table:table-cell office:value-type="float" office:value="20804" table:style-name="ce7">
            <text:p>20,804</text:p>
          </table:table-cell>
          <table:table-cell office:value-type="percentage" office:value="0.2623587570621469" table:style-name="ce8">
            <text:p>26.24%</text:p>
          </table:table-cell>
          <table:table-cell office:value-type="float" office:value="49455" table:style-name="ce7">
            <text:p>49,455</text:p>
          </table:table-cell>
          <table:table-cell office:value-type="float" office:value="2736.004710632571" table:style-name="ce7">
            <text:p>2,736</text:p>
          </table:table-cell>
          <table:table-cell office:value-type="float" office:value="56919842" table:style-name="ce7">
            <text:p>56,919,842</text:p>
          </table:table-cell>
          <table:table-cell office:value-type="float" office:value="280820" table:style-name="ce7">
            <text:p>280,820</text:p>
          </table:table-cell>
          <table:table-cell office:value-type="float" office:value="0" table:style-name="ce7">
            <text:p>0</text:p>
          </table:table-cell>
          <table:table-cell office:value-type="float" office:value="57200662" table:style-name="ce7">
            <text:p>57,200,662</text:p>
          </table:table-cell>
          <table:table-cell office:value-type="float" office:value="12012147" table:style-name="ce7">
            <text:p>12,012,147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員山鄉</text:p>
          </table:table-cell>
          <table:table-cell office:value-type="float" office:value="175755" table:style-name="ce7">
            <text:p>175,755</text:p>
          </table:table-cell>
          <table:table-cell office:value-type="float" office:value="33137" table:style-name="ce7">
            <text:p>33,137</text:p>
          </table:table-cell>
          <table:table-cell office:value-type="percentage" office:value="0.18854086654718219" table:style-name="ce8">
            <text:p>18.85%</text:p>
          </table:table-cell>
          <table:table-cell office:value-type="float" office:value="84707" table:style-name="ce7">
            <text:p>84,707</text:p>
          </table:table-cell>
          <table:table-cell office:value-type="float" office:value="3075.673084467513" table:style-name="ce7">
            <text:p>3,076</text:p>
          </table:table-cell>
          <table:table-cell office:value-type="float" office:value="101918579" table:style-name="ce7">
            <text:p>101,918,579</text:p>
          </table:table-cell>
          <table:table-cell office:value-type="float" office:value="349000" table:style-name="ce7">
            <text:p>349,000</text:p>
          </table:table-cell>
          <table:table-cell office:value-type="float" office:value="58900" table:style-name="ce7">
            <text:p>58,900</text:p>
          </table:table-cell>
          <table:table-cell office:value-type="float" office:value="102326479" table:style-name="ce7">
            <text:p>102,326,479</text:p>
          </table:table-cell>
          <table:table-cell office:value-type="float" office:value="21921764" table:style-name="ce7">
            <text:p>21,921,764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184" table:style-name="ce7">
            <text:p>184</text:p>
          </table:table-cell>
          <table:table-cell office:value-type="float" office:value="31" table:style-name="ce7">
            <text:p>31</text:p>
          </table:table-cell>
          <table:table-cell office:value-type="float" office:value="57" table:style-name="ce7">
            <text:p>57</text:p>
          </table:table-cell>
          <table:table-cell office:value-type="float" office:value="88" table:style-name="ce7">
            <text:p>88</text:p>
          </table:table-cell>
          <table:table-cell office:value-type="float" office:value="272" table:style-name="ce7">
            <text:p>27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羅東鎮</text:p>
          </table:table-cell>
          <table:table-cell office:value-type="float" office:value="192418" table:style-name="ce7">
            <text:p>192,418</text:p>
          </table:table-cell>
          <table:table-cell office:value-type="float" office:value="49310" table:style-name="ce7">
            <text:p>49,310</text:p>
          </table:table-cell>
          <table:table-cell office:value-type="percentage" office:value="0.25626500639233329" table:style-name="ce8">
            <text:p>25.63%</text:p>
          </table:table-cell>
          <table:table-cell office:value-type="float" office:value="122979" table:style-name="ce7">
            <text:p>122,979</text:p>
          </table:table-cell>
          <table:table-cell office:value-type="float" office:value="2360.478766984384" table:style-name="ce7">
            <text:p>2,360</text:p>
          </table:table-cell>
          <table:table-cell office:value-type="float" office:value="116395208" table:style-name="ce7">
            <text:p>116,395,208</text:p>
          </table:table-cell>
          <table:table-cell office:value-type="float" office:value="62660" table:style-name="ce7">
            <text:p>62,660</text:p>
          </table:table-cell>
          <table:table-cell office:value-type="float" office:value="37251" table:style-name="ce7">
            <text:p>37,251</text:p>
          </table:table-cell>
          <table:table-cell office:value-type="float" office:value="116495119" table:style-name="ce7">
            <text:p>116,495,119</text:p>
          </table:table-cell>
          <table:table-cell office:value-type="float" office:value="13014477" table:style-name="ce7">
            <text:p>13,014,477</text:p>
          </table:table-cell>
          <table:table-cell office:value-type="float" office:value="86" table:style-name="ce7">
            <text:p>86</text:p>
          </table:table-cell>
          <table:table-cell office:value-type="float" office:value="106" table:style-name="ce7">
            <text:p>106</text:p>
          </table:table-cell>
          <table:table-cell office:value-type="float" office:value="192" table:style-name="ce7">
            <text:p>192</text:p>
          </table:table-cell>
          <table:table-cell office:value-type="float" office:value="24" table:style-name="ce7">
            <text:p>24</text:p>
          </table:table-cell>
          <table:table-cell office:value-type="float" office:value="86" table:style-name="ce7">
            <text:p>86</text:p>
          </table:table-cell>
          <table:table-cell office:value-type="float" office:value="110" table:style-name="ce7">
            <text:p>110</text:p>
          </table:table-cell>
          <table:table-cell office:value-type="float" office:value="302" table:style-name="ce7">
            <text:p>30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三星鄉</text:p>
          </table:table-cell>
          <table:table-cell office:value-type="float" office:value="293745" table:style-name="ce7">
            <text:p>293,745</text:p>
          </table:table-cell>
          <table:table-cell office:value-type="float" office:value="57183" table:style-name="ce7">
            <text:p>57,183</text:p>
          </table:table-cell>
          <table:table-cell office:value-type="percentage" office:value="0.19466884542715621" table:style-name="ce8">
            <text:p>19.47%</text:p>
          </table:table-cell>
          <table:table-cell office:value-type="float" office:value="139022" table:style-name="ce7">
            <text:p>139,022</text:p>
          </table:table-cell>
          <table:table-cell office:value-type="float" office:value="2954.2410856373399" table:style-name="ce7">
            <text:p>2,954</text:p>
          </table:table-cell>
          <table:table-cell office:value-type="float" office:value="168932368" table:style-name="ce7">
            <text:p>168,932,368</text:p>
          </table:table-cell>
          <table:table-cell office:value-type="float" office:value="234140" table:style-name="ce7">
            <text:p>234,140</text:p>
          </table:table-cell>
          <table:table-cell office:value-type="float" office:value="105070" table:style-name="ce7">
            <text:p>105,070</text:p>
          </table:table-cell>
          <table:table-cell office:value-type="float" office:value="169271578" table:style-name="ce7">
            <text:p>169,271,578</text:p>
          </table:table-cell>
          <table:table-cell office:value-type="float" office:value="19371343" table:style-name="ce7">
            <text:p>19,371,343</text:p>
          </table:table-cell>
          <table:table-cell office:value-type="float" office:value="144" table:style-name="ce7">
            <text:p>144</text:p>
          </table:table-cell>
          <table:table-cell office:value-type="float" office:value="170" table:style-name="ce7">
            <text:p>170</text:p>
          </table:table-cell>
          <table:table-cell office:value-type="float" office:value="314" table:style-name="ce7">
            <text:p>314</text:p>
          </table:table-cell>
          <table:table-cell office:value-type="float" office:value="41" table:style-name="ce7">
            <text:p>41</text:p>
          </table:table-cell>
          <table:table-cell office:value-type="float" office:value="97" table:style-name="ce7">
            <text:p>97</text:p>
          </table:table-cell>
          <table:table-cell office:value-type="float" office:value="138" table:style-name="ce7">
            <text:p>138</text:p>
          </table:table-cell>
          <table:table-cell office:value-type="float" office:value="452" table:style-name="ce7">
            <text:p>45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大同鄉</text:p>
          </table:table-cell>
          <table:table-cell office:value-type="float" office:value="44044" table:style-name="ce7">
            <text:p>44,044</text:p>
          </table:table-cell>
          <table:table-cell office:value-type="float" office:value="10785" table:style-name="ce7">
            <text:p>10,785</text:p>
          </table:table-cell>
          <table:table-cell office:value-type="percentage" office:value="0.24486876759604029" table:style-name="ce8">
            <text:p>24.49%</text:p>
          </table:table-cell>
          <table:table-cell office:value-type="float" office:value="27996" table:style-name="ce7">
            <text:p>27,996</text:p>
          </table:table-cell>
          <table:table-cell office:value-type="float" office:value="2821.431432545201" table:style-name="ce7">
            <text:p>2,821</text:p>
          </table:table-cell>
          <table:table-cell office:value-type="float" office:value="30429138" table:style-name="ce7">
            <text:p>30,429,138</text:p>
          </table:table-cell>
          <table:table-cell office:value-type="float" office:value="2480280" table:style-name="ce7">
            <text:p>2,480,280</text:p>
          </table:table-cell>
          <table:table-cell office:value-type="float" office:value="871300" table:style-name="ce7">
            <text:p>871,300</text:p>
          </table:table-cell>
          <table:table-cell office:value-type="float" office:value="33780718" table:style-name="ce7">
            <text:p>33,780,718</text:p>
          </table:table-cell>
          <table:table-cell office:value-type="float" office:value="198529" table:style-name="ce7">
            <text:p>198,52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五結鄉</text:p>
          </table:table-cell>
          <table:table-cell office:value-type="float" office:value="520280" table:style-name="ce7">
            <text:p>520,280</text:p>
          </table:table-cell>
          <table:table-cell office:value-type="float" office:value="129248" table:style-name="ce7">
            <text:p>129,248</text:p>
          </table:table-cell>
          <table:table-cell office:value-type="percentage" office:value="0.24842008149457981" table:style-name="ce8">
            <text:p>24.84%</text:p>
          </table:table-cell>
          <table:table-cell office:value-type="float" office:value="333659" table:style-name="ce7">
            <text:p>333,659</text:p>
          </table:table-cell>
          <table:table-cell office:value-type="float" office:value="2967.650957848477" table:style-name="ce7">
            <text:p>2,968</text:p>
          </table:table-cell>
          <table:table-cell office:value-type="float" office:value="383562951" table:style-name="ce7">
            <text:p>383,562,951</text:p>
          </table:table-cell>
          <table:table-cell office:value-type="float" office:value="2019952" table:style-name="ce7">
            <text:p>2,019,952</text:p>
          </table:table-cell>
          <table:table-cell office:value-type="float" office:value="220269" table:style-name="ce7">
            <text:p>220,269</text:p>
          </table:table-cell>
          <table:table-cell office:value-type="float" office:value="385803172" table:style-name="ce7">
            <text:p>385,803,172</text:p>
          </table:table-cell>
          <table:table-cell office:value-type="float" office:value="23990779" table:style-name="ce7">
            <text:p>23,990,779</text:p>
          </table:table-cell>
          <table:table-cell office:value-type="float" office:value="248" table:style-name="ce7">
            <text:p>248</text:p>
          </table:table-cell>
          <table:table-cell office:value-type="float" office:value="228" table:style-name="ce7">
            <text:p>228</text:p>
          </table:table-cell>
          <table:table-cell office:value-type="float" office:value="476" table:style-name="ce7">
            <text:p>476</text:p>
          </table:table-cell>
          <table:table-cell office:value-type="float" office:value="89" table:style-name="ce7">
            <text:p>89</text:p>
          </table:table-cell>
          <table:table-cell office:value-type="float" office:value="219" table:style-name="ce7">
            <text:p>219</text:p>
          </table:table-cell>
          <table:table-cell office:value-type="float" office:value="308" table:style-name="ce7">
            <text:p>308</text:p>
          </table:table-cell>
          <table:table-cell office:value-type="float" office:value="784" table:style-name="ce7">
            <text:p>78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冬山鄉</text:p>
          </table:table-cell>
          <table:table-cell office:value-type="float" office:value="514060" table:style-name="ce7">
            <text:p>514,060</text:p>
          </table:table-cell>
          <table:table-cell office:value-type="float" office:value="113035" table:style-name="ce7">
            <text:p>113,035</text:p>
          </table:table-cell>
          <table:table-cell office:value-type="percentage" office:value="0.2198867836439326" table:style-name="ce8">
            <text:p>21.99%</text:p>
          </table:table-cell>
          <table:table-cell office:value-type="float" office:value="295340" table:style-name="ce7">
            <text:p>295,340</text:p>
          </table:table-cell>
          <table:table-cell office:value-type="float" office:value="3089.359419648782" table:style-name="ce7">
            <text:p>3,089</text:p>
          </table:table-cell>
          <table:table-cell office:value-type="float" office:value="349205742" table:style-name="ce7">
            <text:p>349,205,742</text:p>
          </table:table-cell>
          <table:table-cell office:value-type="float" office:value="5250190" table:style-name="ce7">
            <text:p>5,250,190</text:p>
          </table:table-cell>
          <table:table-cell office:value-type="float" office:value="268917" table:style-name="ce7">
            <text:p>268,917</text:p>
          </table:table-cell>
          <table:table-cell office:value-type="float" office:value="354724849" table:style-name="ce7">
            <text:p>354,724,849</text:p>
          </table:table-cell>
          <table:table-cell office:value-type="float" office:value="27237658" table:style-name="ce7">
            <text:p>27,237,658</text:p>
          </table:table-cell>
          <table:table-cell office:value-type="float" office:value="246" table:style-name="ce7">
            <text:p>246</text:p>
          </table:table-cell>
          <table:table-cell office:value-type="float" office:value="236" table:style-name="ce7">
            <text:p>236</text:p>
          </table:table-cell>
          <table:table-cell office:value-type="float" office:value="482" table:style-name="ce7">
            <text:p>482</text:p>
          </table:table-cell>
          <table:table-cell office:value-type="float" office:value="88" table:style-name="ce7">
            <text:p>88</text:p>
          </table:table-cell>
          <table:table-cell office:value-type="float" office:value="232" table:style-name="ce7">
            <text:p>232</text:p>
          </table:table-cell>
          <table:table-cell office:value-type="float" office:value="320" table:style-name="ce7">
            <text:p>320</text:p>
          </table:table-cell>
          <table:table-cell office:value-type="float" office:value="802" table:style-name="ce7">
            <text:p>80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蘇澳鎮</text:p>
          </table:table-cell>
          <table:table-cell office:value-type="float" office:value="20682" table:style-name="ce7">
            <text:p>20,682</text:p>
          </table:table-cell>
          <table:table-cell office:value-type="float" office:value="4641" table:style-name="ce7">
            <text:p>4,641</text:p>
          </table:table-cell>
          <table:table-cell office:value-type="percentage" office:value="0.22439802727008989" table:style-name="ce8">
            <text:p>22.44%</text:p>
          </table:table-cell>
          <table:table-cell office:value-type="float" office:value="10974" table:style-name="ce7">
            <text:p>10,974</text:p>
          </table:table-cell>
          <table:table-cell office:value-type="float" office:value="2534.163326869209" table:style-name="ce7">
            <text:p>2,534</text:p>
          </table:table-cell>
          <table:table-cell office:value-type="float" office:value="11761052" table:style-name="ce7">
            <text:p>11,761,052</text:p>
          </table:table-cell>
          <table:table-cell office:value-type="float" office:value="42000" table:style-name="ce7">
            <text:p>42,000</text:p>
          </table:table-cell>
          <table:table-cell office:value-type="float" office:value="0" table:style-name="ce7">
            <text:p>0</text:p>
          </table:table-cell>
          <table:table-cell office:value-type="float" office:value="11803052" table:style-name="ce7">
            <text:p>11,803,052</text:p>
          </table:table-cell>
          <table:table-cell office:value-type="float" office:value="427780" table:style-name="ce7">
            <text:p>427,78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南澳鄉</text:p>
          </table:table-cell>
          <table:table-cell office:value-type="float" office:value="9514" table:style-name="ce7">
            <text:p>9,514</text:p>
          </table:table-cell>
          <table:table-cell office:value-type="float" office:value="2248" table:style-name="ce7">
            <text:p>2,248</text:p>
          </table:table-cell>
          <table:table-cell office:value-type="percentage" office:value="0.2362833718730292" table:style-name="ce8">
            <text:p>23.63%</text:p>
          </table:table-cell>
          <table:table-cell office:value-type="float" office:value="5307" table:style-name="ce7">
            <text:p>5,307</text:p>
          </table:table-cell>
          <table:table-cell office:value-type="float" office:value="1874.2406583629891" table:style-name="ce7">
            <text:p>1,874</text:p>
          </table:table-cell>
          <table:table-cell office:value-type="float" office:value="4213293" table:style-name="ce7">
            <text:p>4,213,293</text:p>
          </table:table-cell>
          <table:table-cell office:value-type="float" office:value="0" table:style-name="ce7">
            <text:p>0</text:p>
          </table:table-cell>
          <table:table-cell office:value-type="float" office:value="32270" table:style-name="ce7">
            <text:p>32,270</text:p>
          </table:table-cell>
          <table:table-cell office:value-type="float" office:value="4245563" table:style-name="ce7">
            <text:p>4,245,563</text:p>
          </table:table-cell>
          <table:table-cell office:value-type="float" office:value="133550" table:style-name="ce7">
            <text:p>133,55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釣魚臺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2157855" table:style-name="ce7">
            <text:p>2,157,855</text:p>
          </table:table-cell>
          <table:table-cell office:value-type="float" office:value="495986" table:style-name="ce7">
            <text:p>495,986</text:p>
          </table:table-cell>
          <table:table-cell office:value-type="percentage" office:value="0.22985140336120821" table:style-name="ce8">
            <text:p>22.99%</text:p>
          </table:table-cell>
          <table:table-cell office:value-type="float" office:value="1249366" table:style-name="ce7">
            <text:p>1,249,366</text:p>
          </table:table-cell>
          <table:table-cell office:value-type="float" office:value="2907.5688446851318" table:style-name="ce7">
            <text:p>2,908</text:p>
          </table:table-cell>
          <table:table-cell office:value-type="float" office:value="1442113441" table:style-name="ce7">
            <text:p>1,442,113,441</text:p>
          </table:table-cell>
          <table:table-cell office:value-type="float" office:value="13651508" table:style-name="ce7">
            <text:p>13,651,508</text:p>
          </table:table-cell>
          <table:table-cell office:value-type="float" office:value="1707017" table:style-name="ce7">
            <text:p>1,707,017</text:p>
          </table:table-cell>
          <table:table-cell office:value-type="float" office:value="1457471966" table:style-name="ce7">
            <text:p>1,457,471,966</text:p>
          </table:table-cell>
          <table:table-cell office:value-type="float" office:value="131217919" table:style-name="ce7">
            <text:p>131,217,919</text:p>
          </table:table-cell>
          <table:table-cell office:value-type="float" office:value="1050" table:style-name="ce7">
            <text:p>1,050</text:p>
          </table:table-cell>
          <table:table-cell office:value-type="float" office:value="1081" table:style-name="ce7">
            <text:p>1,081</text:p>
          </table:table-cell>
          <table:table-cell office:value-type="float" office:value="2131" table:style-name="ce7">
            <text:p>2,131</text:p>
          </table:table-cell>
          <table:table-cell office:value-type="float" office:value="354" table:style-name="ce7">
            <text:p>354</text:p>
          </table:table-cell>
          <table:table-cell office:value-type="float" office:value="864" table:style-name="ce7">
            <text:p>864</text:p>
          </table:table-cell>
          <table:table-cell office:value-type="float" office:value="1218" table:style-name="ce7">
            <text:p>1,218</text:p>
          </table:table-cell>
          <table:table-cell office:value-type="float" office:value="3349" table:style-name="ce7">
            <text:p>3,34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新竹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竹北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湖口鄉</text:p>
          </table:table-cell>
          <table:table-cell office:value-type="float" office:value="1825" table:style-name="ce7">
            <text:p>1,825</text:p>
          </table:table-cell>
          <table:table-cell office:value-type="float" office:value="583" table:style-name="ce7">
            <text:p>583</text:p>
          </table:table-cell>
          <table:table-cell office:value-type="percentage" office:value="0.31945205479452049" table:style-name="ce8">
            <text:p>31.95%</text:p>
          </table:table-cell>
          <table:table-cell office:value-type="float" office:value="1789" table:style-name="ce7">
            <text:p>1,789</text:p>
          </table:table-cell>
          <table:table-cell office:value-type="float" office:value="2863.807890222984" table:style-name="ce7">
            <text:p>2,864</text:p>
          </table:table-cell>
          <table:table-cell office:value-type="float" office:value="1669600" table:style-name="ce7">
            <text:p>1,669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9600" table:style-name="ce7">
            <text:p>1,669,6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新豐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埔鎮</text:p>
          </table:table-cell>
          <table:table-cell office:value-type="float" office:value="7665" table:style-name="ce7">
            <text:p>7,665</text:p>
          </table:table-cell>
          <table:table-cell office:value-type="float" office:value="1751" table:style-name="ce7">
            <text:p>1,751</text:p>
          </table:table-cell>
          <table:table-cell office:value-type="percentage" office:value="0.2284409654272668" table:style-name="ce8">
            <text:p>22.84%</text:p>
          </table:table-cell>
          <table:table-cell office:value-type="float" office:value="4986" table:style-name="ce7">
            <text:p>4,986</text:p>
          </table:table-cell>
          <table:table-cell office:value-type="float" office:value="3206.7675613934889" table:style-name="ce7">
            <text:p>3,207</text:p>
          </table:table-cell>
          <table:table-cell office:value-type="float" office:value="5615050" table:style-name="ce7">
            <text:p>5,615,050</text:p>
          </table:table-cell>
          <table:table-cell office:value-type="float" office:value="152600" table:style-name="ce7">
            <text:p>152,600</text:p>
          </table:table-cell>
          <table:table-cell office:value-type="float" office:value="496000" table:style-name="ce7">
            <text:p>496,000</text:p>
          </table:table-cell>
          <table:table-cell office:value-type="float" office:value="6263650" table:style-name="ce7">
            <text:p>6,263,650</text:p>
          </table:table-cell>
          <table:table-cell office:value-type="float" office:value="831563" table:style-name="ce7">
            <text:p>831,56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關西鎮</text:p>
          </table:table-cell>
          <table:table-cell office:value-type="float" office:value="4745" table:style-name="ce7">
            <text:p>4,745</text:p>
          </table:table-cell>
          <table:table-cell office:value-type="float" office:value="954" table:style-name="ce7">
            <text:p>954</text:p>
          </table:table-cell>
          <table:table-cell office:value-type="percentage" office:value="0.2010537407797682" table:style-name="ce8">
            <text:p>20.11%</text:p>
          </table:table-cell>
          <table:table-cell office:value-type="float" office:value="2770" table:style-name="ce7">
            <text:p>2,770</text:p>
          </table:table-cell>
          <table:table-cell office:value-type="float" office:value="2384.9559748427669" table:style-name="ce7">
            <text:p>2,385</text:p>
          </table:table-cell>
          <table:table-cell office:value-type="float" office:value="2275248" table:style-name="ce7">
            <text:p>2,275,248</text:p>
          </table:table-cell>
          <table:table-cell office:value-type="float" office:value="99100" table:style-name="ce7">
            <text:p>99,100</text:p>
          </table:table-cell>
          <table:table-cell office:value-type="float" office:value="193600" table:style-name="ce7">
            <text:p>193,600</text:p>
          </table:table-cell>
          <table:table-cell office:value-type="float" office:value="2567948" table:style-name="ce7">
            <text:p>2,567,94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芎林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寶山鄉</text:p>
          </table:table-cell>
          <table:table-cell office:value-type="float" office:value="2405" table:style-name="ce7">
            <text:p>2,405</text:p>
          </table:table-cell>
          <table:table-cell office:value-type="float" office:value="555" table:style-name="ce7">
            <text:p>555</text:p>
          </table:table-cell>
          <table:table-cell office:value-type="percentage" office:value="0.23076923076923081" table:style-name="ce8">
            <text:p>23.08%</text:p>
          </table:table-cell>
          <table:table-cell office:value-type="float" office:value="1416" table:style-name="ce7">
            <text:p>1,416</text:p>
          </table:table-cell>
          <table:table-cell office:value-type="float" office:value="2758.3243243243242" table:style-name="ce7">
            <text:p>2,758</text:p>
          </table:table-cell>
          <table:table-cell office:value-type="float" office:value="1530870" table:style-name="ce7">
            <text:p>1,530,8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30870" table:style-name="ce7">
            <text:p>1,530,87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竹東鎮</text:p>
          </table:table-cell>
          <table:table-cell office:value-type="float" office:value="4015" table:style-name="ce7">
            <text:p>4,015</text:p>
          </table:table-cell>
          <table:table-cell office:value-type="float" office:value="1490" table:style-name="ce7">
            <text:p>1,490</text:p>
          </table:table-cell>
          <table:table-cell office:value-type="percentage" office:value="0.37110834371108342" table:style-name="ce8">
            <text:p>37.11%</text:p>
          </table:table-cell>
          <table:table-cell office:value-type="float" office:value="3320" table:style-name="ce7">
            <text:p>3,320</text:p>
          </table:table-cell>
          <table:table-cell office:value-type="float" office:value="2063.5167785234898" table:style-name="ce7">
            <text:p>2,064</text:p>
          </table:table-cell>
          <table:table-cell office:value-type="float" office:value="3074640" table:style-name="ce7">
            <text:p>3,074,640</text:p>
          </table:table-cell>
          <table:table-cell office:value-type="float" office:value="14200" table:style-name="ce7">
            <text:p>14,200</text:p>
          </table:table-cell>
          <table:table-cell office:value-type="float" office:value="0" table:style-name="ce7">
            <text:p>0</text:p>
          </table:table-cell>
          <table:table-cell office:value-type="float" office:value="3088840" table:style-name="ce7">
            <text:p>3,088,8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6296296296296302" table:style-name="ce5">
            <text:p>96.30%</text:p>
          </table:table-cell>
          <table:table-cell office:value-type="string" table:style-name="ce6">
            <text:p>五峰鄉</text:p>
          </table:table-cell>
          <table:table-cell office:value-type="float" office:value="37988" table:style-name="ce7">
            <text:p>37,988</text:p>
          </table:table-cell>
          <table:table-cell office:value-type="float" office:value="12233" table:style-name="ce7">
            <text:p>12,233</text:p>
          </table:table-cell>
          <table:table-cell office:value-type="percentage" office:value="0.32202274402442882" table:style-name="ce8">
            <text:p>32.20%</text:p>
          </table:table-cell>
          <table:table-cell office:value-type="float" office:value="36101" table:style-name="ce7">
            <text:p>36,101</text:p>
          </table:table-cell>
          <table:table-cell office:value-type="float" office:value="2493.0218262077992" table:style-name="ce7">
            <text:p>2,493</text:p>
          </table:table-cell>
          <table:table-cell office:value-type="float" office:value="30497136" table:style-name="ce7">
            <text:p>30,497,136</text:p>
          </table:table-cell>
          <table:table-cell office:value-type="float" office:value="11358940" table:style-name="ce7">
            <text:p>11,358,940</text:p>
          </table:table-cell>
          <table:table-cell office:value-type="float" office:value="419010" table:style-name="ce7">
            <text:p>419,010</text:p>
          </table:table-cell>
          <table:table-cell office:value-type="float" office:value="42275086" table:style-name="ce7">
            <text:p>42,275,086</text:p>
          </table:table-cell>
          <table:table-cell office:value-type="float" office:value="29430" table:style-name="ce7">
            <text:p>29,43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橫山鄉</text:p>
          </table:table-cell>
          <table:table-cell office:value-type="float" office:value="19013" table:style-name="ce7">
            <text:p>19,013</text:p>
          </table:table-cell>
          <table:table-cell office:value-type="float" office:value="3316" table:style-name="ce7">
            <text:p>3,316</text:p>
          </table:table-cell>
          <table:table-cell office:value-type="percentage" office:value="0.1744069846946826" table:style-name="ce8">
            <text:p>17.44%</text:p>
          </table:table-cell>
          <table:table-cell office:value-type="float" office:value="7904" table:style-name="ce7">
            <text:p>7,904</text:p>
          </table:table-cell>
          <table:table-cell office:value-type="float" office:value="3402.3823884197832" table:style-name="ce7">
            <text:p>3,402</text:p>
          </table:table-cell>
          <table:table-cell office:value-type="float" office:value="11282300" table:style-name="ce7">
            <text:p>11,282,300</text:p>
          </table:table-cell>
          <table:table-cell office:value-type="float" office:value="828577" table:style-name="ce7">
            <text:p>828,577</text:p>
          </table:table-cell>
          <table:table-cell office:value-type="float" office:value="120680" table:style-name="ce7">
            <text:p>120,680</text:p>
          </table:table-cell>
          <table:table-cell office:value-type="float" office:value="12231557" table:style-name="ce7">
            <text:p>12,231,557</text:p>
          </table:table-cell>
          <table:table-cell office:value-type="float" office:value="650000" table:style-name="ce7">
            <text:p>650,00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尖石鄉</text:p>
          </table:table-cell>
          <table:table-cell office:value-type="float" office:value="59374" table:style-name="ce7">
            <text:p>59,374</text:p>
          </table:table-cell>
          <table:table-cell office:value-type="float" office:value="12696" table:style-name="ce7">
            <text:p>12,696</text:p>
          </table:table-cell>
          <table:table-cell office:value-type="percentage" office:value="0.2138309697847543" table:style-name="ce8">
            <text:p>21.38%</text:p>
          </table:table-cell>
          <table:table-cell office:value-type="float" office:value="28390" table:style-name="ce7">
            <text:p>28,390</text:p>
          </table:table-cell>
          <table:table-cell office:value-type="float" office:value="2369.462822936358" table:style-name="ce7">
            <text:p>2,369</text:p>
          </table:table-cell>
          <table:table-cell office:value-type="float" office:value="30082700" table:style-name="ce7">
            <text:p>30,082,700</text:p>
          </table:table-cell>
          <table:table-cell office:value-type="float" office:value="5262160" table:style-name="ce7">
            <text:p>5,262,160</text:p>
          </table:table-cell>
          <table:table-cell office:value-type="float" office:value="658404" table:style-name="ce7">
            <text:p>658,404</text:p>
          </table:table-cell>
          <table:table-cell office:value-type="float" office:value="36003264" table:style-name="ce7">
            <text:p>36,003,264</text:p>
          </table:table-cell>
          <table:table-cell office:value-type="float" office:value="248600" table:style-name="ce7">
            <text:p>248,60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北埔鄉</text:p>
          </table:table-cell>
          <table:table-cell office:value-type="float" office:value="11325" table:style-name="ce7">
            <text:p>11,325</text:p>
          </table:table-cell>
          <table:table-cell office:value-type="float" office:value="2927" table:style-name="ce7">
            <text:p>2,927</text:p>
          </table:table-cell>
          <table:table-cell office:value-type="percentage" office:value="0.25845474613686542" table:style-name="ce8">
            <text:p>25.85%</text:p>
          </table:table-cell>
          <table:table-cell office:value-type="float" office:value="7849" table:style-name="ce7">
            <text:p>7,849</text:p>
          </table:table-cell>
          <table:table-cell office:value-type="float" office:value="3458.2128459173209" table:style-name="ce7">
            <text:p>3,458</text:p>
          </table:table-cell>
          <table:table-cell office:value-type="float" office:value="10122189" table:style-name="ce7">
            <text:p>10,122,189</text:p>
          </table:table-cell>
          <table:table-cell office:value-type="float" office:value="542390" table:style-name="ce7">
            <text:p>542,390</text:p>
          </table:table-cell>
          <table:table-cell office:value-type="float" office:value="0" table:style-name="ce7">
            <text:p>0</text:p>
          </table:table-cell>
          <table:table-cell office:value-type="float" office:value="10664579" table:style-name="ce7">
            <text:p>10,664,579</text:p>
          </table:table-cell>
          <table:table-cell office:value-type="float" office:value="101000" table:style-name="ce7">
            <text:p>101,00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峨眉鄉</text:p>
          </table:table-cell>
          <table:table-cell office:value-type="float" office:value="9370" table:style-name="ce7">
            <text:p>9,370</text:p>
          </table:table-cell>
          <table:table-cell office:value-type="float" office:value="1489" table:style-name="ce7">
            <text:p>1,489</text:p>
          </table:table-cell>
          <table:table-cell office:value-type="percentage" office:value="0.15891141942369261" table:style-name="ce8">
            <text:p>15.89%</text:p>
          </table:table-cell>
          <table:table-cell office:value-type="float" office:value="4668" table:style-name="ce7">
            <text:p>4,668</text:p>
          </table:table-cell>
          <table:table-cell office:value-type="float" office:value="3912.1182001343182" table:style-name="ce7">
            <text:p>3,912</text:p>
          </table:table-cell>
          <table:table-cell office:value-type="float" office:value="5825144" table:style-name="ce7">
            <text:p>5,825,144</text:p>
          </table:table-cell>
          <table:table-cell office:value-type="float" office:value="150730" table:style-name="ce7">
            <text:p>150,730</text:p>
          </table:table-cell>
          <table:table-cell office:value-type="float" office:value="0" table:style-name="ce7">
            <text:p>0</text:p>
          </table:table-cell>
          <table:table-cell office:value-type="float" office:value="5975874" table:style-name="ce7">
            <text:p>5,975,874</text:p>
          </table:table-cell>
          <table:table-cell office:value-type="float" office:value="99400" table:style-name="ce7">
            <text:p>99,40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9056603773584906" table:style-name="ce5">
            <text:p>99.06%</text:p>
          </table:table-cell>
          <table:table-cell office:value-type="string" table:style-name="ce6">
            <text:p>總計</text:p>
          </table:table-cell>
          <table:table-cell office:value-type="float" office:value="157725" table:style-name="ce7">
            <text:p>157,725</text:p>
          </table:table-cell>
          <table:table-cell office:value-type="float" office:value="37994" table:style-name="ce7">
            <text:p>37,994</text:p>
          </table:table-cell>
          <table:table-cell office:value-type="percentage" office:value="0.24088762085909021" table:style-name="ce8">
            <text:p>24.09%</text:p>
          </table:table-cell>
          <table:table-cell office:value-type="float" office:value="99193" table:style-name="ce7">
            <text:p>99,193</text:p>
          </table:table-cell>
          <table:table-cell office:value-type="float" office:value="2683.973179975786" table:style-name="ce7">
            <text:p>2,684</text:p>
          </table:table-cell>
          <table:table-cell office:value-type="float" office:value="101974877" table:style-name="ce7">
            <text:p>101,974,877</text:p>
          </table:table-cell>
          <table:table-cell office:value-type="float" office:value="18408697" table:style-name="ce7">
            <text:p>18,408,697</text:p>
          </table:table-cell>
          <table:table-cell office:value-type="float" office:value="1887694" table:style-name="ce7">
            <text:p>1,887,694</text:p>
          </table:table-cell>
          <table:table-cell office:value-type="float" office:value="122271268" table:style-name="ce7">
            <text:p>122,271,268</text:p>
          </table:table-cell>
          <table:table-cell office:value-type="float" office:value="1959993" table:style-name="ce7">
            <text:p>1,959,993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132" table:style-name="ce7">
            <text:p>132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92" table:style-name="ce7">
            <text:p>92</text:p>
          </table:table-cell>
          <table:table-cell office:value-type="float" office:value="224" table:style-name="ce7">
            <text:p>224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苗栗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0.33333333333333343" table:style-name="ce5">
            <text:p>33.33%</text:p>
          </table:table-cell>
          <table:table-cell office:value-type="string" table:style-name="ce6">
            <text:p>竹南鎮</text:p>
          </table:table-cell>
          <table:table-cell office:value-type="float" office:value="5372" table:style-name="ce7">
            <text:p>5,372</text:p>
          </table:table-cell>
          <table:table-cell office:value-type="float" office:value="1706" table:style-name="ce7">
            <text:p>1,706</text:p>
          </table:table-cell>
          <table:table-cell office:value-type="percentage" office:value="0.31757259865971699" table:style-name="ce8">
            <text:p>31.76%</text:p>
          </table:table-cell>
          <table:table-cell office:value-type="float" office:value="3622" table:style-name="ce7">
            <text:p>3,622</text:p>
          </table:table-cell>
          <table:table-cell office:value-type="float" office:value="2470.187573270809" table:style-name="ce7">
            <text:p>2,470</text:p>
          </table:table-cell>
          <table:table-cell office:value-type="float" office:value="4214140" table:style-name="ce7">
            <text:p>4,214,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14140" table:style-name="ce7">
            <text:p>4,214,14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頭份市</text:p>
          </table:table-cell>
          <table:table-cell office:value-type="float" office:value="543" table:style-name="ce7">
            <text:p>543</text:p>
          </table:table-cell>
          <table:table-cell office:value-type="float" office:value="14" table:style-name="ce7">
            <text:p>14</text:p>
          </table:table-cell>
          <table:table-cell office:value-type="percentage" office:value="2.5782688766114181E-2" table:style-name="ce8">
            <text:p>2.58%</text:p>
          </table:table-cell>
          <table:table-cell office:value-type="float" office:value="26" table:style-name="ce7">
            <text:p>26</text:p>
          </table:table-cell>
          <table:table-cell office:value-type="float" office:value="2214.2857142857142" table:style-name="ce7">
            <text:p>2,214</text:p>
          </table:table-cell>
          <table:table-cell office:value-type="float" office:value="31000" table:style-name="ce7">
            <text:p>3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00" table:style-name="ce7">
            <text:p>31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5" table:style-name="ce5">
            <text:p>50.00%</text:p>
          </table:table-cell>
          <table:table-cell office:value-type="string" table:style-name="ce6">
            <text:p>三灣鄉</text:p>
          </table:table-cell>
          <table:table-cell office:value-type="float" office:value="2149" table:style-name="ce7">
            <text:p>2,149</text:p>
          </table:table-cell>
          <table:table-cell office:value-type="float" office:value="264" table:style-name="ce7">
            <text:p>264</text:p>
          </table:table-cell>
          <table:table-cell office:value-type="percentage" office:value="0.1228478362028851" table:style-name="ce8">
            <text:p>12.28%</text:p>
          </table:table-cell>
          <table:table-cell office:value-type="float" office:value="853" table:style-name="ce7">
            <text:p>853</text:p>
          </table:table-cell>
          <table:table-cell office:value-type="float" office:value="3142.121212121212" table:style-name="ce7">
            <text:p>3,142</text:p>
          </table:table-cell>
          <table:table-cell office:value-type="float" office:value="829520" table:style-name="ce7">
            <text:p>829,5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9520" table:style-name="ce7">
            <text:p>829,5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0.63106796116504849" table:style-name="ce5">
            <text:p>63.11%</text:p>
          </table:table-cell>
          <table:table-cell office:value-type="string" table:style-name="ce6">
            <text:p>南庄鄉</text:p>
          </table:table-cell>
          <table:table-cell office:value-type="float" office:value="113821" table:style-name="ce7">
            <text:p>113,821</text:p>
          </table:table-cell>
          <table:table-cell office:value-type="float" office:value="26537" table:style-name="ce7">
            <text:p>26,537</text:p>
          </table:table-cell>
          <table:table-cell office:value-type="percentage" office:value="0.23314678310680809" table:style-name="ce8">
            <text:p>23.31%</text:p>
          </table:table-cell>
          <table:table-cell office:value-type="float" office:value="72445" table:style-name="ce7">
            <text:p>72,445</text:p>
          </table:table-cell>
          <table:table-cell office:value-type="float" office:value="3456.8540528318949" table:style-name="ce7">
            <text:p>3,457</text:p>
          </table:table-cell>
          <table:table-cell office:value-type="float" office:value="91734536" table:style-name="ce7">
            <text:p>91,734,536</text:p>
          </table:table-cell>
          <table:table-cell office:value-type="float" office:value="1786744" table:style-name="ce7">
            <text:p>1,786,744</text:p>
          </table:table-cell>
          <table:table-cell office:value-type="float" office:value="1030087" table:style-name="ce7">
            <text:p>1,030,087</text:p>
          </table:table-cell>
          <table:table-cell office:value-type="float" office:value="94551367" table:style-name="ce7">
            <text:p>94,551,367</text:p>
          </table:table-cell>
          <table:table-cell office:value-type="float" office:value="5091821" table:style-name="ce7">
            <text:p>5,091,821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76" table:style-name="ce7">
            <text:p>76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80" table:style-name="ce7">
            <text:p>80</text:p>
          </table:table-cell>
          <table:table-cell office:value-type="float" office:value="156" table:style-name="ce7">
            <text:p>156</text:p>
          </table:table-cell>
          <table:table-cell office:value-type="float" office:value="38" table:style-name="ce7">
            <text:p>38</text:p>
          </table:table-cell>
          <table:table-cell table:number-columns-repeated="16364"/>
        </table:table-row>
        <table:table-row table:style-name="ro2">
          <table:table-cell office:value-type="percentage" office:value="0.625" table:style-name="ce5">
            <text:p>62.50%</text:p>
          </table:table-cell>
          <table:table-cell office:value-type="string" table:style-name="ce6">
            <text:p>獅潭鄉</text:p>
          </table:table-cell>
          <table:table-cell office:value-type="float" office:value="8623" table:style-name="ce7">
            <text:p>8,623</text:p>
          </table:table-cell>
          <table:table-cell office:value-type="float" office:value="938" table:style-name="ce7">
            <text:p>938</text:p>
          </table:table-cell>
          <table:table-cell office:value-type="percentage" office:value="0.1087788472689319" table:style-name="ce8">
            <text:p>10.88%</text:p>
          </table:table-cell>
          <table:table-cell office:value-type="float" office:value="2365" table:style-name="ce7">
            <text:p>2,365</text:p>
          </table:table-cell>
          <table:table-cell office:value-type="float" office:value="5639.3848614072494" table:style-name="ce7">
            <text:p>5,639</text:p>
          </table:table-cell>
          <table:table-cell office:value-type="float" office:value="5289743" table:style-name="ce7">
            <text:p>5,289,743</text:p>
          </table:table-cell>
          <table:table-cell office:value-type="float" office:value="4000" table:style-name="ce7">
            <text:p>4,000</text:p>
          </table:table-cell>
          <table:table-cell office:value-type="float" office:value="0" table:style-name="ce7">
            <text:p>0</text:p>
          </table:table-cell>
          <table:table-cell office:value-type="float" office:value="5293743" table:style-name="ce7">
            <text:p>5,293,743</text:p>
          </table:table-cell>
          <table:table-cell office:value-type="float" office:value="118000" table:style-name="ce7">
            <text:p>118,00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後龍鎮</text:p>
          </table:table-cell>
          <table:table-cell office:value-type="float" office:value="1825" table:style-name="ce7">
            <text:p>1,825</text:p>
          </table:table-cell>
          <table:table-cell office:value-type="float" office:value="42" table:style-name="ce7">
            <text:p>42</text:p>
          </table:table-cell>
          <table:table-cell office:value-type="percentage" office:value="2.301369863013699E-2" table:style-name="ce8">
            <text:p>2.30%</text:p>
          </table:table-cell>
          <table:table-cell office:value-type="float" office:value="86" table:style-name="ce7">
            <text:p>86</text:p>
          </table:table-cell>
          <table:table-cell office:value-type="float" office:value="2321.428571428572" table:style-name="ce7">
            <text:p>2,321</text:p>
          </table:table-cell>
          <table:table-cell office:value-type="float" office:value="97500" table:style-name="ce7">
            <text:p>97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500" table:style-name="ce7">
            <text:p>97,5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6875" table:style-name="ce5">
            <text:p>68.75%</text:p>
          </table:table-cell>
          <table:table-cell office:value-type="string" table:style-name="ce6">
            <text:p>通霄鎮</text:p>
          </table:table-cell>
          <table:table-cell office:value-type="float" office:value="17760" table:style-name="ce7">
            <text:p>17,760</text:p>
          </table:table-cell>
          <table:table-cell office:value-type="float" office:value="3059" table:style-name="ce7">
            <text:p>3,059</text:p>
          </table:table-cell>
          <table:table-cell office:value-type="percentage" office:value="0.17224099099099099" table:style-name="ce8">
            <text:p>17.22%</text:p>
          </table:table-cell>
          <table:table-cell office:value-type="float" office:value="9019" table:style-name="ce7">
            <text:p>9,019</text:p>
          </table:table-cell>
          <table:table-cell office:value-type="float" office:value="3128.9225237005562" table:style-name="ce7">
            <text:p>3,129</text:p>
          </table:table-cell>
          <table:table-cell office:value-type="float" office:value="9571374" table:style-name="ce7">
            <text:p>9,571,374</text:p>
          </table:table-cell>
          <table:table-cell office:value-type="float" office:value="63100" table:style-name="ce7">
            <text:p>63,100</text:p>
          </table:table-cell>
          <table:table-cell office:value-type="float" office:value="290000" table:style-name="ce7">
            <text:p>290,000</text:p>
          </table:table-cell>
          <table:table-cell office:value-type="float" office:value="9924474" table:style-name="ce7">
            <text:p>9,924,474</text:p>
          </table:table-cell>
          <table:table-cell office:value-type="float" office:value="489100" table:style-name="ce7">
            <text:p>489,10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2">
          <table:table-cell office:value-type="percentage" office:value="0.7142857142857143" table:style-name="ce5">
            <text:p>71.43%</text:p>
          </table:table-cell>
          <table:table-cell office:value-type="string" table:style-name="ce6">
            <text:p>苑裡鎮</text:p>
          </table:table-cell>
          <table:table-cell office:value-type="float" office:value="7410" table:style-name="ce7">
            <text:p>7,410</text:p>
          </table:table-cell>
          <table:table-cell office:value-type="float" office:value="1742" table:style-name="ce7">
            <text:p>1,742</text:p>
          </table:table-cell>
          <table:table-cell office:value-type="percentage" office:value="0.2350877192982456" table:style-name="ce8">
            <text:p>23.51%</text:p>
          </table:table-cell>
          <table:table-cell office:value-type="float" office:value="4241" table:style-name="ce7">
            <text:p>4,241</text:p>
          </table:table-cell>
          <table:table-cell office:value-type="float" office:value="3582.5373134328361" table:style-name="ce7">
            <text:p>3,583</text:p>
          </table:table-cell>
          <table:table-cell office:value-type="float" office:value="6240780" table:style-name="ce7">
            <text:p>6,240,780</text:p>
          </table:table-cell>
          <table:table-cell office:value-type="float" office:value="967600" table:style-name="ce7">
            <text:p>967,600</text:p>
          </table:table-cell>
          <table:table-cell office:value-type="float" office:value="5500" table:style-name="ce7">
            <text:p>5,500</text:p>
          </table:table-cell>
          <table:table-cell office:value-type="float" office:value="7213880" table:style-name="ce7">
            <text:p>7,213,880</text:p>
          </table:table-cell>
          <table:table-cell office:value-type="float" office:value="28000" table:style-name="ce7">
            <text:p>28,00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2">
          <table:table-cell office:value-type="percentage" office:value="0.2" table:style-name="ce5">
            <text:p>20.00%</text:p>
          </table:table-cell>
          <table:table-cell office:value-type="string" table:style-name="ce6">
            <text:p>苗栗市</text:p>
          </table:table-cell>
          <table:table-cell office:value-type="float" office:value="1276" table:style-name="ce7">
            <text:p>1,276</text:p>
          </table:table-cell>
          <table:table-cell office:value-type="float" office:value="501" table:style-name="ce7">
            <text:p>501</text:p>
          </table:table-cell>
          <table:table-cell office:value-type="percentage" office:value="0.39263322884012541" table:style-name="ce8">
            <text:p>39.26%</text:p>
          </table:table-cell>
          <table:table-cell office:value-type="float" office:value="887" table:style-name="ce7">
            <text:p>887</text:p>
          </table:table-cell>
          <table:table-cell office:value-type="float" office:value="1895.5089820359281" table:style-name="ce7">
            <text:p>1,896</text:p>
          </table:table-cell>
          <table:table-cell office:value-type="float" office:value="949650" table:style-name="ce7">
            <text:p>949,6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9650" table:style-name="ce7">
            <text:p>949,650</text:p>
          </table:table-cell>
          <table:table-cell office:value-type="float" office:value="4000" table:style-name="ce7">
            <text:p>4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2">
          <table:table-cell office:value-type="percentage" office:value="0.5" table:style-name="ce5">
            <text:p>50.00%</text:p>
          </table:table-cell>
          <table:table-cell office:value-type="string" table:style-name="ce6">
            <text:p>造橋鄉</text:p>
          </table:table-cell>
          <table:table-cell office:value-type="float" office:value="1270" table:style-name="ce7">
            <text:p>1,270</text:p>
          </table:table-cell>
          <table:table-cell office:value-type="float" office:value="351" table:style-name="ce7">
            <text:p>351</text:p>
          </table:table-cell>
          <table:table-cell office:value-type="percentage" office:value="0.27637795275590549" table:style-name="ce8">
            <text:p>27.64%</text:p>
          </table:table-cell>
          <table:table-cell office:value-type="float" office:value="969" table:style-name="ce7">
            <text:p>969</text:p>
          </table:table-cell>
          <table:table-cell office:value-type="float" office:value="4134.0455840455843" table:style-name="ce7">
            <text:p>4,134</text:p>
          </table:table-cell>
          <table:table-cell office:value-type="float" office:value="1451050" table:style-name="ce7">
            <text:p>1,451,0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1050" table:style-name="ce7">
            <text:p>1,451,05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66666666666666674" table:style-name="ce5">
            <text:p>66.67%</text:p>
          </table:table-cell>
          <table:table-cell office:value-type="string" table:style-name="ce6">
            <text:p>頭屋鄉</text:p>
          </table:table-cell>
          <table:table-cell office:value-type="float" office:value="5587" table:style-name="ce7">
            <text:p>5,587</text:p>
          </table:table-cell>
          <table:table-cell office:value-type="float" office:value="1491" table:style-name="ce7">
            <text:p>1,491</text:p>
          </table:table-cell>
          <table:table-cell office:value-type="percentage" office:value="0.26686951852514768" table:style-name="ce8">
            <text:p>26.69%</text:p>
          </table:table-cell>
          <table:table-cell office:value-type="float" office:value="3583" table:style-name="ce7">
            <text:p>3,583</text:p>
          </table:table-cell>
          <table:table-cell office:value-type="float" office:value="3226.7605633802818" table:style-name="ce7">
            <text:p>3,227</text:p>
          </table:table-cell>
          <table:table-cell office:value-type="float" office:value="4811100" table:style-name="ce7">
            <text:p>4,811,100</text:p>
          </table:table-cell>
          <table:table-cell office:value-type="float" office:value="0" table:style-name="ce7">
            <text:p>0</text:p>
          </table:table-cell>
          <table:table-cell office:value-type="float" office:value="278800" table:style-name="ce7">
            <text:p>278,800</text:p>
          </table:table-cell>
          <table:table-cell office:value-type="float" office:value="5089900" table:style-name="ce7">
            <text:p>5,089,900</text:p>
          </table:table-cell>
          <table:table-cell office:value-type="float" office:value="230000" table:style-name="ce7">
            <text:p>230,0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2">
          <table:table-cell office:value-type="percentage" office:value="0.6" table:style-name="ce5">
            <text:p>60.00%</text:p>
          </table:table-cell>
          <table:table-cell office:value-type="string" table:style-name="ce6">
            <text:p>公館鄉</text:p>
          </table:table-cell>
          <table:table-cell office:value-type="float" office:value="26957" table:style-name="ce7">
            <text:p>26,957</text:p>
          </table:table-cell>
          <table:table-cell office:value-type="float" office:value="6036" table:style-name="ce7">
            <text:p>6,036</text:p>
          </table:table-cell>
          <table:table-cell office:value-type="percentage" office:value="0.2239121563972252" table:style-name="ce8">
            <text:p>22.39%</text:p>
          </table:table-cell>
          <table:table-cell office:value-type="float" office:value="15854" table:style-name="ce7">
            <text:p>15,854</text:p>
          </table:table-cell>
          <table:table-cell office:value-type="float" office:value="3979.8772365805171" table:style-name="ce7">
            <text:p>3,980</text:p>
          </table:table-cell>
          <table:table-cell office:value-type="float" office:value="24022539" table:style-name="ce7">
            <text:p>24,022,539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24034539" table:style-name="ce7">
            <text:p>24,034,539</text:p>
          </table:table-cell>
          <table:table-cell office:value-type="float" office:value="2337862" table:style-name="ce7">
            <text:p>2,337,86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2">
          <table:table-cell office:value-type="percentage" office:value="0.4358974358974359" table:style-name="ce5">
            <text:p>43.59%</text:p>
          </table:table-cell>
          <table:table-cell office:value-type="string" table:style-name="ce6">
            <text:p>大湖鄉</text:p>
          </table:table-cell>
          <table:table-cell office:value-type="float" office:value="32083" table:style-name="ce7">
            <text:p>32,083</text:p>
          </table:table-cell>
          <table:table-cell office:value-type="float" office:value="10631" table:style-name="ce7">
            <text:p>10,631</text:p>
          </table:table-cell>
          <table:table-cell office:value-type="percentage" office:value="0.33135928684973348" table:style-name="ce8">
            <text:p>33.14%</text:p>
          </table:table-cell>
          <table:table-cell office:value-type="float" office:value="27402" table:style-name="ce7">
            <text:p>27,402</text:p>
          </table:table-cell>
          <table:table-cell office:value-type="float" office:value="4121.7868497789486" table:style-name="ce7">
            <text:p>4,122</text:p>
          </table:table-cell>
          <table:table-cell office:value-type="float" office:value="43818716" table:style-name="ce7">
            <text:p>43,818,716</text:p>
          </table:table-cell>
          <table:table-cell office:value-type="float" office:value="3819300" table:style-name="ce7">
            <text:p>3,819,300</text:p>
          </table:table-cell>
          <table:table-cell office:value-type="float" office:value="993600" table:style-name="ce7">
            <text:p>993,600</text:p>
          </table:table-cell>
          <table:table-cell office:value-type="float" office:value="48631616" table:style-name="ce7">
            <text:p>48,631,616</text:p>
          </table:table-cell>
          <table:table-cell office:value-type="float" office:value="546757" table:style-name="ce7">
            <text:p>546,75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22" table:style-name="ce7">
            <text:p>22</text:p>
          </table:table-cell>
          <table:table-cell table:number-columns-repeated="16364"/>
        </table:table-row>
        <table:table-row table:style-name="ro2">
          <table:table-cell office:value-type="percentage" office:value="0.67741935483870974" table:style-name="ce5">
            <text:p>67.74%</text:p>
          </table:table-cell>
          <table:table-cell office:value-type="string" table:style-name="ce6">
            <text:p>泰安鄉</text:p>
          </table:table-cell>
          <table:table-cell office:value-type="float" office:value="31917" table:style-name="ce7">
            <text:p>31,917</text:p>
          </table:table-cell>
          <table:table-cell office:value-type="float" office:value="8508" table:style-name="ce7">
            <text:p>8,508</text:p>
          </table:table-cell>
          <table:table-cell office:value-type="percentage" office:value="0.26656640661716319" table:style-name="ce8">
            <text:p>26.66%</text:p>
          </table:table-cell>
          <table:table-cell office:value-type="float" office:value="17752" table:style-name="ce7">
            <text:p>17,752</text:p>
          </table:table-cell>
          <table:table-cell office:value-type="float" office:value="5907.5580629995302" table:style-name="ce7">
            <text:p>5,908</text:p>
          </table:table-cell>
          <table:table-cell office:value-type="float" office:value="50261504" table:style-name="ce7">
            <text:p>50,261,504</text:p>
          </table:table-cell>
          <table:table-cell office:value-type="float" office:value="31233240" table:style-name="ce7">
            <text:p>31,233,240</text:p>
          </table:table-cell>
          <table:table-cell office:value-type="float" office:value="1045464" table:style-name="ce7">
            <text:p>1,045,464</text:p>
          </table:table-cell>
          <table:table-cell office:value-type="float" office:value="82540208" table:style-name="ce7">
            <text:p>82,540,208</text:p>
          </table:table-cell>
          <table:table-cell office:value-type="float" office:value="1581655" table:style-name="ce7">
            <text:p>1,581,65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53" table:style-name="ce7">
            <text:p>53</text:p>
          </table:table-cell>
          <table:table-cell office:value-type="float" office:value="82" table:style-name="ce7">
            <text:p>82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2">
          <table:table-cell office:value-type="percentage" office:value="0.4" table:style-name="ce5">
            <text:p>40.00%</text:p>
          </table:table-cell>
          <table:table-cell office:value-type="string" table:style-name="ce6">
            <text:p>銅鑼鄉</text:p>
          </table:table-cell>
          <table:table-cell office:value-type="float" office:value="5250" table:style-name="ce7">
            <text:p>5,250</text:p>
          </table:table-cell>
          <table:table-cell office:value-type="float" office:value="1483" table:style-name="ce7">
            <text:p>1,483</text:p>
          </table:table-cell>
          <table:table-cell office:value-type="percentage" office:value="0.28247619047619049" table:style-name="ce8">
            <text:p>28.25%</text:p>
          </table:table-cell>
          <table:table-cell office:value-type="float" office:value="3440" table:style-name="ce7">
            <text:p>3,440</text:p>
          </table:table-cell>
          <table:table-cell office:value-type="float" office:value="3095.2090357383681" table:style-name="ce7">
            <text:p>3,095</text:p>
          </table:table-cell>
          <table:table-cell office:value-type="float" office:value="4590195" table:style-name="ce7">
            <text:p>4,590,195</text:p>
          </table:table-cell>
          <table:table-cell office:value-type="float" office:value="15200" table:style-name="ce7">
            <text:p>15,200</text:p>
          </table:table-cell>
          <table:table-cell office:value-type="float" office:value="0" table:style-name="ce7">
            <text:p>0</text:p>
          </table:table-cell>
          <table:table-cell office:value-type="float" office:value="4605395" table:style-name="ce7">
            <text:p>4,605,395</text:p>
          </table:table-cell>
          <table:table-cell office:value-type="float" office:value="111500" table:style-name="ce7">
            <text:p>111,5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0.64615384615384608" table:style-name="ce5">
            <text:p>64.62%</text:p>
          </table:table-cell>
          <table:table-cell office:value-type="string" table:style-name="ce6">
            <text:p>三義鄉</text:p>
          </table:table-cell>
          <table:table-cell office:value-type="float" office:value="56793" table:style-name="ce7">
            <text:p>56,793</text:p>
          </table:table-cell>
          <table:table-cell office:value-type="float" office:value="20288" table:style-name="ce7">
            <text:p>20,288</text:p>
          </table:table-cell>
          <table:table-cell office:value-type="percentage" office:value="0.35722712306094062" table:style-name="ce8">
            <text:p>35.72%</text:p>
          </table:table-cell>
          <table:table-cell office:value-type="float" office:value="46443" table:style-name="ce7">
            <text:p>46,443</text:p>
          </table:table-cell>
          <table:table-cell office:value-type="float" office:value="3217.025926656152" table:style-name="ce7">
            <text:p>3,217</text:p>
          </table:table-cell>
          <table:table-cell office:value-type="float" office:value="65267022" table:style-name="ce7">
            <text:p>65,267,022</text:p>
          </table:table-cell>
          <table:table-cell office:value-type="float" office:value="7913970" table:style-name="ce7">
            <text:p>7,913,970</text:p>
          </table:table-cell>
          <table:table-cell office:value-type="float" office:value="1455022" table:style-name="ce7">
            <text:p>1,455,022</text:p>
          </table:table-cell>
          <table:table-cell office:value-type="float" office:value="74636014" table:style-name="ce7">
            <text:p>74,636,014</text:p>
          </table:table-cell>
          <table:table-cell office:value-type="float" office:value="11675329" table:style-name="ce7">
            <text:p>11,675,32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87" table:style-name="ce7">
            <text:p>87</text:p>
          </table:table-cell>
          <table:table-cell office:value-type="float" office:value="23" table:style-name="ce7">
            <text:p>23</text:p>
          </table:table-cell>
          <table:table-cell table:number-columns-repeated="16364"/>
        </table:table-row>
        <table:table-row table:style-name="ro2">
          <table:table-cell office:value-type="percentage" office:value="0.6" table:style-name="ce5">
            <text:p>60.00%</text:p>
          </table:table-cell>
          <table:table-cell office:value-type="string" table:style-name="ce6">
            <text:p>西湖鄉</text:p>
          </table:table-cell>
          <table:table-cell office:value-type="float" office:value="2546" table:style-name="ce7">
            <text:p>2,546</text:p>
          </table:table-cell>
          <table:table-cell office:value-type="float" office:value="1615" table:style-name="ce7">
            <text:p>1,615</text:p>
          </table:table-cell>
          <table:table-cell office:value-type="percentage" office:value="0.63432835820895528" table:style-name="ce8">
            <text:p>63.43%</text:p>
          </table:table-cell>
          <table:table-cell office:value-type="float" office:value="3660" table:style-name="ce7">
            <text:p>3,660</text:p>
          </table:table-cell>
          <table:table-cell office:value-type="float" office:value="3190.4643962848299" table:style-name="ce7">
            <text:p>3,190</text:p>
          </table:table-cell>
          <table:table-cell office:value-type="float" office:value="5152600" table:style-name="ce7">
            <text:p>5,152,600</text:p>
          </table:table-cell>
          <table:table-cell office:value-type="float" office:value="62000" table:style-name="ce7">
            <text:p>62,000</text:p>
          </table:table-cell>
          <table:table-cell office:value-type="float" office:value="0" table:style-name="ce7">
            <text:p>0</text:p>
          </table:table-cell>
          <table:table-cell office:value-type="float" office:value="5214600" table:style-name="ce7">
            <text:p>5,214,600</text:p>
          </table:table-cell>
          <table:table-cell office:value-type="float" office:value="32000" table:style-name="ce7">
            <text:p>32,0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2">
          <table:table-cell office:value-type="percentage" office:value="0.8125" table:style-name="ce5">
            <text:p>81.25%</text:p>
          </table:table-cell>
          <table:table-cell office:value-type="string" table:style-name="ce6">
            <text:p>卓蘭鎮</text:p>
          </table:table-cell>
          <table:table-cell office:value-type="float" office:value="14403" table:style-name="ce7">
            <text:p>14,403</text:p>
          </table:table-cell>
          <table:table-cell office:value-type="float" office:value="3285" table:style-name="ce7">
            <text:p>3,285</text:p>
          </table:table-cell>
          <table:table-cell office:value-type="percentage" office:value="0.22807748385752971" table:style-name="ce8">
            <text:p>22.81%</text:p>
          </table:table-cell>
          <table:table-cell office:value-type="float" office:value="7463" table:style-name="ce7">
            <text:p>7,463</text:p>
          </table:table-cell>
          <table:table-cell office:value-type="float" office:value="7061.8712328767124" table:style-name="ce7">
            <text:p>7,062</text:p>
          </table:table-cell>
          <table:table-cell office:value-type="float" office:value="23198247" table:style-name="ce7">
            <text:p>23,198,247</text:p>
          </table:table-cell>
          <table:table-cell office:value-type="float" office:value="323456" table:style-name="ce7">
            <text:p>323,456</text:p>
          </table:table-cell>
          <table:table-cell office:value-type="float" office:value="0" table:style-name="ce7">
            <text:p>0</text:p>
          </table:table-cell>
          <table:table-cell office:value-type="float" office:value="23521703" table:style-name="ce7">
            <text:p>23,521,70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0.60893854748603349" table:style-name="ce5">
            <text:p>60.89%</text:p>
          </table:table-cell>
          <table:table-cell office:value-type="string" table:style-name="ce6">
            <text:p>總計</text:p>
          </table:table-cell>
          <table:table-cell office:value-type="float" office:value="335585" table:style-name="ce7">
            <text:p>335,585</text:p>
          </table:table-cell>
          <table:table-cell office:value-type="float" office:value="88491" table:style-name="ce7">
            <text:p>88,491</text:p>
          </table:table-cell>
          <table:table-cell office:value-type="percentage" office:value="0.26369176214669898" table:style-name="ce8">
            <text:p>26.37%</text:p>
          </table:table-cell>
          <table:table-cell office:value-type="float" office:value="220110" table:style-name="ce7">
            <text:p>220,110</text:p>
          </table:table-cell>
          <table:table-cell office:value-type="float" office:value="3859.5022770677242" table:style-name="ce7">
            <text:p>3,860</text:p>
          </table:table-cell>
          <table:table-cell office:value-type="float" office:value="341531216" table:style-name="ce7">
            <text:p>341,531,216</text:p>
          </table:table-cell>
          <table:table-cell office:value-type="float" office:value="46188610" table:style-name="ce7">
            <text:p>46,188,610</text:p>
          </table:table-cell>
          <table:table-cell office:value-type="float" office:value="5110473" table:style-name="ce7">
            <text:p>5,110,473</text:p>
          </table:table-cell>
          <table:table-cell office:value-type="float" office:value="392830299" table:style-name="ce7">
            <text:p>392,830,299</text:p>
          </table:table-cell>
          <table:table-cell office:value-type="float" office:value="22246024" table:style-name="ce7">
            <text:p>22,246,024</text:p>
          </table:table-cell>
          <table:table-cell office:value-type="float" office:value="143" table:style-name="ce7">
            <text:p>143</text:p>
          </table:table-cell>
          <table:table-cell office:value-type="float" office:value="117" table:style-name="ce7">
            <text:p>117</text:p>
          </table:table-cell>
          <table:table-cell office:value-type="float" office:value="260" table:style-name="ce7">
            <text:p>260</text:p>
          </table:table-cell>
          <table:table-cell office:value-type="float" office:value="123" table:style-name="ce7">
            <text:p>123</text:p>
          </table:table-cell>
          <table:table-cell office:value-type="float" office:value="157" table:style-name="ce7">
            <text:p>157</text:p>
          </table:table-cell>
          <table:table-cell office:value-type="float" office:value="280" table:style-name="ce7">
            <text:p>280</text:p>
          </table:table-cell>
          <table:table-cell office:value-type="float" office:value="540" table:style-name="ce7">
            <text:p>540</text:p>
          </table:table-cell>
          <table:table-cell office:value-type="float" office:value="140" table:style-name="ce7">
            <text:p>14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彰化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彰化市</text:p>
          </table:table-cell>
          <table:table-cell office:value-type="float" office:value="3654" table:style-name="ce7">
            <text:p>3,654</text:p>
          </table:table-cell>
          <table:table-cell office:value-type="float" office:value="2370" table:style-name="ce7">
            <text:p>2,370</text:p>
          </table:table-cell>
          <table:table-cell office:value-type="percentage" office:value="0.64860426929392445" table:style-name="ce8">
            <text:p>64.86%</text:p>
          </table:table-cell>
          <table:table-cell office:value-type="float" office:value="4691" table:style-name="ce7">
            <text:p>4,691</text:p>
          </table:table-cell>
          <table:table-cell office:value-type="float" office:value="1605.863291139241" table:style-name="ce7">
            <text:p>1,606</text:p>
          </table:table-cell>
          <table:table-cell office:value-type="float" office:value="3805896" table:style-name="ce7">
            <text:p>3,805,896</text:p>
          </table:table-cell>
          <table:table-cell office:value-type="float" office:value="1890" table:style-name="ce7">
            <text:p>1,890</text:p>
          </table:table-cell>
          <table:table-cell office:value-type="float" office:value="0" table:style-name="ce7">
            <text:p>0</text:p>
          </table:table-cell>
          <table:table-cell office:value-type="float" office:value="3807786" table:style-name="ce7">
            <text:p>3,807,786</text:p>
          </table:table-cell>
          <table:table-cell office:value-type="float" office:value="115580" table:style-name="ce7">
            <text:p>115,58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芬園鄉</text:p>
          </table:table-cell>
          <table:table-cell office:value-type="float" office:value="6811" table:style-name="ce7">
            <text:p>6,811</text:p>
          </table:table-cell>
          <table:table-cell office:value-type="float" office:value="944" table:style-name="ce7">
            <text:p>944</text:p>
          </table:table-cell>
          <table:table-cell office:value-type="percentage" office:value="0.13859932462193511" table:style-name="ce8">
            <text:p>13.86%</text:p>
          </table:table-cell>
          <table:table-cell office:value-type="float" office:value="2375" table:style-name="ce7">
            <text:p>2,375</text:p>
          </table:table-cell>
          <table:table-cell office:value-type="float" office:value="2996.2394067796608" table:style-name="ce7">
            <text:p>2,996</text:p>
          </table:table-cell>
          <table:table-cell office:value-type="float" office:value="2828450" table:style-name="ce7">
            <text:p>2,828,4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28450" table:style-name="ce7">
            <text:p>2,828,450</text:p>
          </table:table-cell>
          <table:table-cell office:value-type="float" office:value="111540" table:style-name="ce7">
            <text:p>111,54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花壇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秀水鄉</text:p>
          </table:table-cell>
          <table:table-cell office:value-type="float" office:value="3650" table:style-name="ce7">
            <text:p>3,650</text:p>
          </table:table-cell>
          <table:table-cell office:value-type="float" office:value="2079" table:style-name="ce7">
            <text:p>2,079</text:p>
          </table:table-cell>
          <table:table-cell office:value-type="percentage" office:value="0.56958904109589037" table:style-name="ce8">
            <text:p>56.96%</text:p>
          </table:table-cell>
          <table:table-cell office:value-type="float" office:value="4719" table:style-name="ce7">
            <text:p>4,719</text:p>
          </table:table-cell>
          <table:table-cell office:value-type="float" office:value="2893.7085137085141" table:style-name="ce7">
            <text:p>2,894</text:p>
          </table:table-cell>
          <table:table-cell office:value-type="float" office:value="6016020" table:style-name="ce7">
            <text:p>6,016,020</text:p>
          </table:table-cell>
          <table:table-cell office:value-type="float" office:value="673262" table:style-name="ce7">
            <text:p>673,262</text:p>
          </table:table-cell>
          <table:table-cell office:value-type="float" office:value="0" table:style-name="ce7">
            <text:p>0</text:p>
          </table:table-cell>
          <table:table-cell office:value-type="float" office:value="6689282" table:style-name="ce7">
            <text:p>6,689,28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鹿港鎮</text:p>
          </table:table-cell>
          <table:table-cell office:value-type="float" office:value="58291" table:style-name="ce7">
            <text:p>58,291</text:p>
          </table:table-cell>
          <table:table-cell office:value-type="float" office:value="21548" table:style-name="ce7">
            <text:p>21,548</text:p>
          </table:table-cell>
          <table:table-cell office:value-type="percentage" office:value="0.36966255511142371" table:style-name="ce8">
            <text:p>36.97%</text:p>
          </table:table-cell>
          <table:table-cell office:value-type="float" office:value="49138" table:style-name="ce7">
            <text:p>49,138</text:p>
          </table:table-cell>
          <table:table-cell office:value-type="float" office:value="2237.9371171338412" table:style-name="ce7">
            <text:p>2,238</text:p>
          </table:table-cell>
          <table:table-cell office:value-type="float" office:value="48223069" table:style-name="ce7">
            <text:p>48,223,069</text:p>
          </table:table-cell>
          <table:table-cell office:value-type="float" office:value="2142027" table:style-name="ce7">
            <text:p>2,142,027</text:p>
          </table:table-cell>
          <table:table-cell office:value-type="float" office:value="9100" table:style-name="ce7">
            <text:p>9,100</text:p>
          </table:table-cell>
          <table:table-cell office:value-type="float" office:value="50374196" table:style-name="ce7">
            <text:p>50,374,196</text:p>
          </table:table-cell>
          <table:table-cell office:value-type="float" office:value="154696" table:style-name="ce7">
            <text:p>154,69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福興鄉</text:p>
          </table:table-cell>
          <table:table-cell office:value-type="float" office:value="5024" table:style-name="ce7">
            <text:p>5,024</text:p>
          </table:table-cell>
          <table:table-cell office:value-type="float" office:value="1348" table:style-name="ce7">
            <text:p>1,348</text:p>
          </table:table-cell>
          <table:table-cell office:value-type="percentage" office:value="0.26831210191082799" table:style-name="ce8">
            <text:p>26.83%</text:p>
          </table:table-cell>
          <table:table-cell office:value-type="float" office:value="4072" table:style-name="ce7">
            <text:p>4,072</text:p>
          </table:table-cell>
          <table:table-cell office:value-type="float" office:value="2282.5051928783382" table:style-name="ce7">
            <text:p>2,283</text:p>
          </table:table-cell>
          <table:table-cell office:value-type="float" office:value="3076817" table:style-name="ce7">
            <text:p>3,076,817</text:p>
          </table:table-cell>
          <table:table-cell office:value-type="float" office:value="92200" table:style-name="ce7">
            <text:p>92,200</text:p>
          </table:table-cell>
          <table:table-cell office:value-type="float" office:value="0" table:style-name="ce7">
            <text:p>0</text:p>
          </table:table-cell>
          <table:table-cell office:value-type="float" office:value="3169017" table:style-name="ce7">
            <text:p>3,169,01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線西鄉</text:p>
          </table:table-cell>
          <table:table-cell office:value-type="float" office:value="1825" table:style-name="ce7">
            <text:p>1,825</text:p>
          </table:table-cell>
          <table:table-cell office:value-type="float" office:value="322" table:style-name="ce7">
            <text:p>322</text:p>
          </table:table-cell>
          <table:table-cell office:value-type="percentage" office:value="0.17643835616438361" table:style-name="ce8">
            <text:p>17.64%</text:p>
          </table:table-cell>
          <table:table-cell office:value-type="float" office:value="644" table:style-name="ce7">
            <text:p>644</text:p>
          </table:table-cell>
          <table:table-cell office:value-type="float" office:value="1723.788819875776" table:style-name="ce7">
            <text:p>1,724</text:p>
          </table:table-cell>
          <table:table-cell office:value-type="float" office:value="555060" table:style-name="ce7">
            <text:p>555,0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5060" table:style-name="ce7">
            <text:p>555,0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和美鎮</text:p>
          </table:table-cell>
          <table:table-cell office:value-type="float" office:value="2679" table:style-name="ce7">
            <text:p>2,679</text:p>
          </table:table-cell>
          <table:table-cell office:value-type="float" office:value="1254" table:style-name="ce7">
            <text:p>1,254</text:p>
          </table:table-cell>
          <table:table-cell office:value-type="percentage" office:value="0.46808510638297868" table:style-name="ce8">
            <text:p>46.81%</text:p>
          </table:table-cell>
          <table:table-cell office:value-type="float" office:value="3307" table:style-name="ce7">
            <text:p>3,307</text:p>
          </table:table-cell>
          <table:table-cell office:value-type="float" office:value="1748.5135566188201" table:style-name="ce7">
            <text:p>1,749</text:p>
          </table:table-cell>
          <table:table-cell office:value-type="float" office:value="2192636" table:style-name="ce7">
            <text:p>2,192,63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0</text:p>
          </table:table-cell>
          <table:table-cell office:value-type="float" office:value="2195636" table:style-name="ce7">
            <text:p>2,195,636</text:p>
          </table:table-cell>
          <table:table-cell office:value-type="float" office:value="95000" table:style-name="ce7">
            <text:p>95,0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伸港鄉</text:p>
          </table:table-cell>
          <table:table-cell office:value-type="float" office:value="730" table:style-name="ce7">
            <text:p>730</text:p>
          </table:table-cell>
          <table:table-cell office:value-type="float" office:value="254" table:style-name="ce7">
            <text:p>254</text:p>
          </table:table-cell>
          <table:table-cell office:value-type="percentage" office:value="0.34794520547945212" table:style-name="ce8">
            <text:p>34.79%</text:p>
          </table:table-cell>
          <table:table-cell office:value-type="float" office:value="720" table:style-name="ce7">
            <text:p>720</text:p>
          </table:table-cell>
          <table:table-cell office:value-type="float" office:value="1765.5511811023621" table:style-name="ce7">
            <text:p>1,766</text:p>
          </table:table-cell>
          <table:table-cell office:value-type="float" office:value="448450" table:style-name="ce7">
            <text:p>448,4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8450" table:style-name="ce7">
            <text:p>448,450</text:p>
          </table:table-cell>
          <table:table-cell office:value-type="float" office:value="10200" table:style-name="ce7">
            <text:p>10,2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員林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社頭鄉</text:p>
          </table:table-cell>
          <table:table-cell office:value-type="float" office:value="1095" table:style-name="ce7">
            <text:p>1,095</text:p>
          </table:table-cell>
          <table:table-cell office:value-type="float" office:value="276" table:style-name="ce7">
            <text:p>276</text:p>
          </table:table-cell>
          <table:table-cell office:value-type="percentage" office:value="0.25205479452054802" table:style-name="ce8">
            <text:p>25.21%</text:p>
          </table:table-cell>
          <table:table-cell office:value-type="float" office:value="983" table:style-name="ce7">
            <text:p>983</text:p>
          </table:table-cell>
          <table:table-cell office:value-type="float" office:value="2241.95652173913" table:style-name="ce7">
            <text:p>2,242</text:p>
          </table:table-cell>
          <table:table-cell office:value-type="float" office:value="618780" table:style-name="ce7">
            <text:p>618,7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8780" table:style-name="ce7">
            <text:p>618,78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永靖鄉</text:p>
          </table:table-cell>
          <table:table-cell office:value-type="float" office:value="5662" table:style-name="ce7">
            <text:p>5,662</text:p>
          </table:table-cell>
          <table:table-cell office:value-type="float" office:value="880" table:style-name="ce7">
            <text:p>880</text:p>
          </table:table-cell>
          <table:table-cell office:value-type="percentage" office:value="0.1554221123277994" table:style-name="ce8">
            <text:p>15.54%</text:p>
          </table:table-cell>
          <table:table-cell office:value-type="float" office:value="2523" table:style-name="ce7">
            <text:p>2,523</text:p>
          </table:table-cell>
          <table:table-cell office:value-type="float" office:value="3352.806818181818" table:style-name="ce7">
            <text:p>3,353</text:p>
          </table:table-cell>
          <table:table-cell office:value-type="float" office:value="2950470" table:style-name="ce7">
            <text:p>2,950,4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0470" table:style-name="ce7">
            <text:p>2,950,47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埔心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溪湖鎮</text:p>
          </table:table-cell>
          <table:table-cell office:value-type="float" office:value="5315" table:style-name="ce7">
            <text:p>5,315</text:p>
          </table:table-cell>
          <table:table-cell office:value-type="float" office:value="437" table:style-name="ce7">
            <text:p>437</text:p>
          </table:table-cell>
          <table:table-cell office:value-type="percentage" office:value="8.2220131702728128E-2" table:style-name="ce8">
            <text:p>8.22%</text:p>
          </table:table-cell>
          <table:table-cell office:value-type="float" office:value="697" table:style-name="ce7">
            <text:p>697</text:p>
          </table:table-cell>
          <table:table-cell office:value-type="float" office:value="1224.8283752860409" table:style-name="ce7">
            <text:p>1,225</text:p>
          </table:table-cell>
          <table:table-cell office:value-type="float" office:value="535250" table:style-name="ce7">
            <text:p>535,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5250" table:style-name="ce7">
            <text:p>535,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大村鄉</text:p>
          </table:table-cell>
          <table:table-cell office:value-type="float" office:value="2920" table:style-name="ce7">
            <text:p>2,920</text:p>
          </table:table-cell>
          <table:table-cell office:value-type="float" office:value="570" table:style-name="ce7">
            <text:p>570</text:p>
          </table:table-cell>
          <table:table-cell office:value-type="percentage" office:value="0.1952054794520548" table:style-name="ce8">
            <text:p>19.52%</text:p>
          </table:table-cell>
          <table:table-cell office:value-type="float" office:value="684" table:style-name="ce7">
            <text:p>684</text:p>
          </table:table-cell>
          <table:table-cell office:value-type="float" office:value="1302.280701754386" table:style-name="ce7">
            <text:p>1,302</text:p>
          </table:table-cell>
          <table:table-cell office:value-type="float" office:value="742300" table:style-name="ce7">
            <text:p>742,300</text:p>
          </table:table-cell>
          <table:table-cell office:value-type="float" office:value="1350" table:style-name="ce7">
            <text:p>1,350</text:p>
          </table:table-cell>
          <table:table-cell office:value-type="float" office:value="0" table:style-name="ce7">
            <text:p>0</text:p>
          </table:table-cell>
          <table:table-cell office:value-type="float" office:value="743650" table:style-name="ce7">
            <text:p>743,65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埔鹽鄉</text:p>
          </table:table-cell>
          <table:table-cell office:value-type="float" office:value="1344" table:style-name="ce7">
            <text:p>1,344</text:p>
          </table:table-cell>
          <table:table-cell office:value-type="float" office:value="65" table:style-name="ce7">
            <text:p>65</text:p>
          </table:table-cell>
          <table:table-cell office:value-type="percentage" office:value="4.836309523809524E-2" table:style-name="ce8">
            <text:p>4.84%</text:p>
          </table:table-cell>
          <table:table-cell office:value-type="float" office:value="149" table:style-name="ce7">
            <text:p>149</text:p>
          </table:table-cell>
          <table:table-cell office:value-type="float" office:value="1438.461538461539" table:style-name="ce7">
            <text:p>1,438</text:p>
          </table:table-cell>
          <table:table-cell office:value-type="float" office:value="93500" table:style-name="ce7">
            <text:p>93,500</text:p>
          </table:table-cell>
          <table:table-cell office:value-type="float" office:value="37600" table:style-name="ce7">
            <text:p>37,600</text:p>
          </table:table-cell>
          <table:table-cell office:value-type="float" office:value="12500" table:style-name="ce7">
            <text:p>12,500</text:p>
          </table:table-cell>
          <table:table-cell office:value-type="float" office:value="143600" table:style-name="ce7">
            <text:p>143,6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田中鎮</text:p>
          </table:table-cell>
          <table:table-cell office:value-type="float" office:value="1825" table:style-name="ce7">
            <text:p>1,825</text:p>
          </table:table-cell>
          <table:table-cell office:value-type="float" office:value="997" table:style-name="ce7">
            <text:p>997</text:p>
          </table:table-cell>
          <table:table-cell office:value-type="percentage" office:value="0.5463013698630137" table:style-name="ce8">
            <text:p>54.63%</text:p>
          </table:table-cell>
          <table:table-cell office:value-type="float" office:value="1538" table:style-name="ce7">
            <text:p>1,538</text:p>
          </table:table-cell>
          <table:table-cell office:value-type="float" office:value="1211.334002006018" table:style-name="ce7">
            <text:p>1,211</text:p>
          </table:table-cell>
          <table:table-cell office:value-type="float" office:value="1207700" table:style-name="ce7">
            <text:p>1,207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7700" table:style-name="ce7">
            <text:p>1,207,7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北斗鎮</text:p>
          </table:table-cell>
          <table:table-cell office:value-type="float" office:value="3707" table:style-name="ce7">
            <text:p>3,707</text:p>
          </table:table-cell>
          <table:table-cell office:value-type="float" office:value="1558" table:style-name="ce7">
            <text:p>1,558</text:p>
          </table:table-cell>
          <table:table-cell office:value-type="percentage" office:value="0.42028594550849752" table:style-name="ce8">
            <text:p>42.03%</text:p>
          </table:table-cell>
          <table:table-cell office:value-type="float" office:value="2701" table:style-name="ce7">
            <text:p>2,701</text:p>
          </table:table-cell>
          <table:table-cell office:value-type="float" office:value="1725.7702182284979" table:style-name="ce7">
            <text:p>1,726</text:p>
          </table:table-cell>
          <table:table-cell office:value-type="float" office:value="2688750" table:style-name="ce7">
            <text:p>2,688,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88750" table:style-name="ce7">
            <text:p>2,688,75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田尾鄉</text:p>
          </table:table-cell>
          <table:table-cell office:value-type="float" office:value="29933" table:style-name="ce7">
            <text:p>29,933</text:p>
          </table:table-cell>
          <table:table-cell office:value-type="float" office:value="6039" table:style-name="ce7">
            <text:p>6,039</text:p>
          </table:table-cell>
          <table:table-cell office:value-type="percentage" office:value="0.20175057628704099" table:style-name="ce8">
            <text:p>20.18%</text:p>
          </table:table-cell>
          <table:table-cell office:value-type="float" office:value="14733" table:style-name="ce7">
            <text:p>14,733</text:p>
          </table:table-cell>
          <table:table-cell office:value-type="float" office:value="1849.4336810730249" table:style-name="ce7">
            <text:p>1,849</text:p>
          </table:table-cell>
          <table:table-cell office:value-type="float" office:value="11168730" table:style-name="ce7">
            <text:p>11,168,7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68730" table:style-name="ce7">
            <text:p>11,168,730</text:p>
          </table:table-cell>
          <table:table-cell office:value-type="float" office:value="341550" table:style-name="ce7">
            <text:p>341,55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埤頭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溪州鄉</text:p>
          </table:table-cell>
          <table:table-cell office:value-type="float" office:value="3802" table:style-name="ce7">
            <text:p>3,802</text:p>
          </table:table-cell>
          <table:table-cell office:value-type="float" office:value="365" table:style-name="ce7">
            <text:p>365</text:p>
          </table:table-cell>
          <table:table-cell office:value-type="percentage" office:value="9.6002104155707521E-2" table:style-name="ce8">
            <text:p>9.60%</text:p>
          </table:table-cell>
          <table:table-cell office:value-type="float" office:value="710" table:style-name="ce7">
            <text:p>710</text:p>
          </table:table-cell>
          <table:table-cell office:value-type="float" office:value="2645.7534246575342" table:style-name="ce7">
            <text:p>2,646</text:p>
          </table:table-cell>
          <table:table-cell office:value-type="float" office:value="965700" table:style-name="ce7">
            <text:p>965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5700" table:style-name="ce7">
            <text:p>965,700</text:p>
          </table:table-cell>
          <table:table-cell office:value-type="float" office:value="50000" table:style-name="ce7">
            <text:p>5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竹塘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二林鎮</text:p>
          </table:table-cell>
          <table:table-cell office:value-type="float" office:value="2236" table:style-name="ce7">
            <text:p>2,236</text:p>
          </table:table-cell>
          <table:table-cell office:value-type="float" office:value="219" table:style-name="ce7">
            <text:p>219</text:p>
          </table:table-cell>
          <table:table-cell office:value-type="percentage" office:value="9.7942754919499109E-2" table:style-name="ce8">
            <text:p>9.79%</text:p>
          </table:table-cell>
          <table:table-cell office:value-type="float" office:value="534" table:style-name="ce7">
            <text:p>534</text:p>
          </table:table-cell>
          <table:table-cell office:value-type="float" office:value="1966.6347031963469" table:style-name="ce7">
            <text:p>1,967</text:p>
          </table:table-cell>
          <table:table-cell office:value-type="float" office:value="430693" table:style-name="ce7">
            <text:p>430,6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0693" table:style-name="ce7">
            <text:p>430,693</text:p>
          </table:table-cell>
          <table:table-cell office:value-type="float" office:value="30000" table:style-name="ce7">
            <text:p>30,00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大城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芳苑鄉</text:p>
          </table:table-cell>
          <table:table-cell office:value-type="float" office:value="6120" table:style-name="ce7">
            <text:p>6,120</text:p>
          </table:table-cell>
          <table:table-cell office:value-type="float" office:value="910" table:style-name="ce7">
            <text:p>910</text:p>
          </table:table-cell>
          <table:table-cell office:value-type="percentage" office:value="0.14869281045751631" table:style-name="ce8">
            <text:p>14.87%</text:p>
          </table:table-cell>
          <table:table-cell office:value-type="float" office:value="2866" table:style-name="ce7">
            <text:p>2,866</text:p>
          </table:table-cell>
          <table:table-cell office:value-type="float" office:value="2413.2417582417579" table:style-name="ce7">
            <text:p>2,413</text:p>
          </table:table-cell>
          <table:table-cell office:value-type="float" office:value="2196050" table:style-name="ce7">
            <text:p>2,196,0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050" table:style-name="ce7">
            <text:p>2,196,050</text:p>
          </table:table-cell>
          <table:table-cell office:value-type="float" office:value="97000" table:style-name="ce7">
            <text:p>97,00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二水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146623" table:style-name="ce7">
            <text:p>146,623</text:p>
          </table:table-cell>
          <table:table-cell office:value-type="float" office:value="42435" table:style-name="ce7">
            <text:p>42,435</text:p>
          </table:table-cell>
          <table:table-cell office:value-type="percentage" office:value="0.2894157124052843" table:style-name="ce8">
            <text:p>28.94%</text:p>
          </table:table-cell>
          <table:table-cell office:value-type="float" office:value="97784" table:style-name="ce7">
            <text:p>97,784</text:p>
          </table:table-cell>
          <table:table-cell office:value-type="float" office:value="2138.431035701662" table:style-name="ce7">
            <text:p>2,138</text:p>
          </table:table-cell>
          <table:table-cell office:value-type="float" office:value="90744321" table:style-name="ce7">
            <text:p>90,744,321</text:p>
          </table:table-cell>
          <table:table-cell office:value-type="float" office:value="2951329" table:style-name="ce7">
            <text:p>2,951,329</text:p>
          </table:table-cell>
          <table:table-cell office:value-type="float" office:value="21600" table:style-name="ce7">
            <text:p>21,600</text:p>
          </table:table-cell>
          <table:table-cell office:value-type="float" office:value="93717250" table:style-name="ce7">
            <text:p>93,717,250</text:p>
          </table:table-cell>
          <table:table-cell office:value-type="float" office:value="1005566" table:style-name="ce7">
            <text:p>1,005,566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132" table:style-name="ce7">
            <text:p>132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南投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0.9285714285714286" table:style-name="ce5">
            <text:p>92.86%</text:p>
          </table:table-cell>
          <table:table-cell office:value-type="string" table:style-name="ce6">
            <text:p>南投市</text:p>
          </table:table-cell>
          <table:table-cell office:value-type="float" office:value="14714" table:style-name="ce7">
            <text:p>14,714</text:p>
          </table:table-cell>
          <table:table-cell office:value-type="float" office:value="5737" table:style-name="ce7">
            <text:p>5,737</text:p>
          </table:table-cell>
          <table:table-cell office:value-type="percentage" office:value="0.38990077477232571" table:style-name="ce8">
            <text:p>38.99%</text:p>
          </table:table-cell>
          <table:table-cell office:value-type="float" office:value="12800" table:style-name="ce7">
            <text:p>12,800</text:p>
          </table:table-cell>
          <table:table-cell office:value-type="float" office:value="2224.382604148509" table:style-name="ce7">
            <text:p>2,224</text:p>
          </table:table-cell>
          <table:table-cell office:value-type="float" office:value="12761283" table:style-name="ce7">
            <text:p>12,761,283</text:p>
          </table:table-cell>
          <table:table-cell office:value-type="float" office:value="0" table:style-name="ce7">
            <text:p>0</text:p>
          </table:table-cell>
          <table:table-cell office:value-type="float" office:value="6000" table:style-name="ce7">
            <text:p>6,000</text:p>
          </table:table-cell>
          <table:table-cell office:value-type="float" office:value="12767283" table:style-name="ce7">
            <text:p>12,767,283</text:p>
          </table:table-cell>
          <table:table-cell office:value-type="float" office:value="20077200" table:style-name="ce7">
            <text:p>20,077,20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中寮鄉</text:p>
          </table:table-cell>
          <table:table-cell office:value-type="float" office:value="3156" table:style-name="ce7">
            <text:p>3,156</text:p>
          </table:table-cell>
          <table:table-cell office:value-type="float" office:value="369" table:style-name="ce7">
            <text:p>369</text:p>
          </table:table-cell>
          <table:table-cell office:value-type="percentage" office:value="0.11692015209125479" table:style-name="ce8">
            <text:p>11.69%</text:p>
          </table:table-cell>
          <table:table-cell office:value-type="float" office:value="1048" table:style-name="ce7">
            <text:p>1,048</text:p>
          </table:table-cell>
          <table:table-cell office:value-type="float" office:value="2539.295392953929" table:style-name="ce7">
            <text:p>2,539</text:p>
          </table:table-cell>
          <table:table-cell office:value-type="float" office:value="937000" table:style-name="ce7">
            <text:p>937,000</text:p>
          </table:table-cell>
          <table:table-cell office:value-type="float" office:value="239200" table:style-name="ce7">
            <text:p>239,200</text:p>
          </table:table-cell>
          <table:table-cell office:value-type="float" office:value="0" table:style-name="ce7">
            <text:p>0</text:p>
          </table:table-cell>
          <table:table-cell office:value-type="float" office:value="1176200" table:style-name="ce7">
            <text:p>1,176,200</text:p>
          </table:table-cell>
          <table:table-cell office:value-type="float" office:value="142916" table:style-name="ce7">
            <text:p>142,9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72727272727272729" table:style-name="ce5">
            <text:p>72.73%</text:p>
          </table:table-cell>
          <table:table-cell office:value-type="string" table:style-name="ce6">
            <text:p>草屯鎮</text:p>
          </table:table-cell>
          <table:table-cell office:value-type="float" office:value="7972" table:style-name="ce7">
            <text:p>7,972</text:p>
          </table:table-cell>
          <table:table-cell office:value-type="float" office:value="1121" table:style-name="ce7">
            <text:p>1,121</text:p>
          </table:table-cell>
          <table:table-cell office:value-type="percentage" office:value="0.14061716006021069" table:style-name="ce8">
            <text:p>14.06%</text:p>
          </table:table-cell>
          <table:table-cell office:value-type="float" office:value="2970" table:style-name="ce7">
            <text:p>2,970</text:p>
          </table:table-cell>
          <table:table-cell office:value-type="float" office:value="3210.7564674397859" table:style-name="ce7">
            <text:p>3,211</text:p>
          </table:table-cell>
          <table:table-cell office:value-type="float" office:value="3599258" table:style-name="ce7">
            <text:p>3,599,258</text:p>
          </table:table-cell>
          <table:table-cell office:value-type="float" office:value="1099409" table:style-name="ce7">
            <text:p>1,099,409</text:p>
          </table:table-cell>
          <table:table-cell office:value-type="float" office:value="325000" table:style-name="ce7">
            <text:p>325,000</text:p>
          </table:table-cell>
          <table:table-cell office:value-type="float" office:value="5023667" table:style-name="ce7">
            <text:p>5,023,667</text:p>
          </table:table-cell>
          <table:table-cell office:value-type="float" office:value="78000" table:style-name="ce7">
            <text:p>78,00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0.967741935483871" table:style-name="ce5">
            <text:p>96.77%</text:p>
          </table:table-cell>
          <table:table-cell office:value-type="string" table:style-name="ce6">
            <text:p>國姓鄉</text:p>
          </table:table-cell>
          <table:table-cell office:value-type="float" office:value="52826" table:style-name="ce7">
            <text:p>52,826</text:p>
          </table:table-cell>
          <table:table-cell office:value-type="float" office:value="8102" table:style-name="ce7">
            <text:p>8,102</text:p>
          </table:table-cell>
          <table:table-cell office:value-type="percentage" office:value="0.15337144587892329" table:style-name="ce8">
            <text:p>15.34%</text:p>
          </table:table-cell>
          <table:table-cell office:value-type="float" office:value="22627" table:style-name="ce7">
            <text:p>22,627</text:p>
          </table:table-cell>
          <table:table-cell office:value-type="float" office:value="3600.3190570229572" table:style-name="ce7">
            <text:p>3,600</text:p>
          </table:table-cell>
          <table:table-cell office:value-type="float" office:value="29169785" table:style-name="ce7">
            <text:p>29,169,785</text:p>
          </table:table-cell>
          <table:table-cell office:value-type="float" office:value="2187749" table:style-name="ce7">
            <text:p>2,187,749</text:p>
          </table:table-cell>
          <table:table-cell office:value-type="float" office:value="310510" table:style-name="ce7">
            <text:p>310,510</text:p>
          </table:table-cell>
          <table:table-cell office:value-type="float" office:value="31668044" table:style-name="ce7">
            <text:p>31,668,044</text:p>
          </table:table-cell>
          <table:table-cell office:value-type="float" office:value="2211566" table:style-name="ce7">
            <text:p>2,211,56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87007874015748032" table:style-name="ce5">
            <text:p>87.01%</text:p>
          </table:table-cell>
          <table:table-cell office:value-type="string" table:style-name="ce6">
            <text:p>埔里鎮</text:p>
          </table:table-cell>
          <table:table-cell office:value-type="float" office:value="358751" table:style-name="ce7">
            <text:p>358,751</text:p>
          </table:table-cell>
          <table:table-cell office:value-type="float" office:value="92751" table:style-name="ce7">
            <text:p>92,751</text:p>
          </table:table-cell>
          <table:table-cell office:value-type="percentage" office:value="0.25853865215706717" table:style-name="ce8">
            <text:p>25.85%</text:p>
          </table:table-cell>
          <table:table-cell office:value-type="float" office:value="386591" table:style-name="ce7">
            <text:p>386,591</text:p>
          </table:table-cell>
          <table:table-cell office:value-type="float" office:value="2788.4073702709411" table:style-name="ce7">
            <text:p>2,788</text:p>
          </table:table-cell>
          <table:table-cell office:value-type="float" office:value="258627572" table:style-name="ce7">
            <text:p>258,627,572</text:p>
          </table:table-cell>
          <table:table-cell office:value-type="float" office:value="11441536" table:style-name="ce7">
            <text:p>11,441,536</text:p>
          </table:table-cell>
          <table:table-cell office:value-type="float" office:value="362708" table:style-name="ce7">
            <text:p>362,708</text:p>
          </table:table-cell>
          <table:table-cell office:value-type="float" office:value="270431816" table:style-name="ce7">
            <text:p>270,431,816</text:p>
          </table:table-cell>
          <table:table-cell office:value-type="float" office:value="27853216" table:style-name="ce7">
            <text:p>27,853,216</text:p>
          </table:table-cell>
          <table:table-cell office:value-type="float" office:value="147" table:style-name="ce7">
            <text:p>147</text:p>
          </table:table-cell>
          <table:table-cell office:value-type="float" office:value="100" table:style-name="ce7">
            <text:p>100</text:p>
          </table:table-cell>
          <table:table-cell office:value-type="float" office:value="247" table:style-name="ce7">
            <text:p>247</text:p>
          </table:table-cell>
          <table:table-cell office:value-type="float" office:value="67" table:style-name="ce7">
            <text:p>67</text:p>
          </table:table-cell>
          <table:table-cell office:value-type="float" office:value="114" table:style-name="ce7">
            <text:p>114</text:p>
          </table:table-cell>
          <table:table-cell office:value-type="float" office:value="181" table:style-name="ce7">
            <text:p>181</text:p>
          </table:table-cell>
          <table:table-cell office:value-type="float" office:value="428" table:style-name="ce7">
            <text:p>428</text:p>
          </table:table-cell>
          <table:table-cell office:value-type="float" office:value="33" table:style-name="ce7">
            <text:p>33</text:p>
          </table:table-cell>
          <table:table-cell table:number-columns-repeated="16364"/>
        </table:table-row>
        <table:table-row table:style-name="ro2">
          <table:table-cell office:value-type="percentage" office:value="0.92567567567567566" table:style-name="ce5">
            <text:p>92.57%</text:p>
          </table:table-cell>
          <table:table-cell office:value-type="string" table:style-name="ce6">
            <text:p>仁愛鄉</text:p>
          </table:table-cell>
          <table:table-cell office:value-type="float" office:value="266601" table:style-name="ce7">
            <text:p>266,601</text:p>
          </table:table-cell>
          <table:table-cell office:value-type="float" office:value="88264" table:style-name="ce7">
            <text:p>88,264</text:p>
          </table:table-cell>
          <table:table-cell office:value-type="percentage" office:value="0.33107152636336701" table:style-name="ce8">
            <text:p>33.11%</text:p>
          </table:table-cell>
          <table:table-cell office:value-type="float" office:value="231494" table:style-name="ce7">
            <text:p>231,494</text:p>
          </table:table-cell>
          <table:table-cell office:value-type="float" office:value="3361.8550371612441" table:style-name="ce7">
            <text:p>3,362</text:p>
          </table:table-cell>
          <table:table-cell office:value-type="float" office:value="296730773" table:style-name="ce7">
            <text:p>296,730,773</text:p>
          </table:table-cell>
          <table:table-cell office:value-type="float" office:value="21426590" table:style-name="ce7">
            <text:p>21,426,590</text:p>
          </table:table-cell>
          <table:table-cell office:value-type="float" office:value="910870" table:style-name="ce7">
            <text:p>910,870</text:p>
          </table:table-cell>
          <table:table-cell office:value-type="float" office:value="319068233" table:style-name="ce7">
            <text:p>319,068,233</text:p>
          </table:table-cell>
          <table:table-cell office:value-type="float" office:value="2446663" table:style-name="ce7">
            <text:p>2,446,663</text:p>
          </table:table-cell>
          <table:table-cell office:value-type="float" office:value="90" table:style-name="ce7">
            <text:p>90</text:p>
          </table:table-cell>
          <table:table-cell office:value-type="float" office:value="62" table:style-name="ce7">
            <text:p>62</text:p>
          </table:table-cell>
          <table:table-cell office:value-type="float" office:value="152" table:style-name="ce7">
            <text:p>152</text:p>
          </table:table-cell>
          <table:table-cell office:value-type="float" office:value="125" table:style-name="ce7">
            <text:p>125</text:p>
          </table:table-cell>
          <table:table-cell office:value-type="float" office:value="109" table:style-name="ce7">
            <text:p>109</text:p>
          </table:table-cell>
          <table:table-cell office:value-type="float" office:value="234" table:style-name="ce7">
            <text:p>234</text:p>
          </table:table-cell>
          <table:table-cell office:value-type="float" office:value="386" table:style-name="ce7">
            <text:p>386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2">
          <table:table-cell office:value-type="percentage" office:value="0.88888888888888884" table:style-name="ce5">
            <text:p>88.89%</text:p>
          </table:table-cell>
          <table:table-cell office:value-type="string" table:style-name="ce6">
            <text:p>名間鄉</text:p>
          </table:table-cell>
          <table:table-cell office:value-type="float" office:value="9575" table:style-name="ce7">
            <text:p>9,575</text:p>
          </table:table-cell>
          <table:table-cell office:value-type="float" office:value="1371" table:style-name="ce7">
            <text:p>1,371</text:p>
          </table:table-cell>
          <table:table-cell office:value-type="percentage" office:value="0.14318537859007829" table:style-name="ce8">
            <text:p>14.32%</text:p>
          </table:table-cell>
          <table:table-cell office:value-type="float" office:value="3712" table:style-name="ce7">
            <text:p>3,712</text:p>
          </table:table-cell>
          <table:table-cell office:value-type="float" office:value="3129.146608315099" table:style-name="ce7">
            <text:p>3,129</text:p>
          </table:table-cell>
          <table:table-cell office:value-type="float" office:value="4290060" table:style-name="ce7">
            <text:p>4,290,0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90060" table:style-name="ce7">
            <text:p>4,290,060</text:p>
          </table:table-cell>
          <table:table-cell office:value-type="float" office:value="204380" table:style-name="ce7">
            <text:p>204,38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94444444444444442" table:style-name="ce5">
            <text:p>94.44%</text:p>
          </table:table-cell>
          <table:table-cell office:value-type="string" table:style-name="ce6">
            <text:p>集集鎮</text:p>
          </table:table-cell>
          <table:table-cell office:value-type="float" office:value="52924" table:style-name="ce7">
            <text:p>52,924</text:p>
          </table:table-cell>
          <table:table-cell office:value-type="float" office:value="13791" table:style-name="ce7">
            <text:p>13,791</text:p>
          </table:table-cell>
          <table:table-cell office:value-type="percentage" office:value="0.26058121079283503" table:style-name="ce8">
            <text:p>26.06%</text:p>
          </table:table-cell>
          <table:table-cell office:value-type="float" office:value="34848" table:style-name="ce7">
            <text:p>34,848</text:p>
          </table:table-cell>
          <table:table-cell office:value-type="float" office:value="2565.5416576027842" table:style-name="ce7">
            <text:p>2,566</text:p>
          </table:table-cell>
          <table:table-cell office:value-type="float" office:value="35381385" table:style-name="ce7">
            <text:p>35,381,3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381385" table:style-name="ce7">
            <text:p>35,381,385</text:p>
          </table:table-cell>
          <table:table-cell office:value-type="float" office:value="1292276" table:style-name="ce7">
            <text:p>1,292,27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64" table:style-name="ce7">
            <text:p>64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2">
          <table:table-cell office:value-type="percentage" office:value="0.84615384615384615" table:style-name="ce5">
            <text:p>84.62%</text:p>
          </table:table-cell>
          <table:table-cell office:value-type="string" table:style-name="ce6">
            <text:p>水里鄉</text:p>
          </table:table-cell>
          <table:table-cell office:value-type="float" office:value="66202" table:style-name="ce7">
            <text:p>66,202</text:p>
          </table:table-cell>
          <table:table-cell office:value-type="float" office:value="9145" table:style-name="ce7">
            <text:p>9,145</text:p>
          </table:table-cell>
          <table:table-cell office:value-type="percentage" office:value="0.13813782060964919" table:style-name="ce8">
            <text:p>13.81%</text:p>
          </table:table-cell>
          <table:table-cell office:value-type="float" office:value="21157" table:style-name="ce7">
            <text:p>21,157</text:p>
          </table:table-cell>
          <table:table-cell office:value-type="float" office:value="2483.2602515035542" table:style-name="ce7">
            <text:p>2,483</text:p>
          </table:table-cell>
          <table:table-cell office:value-type="float" office:value="22709415" table:style-name="ce7">
            <text:p>22,709,415</text:p>
          </table:table-cell>
          <table:table-cell office:value-type="float" office:value="4515355" table:style-name="ce7">
            <text:p>4,515,355</text:p>
          </table:table-cell>
          <table:table-cell office:value-type="float" office:value="79066" table:style-name="ce7">
            <text:p>79,066</text:p>
          </table:table-cell>
          <table:table-cell office:value-type="float" office:value="27303836" table:style-name="ce7">
            <text:p>27,303,836</text:p>
          </table:table-cell>
          <table:table-cell office:value-type="float" office:value="610500" table:style-name="ce7">
            <text:p>610,50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2">
          <table:table-cell office:value-type="percentage" office:value="0.96858638743455494" table:style-name="ce5">
            <text:p>96.86%</text:p>
          </table:table-cell>
          <table:table-cell office:value-type="string" table:style-name="ce6">
            <text:p>魚池鄉</text:p>
          </table:table-cell>
          <table:table-cell office:value-type="float" office:value="277749" table:style-name="ce7">
            <text:p>277,749</text:p>
          </table:table-cell>
          <table:table-cell office:value-type="float" office:value="78507" table:style-name="ce7">
            <text:p>78,507</text:p>
          </table:table-cell>
          <table:table-cell office:value-type="percentage" office:value="0.28265448300443918" table:style-name="ce8">
            <text:p>28.27%</text:p>
          </table:table-cell>
          <table:table-cell office:value-type="float" office:value="201185" table:style-name="ce7">
            <text:p>201,185</text:p>
          </table:table-cell>
          <table:table-cell office:value-type="float" office:value="2985.322111404078" table:style-name="ce7">
            <text:p>2,985</text:p>
          </table:table-cell>
          <table:table-cell office:value-type="float" office:value="234368683" table:style-name="ce7">
            <text:p>234,368,683</text:p>
          </table:table-cell>
          <table:table-cell office:value-type="float" office:value="2607868" table:style-name="ce7">
            <text:p>2,607,868</text:p>
          </table:table-cell>
          <table:table-cell office:value-type="float" office:value="321874" table:style-name="ce7">
            <text:p>321,874</text:p>
          </table:table-cell>
          <table:table-cell office:value-type="float" office:value="237298425" table:style-name="ce7">
            <text:p>237,298,425</text:p>
          </table:table-cell>
          <table:table-cell office:value-type="float" office:value="5671173" table:style-name="ce7">
            <text:p>5,671,173</text:p>
          </table:table-cell>
          <table:table-cell office:value-type="float" office:value="115" table:style-name="ce7">
            <text:p>115</text:p>
          </table:table-cell>
          <table:table-cell office:value-type="float" office:value="96" table:style-name="ce7">
            <text:p>96</text:p>
          </table:table-cell>
          <table:table-cell office:value-type="float" office:value="211" table:style-name="ce7">
            <text:p>211</text:p>
          </table:table-cell>
          <table:table-cell office:value-type="float" office:value="57" table:style-name="ce7">
            <text:p>57</text:p>
          </table:table-cell>
          <table:table-cell office:value-type="float" office:value="100" table:style-name="ce7">
            <text:p>100</text:p>
          </table:table-cell>
          <table:table-cell office:value-type="float" office:value="157" table:style-name="ce7">
            <text:p>157</text:p>
          </table:table-cell>
          <table:table-cell office:value-type="float" office:value="368" table:style-name="ce7">
            <text:p>368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2">
          <table:table-cell office:value-type="percentage" office:value="0.83333333333333337" table:style-name="ce5">
            <text:p>83.33%</text:p>
          </table:table-cell>
          <table:table-cell office:value-type="string" table:style-name="ce6">
            <text:p>信義鄉</text:p>
          </table:table-cell>
          <table:table-cell office:value-type="float" office:value="22805" table:style-name="ce7">
            <text:p>22,805</text:p>
          </table:table-cell>
          <table:table-cell office:value-type="float" office:value="6047" table:style-name="ce7">
            <text:p>6,047</text:p>
          </table:table-cell>
          <table:table-cell office:value-type="percentage" office:value="0.26516114887086167" table:style-name="ce8">
            <text:p>26.52%</text:p>
          </table:table-cell>
          <table:table-cell office:value-type="float" office:value="15740" table:style-name="ce7">
            <text:p>15,740</text:p>
          </table:table-cell>
          <table:table-cell office:value-type="float" office:value="2499.1648751447001" table:style-name="ce7">
            <text:p>2,499</text:p>
          </table:table-cell>
          <table:table-cell office:value-type="float" office:value="15112450" table:style-name="ce7">
            <text:p>15,112,450</text:p>
          </table:table-cell>
          <table:table-cell office:value-type="float" office:value="3096150" table:style-name="ce7">
            <text:p>3,096,150</text:p>
          </table:table-cell>
          <table:table-cell office:value-type="float" office:value="0" table:style-name="ce7">
            <text:p>0</text:p>
          </table:table-cell>
          <table:table-cell office:value-type="float" office:value="18208600" table:style-name="ce7">
            <text:p>18,208,600</text:p>
          </table:table-cell>
          <table:table-cell office:value-type="float" office:value="5000" table:style-name="ce7">
            <text:p>5,00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2">
          <table:table-cell office:value-type="percentage" office:value="0.87037037037037035" table:style-name="ce5">
            <text:p>87.04%</text:p>
          </table:table-cell>
          <table:table-cell office:value-type="string" table:style-name="ce6">
            <text:p>竹山鎮</text:p>
          </table:table-cell>
          <table:table-cell office:value-type="float" office:value="54365" table:style-name="ce7">
            <text:p>54,365</text:p>
          </table:table-cell>
          <table:table-cell office:value-type="float" office:value="9339" table:style-name="ce7">
            <text:p>9,339</text:p>
          </table:table-cell>
          <table:table-cell office:value-type="percentage" office:value="0.17178331647199491" table:style-name="ce8">
            <text:p>17.18%</text:p>
          </table:table-cell>
          <table:table-cell office:value-type="float" office:value="25806" table:style-name="ce7">
            <text:p>25,806</text:p>
          </table:table-cell>
          <table:table-cell office:value-type="float" office:value="2722.927615376379" table:style-name="ce7">
            <text:p>2,723</text:p>
          </table:table-cell>
          <table:table-cell office:value-type="float" office:value="25429421" table:style-name="ce7">
            <text:p>25,429,421</text:p>
          </table:table-cell>
          <table:table-cell office:value-type="float" office:value="494085" table:style-name="ce7">
            <text:p>494,085</text:p>
          </table:table-cell>
          <table:table-cell office:value-type="float" office:value="2200000" table:style-name="ce7">
            <text:p>2,200,000</text:p>
          </table:table-cell>
          <table:table-cell office:value-type="float" office:value="28123506" table:style-name="ce7">
            <text:p>28,123,506</text:p>
          </table:table-cell>
          <table:table-cell office:value-type="float" office:value="886350" table:style-name="ce7">
            <text:p>886,350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79" table:style-name="ce7">
            <text:p>79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2">
          <table:table-cell office:value-type="percentage" office:value="0.87179487179487181" table:style-name="ce5">
            <text:p>87.18%</text:p>
          </table:table-cell>
          <table:table-cell office:value-type="string" table:style-name="ce6">
            <text:p>鹿谷鄉</text:p>
          </table:table-cell>
          <table:table-cell office:value-type="float" office:value="161052" table:style-name="ce7">
            <text:p>161,052</text:p>
          </table:table-cell>
          <table:table-cell office:value-type="float" office:value="32230" table:style-name="ce7">
            <text:p>32,230</text:p>
          </table:table-cell>
          <table:table-cell office:value-type="percentage" office:value="0.2001216998236594" table:style-name="ce8">
            <text:p>20.01%</text:p>
          </table:table-cell>
          <table:table-cell office:value-type="float" office:value="82136" table:style-name="ce7">
            <text:p>82,136</text:p>
          </table:table-cell>
          <table:table-cell office:value-type="float" office:value="3358.2886130933912" table:style-name="ce7">
            <text:p>3,358</text:p>
          </table:table-cell>
          <table:table-cell office:value-type="float" office:value="108237642" table:style-name="ce7">
            <text:p>108,237,642</text:p>
          </table:table-cell>
          <table:table-cell office:value-type="float" office:value="7247789" table:style-name="ce7">
            <text:p>7,247,789</text:p>
          </table:table-cell>
          <table:table-cell office:value-type="float" office:value="1173361" table:style-name="ce7">
            <text:p>1,173,361</text:p>
          </table:table-cell>
          <table:table-cell office:value-type="float" office:value="116658792" table:style-name="ce7">
            <text:p>116,658,792</text:p>
          </table:table-cell>
          <table:table-cell office:value-type="float" office:value="10376033" table:style-name="ce7">
            <text:p>10,376,033</text:p>
          </table:table-cell>
          <table:table-cell office:value-type="float" office:value="72" table:style-name="ce7">
            <text:p>72</text:p>
          </table:table-cell>
          <table:table-cell office:value-type="float" office:value="49" table:style-name="ce7">
            <text:p>49</text:p>
          </table:table-cell>
          <table:table-cell office:value-type="float" office:value="121" table:style-name="ce7">
            <text:p>121</text:p>
          </table:table-cell>
          <table:table-cell office:value-type="float" office:value="32" table:style-name="ce7">
            <text:p>32</text:p>
          </table:table-cell>
          <table:table-cell office:value-type="float" office:value="61" table:style-name="ce7">
            <text:p>61</text:p>
          </table:table-cell>
          <table:table-cell office:value-type="float" office:value="93" table:style-name="ce7">
            <text:p>93</text:p>
          </table:table-cell>
          <table:table-cell office:value-type="float" office:value="214" table:style-name="ce7">
            <text:p>214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2">
          <table:table-cell office:value-type="percentage" office:value="0.90518191841234841" table:style-name="ce5">
            <text:p>90.52%</text:p>
          </table:table-cell>
          <table:table-cell office:value-type="string" table:style-name="ce6">
            <text:p>總計</text:p>
          </table:table-cell>
          <table:table-cell office:value-type="float" office:value="1348692" table:style-name="ce7">
            <text:p>1,348,692</text:p>
          </table:table-cell>
          <table:table-cell office:value-type="float" office:value="346774" table:style-name="ce7">
            <text:p>346,774</text:p>
          </table:table-cell>
          <table:table-cell office:value-type="percentage" office:value="0.25711874912878552" table:style-name="ce8">
            <text:p>25.71%</text:p>
          </table:table-cell>
          <table:table-cell office:value-type="float" office:value="1042114" table:style-name="ce7">
            <text:p>1,042,114</text:p>
          </table:table-cell>
          <table:table-cell office:value-type="float" office:value="3020.2804333658228" table:style-name="ce7">
            <text:p>3,020</text:p>
          </table:table-cell>
          <table:table-cell office:value-type="float" office:value="1047354727" table:style-name="ce7">
            <text:p>1,047,354,727</text:p>
          </table:table-cell>
          <table:table-cell office:value-type="float" office:value="54355731" table:style-name="ce7">
            <text:p>54,355,731</text:p>
          </table:table-cell>
          <table:table-cell office:value-type="float" office:value="5689389" table:style-name="ce7">
            <text:p>5,689,389</text:p>
          </table:table-cell>
          <table:table-cell office:value-type="float" office:value="1107399847" table:style-name="ce7">
            <text:p>1,107,399,847</text:p>
          </table:table-cell>
          <table:table-cell office:value-type="float" office:value="71855273" table:style-name="ce7">
            <text:p>71,855,273</text:p>
          </table:table-cell>
          <table:table-cell office:value-type="float" office:value="530" table:style-name="ce7">
            <text:p>530</text:p>
          </table:table-cell>
          <table:table-cell office:value-type="float" office:value="402" table:style-name="ce7">
            <text:p>402</text:p>
          </table:table-cell>
          <table:table-cell office:value-type="float" office:value="932" table:style-name="ce7">
            <text:p>932</text:p>
          </table:table-cell>
          <table:table-cell office:value-type="float" office:value="339" table:style-name="ce7">
            <text:p>339</text:p>
          </table:table-cell>
          <table:table-cell office:value-type="float" office:value="463" table:style-name="ce7">
            <text:p>463</text:p>
          </table:table-cell>
          <table:table-cell office:value-type="float" office:value="802" table:style-name="ce7">
            <text:p>802</text:p>
          </table:table-cell>
          <table:table-cell office:value-type="float" office:value="1734" table:style-name="ce7">
            <text:p>1,734</text:p>
          </table:table-cell>
          <table:table-cell office:value-type="float" office:value="86" table:style-name="ce7">
            <text:p>86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雲林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斗南鎮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大埤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虎尾鎮</text:p>
          </table:table-cell>
          <table:table-cell office:value-type="float" office:value="1460" table:style-name="ce7">
            <text:p>1,460</text:p>
          </table:table-cell>
          <table:table-cell office:value-type="float" office:value="111" table:style-name="ce7">
            <text:p>111</text:p>
          </table:table-cell>
          <table:table-cell office:value-type="percentage" office:value="7.6027397260273979E-2" table:style-name="ce8">
            <text:p>7.60%</text:p>
          </table:table-cell>
          <table:table-cell office:value-type="float" office:value="218" table:style-name="ce7">
            <text:p>218</text:p>
          </table:table-cell>
          <table:table-cell office:value-type="float" office:value="1686.666666666667" table:style-name="ce7">
            <text:p>1,687</text:p>
          </table:table-cell>
          <table:table-cell office:value-type="float" office:value="187220" table:style-name="ce7">
            <text:p>187,2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220" table:style-name="ce7">
            <text:p>187,2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土庫鎮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褒忠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東勢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臺西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崙背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麥寮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斗六市</text:p>
          </table:table-cell>
          <table:table-cell office:value-type="float" office:value="3500" table:style-name="ce7">
            <text:p>3,500</text:p>
          </table:table-cell>
          <table:table-cell office:value-type="float" office:value="1258" table:style-name="ce7">
            <text:p>1,258</text:p>
          </table:table-cell>
          <table:table-cell office:value-type="percentage" office:value="0.35942857142857138" table:style-name="ce8">
            <text:p>35.94%</text:p>
          </table:table-cell>
          <table:table-cell office:value-type="float" office:value="2819" table:style-name="ce7">
            <text:p>2,819</text:p>
          </table:table-cell>
          <table:table-cell office:value-type="float" office:value="3193.5055643879168" table:style-name="ce7">
            <text:p>3,194</text:p>
          </table:table-cell>
          <table:table-cell office:value-type="float" office:value="4017430" table:style-name="ce7">
            <text:p>4,017,4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17430" table:style-name="ce7">
            <text:p>4,017,430</text:p>
          </table:table-cell>
          <table:table-cell office:value-type="float" office:value="5000000" table:style-name="ce7">
            <text:p>5,00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林內鄉</text:p>
          </table:table-cell>
          <table:table-cell office:value-type="float" office:value="1825" table:style-name="ce7">
            <text:p>1,825</text:p>
          </table:table-cell>
          <table:table-cell office:value-type="float" office:value="404" table:style-name="ce7">
            <text:p>404</text:p>
          </table:table-cell>
          <table:table-cell office:value-type="percentage" office:value="0.2213698630136986" table:style-name="ce8">
            <text:p>22.14%</text:p>
          </table:table-cell>
          <table:table-cell office:value-type="float" office:value="828" table:style-name="ce7">
            <text:p>828</text:p>
          </table:table-cell>
          <table:table-cell office:value-type="float" office:value="2428.4653465346541" table:style-name="ce7">
            <text:p>2,428</text:p>
          </table:table-cell>
          <table:table-cell office:value-type="float" office:value="981100" table:style-name="ce7">
            <text:p>981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1100" table:style-name="ce7">
            <text:p>981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0196078431372551" table:style-name="ce5">
            <text:p>90.20%</text:p>
          </table:table-cell>
          <table:table-cell office:value-type="string" table:style-name="ce6">
            <text:p>古坑鄉</text:p>
          </table:table-cell>
          <table:table-cell office:value-type="float" office:value="67347" table:style-name="ce7">
            <text:p>67,347</text:p>
          </table:table-cell>
          <table:table-cell office:value-type="float" office:value="10277" table:style-name="ce7">
            <text:p>10,277</text:p>
          </table:table-cell>
          <table:table-cell office:value-type="percentage" office:value="0.15259774006266061" table:style-name="ce8">
            <text:p>15.26%</text:p>
          </table:table-cell>
          <table:table-cell office:value-type="float" office:value="29557" table:style-name="ce7">
            <text:p>29,557</text:p>
          </table:table-cell>
          <table:table-cell office:value-type="float" office:value="2997.9071713535081" table:style-name="ce7">
            <text:p>2,998</text:p>
          </table:table-cell>
          <table:table-cell office:value-type="float" office:value="30809492" table:style-name="ce7">
            <text:p>30,809,492</text:p>
          </table:table-cell>
          <table:table-cell office:value-type="float" office:value="8330214" table:style-name="ce7">
            <text:p>8,330,214</text:p>
          </table:table-cell>
          <table:table-cell office:value-type="float" office:value="765110" table:style-name="ce7">
            <text:p>765,110</text:p>
          </table:table-cell>
          <table:table-cell office:value-type="float" office:value="39904816" table:style-name="ce7">
            <text:p>39,904,816</text:p>
          </table:table-cell>
          <table:table-cell office:value-type="float" office:value="2682480" table:style-name="ce7">
            <text:p>2,682,480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106" table:style-name="ce7">
            <text:p>106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莿桐鄉</text:p>
          </table:table-cell>
          <table:table-cell office:value-type="float" office:value="1460" table:style-name="ce7">
            <text:p>1,460</text:p>
          </table:table-cell>
          <table:table-cell office:value-type="float" office:value="228" table:style-name="ce7">
            <text:p>228</text:p>
          </table:table-cell>
          <table:table-cell office:value-type="percentage" office:value="0.1561643835616438" table:style-name="ce8">
            <text:p>15.62%</text:p>
          </table:table-cell>
          <table:table-cell office:value-type="float" office:value="456" table:style-name="ce7">
            <text:p>456</text:p>
          </table:table-cell>
          <table:table-cell office:value-type="float" office:value="3500" table:style-name="ce7">
            <text:p>3,500</text:p>
          </table:table-cell>
          <table:table-cell office:value-type="float" office:value="798000" table:style-name="ce7">
            <text:p>79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8000" table:style-name="ce7">
            <text:p>79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西螺鎮</text:p>
          </table:table-cell>
          <table:table-cell office:value-type="float" office:value="6570" table:style-name="ce7">
            <text:p>6,570</text:p>
          </table:table-cell>
          <table:table-cell office:value-type="float" office:value="1719" table:style-name="ce7">
            <text:p>1,719</text:p>
          </table:table-cell>
          <table:table-cell office:value-type="percentage" office:value="0.26164383561643828" table:style-name="ce8">
            <text:p>26.16%</text:p>
          </table:table-cell>
          <table:table-cell office:value-type="float" office:value="4527" table:style-name="ce7">
            <text:p>4,527</text:p>
          </table:table-cell>
          <table:table-cell office:value-type="float" office:value="1842.816753926701" table:style-name="ce7">
            <text:p>1,843</text:p>
          </table:table-cell>
          <table:table-cell office:value-type="float" office:value="3167802" table:style-name="ce7">
            <text:p>3,167,802</text:p>
          </table:table-cell>
          <table:table-cell office:value-type="float" office:value="165594" table:style-name="ce7">
            <text:p>165,594</text:p>
          </table:table-cell>
          <table:table-cell office:value-type="float" office:value="0" table:style-name="ce7">
            <text:p>0</text:p>
          </table:table-cell>
          <table:table-cell office:value-type="float" office:value="3333396" table:style-name="ce7">
            <text:p>3,333,396</text:p>
          </table:table-cell>
          <table:table-cell office:value-type="float" office:value="187187" table:style-name="ce7">
            <text:p>187,18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二崙鄉</text:p>
          </table:table-cell>
          <table:table-cell office:value-type="float" office:value="1472" table:style-name="ce7">
            <text:p>1,472</text:p>
          </table:table-cell>
          <table:table-cell office:value-type="float" office:value="113" table:style-name="ce7">
            <text:p>113</text:p>
          </table:table-cell>
          <table:table-cell office:value-type="percentage" office:value="7.6766304347826081E-2" table:style-name="ce8">
            <text:p>7.68%</text:p>
          </table:table-cell>
          <table:table-cell office:value-type="float" office:value="299" table:style-name="ce7">
            <text:p>299</text:p>
          </table:table-cell>
          <table:table-cell office:value-type="float" office:value="1671.681415929203" table:style-name="ce7">
            <text:p>1,672</text:p>
          </table:table-cell>
          <table:table-cell office:value-type="float" office:value="188900" table:style-name="ce7">
            <text:p>188,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8900" table:style-name="ce7">
            <text:p>188,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6" table:style-name="ce5">
            <text:p>60.00%</text:p>
          </table:table-cell>
          <table:table-cell office:value-type="string" table:style-name="ce6">
            <text:p>北港鎮</text:p>
          </table:table-cell>
          <table:table-cell office:value-type="float" office:value="7560" table:style-name="ce7">
            <text:p>7,560</text:p>
          </table:table-cell>
          <table:table-cell office:value-type="float" office:value="1819" table:style-name="ce7">
            <text:p>1,819</text:p>
          </table:table-cell>
          <table:table-cell office:value-type="percentage" office:value="0.2406084656084656" table:style-name="ce8">
            <text:p>24.06%</text:p>
          </table:table-cell>
          <table:table-cell office:value-type="float" office:value="5060" table:style-name="ce7">
            <text:p>5,060</text:p>
          </table:table-cell>
          <table:table-cell office:value-type="float" office:value="2261.3468938977462" table:style-name="ce7">
            <text:p>2,261</text:p>
          </table:table-cell>
          <table:table-cell office:value-type="float" office:value="4113390" table:style-name="ce7">
            <text:p>4,113,3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13390" table:style-name="ce7">
            <text:p>4,113,39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水林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口湖鄉</text:p>
          </table:table-cell>
          <table:table-cell office:value-type="float" office:value="4535" table:style-name="ce7">
            <text:p>4,535</text:p>
          </table:table-cell>
          <table:table-cell office:value-type="float" office:value="700" table:style-name="ce7">
            <text:p>700</text:p>
          </table:table-cell>
          <table:table-cell office:value-type="percentage" office:value="0.15435501653803749" table:style-name="ce8">
            <text:p>15.44%</text:p>
          </table:table-cell>
          <table:table-cell office:value-type="float" office:value="1382" table:style-name="ce7">
            <text:p>1,382</text:p>
          </table:table-cell>
          <table:table-cell office:value-type="float" office:value="2099.7142857142858" table:style-name="ce7">
            <text:p>2,100</text:p>
          </table:table-cell>
          <table:table-cell office:value-type="float" office:value="1469800" table:style-name="ce7">
            <text:p>1,469,800</text:p>
          </table:table-cell>
          <table:table-cell office:value-type="float" office:value="126100" table:style-name="ce7">
            <text:p>126,100</text:p>
          </table:table-cell>
          <table:table-cell office:value-type="float" office:value="0" table:style-name="ce7">
            <text:p>0</text:p>
          </table:table-cell>
          <table:table-cell office:value-type="float" office:value="1595900" table:style-name="ce7">
            <text:p>1,595,900</text:p>
          </table:table-cell>
          <table:table-cell office:value-type="float" office:value="170000" table:style-name="ce7">
            <text:p>170,00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四湖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元長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0410958904109584" table:style-name="ce5">
            <text:p>90.41%</text:p>
          </table:table-cell>
          <table:table-cell office:value-type="string" table:style-name="ce6">
            <text:p>總計</text:p>
          </table:table-cell>
          <table:table-cell office:value-type="float" office:value="95729" table:style-name="ce7">
            <text:p>95,729</text:p>
          </table:table-cell>
          <table:table-cell office:value-type="float" office:value="16629" table:style-name="ce7">
            <text:p>16,629</text:p>
          </table:table-cell>
          <table:table-cell office:value-type="percentage" office:value="0.1737091163597238" table:style-name="ce8">
            <text:p>17.37%</text:p>
          </table:table-cell>
          <table:table-cell office:value-type="float" office:value="45146" table:style-name="ce7">
            <text:p>45,146</text:p>
          </table:table-cell>
          <table:table-cell office:value-type="float" office:value="2750.2034999097959" table:style-name="ce7">
            <text:p>2,750</text:p>
          </table:table-cell>
          <table:table-cell office:value-type="float" office:value="45733134" table:style-name="ce7">
            <text:p>45,733,134</text:p>
          </table:table-cell>
          <table:table-cell office:value-type="float" office:value="8621908" table:style-name="ce7">
            <text:p>8,621,908</text:p>
          </table:table-cell>
          <table:table-cell office:value-type="float" office:value="765110" table:style-name="ce7">
            <text:p>765,110</text:p>
          </table:table-cell>
          <table:table-cell office:value-type="float" office:value="55120152" table:style-name="ce7">
            <text:p>55,120,152</text:p>
          </table:table-cell>
          <table:table-cell office:value-type="float" office:value="8039667" table:style-name="ce7">
            <text:p>8,039,667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93" table:style-name="ce7">
            <text:p>93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53" table:style-name="ce7">
            <text:p>53</text:p>
          </table:table-cell>
          <table:table-cell office:value-type="float" office:value="146" table:style-name="ce7">
            <text:p>146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嘉義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番路鄉</text:p>
          </table:table-cell>
          <table:table-cell office:value-type="float" office:value="62171" table:style-name="ce7">
            <text:p>62,171</text:p>
          </table:table-cell>
          <table:table-cell office:value-type="float" office:value="17900" table:style-name="ce7">
            <text:p>17,900</text:p>
          </table:table-cell>
          <table:table-cell office:value-type="percentage" office:value="0.28791558765340752" table:style-name="ce8">
            <text:p>28.79%</text:p>
          </table:table-cell>
          <table:table-cell office:value-type="float" office:value="46956" table:style-name="ce7">
            <text:p>46,956</text:p>
          </table:table-cell>
          <table:table-cell office:value-type="float" office:value="3029.452625698324" table:style-name="ce7">
            <text:p>3,029</text:p>
          </table:table-cell>
          <table:table-cell office:value-type="float" office:value="54227202" table:style-name="ce7">
            <text:p>54,227,202</text:p>
          </table:table-cell>
          <table:table-cell office:value-type="float" office:value="433410" table:style-name="ce7">
            <text:p>433,410</text:p>
          </table:table-cell>
          <table:table-cell office:value-type="float" office:value="352570" table:style-name="ce7">
            <text:p>352,570</text:p>
          </table:table-cell>
          <table:table-cell office:value-type="float" office:value="55013182" table:style-name="ce7">
            <text:p>55,013,182</text:p>
          </table:table-cell>
          <table:table-cell office:value-type="float" office:value="1673641" table:style-name="ce7">
            <text:p>1,673,641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76" table:style-name="ce7">
            <text:p>76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梅山鄉</text:p>
          </table:table-cell>
          <table:table-cell office:value-type="float" office:value="76232" table:style-name="ce7">
            <text:p>76,232</text:p>
          </table:table-cell>
          <table:table-cell office:value-type="float" office:value="17655" table:style-name="ce7">
            <text:p>17,655</text:p>
          </table:table-cell>
          <table:table-cell office:value-type="percentage" office:value="0.2315956553678245" table:style-name="ce8">
            <text:p>23.16%</text:p>
          </table:table-cell>
          <table:table-cell office:value-type="float" office:value="41270" table:style-name="ce7">
            <text:p>41,270</text:p>
          </table:table-cell>
          <table:table-cell office:value-type="float" office:value="2460.0957802322291" table:style-name="ce7">
            <text:p>2,460</text:p>
          </table:table-cell>
          <table:table-cell office:value-type="float" office:value="43432991" table:style-name="ce7">
            <text:p>43,432,991</text:p>
          </table:table-cell>
          <table:table-cell office:value-type="float" office:value="2558349" table:style-name="ce7">
            <text:p>2,558,349</text:p>
          </table:table-cell>
          <table:table-cell office:value-type="float" office:value="1260270" table:style-name="ce7">
            <text:p>1,260,270</text:p>
          </table:table-cell>
          <table:table-cell office:value-type="float" office:value="47251610" table:style-name="ce7">
            <text:p>47,251,610</text:p>
          </table:table-cell>
          <table:table-cell office:value-type="float" office:value="1768435" table:style-name="ce7">
            <text:p>1,768,435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竹崎鄉</text:p>
          </table:table-cell>
          <table:table-cell office:value-type="float" office:value="79887" table:style-name="ce7">
            <text:p>79,887</text:p>
          </table:table-cell>
          <table:table-cell office:value-type="float" office:value="19986" table:style-name="ce7">
            <text:p>19,986</text:p>
          </table:table-cell>
          <table:table-cell office:value-type="percentage" office:value="0.25017837695745238" table:style-name="ce8">
            <text:p>25.02%</text:p>
          </table:table-cell>
          <table:table-cell office:value-type="float" office:value="50587" table:style-name="ce7">
            <text:p>50,587</text:p>
          </table:table-cell>
          <table:table-cell office:value-type="float" office:value="2594.501400980686" table:style-name="ce7">
            <text:p>2,595</text:p>
          </table:table-cell>
          <table:table-cell office:value-type="float" office:value="51853705" table:style-name="ce7">
            <text:p>51,853,705</text:p>
          </table:table-cell>
          <table:table-cell office:value-type="float" office:value="1138858" table:style-name="ce7">
            <text:p>1,138,858</text:p>
          </table:table-cell>
          <table:table-cell office:value-type="float" office:value="135930" table:style-name="ce7">
            <text:p>135,930</text:p>
          </table:table-cell>
          <table:table-cell office:value-type="float" office:value="53128493" table:style-name="ce7">
            <text:p>53,128,493</text:p>
          </table:table-cell>
          <table:table-cell office:value-type="float" office:value="4134110" table:style-name="ce7">
            <text:p>4,134,110</text:p>
          </table:table-cell>
          <table:table-cell office:value-type="float" office:value="50" table:style-name="ce7">
            <text:p>50</text:p>
          </table:table-cell>
          <table:table-cell office:value-type="float" office:value="27" table:style-name="ce7">
            <text:p>27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阿里山鄉</text:p>
          </table:table-cell>
          <table:table-cell office:value-type="float" office:value="26461" table:style-name="ce7">
            <text:p>26,461</text:p>
          </table:table-cell>
          <table:table-cell office:value-type="float" office:value="8022" table:style-name="ce7">
            <text:p>8,022</text:p>
          </table:table-cell>
          <table:table-cell office:value-type="percentage" office:value="0.30316314576168701" table:style-name="ce8">
            <text:p>30.32%</text:p>
          </table:table-cell>
          <table:table-cell office:value-type="float" office:value="22497" table:style-name="ce7">
            <text:p>22,497</text:p>
          </table:table-cell>
          <table:table-cell office:value-type="float" office:value="3812.503864372974" table:style-name="ce7">
            <text:p>3,813</text:p>
          </table:table-cell>
          <table:table-cell office:value-type="float" office:value="30583906" table:style-name="ce7">
            <text:p>30,583,906</text:p>
          </table:table-cell>
          <table:table-cell office:value-type="float" office:value="2669979" table:style-name="ce7">
            <text:p>2,669,979</text:p>
          </table:table-cell>
          <table:table-cell office:value-type="float" office:value="0" table:style-name="ce7">
            <text:p>0</text:p>
          </table:table-cell>
          <table:table-cell office:value-type="float" office:value="33253885" table:style-name="ce7">
            <text:p>33,253,885</text:p>
          </table:table-cell>
          <table:table-cell office:value-type="float" office:value="958415" table:style-name="ce7">
            <text:p>958,4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中埔鄉</text:p>
          </table:table-cell>
          <table:table-cell office:value-type="float" office:value="12749" table:style-name="ce7">
            <text:p>12,749</text:p>
          </table:table-cell>
          <table:table-cell office:value-type="float" office:value="2593" table:style-name="ce7">
            <text:p>2,593</text:p>
          </table:table-cell>
          <table:table-cell office:value-type="percentage" office:value="0.2033885010589066" table:style-name="ce8">
            <text:p>20.34%</text:p>
          </table:table-cell>
          <table:table-cell office:value-type="float" office:value="7035" table:style-name="ce7">
            <text:p>7,035</text:p>
          </table:table-cell>
          <table:table-cell office:value-type="float" office:value="3162.7759352101812" table:style-name="ce7">
            <text:p>3,163</text:p>
          </table:table-cell>
          <table:table-cell office:value-type="float" office:value="8201078" table:style-name="ce7">
            <text:p>8,201,078</text:p>
          </table:table-cell>
          <table:table-cell office:value-type="float" office:value="0" table:style-name="ce7">
            <text:p>0</text:p>
          </table:table-cell>
          <table:table-cell office:value-type="float" office:value="2500" table:style-name="ce7">
            <text:p>2,500</text:p>
          </table:table-cell>
          <table:table-cell office:value-type="float" office:value="8203578" table:style-name="ce7">
            <text:p>8,203,578</text:p>
          </table:table-cell>
          <table:table-cell office:value-type="float" office:value="3387030" table:style-name="ce7">
            <text:p>3,387,03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大埔鄉</text:p>
          </table:table-cell>
          <table:table-cell office:value-type="float" office:value="1825" table:style-name="ce7">
            <text:p>1,825</text:p>
          </table:table-cell>
          <table:table-cell office:value-type="float" office:value="859" table:style-name="ce7">
            <text:p>859</text:p>
          </table:table-cell>
          <table:table-cell office:value-type="percentage" office:value="0.47068493150684931" table:style-name="ce8">
            <text:p>47.07%</text:p>
          </table:table-cell>
          <table:table-cell office:value-type="float" office:value="1063" table:style-name="ce7">
            <text:p>1,063</text:p>
          </table:table-cell>
          <table:table-cell office:value-type="float" office:value="1238.649592549476" table:style-name="ce7">
            <text:p>1,239</text:p>
          </table:table-cell>
          <table:table-cell office:value-type="float" office:value="1064000" table:style-name="ce7">
            <text:p>1,06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4000" table:style-name="ce7">
            <text:p>1,064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水上鄉</text:p>
          </table:table-cell>
          <table:table-cell office:value-type="float" office:value="5106" table:style-name="ce7">
            <text:p>5,106</text:p>
          </table:table-cell>
          <table:table-cell office:value-type="float" office:value="947" table:style-name="ce7">
            <text:p>947</text:p>
          </table:table-cell>
          <table:table-cell office:value-type="percentage" office:value="0.18546807677242461" table:style-name="ce8">
            <text:p>18.55%</text:p>
          </table:table-cell>
          <table:table-cell office:value-type="float" office:value="2942" table:style-name="ce7">
            <text:p>2,942</text:p>
          </table:table-cell>
          <table:table-cell office:value-type="float" office:value="3526.0823653643079" table:style-name="ce7">
            <text:p>3,526</text:p>
          </table:table-cell>
          <table:table-cell office:value-type="float" office:value="3339200" table:style-name="ce7">
            <text:p>3,339,200</text:p>
          </table:table-cell>
          <table:table-cell office:value-type="float" office:value="8485" table:style-name="ce7">
            <text:p>8,485</text:p>
          </table:table-cell>
          <table:table-cell office:value-type="float" office:value="0" table:style-name="ce7">
            <text:p>0</text:p>
          </table:table-cell>
          <table:table-cell office:value-type="float" office:value="3347685" table:style-name="ce7">
            <text:p>3,347,68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鹿草鄉</text:p>
          </table:table-cell>
          <table:table-cell office:value-type="float" office:value="2128" table:style-name="ce7">
            <text:p>2,128</text:p>
          </table:table-cell>
          <table:table-cell office:value-type="float" office:value="474" table:style-name="ce7">
            <text:p>474</text:p>
          </table:table-cell>
          <table:table-cell office:value-type="percentage" office:value="0.22274436090225561" table:style-name="ce8">
            <text:p>22.27%</text:p>
          </table:table-cell>
          <table:table-cell office:value-type="float" office:value="1707" table:style-name="ce7">
            <text:p>1,707</text:p>
          </table:table-cell>
          <table:table-cell office:value-type="float" office:value="2671.586497890296" table:style-name="ce7">
            <text:p>2,672</text:p>
          </table:table-cell>
          <table:table-cell office:value-type="float" office:value="1266332" table:style-name="ce7">
            <text:p>1,266,3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66332" table:style-name="ce7">
            <text:p>1,266,332</text:p>
          </table:table-cell>
          <table:table-cell office:value-type="float" office:value="222943" table:style-name="ce7">
            <text:p>222,94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太保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朴子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東石鄉</text:p>
          </table:table-cell>
          <table:table-cell office:value-type="float" office:value="9125" table:style-name="ce7">
            <text:p>9,125</text:p>
          </table:table-cell>
          <table:table-cell office:value-type="float" office:value="1353" table:style-name="ce7">
            <text:p>1,353</text:p>
          </table:table-cell>
          <table:table-cell office:value-type="percentage" office:value="0.1482739726027397" table:style-name="ce8">
            <text:p>14.83%</text:p>
          </table:table-cell>
          <table:table-cell office:value-type="float" office:value="3667" table:style-name="ce7">
            <text:p>3,667</text:p>
          </table:table-cell>
          <table:table-cell office:value-type="float" office:value="1762.742054693274" table:style-name="ce7">
            <text:p>1,763</text:p>
          </table:table-cell>
          <table:table-cell office:value-type="float" office:value="2384990" table:style-name="ce7">
            <text:p>2,384,99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7">
            <text:p>3,000</text:p>
          </table:table-cell>
          <table:table-cell office:value-type="float" office:value="2387990" table:style-name="ce7">
            <text:p>2,387,99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六腳鄉</text:p>
          </table:table-cell>
          <table:table-cell office:value-type="float" office:value="3744" table:style-name="ce7">
            <text:p>3,744</text:p>
          </table:table-cell>
          <table:table-cell office:value-type="float" office:value="460" table:style-name="ce7">
            <text:p>460</text:p>
          </table:table-cell>
          <table:table-cell office:value-type="percentage" office:value="0.1228632478632479" table:style-name="ce8">
            <text:p>12.29%</text:p>
          </table:table-cell>
          <table:table-cell office:value-type="float" office:value="1473" table:style-name="ce7">
            <text:p>1,473</text:p>
          </table:table-cell>
          <table:table-cell office:value-type="float" office:value="2581.304347826087" table:style-name="ce7">
            <text:p>2,581</text:p>
          </table:table-cell>
          <table:table-cell office:value-type="float" office:value="1187400" table:style-name="ce7">
            <text:p>1,187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7400" table:style-name="ce7">
            <text:p>1,187,400</text:p>
          </table:table-cell>
          <table:table-cell office:value-type="float" office:value="52000" table:style-name="ce7">
            <text:p>52,00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港鄉</text:p>
          </table:table-cell>
          <table:table-cell office:value-type="float" office:value="7268" table:style-name="ce7">
            <text:p>7,268</text:p>
          </table:table-cell>
          <table:table-cell office:value-type="float" office:value="540" table:style-name="ce7">
            <text:p>540</text:p>
          </table:table-cell>
          <table:table-cell office:value-type="percentage" office:value="7.4298293891029168E-2" table:style-name="ce8">
            <text:p>7.43%</text:p>
          </table:table-cell>
          <table:table-cell office:value-type="float" office:value="1271" table:style-name="ce7">
            <text:p>1,271</text:p>
          </table:table-cell>
          <table:table-cell office:value-type="float" office:value="1682.4907407407411" table:style-name="ce7">
            <text:p>1,682</text:p>
          </table:table-cell>
          <table:table-cell office:value-type="float" office:value="908545" table:style-name="ce7">
            <text:p>908,545</text:p>
          </table:table-cell>
          <table:table-cell office:value-type="float" office:value="5100" table:style-name="ce7">
            <text:p>5,100</text:p>
          </table:table-cell>
          <table:table-cell office:value-type="float" office:value="0" table:style-name="ce7">
            <text:p>0</text:p>
          </table:table-cell>
          <table:table-cell office:value-type="float" office:value="913645" table:style-name="ce7">
            <text:p>913,645</text:p>
          </table:table-cell>
          <table:table-cell office:value-type="float" office:value="402949" table:style-name="ce7">
            <text:p>402,94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民雄鄉</text:p>
          </table:table-cell>
          <table:table-cell office:value-type="float" office:value="12023" table:style-name="ce7">
            <text:p>12,023</text:p>
          </table:table-cell>
          <table:table-cell office:value-type="float" office:value="3209" table:style-name="ce7">
            <text:p>3,209</text:p>
          </table:table-cell>
          <table:table-cell office:value-type="percentage" office:value="0.26690509856109118" table:style-name="ce8">
            <text:p>26.69%</text:p>
          </table:table-cell>
          <table:table-cell office:value-type="float" office:value="8173" table:style-name="ce7">
            <text:p>8,173</text:p>
          </table:table-cell>
          <table:table-cell office:value-type="float" office:value="1999.394203801807" table:style-name="ce7">
            <text:p>1,999</text:p>
          </table:table-cell>
          <table:table-cell office:value-type="float" office:value="6416056" table:style-name="ce7">
            <text:p>6,416,0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16056" table:style-name="ce7">
            <text:p>6,416,056</text:p>
          </table:table-cell>
          <table:table-cell office:value-type="float" office:value="682000" table:style-name="ce7">
            <text:p>682,00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大林鎮</text:p>
          </table:table-cell>
          <table:table-cell office:value-type="float" office:value="1645" table:style-name="ce7">
            <text:p>1,645</text:p>
          </table:table-cell>
          <table:table-cell office:value-type="float" office:value="165" table:style-name="ce7">
            <text:p>165</text:p>
          </table:table-cell>
          <table:table-cell office:value-type="percentage" office:value="0.1003039513677812" table:style-name="ce8">
            <text:p>10.03%</text:p>
          </table:table-cell>
          <table:table-cell office:value-type="float" office:value="451" table:style-name="ce7">
            <text:p>451</text:p>
          </table:table-cell>
          <table:table-cell office:value-type="float" office:value="2296.969696969697" table:style-name="ce7">
            <text:p>2,297</text:p>
          </table:table-cell>
          <table:table-cell office:value-type="float" office:value="379000" table:style-name="ce7">
            <text:p>37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9000" table:style-name="ce7">
            <text:p>379,00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溪口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義竹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布袋鎮</text:p>
          </table:table-cell>
          <table:table-cell office:value-type="float" office:value="18735" table:style-name="ce7">
            <text:p>18,735</text:p>
          </table:table-cell>
          <table:table-cell office:value-type="float" office:value="6558" table:style-name="ce7">
            <text:p>6,558</text:p>
          </table:table-cell>
          <table:table-cell office:value-type="percentage" office:value="0.35004003202562051" table:style-name="ce8">
            <text:p>35.00%</text:p>
          </table:table-cell>
          <table:table-cell office:value-type="float" office:value="12943" table:style-name="ce7">
            <text:p>12,943</text:p>
          </table:table-cell>
          <table:table-cell office:value-type="float" office:value="1321.7622750838671" table:style-name="ce7">
            <text:p>1,322</text:p>
          </table:table-cell>
          <table:table-cell office:value-type="float" office:value="8668117" table:style-name="ce7">
            <text:p>8,668,1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68117" table:style-name="ce7">
            <text:p>8,668,117</text:p>
          </table:table-cell>
          <table:table-cell office:value-type="float" office:value="809400" table:style-name="ce7">
            <text:p>809,40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319099" table:style-name="ce7">
            <text:p>319,099</text:p>
          </table:table-cell>
          <table:table-cell office:value-type="float" office:value="80721" table:style-name="ce7">
            <text:p>80,721</text:p>
          </table:table-cell>
          <table:table-cell office:value-type="percentage" office:value="0.25296538064989238" table:style-name="ce8">
            <text:p>25.30%</text:p>
          </table:table-cell>
          <table:table-cell office:value-type="float" office:value="202035" table:style-name="ce7">
            <text:p>202,035</text:p>
          </table:table-cell>
          <table:table-cell office:value-type="float" office:value="2650.0231909911922" table:style-name="ce7">
            <text:p>2,650</text:p>
          </table:table-cell>
          <table:table-cell office:value-type="float" office:value="213912522" table:style-name="ce7">
            <text:p>213,912,522</text:p>
          </table:table-cell>
          <table:table-cell office:value-type="float" office:value="6814181" table:style-name="ce7">
            <text:p>6,814,181</text:p>
          </table:table-cell>
          <table:table-cell office:value-type="float" office:value="1754270" table:style-name="ce7">
            <text:p>1,754,270</text:p>
          </table:table-cell>
          <table:table-cell office:value-type="float" office:value="222480973" table:style-name="ce7">
            <text:p>222,480,973</text:p>
          </table:table-cell>
          <table:table-cell office:value-type="float" office:value="14090923" table:style-name="ce7">
            <text:p>14,090,923</text:p>
          </table:table-cell>
          <table:table-cell office:value-type="float" office:value="197" table:style-name="ce7">
            <text:p>197</text:p>
          </table:table-cell>
          <table:table-cell office:value-type="float" office:value="140" table:style-name="ce7">
            <text:p>140</text:p>
          </table:table-cell>
          <table:table-cell office:value-type="float" office:value="337" table:style-name="ce7">
            <text:p>337</text:p>
          </table:table-cell>
          <table:table-cell office:value-type="float" office:value="50" table:style-name="ce7">
            <text:p>50</text:p>
          </table:table-cell>
          <table:table-cell office:value-type="float" office:value="124" table:style-name="ce7">
            <text:p>124</text:p>
          </table:table-cell>
          <table:table-cell office:value-type="float" office:value="174" table:style-name="ce7">
            <text:p>174</text:p>
          </table:table-cell>
          <table:table-cell office:value-type="float" office:value="511" table:style-name="ce7">
            <text:p>5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屏東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屏東市</text:p>
          </table:table-cell>
          <table:table-cell office:value-type="float" office:value="4745" table:style-name="ce7">
            <text:p>4,745</text:p>
          </table:table-cell>
          <table:table-cell office:value-type="float" office:value="1775" table:style-name="ce7">
            <text:p>1,775</text:p>
          </table:table-cell>
          <table:table-cell office:value-type="percentage" office:value="0.37407797681770277" table:style-name="ce8">
            <text:p>37.41%</text:p>
          </table:table-cell>
          <table:table-cell office:value-type="float" office:value="4057" table:style-name="ce7">
            <text:p>4,057</text:p>
          </table:table-cell>
          <table:table-cell office:value-type="float" office:value="2438.4602816901411" table:style-name="ce7">
            <text:p>2,438</text:p>
          </table:table-cell>
          <table:table-cell office:value-type="float" office:value="4328267" table:style-name="ce7">
            <text:p>4,328,2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28267" table:style-name="ce7">
            <text:p>4,328,267</text:p>
          </table:table-cell>
          <table:table-cell office:value-type="float" office:value="116000" table:style-name="ce7">
            <text:p>116,00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三地門鄉</text:p>
          </table:table-cell>
          <table:table-cell office:value-type="float" office:value="4955" table:style-name="ce7">
            <text:p>4,955</text:p>
          </table:table-cell>
          <table:table-cell office:value-type="float" office:value="1168" table:style-name="ce7">
            <text:p>1,168</text:p>
          </table:table-cell>
          <table:table-cell office:value-type="percentage" office:value="0.23572149344096871" table:style-name="ce8">
            <text:p>23.57%</text:p>
          </table:table-cell>
          <table:table-cell office:value-type="float" office:value="2101" table:style-name="ce7">
            <text:p>2,101</text:p>
          </table:table-cell>
          <table:table-cell office:value-type="float" office:value="1756.9349315068489" table:style-name="ce7">
            <text:p>1,757</text:p>
          </table:table-cell>
          <table:table-cell office:value-type="float" office:value="2052100" table:style-name="ce7">
            <text:p>2,052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2100" table:style-name="ce7">
            <text:p>2,052,100</text:p>
          </table:table-cell>
          <table:table-cell office:value-type="float" office:value="994000" table:style-name="ce7">
            <text:p>994,00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霧臺鄉</text:p>
          </table:table-cell>
          <table:table-cell office:value-type="float" office:value="9504" table:style-name="ce7">
            <text:p>9,504</text:p>
          </table:table-cell>
          <table:table-cell office:value-type="float" office:value="1870" table:style-name="ce7">
            <text:p>1,870</text:p>
          </table:table-cell>
          <table:table-cell office:value-type="percentage" office:value="0.1967592592592593" table:style-name="ce8">
            <text:p>19.68%</text:p>
          </table:table-cell>
          <table:table-cell office:value-type="float" office:value="3793" table:style-name="ce7">
            <text:p>3,793</text:p>
          </table:table-cell>
          <table:table-cell office:value-type="float" office:value="2105.4385026737968" table:style-name="ce7">
            <text:p>2,105</text:p>
          </table:table-cell>
          <table:table-cell office:value-type="float" office:value="3937170" table:style-name="ce7">
            <text:p>3,937,170</text:p>
          </table:table-cell>
          <table:table-cell office:value-type="float" office:value="6500" table:style-name="ce7">
            <text:p>6,500</text:p>
          </table:table-cell>
          <table:table-cell office:value-type="float" office:value="0" table:style-name="ce7">
            <text:p>0</text:p>
          </table:table-cell>
          <table:table-cell office:value-type="float" office:value="3943670" table:style-name="ce7">
            <text:p>3,943,670</text:p>
          </table:table-cell>
          <table:table-cell office:value-type="float" office:value="83895" table:style-name="ce7">
            <text:p>83,89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瑪家鄉</text:p>
          </table:table-cell>
          <table:table-cell office:value-type="float" office:value="4587" table:style-name="ce7">
            <text:p>4,587</text:p>
          </table:table-cell>
          <table:table-cell office:value-type="float" office:value="823" table:style-name="ce7">
            <text:p>823</text:p>
          </table:table-cell>
          <table:table-cell office:value-type="percentage" office:value="0.1794201002834096" table:style-name="ce8">
            <text:p>17.94%</text:p>
          </table:table-cell>
          <table:table-cell office:value-type="float" office:value="1283" table:style-name="ce7">
            <text:p>1,283</text:p>
          </table:table-cell>
          <table:table-cell office:value-type="float" office:value="1400.97205346294" table:style-name="ce7">
            <text:p>1,401</text:p>
          </table:table-cell>
          <table:table-cell office:value-type="float" office:value="1153000" table:style-name="ce7">
            <text:p>1,153,000</text:p>
          </table:table-cell>
          <table:table-cell office:value-type="float" office:value="26600" table:style-name="ce7">
            <text:p>26,600</text:p>
          </table:table-cell>
          <table:table-cell office:value-type="float" office:value="0" table:style-name="ce7">
            <text:p>0</text:p>
          </table:table-cell>
          <table:table-cell office:value-type="float" office:value="1179600" table:style-name="ce7">
            <text:p>1,179,600</text:p>
          </table:table-cell>
          <table:table-cell office:value-type="float" office:value="33790" table:style-name="ce7">
            <text:p>33,79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九如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里港鄉</text:p>
          </table:table-cell>
          <table:table-cell office:value-type="float" office:value="2279" table:style-name="ce7">
            <text:p>2,279</text:p>
          </table:table-cell>
          <table:table-cell office:value-type="float" office:value="93" table:style-name="ce7">
            <text:p>93</text:p>
          </table:table-cell>
          <table:table-cell office:value-type="percentage" office:value="4.0807371654234308E-2" table:style-name="ce8">
            <text:p>4.08%</text:p>
          </table:table-cell>
          <table:table-cell office:value-type="float" office:value="157" table:style-name="ce7">
            <text:p>157</text:p>
          </table:table-cell>
          <table:table-cell office:value-type="float" office:value="1270.9677419354839" table:style-name="ce7">
            <text:p>1,271</text:p>
          </table:table-cell>
          <table:table-cell office:value-type="float" office:value="118200" table:style-name="ce7">
            <text:p>118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200" table:style-name="ce7">
            <text:p>118,200</text:p>
          </table:table-cell>
          <table:table-cell office:value-type="float" office:value="46000" table:style-name="ce7">
            <text:p>46,0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高樹鄉</text:p>
          </table:table-cell>
          <table:table-cell office:value-type="float" office:value="4380" table:style-name="ce7">
            <text:p>4,380</text:p>
          </table:table-cell>
          <table:table-cell office:value-type="float" office:value="1191" table:style-name="ce7">
            <text:p>1,191</text:p>
          </table:table-cell>
          <table:table-cell office:value-type="percentage" office:value="0.2719178082191781" table:style-name="ce8">
            <text:p>27.19%</text:p>
          </table:table-cell>
          <table:table-cell office:value-type="float" office:value="2732" table:style-name="ce7">
            <text:p>2,732</text:p>
          </table:table-cell>
          <table:table-cell office:value-type="float" office:value="2943.963056255247" table:style-name="ce7">
            <text:p>2,944</text:p>
          </table:table-cell>
          <table:table-cell office:value-type="float" office:value="3506260" table:style-name="ce7">
            <text:p>3,506,2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06260" table:style-name="ce7">
            <text:p>3,506,26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鹽埔鄉</text:p>
          </table:table-cell>
          <table:table-cell office:value-type="float" office:value="1825" table:style-name="ce7">
            <text:p>1,825</text:p>
          </table:table-cell>
          <table:table-cell office:value-type="float" office:value="793" table:style-name="ce7">
            <text:p>793</text:p>
          </table:table-cell>
          <table:table-cell office:value-type="percentage" office:value="0.4345205479452055" table:style-name="ce8">
            <text:p>43.45%</text:p>
          </table:table-cell>
          <table:table-cell office:value-type="float" office:value="1568" table:style-name="ce7">
            <text:p>1,568</text:p>
          </table:table-cell>
          <table:table-cell office:value-type="float" office:value="2187.0353089533419" table:style-name="ce7">
            <text:p>2,187</text:p>
          </table:table-cell>
          <table:table-cell office:value-type="float" office:value="1734319" table:style-name="ce7">
            <text:p>1,734,3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34319" table:style-name="ce7">
            <text:p>1,734,31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長治鄉</text:p>
          </table:table-cell>
          <table:table-cell office:value-type="float" office:value="124" table:style-name="ce7">
            <text:p>124</text:p>
          </table:table-cell>
          <table:table-cell office:value-type="float" office:value="4" table:style-name="ce7">
            <text:p>4</text:p>
          </table:table-cell>
          <table:table-cell office:value-type="percentage" office:value="3.2258064516129031E-2" table:style-name="ce8">
            <text:p>3.23%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6000" table:style-name="ce7">
            <text:p>1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00" table:style-name="ce7">
            <text:p>1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麟洛鄉</text:p>
          </table:table-cell>
          <table:table-cell office:value-type="float" office:value="2920" table:style-name="ce7">
            <text:p>2,920</text:p>
          </table:table-cell>
          <table:table-cell office:value-type="float" office:value="1020" table:style-name="ce7">
            <text:p>1,020</text:p>
          </table:table-cell>
          <table:table-cell office:value-type="percentage" office:value="0.34931506849315069" table:style-name="ce8">
            <text:p>34.93%</text:p>
          </table:table-cell>
          <table:table-cell office:value-type="float" office:value="2060" table:style-name="ce7">
            <text:p>2,060</text:p>
          </table:table-cell>
          <table:table-cell office:value-type="float" office:value="1749.088235294118" table:style-name="ce7">
            <text:p>1,749</text:p>
          </table:table-cell>
          <table:table-cell office:value-type="float" office:value="1784070" table:style-name="ce7">
            <text:p>1,784,0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84070" table:style-name="ce7">
            <text:p>1,784,070</text:p>
          </table:table-cell>
          <table:table-cell office:value-type="float" office:value="45000" table:style-name="ce7">
            <text:p>45,0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竹田鄉</text:p>
          </table:table-cell>
          <table:table-cell office:value-type="float" office:value="1095" table:style-name="ce7">
            <text:p>1,095</text:p>
          </table:table-cell>
          <table:table-cell office:value-type="float" office:value="626" table:style-name="ce7">
            <text:p>626</text:p>
          </table:table-cell>
          <table:table-cell office:value-type="percentage" office:value="0.57168949771689492" table:style-name="ce8">
            <text:p>57.17%</text:p>
          </table:table-cell>
          <table:table-cell office:value-type="float" office:value="1627" table:style-name="ce7">
            <text:p>1,627</text:p>
          </table:table-cell>
          <table:table-cell office:value-type="float" office:value="2905.3610223642172" table:style-name="ce7">
            <text:p>2,905</text:p>
          </table:table-cell>
          <table:table-cell office:value-type="float" office:value="1818756" table:style-name="ce7">
            <text:p>1,818,7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18756" table:style-name="ce7">
            <text:p>1,818,7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內埔鄉</text:p>
          </table:table-cell>
          <table:table-cell office:value-type="float" office:value="16244" table:style-name="ce7">
            <text:p>16,244</text:p>
          </table:table-cell>
          <table:table-cell office:value-type="float" office:value="3126" table:style-name="ce7">
            <text:p>3,126</text:p>
          </table:table-cell>
          <table:table-cell office:value-type="percentage" office:value="0.19244028564393009" table:style-name="ce8">
            <text:p>19.24%</text:p>
          </table:table-cell>
          <table:table-cell office:value-type="float" office:value="7305" table:style-name="ce7">
            <text:p>7,305</text:p>
          </table:table-cell>
          <table:table-cell office:value-type="float" office:value="2356.126039667306" table:style-name="ce7">
            <text:p>2,356</text:p>
          </table:table-cell>
          <table:table-cell office:value-type="float" office:value="7365250" table:style-name="ce7">
            <text:p>7,365,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65250" table:style-name="ce7">
            <text:p>7,365,250</text:p>
          </table:table-cell>
          <table:table-cell office:value-type="float" office:value="845500" table:style-name="ce7">
            <text:p>845,50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萬丹鄉</text:p>
          </table:table-cell>
          <table:table-cell office:value-type="float" office:value="8760" table:style-name="ce7">
            <text:p>8,760</text:p>
          </table:table-cell>
          <table:table-cell office:value-type="float" office:value="2373" table:style-name="ce7">
            <text:p>2,373</text:p>
          </table:table-cell>
          <table:table-cell office:value-type="percentage" office:value="0.27089041095890409" table:style-name="ce8">
            <text:p>27.09%</text:p>
          </table:table-cell>
          <table:table-cell office:value-type="float" office:value="5871" table:style-name="ce7">
            <text:p>5,871</text:p>
          </table:table-cell>
          <table:table-cell office:value-type="float" office:value="1787.7496839443741" table:style-name="ce7">
            <text:p>1,788</text:p>
          </table:table-cell>
          <table:table-cell office:value-type="float" office:value="4242330" table:style-name="ce7">
            <text:p>4,242,3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42330" table:style-name="ce7">
            <text:p>4,242,33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潮州鎮</text:p>
          </table:table-cell>
          <table:table-cell office:value-type="float" office:value="57625" table:style-name="ce7">
            <text:p>57,625</text:p>
          </table:table-cell>
          <table:table-cell office:value-type="float" office:value="17395" table:style-name="ce7">
            <text:p>17,395</text:p>
          </table:table-cell>
          <table:table-cell office:value-type="percentage" office:value="0.30186550976138832" table:style-name="ce8">
            <text:p>30.19%</text:p>
          </table:table-cell>
          <table:table-cell office:value-type="float" office:value="37897" table:style-name="ce7">
            <text:p>37,897</text:p>
          </table:table-cell>
          <table:table-cell office:value-type="float" office:value="1966.745559068698" table:style-name="ce7">
            <text:p>1,967</text:p>
          </table:table-cell>
          <table:table-cell office:value-type="float" office:value="34211539" table:style-name="ce7">
            <text:p>34,211,539</text:p>
          </table:table-cell>
          <table:table-cell office:value-type="float" office:value="15800" table:style-name="ce7">
            <text:p>15,800</text:p>
          </table:table-cell>
          <table:table-cell office:value-type="float" office:value="552210" table:style-name="ce7">
            <text:p>552,210</text:p>
          </table:table-cell>
          <table:table-cell office:value-type="float" office:value="34779549" table:style-name="ce7">
            <text:p>34,779,549</text:p>
          </table:table-cell>
          <table:table-cell office:value-type="float" office:value="263600" table:style-name="ce7">
            <text:p>263,60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泰武鄉</text:p>
          </table:table-cell>
          <table:table-cell office:value-type="float" office:value="8087" table:style-name="ce7">
            <text:p>8,087</text:p>
          </table:table-cell>
          <table:table-cell office:value-type="float" office:value="1051" table:style-name="ce7">
            <text:p>1,051</text:p>
          </table:table-cell>
          <table:table-cell office:value-type="percentage" office:value="0.12996166687275881" table:style-name="ce8">
            <text:p>13.00%</text:p>
          </table:table-cell>
          <table:table-cell office:value-type="float" office:value="2893" table:style-name="ce7">
            <text:p>2,893</text:p>
          </table:table-cell>
          <table:table-cell office:value-type="float" office:value="2002.188392007612" table:style-name="ce7">
            <text:p>2,002</text:p>
          </table:table-cell>
          <table:table-cell office:value-type="float" office:value="2104300" table:style-name="ce7">
            <text:p>2,104,300</text:p>
          </table:table-cell>
          <table:table-cell office:value-type="float" office:value="1378030" table:style-name="ce7">
            <text:p>1,378,030</text:p>
          </table:table-cell>
          <table:table-cell office:value-type="float" office:value="126200" table:style-name="ce7">
            <text:p>126,200</text:p>
          </table:table-cell>
          <table:table-cell office:value-type="float" office:value="3608530" table:style-name="ce7">
            <text:p>3,608,530</text:p>
          </table:table-cell>
          <table:table-cell office:value-type="float" office:value="158000" table:style-name="ce7">
            <text:p>158,00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來義鄉</text:p>
          </table:table-cell>
          <table:table-cell office:value-type="float" office:value="1670" table:style-name="ce7">
            <text:p>1,670</text:p>
          </table:table-cell>
          <table:table-cell office:value-type="float" office:value="172" table:style-name="ce7">
            <text:p>172</text:p>
          </table:table-cell>
          <table:table-cell office:value-type="percentage" office:value="0.10299401197604791" table:style-name="ce8">
            <text:p>10.30%</text:p>
          </table:table-cell>
          <table:table-cell office:value-type="float" office:value="410" table:style-name="ce7">
            <text:p>410</text:p>
          </table:table-cell>
          <table:table-cell office:value-type="float" office:value="1601.7441860465119" table:style-name="ce7">
            <text:p>1,602</text:p>
          </table:table-cell>
          <table:table-cell office:value-type="float" office:value="275500" table:style-name="ce7">
            <text:p>275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5500" table:style-name="ce7">
            <text:p>275,50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萬巒鄉</text:p>
          </table:table-cell>
          <table:table-cell office:value-type="float" office:value="8395" table:style-name="ce7">
            <text:p>8,395</text:p>
          </table:table-cell>
          <table:table-cell office:value-type="float" office:value="1260" table:style-name="ce7">
            <text:p>1,260</text:p>
          </table:table-cell>
          <table:table-cell office:value-type="percentage" office:value="0.15008933889219769" table:style-name="ce8">
            <text:p>15.01%</text:p>
          </table:table-cell>
          <table:table-cell office:value-type="float" office:value="3807" table:style-name="ce7">
            <text:p>3,807</text:p>
          </table:table-cell>
          <table:table-cell office:value-type="float" office:value="2439.801587301587" table:style-name="ce7">
            <text:p>2,440</text:p>
          </table:table-cell>
          <table:table-cell office:value-type="float" office:value="3074150" table:style-name="ce7">
            <text:p>3,074,150</text:p>
          </table:table-cell>
          <table:table-cell office:value-type="float" office:value="1215830" table:style-name="ce7">
            <text:p>1,215,830</text:p>
          </table:table-cell>
          <table:table-cell office:value-type="float" office:value="99680" table:style-name="ce7">
            <text:p>99,680</text:p>
          </table:table-cell>
          <table:table-cell office:value-type="float" office:value="4389660" table:style-name="ce7">
            <text:p>4,389,660</text:p>
          </table:table-cell>
          <table:table-cell office:value-type="float" office:value="559290" table:style-name="ce7">
            <text:p>559,29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崁頂鄉</text:p>
          </table:table-cell>
          <table:table-cell office:value-type="float" office:value="1670" table:style-name="ce7">
            <text:p>1,670</text:p>
          </table:table-cell>
          <table:table-cell office:value-type="float" office:value="205" table:style-name="ce7">
            <text:p>205</text:p>
          </table:table-cell>
          <table:table-cell office:value-type="percentage" office:value="0.1227544910179641" table:style-name="ce8">
            <text:p>12.28%</text:p>
          </table:table-cell>
          <table:table-cell office:value-type="float" office:value="735" table:style-name="ce7">
            <text:p>735</text:p>
          </table:table-cell>
          <table:table-cell office:value-type="float" office:value="3041.9512195121952" table:style-name="ce7">
            <text:p>3,042</text:p>
          </table:table-cell>
          <table:table-cell office:value-type="float" office:value="623600" table:style-name="ce7">
            <text:p>623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3600" table:style-name="ce7">
            <text:p>623,600</text:p>
          </table:table-cell>
          <table:table-cell office:value-type="float" office:value="2755" table:style-name="ce7">
            <text:p>2,75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新埤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南州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林邊鄉</text:p>
          </table:table-cell>
          <table:table-cell office:value-type="float" office:value="6698" table:style-name="ce7">
            <text:p>6,698</text:p>
          </table:table-cell>
          <table:table-cell office:value-type="float" office:value="891" table:style-name="ce7">
            <text:p>891</text:p>
          </table:table-cell>
          <table:table-cell office:value-type="percentage" office:value="0.13302478351746791" table:style-name="ce8">
            <text:p>13.30%</text:p>
          </table:table-cell>
          <table:table-cell office:value-type="float" office:value="1689" table:style-name="ce7">
            <text:p>1,689</text:p>
          </table:table-cell>
          <table:table-cell office:value-type="float" office:value="2413.0751964085298" table:style-name="ce7">
            <text:p>2,413</text:p>
          </table:table-cell>
          <table:table-cell office:value-type="float" office:value="2150050" table:style-name="ce7">
            <text:p>2,150,050</text:p>
          </table:table-cell>
          <table:table-cell office:value-type="float" office:value="0" table:style-name="ce7">
            <text:p>0</text:p>
          </table:table-cell>
          <table:table-cell office:value-type="float" office:value="72000" table:style-name="ce7">
            <text:p>72,000</text:p>
          </table:table-cell>
          <table:table-cell office:value-type="float" office:value="2222050" table:style-name="ce7">
            <text:p>2,222,050</text:p>
          </table:table-cell>
          <table:table-cell office:value-type="float" office:value="315900" table:style-name="ce7">
            <text:p>315,90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東港鎮</text:p>
          </table:table-cell>
          <table:table-cell office:value-type="float" office:value="131599" table:style-name="ce7">
            <text:p>131,599</text:p>
          </table:table-cell>
          <table:table-cell office:value-type="float" office:value="33896" table:style-name="ce7">
            <text:p>33,896</text:p>
          </table:table-cell>
          <table:table-cell office:value-type="percentage" office:value="0.25757034627922698" table:style-name="ce8">
            <text:p>25.76%</text:p>
          </table:table-cell>
          <table:table-cell office:value-type="float" office:value="81133" table:style-name="ce7">
            <text:p>81,133</text:p>
          </table:table-cell>
          <table:table-cell office:value-type="float" office:value="2111.449964597592" table:style-name="ce7">
            <text:p>2,111</text:p>
          </table:table-cell>
          <table:table-cell office:value-type="float" office:value="71569708" table:style-name="ce7">
            <text:p>71,569,708</text:p>
          </table:table-cell>
          <table:table-cell office:value-type="float" office:value="673818" table:style-name="ce7">
            <text:p>673,818</text:p>
          </table:table-cell>
          <table:table-cell office:value-type="float" office:value="327920" table:style-name="ce7">
            <text:p>327,920</text:p>
          </table:table-cell>
          <table:table-cell office:value-type="float" office:value="72571446" table:style-name="ce7">
            <text:p>72,571,446</text:p>
          </table:table-cell>
          <table:table-cell office:value-type="float" office:value="1851799" table:style-name="ce7">
            <text:p>1,851,799</text:p>
          </table:table-cell>
          <table:table-cell office:value-type="float" office:value="38" table:style-name="ce7">
            <text:p>38</text:p>
          </table:table-cell>
          <table:table-cell office:value-type="float" office:value="58" table:style-name="ce7">
            <text:p>58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琉球鄉</text:p>
          </table:table-cell>
          <table:table-cell office:value-type="float" office:value="282888" table:style-name="ce7">
            <text:p>282,888</text:p>
          </table:table-cell>
          <table:table-cell office:value-type="float" office:value="86713" table:style-name="ce7">
            <text:p>86,713</text:p>
          </table:table-cell>
          <table:table-cell office:value-type="percentage" office:value="0.30652767172874068" table:style-name="ce8">
            <text:p>30.65%</text:p>
          </table:table-cell>
          <table:table-cell office:value-type="float" office:value="216398" table:style-name="ce7">
            <text:p>216,398</text:p>
          </table:table-cell>
          <table:table-cell office:value-type="float" office:value="2973.2189406432722" table:style-name="ce7">
            <text:p>2,973</text:p>
          </table:table-cell>
          <table:table-cell office:value-type="float" office:value="257816734" table:style-name="ce7">
            <text:p>257,816,734</text:p>
          </table:table-cell>
          <table:table-cell office:value-type="float" office:value="1852300" table:style-name="ce7">
            <text:p>1,852,300</text:p>
          </table:table-cell>
          <table:table-cell office:value-type="float" office:value="880098" table:style-name="ce7">
            <text:p>880,098</text:p>
          </table:table-cell>
          <table:table-cell office:value-type="float" office:value="260549132" table:style-name="ce7">
            <text:p>260,549,132</text:p>
          </table:table-cell>
          <table:table-cell office:value-type="float" office:value="5383408" table:style-name="ce7">
            <text:p>5,383,408</text:p>
          </table:table-cell>
          <table:table-cell office:value-type="float" office:value="108" table:style-name="ce7">
            <text:p>108</text:p>
          </table:table-cell>
          <table:table-cell office:value-type="float" office:value="74" table:style-name="ce7">
            <text:p>74</text:p>
          </table:table-cell>
          <table:table-cell office:value-type="float" office:value="182" table:style-name="ce7">
            <text:p>182</text:p>
          </table:table-cell>
          <table:table-cell office:value-type="float" office:value="40" table:style-name="ce7">
            <text:p>40</text:p>
          </table:table-cell>
          <table:table-cell office:value-type="float" office:value="100" table:style-name="ce7">
            <text:p>100</text:p>
          </table:table-cell>
          <table:table-cell office:value-type="float" office:value="140" table:style-name="ce7">
            <text:p>140</text:p>
          </table:table-cell>
          <table:table-cell office:value-type="float" office:value="322" table:style-name="ce7">
            <text:p>32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佳冬鄉</text:p>
          </table:table-cell>
          <table:table-cell office:value-type="float" office:value="1340" table:style-name="ce7">
            <text:p>1,340</text:p>
          </table:table-cell>
          <table:table-cell office:value-type="float" office:value="48" table:style-name="ce7">
            <text:p>48</text:p>
          </table:table-cell>
          <table:table-cell office:value-type="percentage" office:value="3.5820895522388062E-2" table:style-name="ce8">
            <text:p>3.58%</text:p>
          </table:table-cell>
          <table:table-cell office:value-type="float" office:value="154" table:style-name="ce7">
            <text:p>154</text:p>
          </table:table-cell>
          <table:table-cell office:value-type="float" office:value="3858.125" table:style-name="ce7">
            <text:p>3,858</text:p>
          </table:table-cell>
          <table:table-cell office:value-type="float" office:value="185190" table:style-name="ce7">
            <text:p>185,1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5190" table:style-name="ce7">
            <text:p>185,1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園鄉</text:p>
          </table:table-cell>
          <table:table-cell office:value-type="float" office:value="6935" table:style-name="ce7">
            <text:p>6,935</text:p>
          </table:table-cell>
          <table:table-cell office:value-type="float" office:value="1034" table:style-name="ce7">
            <text:p>1,034</text:p>
          </table:table-cell>
          <table:table-cell office:value-type="percentage" office:value="0.14909877433309299" table:style-name="ce8">
            <text:p>14.91%</text:p>
          </table:table-cell>
          <table:table-cell office:value-type="float" office:value="2580" table:style-name="ce7">
            <text:p>2,580</text:p>
          </table:table-cell>
          <table:table-cell office:value-type="float" office:value="2472.707930367505" table:style-name="ce7">
            <text:p>2,473</text:p>
          </table:table-cell>
          <table:table-cell office:value-type="float" office:value="2556780" table:style-name="ce7">
            <text:p>2,556,7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56780" table:style-name="ce7">
            <text:p>2,556,78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枋寮鄉</text:p>
          </table:table-cell>
          <table:table-cell office:value-type="float" office:value="18477" table:style-name="ce7">
            <text:p>18,477</text:p>
          </table:table-cell>
          <table:table-cell office:value-type="float" office:value="4806" table:style-name="ce7">
            <text:p>4,806</text:p>
          </table:table-cell>
          <table:table-cell office:value-type="percentage" office:value="0.26010716025328789" table:style-name="ce8">
            <text:p>26.01%</text:p>
          </table:table-cell>
          <table:table-cell office:value-type="float" office:value="8745" table:style-name="ce7">
            <text:p>8,745</text:p>
          </table:table-cell>
          <table:table-cell office:value-type="float" office:value="1423.629005409904" table:style-name="ce7">
            <text:p>1,424</text:p>
          </table:table-cell>
          <table:table-cell office:value-type="float" office:value="6841961" table:style-name="ce7">
            <text:p>6,841,9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41961" table:style-name="ce7">
            <text:p>6,841,961</text:p>
          </table:table-cell>
          <table:table-cell office:value-type="float" office:value="360090" table:style-name="ce7">
            <text:p>360,09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枋山鄉</text:p>
          </table:table-cell>
          <table:table-cell office:value-type="float" office:value="11556" table:style-name="ce7">
            <text:p>11,556</text:p>
          </table:table-cell>
          <table:table-cell office:value-type="float" office:value="2005" table:style-name="ce7">
            <text:p>2,005</text:p>
          </table:table-cell>
          <table:table-cell office:value-type="percentage" office:value="0.173502942194531" table:style-name="ce8">
            <text:p>17.35%</text:p>
          </table:table-cell>
          <table:table-cell office:value-type="float" office:value="4558" table:style-name="ce7">
            <text:p>4,558</text:p>
          </table:table-cell>
          <table:table-cell office:value-type="float" office:value="1974.820947630923" table:style-name="ce7">
            <text:p>1,975</text:p>
          </table:table-cell>
          <table:table-cell office:value-type="float" office:value="3959516" table:style-name="ce7">
            <text:p>3,959,5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59516" table:style-name="ce7">
            <text:p>3,959,51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春日鄉</text:p>
          </table:table-cell>
          <table:table-cell office:value-type="float" office:value="460" table:style-name="ce7">
            <text:p>460</text:p>
          </table:table-cell>
          <table:table-cell office:value-type="float" office:value="141" table:style-name="ce7">
            <text:p>141</text:p>
          </table:table-cell>
          <table:table-cell office:value-type="percentage" office:value="0.30652173913043479" table:style-name="ce8">
            <text:p>30.65%</text:p>
          </table:table-cell>
          <table:table-cell office:value-type="float" office:value="272" table:style-name="ce7">
            <text:p>272</text:p>
          </table:table-cell>
          <table:table-cell office:value-type="float" office:value="869.50354609929082" table:style-name="ce7">
            <text:p>870</text:p>
          </table:table-cell>
          <table:table-cell office:value-type="float" office:value="122600" table:style-name="ce7">
            <text:p>122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600" table:style-name="ce7">
            <text:p>122,6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獅子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車城鄉</text:p>
          </table:table-cell>
          <table:table-cell office:value-type="float" office:value="64761" table:style-name="ce7">
            <text:p>64,761</text:p>
          </table:table-cell>
          <table:table-cell office:value-type="float" office:value="18229" table:style-name="ce7">
            <text:p>18,229</text:p>
          </table:table-cell>
          <table:table-cell office:value-type="percentage" office:value="0.28148113833943272" table:style-name="ce8">
            <text:p>28.15%</text:p>
          </table:table-cell>
          <table:table-cell office:value-type="float" office:value="42720" table:style-name="ce7">
            <text:p>42,720</text:p>
          </table:table-cell>
          <table:table-cell office:value-type="float" office:value="2724.6836908223158" table:style-name="ce7">
            <text:p>2,725</text:p>
          </table:table-cell>
          <table:table-cell office:value-type="float" office:value="49668259" table:style-name="ce7">
            <text:p>49,668,259</text:p>
          </table:table-cell>
          <table:table-cell office:value-type="float" office:value="87464" table:style-name="ce7">
            <text:p>87,464</text:p>
          </table:table-cell>
          <table:table-cell office:value-type="float" office:value="525398" table:style-name="ce7">
            <text:p>525,398</text:p>
          </table:table-cell>
          <table:table-cell office:value-type="float" office:value="50281121" table:style-name="ce7">
            <text:p>50,281,121</text:p>
          </table:table-cell>
          <table:table-cell office:value-type="float" office:value="1920535" table:style-name="ce7">
            <text:p>1,920,535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牡丹鄉</text:p>
          </table:table-cell>
          <table:table-cell office:value-type="float" office:value="15571" table:style-name="ce7">
            <text:p>15,571</text:p>
          </table:table-cell>
          <table:table-cell office:value-type="float" office:value="6665" table:style-name="ce7">
            <text:p>6,665</text:p>
          </table:table-cell>
          <table:table-cell office:value-type="percentage" office:value="0.42803930383405048" table:style-name="ce8">
            <text:p>42.80%</text:p>
          </table:table-cell>
          <table:table-cell office:value-type="float" office:value="14751" table:style-name="ce7">
            <text:p>14,751</text:p>
          </table:table-cell>
          <table:table-cell office:value-type="float" office:value="11821.605251312831" table:style-name="ce7">
            <text:p>11,822</text:p>
          </table:table-cell>
          <table:table-cell office:value-type="float" office:value="78790999" table:style-name="ce7">
            <text:p>78,790,999</text:p>
          </table:table-cell>
          <table:table-cell office:value-type="float" office:value="314000" table:style-name="ce7">
            <text:p>314,000</text:p>
          </table:table-cell>
          <table:table-cell office:value-type="float" office:value="7570740" table:style-name="ce7">
            <text:p>7,570,740</text:p>
          </table:table-cell>
          <table:table-cell office:value-type="float" office:value="86675739" table:style-name="ce7">
            <text:p>86,675,739</text:p>
          </table:table-cell>
          <table:table-cell office:value-type="float" office:value="1493000" table:style-name="ce7">
            <text:p>1,493,00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恆春鎮</text:p>
          </table:table-cell>
          <table:table-cell office:value-type="float" office:value="1081878" table:style-name="ce7">
            <text:p>1,081,878</text:p>
          </table:table-cell>
          <table:table-cell office:value-type="float" office:value="323297" table:style-name="ce7">
            <text:p>323,297</text:p>
          </table:table-cell>
          <table:table-cell office:value-type="percentage" office:value="0.29882944287618379" table:style-name="ce8">
            <text:p>29.88%</text:p>
          </table:table-cell>
          <table:table-cell office:value-type="float" office:value="790090" table:style-name="ce7">
            <text:p>790,090</text:p>
          </table:table-cell>
          <table:table-cell office:value-type="float" office:value="2780.058970544113" table:style-name="ce7">
            <text:p>2,780</text:p>
          </table:table-cell>
          <table:table-cell office:value-type="float" office:value="898784725" table:style-name="ce7">
            <text:p>898,784,725</text:p>
          </table:table-cell>
          <table:table-cell office:value-type="float" office:value="2124595" table:style-name="ce7">
            <text:p>2,124,595</text:p>
          </table:table-cell>
          <table:table-cell office:value-type="float" office:value="754386" table:style-name="ce7">
            <text:p>754,386</text:p>
          </table:table-cell>
          <table:table-cell office:value-type="float" office:value="901663706" table:style-name="ce7">
            <text:p>901,663,706</text:p>
          </table:table-cell>
          <table:table-cell office:value-type="float" office:value="264997992" table:style-name="ce7">
            <text:p>264,997,992</text:p>
          </table:table-cell>
          <table:table-cell office:value-type="float" office:value="411" table:style-name="ce7">
            <text:p>411</text:p>
          </table:table-cell>
          <table:table-cell office:value-type="float" office:value="339" table:style-name="ce7">
            <text:p>339</text:p>
          </table:table-cell>
          <table:table-cell office:value-type="float" office:value="750" table:style-name="ce7">
            <text:p>750</text:p>
          </table:table-cell>
          <table:table-cell office:value-type="float" office:value="179" table:style-name="ce7">
            <text:p>179</text:p>
          </table:table-cell>
          <table:table-cell office:value-type="float" office:value="410" table:style-name="ce7">
            <text:p>410</text:p>
          </table:table-cell>
          <table:table-cell office:value-type="float" office:value="589" table:style-name="ce7">
            <text:p>589</text:p>
          </table:table-cell>
          <table:table-cell office:value-type="float" office:value="1339" table:style-name="ce7">
            <text:p>1,33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滿州鄉</text:p>
          </table:table-cell>
          <table:table-cell office:value-type="float" office:value="24358" table:style-name="ce7">
            <text:p>24,358</text:p>
          </table:table-cell>
          <table:table-cell office:value-type="float" office:value="6306" table:style-name="ce7">
            <text:p>6,306</text:p>
          </table:table-cell>
          <table:table-cell office:value-type="percentage" office:value="0.2588882502668528" table:style-name="ce8">
            <text:p>25.89%</text:p>
          </table:table-cell>
          <table:table-cell office:value-type="float" office:value="15052" table:style-name="ce7">
            <text:p>15,052</text:p>
          </table:table-cell>
          <table:table-cell office:value-type="float" office:value="4438.9237234379952" table:style-name="ce7">
            <text:p>4,439</text:p>
          </table:table-cell>
          <table:table-cell office:value-type="float" office:value="27991853" table:style-name="ce7">
            <text:p>27,991,8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991853" table:style-name="ce7">
            <text:p>27,991,853</text:p>
          </table:table-cell>
          <table:table-cell office:value-type="float" office:value="1368339" table:style-name="ce7">
            <text:p>1,368,33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1785386" table:style-name="ce7">
            <text:p>1,785,386</text:p>
          </table:table-cell>
          <table:table-cell office:value-type="float" office:value="518976" table:style-name="ce7">
            <text:p>518,976</text:p>
          </table:table-cell>
          <table:table-cell office:value-type="percentage" office:value="0.29067999861094462" table:style-name="ce8">
            <text:p>29.07%</text:p>
          </table:table-cell>
          <table:table-cell office:value-type="float" office:value="1256446" table:style-name="ce7">
            <text:p>1,256,446</text:p>
          </table:table-cell>
          <table:table-cell office:value-type="float" office:value="2837.863766339869" table:style-name="ce7">
            <text:p>2,838</text:p>
          </table:table-cell>
          <table:table-cell office:value-type="float" office:value="1472783186" table:style-name="ce7">
            <text:p>1,472,783,186</text:p>
          </table:table-cell>
          <table:table-cell office:value-type="float" office:value="7694937" table:style-name="ce7">
            <text:p>7,694,937</text:p>
          </table:table-cell>
          <table:table-cell office:value-type="float" office:value="10908632" table:style-name="ce7">
            <text:p>10,908,632</text:p>
          </table:table-cell>
          <table:table-cell office:value-type="float" office:value="1491386755" table:style-name="ce7">
            <text:p>1,491,386,755</text:p>
          </table:table-cell>
          <table:table-cell office:value-type="float" office:value="280838893" table:style-name="ce7">
            <text:p>280,838,893</text:p>
          </table:table-cell>
          <table:table-cell office:value-type="float" office:value="680" table:style-name="ce7">
            <text:p>680</text:p>
          </table:table-cell>
          <table:table-cell office:value-type="float" office:value="593" table:style-name="ce7">
            <text:p>593</text:p>
          </table:table-cell>
          <table:table-cell office:value-type="float" office:value="1273" table:style-name="ce7">
            <text:p>1,273</text:p>
          </table:table-cell>
          <table:table-cell office:value-type="float" office:value="280" table:style-name="ce7">
            <text:p>280</text:p>
          </table:table-cell>
          <table:table-cell office:value-type="float" office:value="634" table:style-name="ce7">
            <text:p>634</text:p>
          </table:table-cell>
          <table:table-cell office:value-type="float" office:value="914" table:style-name="ce7">
            <text:p>914</text:p>
          </table:table-cell>
          <table:table-cell office:value-type="float" office:value="2187" table:style-name="ce7">
            <text:p>2,18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臺東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臺東市</text:p>
          </table:table-cell>
          <table:table-cell office:value-type="float" office:value="1107881" table:style-name="ce7">
            <text:p>1,107,881</text:p>
          </table:table-cell>
          <table:table-cell office:value-type="float" office:value="290251" table:style-name="ce7">
            <text:p>290,251</text:p>
          </table:table-cell>
          <table:table-cell office:value-type="percentage" office:value="0.26198752393081931" table:style-name="ce8">
            <text:p>26.20%</text:p>
          </table:table-cell>
          <table:table-cell office:value-type="float" office:value="694537" table:style-name="ce7">
            <text:p>694,537</text:p>
          </table:table-cell>
          <table:table-cell office:value-type="float" office:value="1885.8757385848801" table:style-name="ce7">
            <text:p>1,886</text:p>
          </table:table-cell>
          <table:table-cell office:value-type="float" office:value="547377319" table:style-name="ce7">
            <text:p>547,377,319</text:p>
          </table:table-cell>
          <table:table-cell office:value-type="float" office:value="1168769" table:style-name="ce7">
            <text:p>1,168,769</text:p>
          </table:table-cell>
          <table:table-cell office:value-type="float" office:value="472724" table:style-name="ce7">
            <text:p>472,724</text:p>
          </table:table-cell>
          <table:table-cell office:value-type="float" office:value="549018812" table:style-name="ce7">
            <text:p>549,018,812</text:p>
          </table:table-cell>
          <table:table-cell office:value-type="float" office:value="14020288" table:style-name="ce7">
            <text:p>14,020,288</text:p>
          </table:table-cell>
          <table:table-cell office:value-type="float" office:value="356" table:style-name="ce7">
            <text:p>356</text:p>
          </table:table-cell>
          <table:table-cell office:value-type="float" office:value="440" table:style-name="ce7">
            <text:p>440</text:p>
          </table:table-cell>
          <table:table-cell office:value-type="float" office:value="796" table:style-name="ce7">
            <text:p>796</text:p>
          </table:table-cell>
          <table:table-cell office:value-type="float" office:value="109" table:style-name="ce7">
            <text:p>109</text:p>
          </table:table-cell>
          <table:table-cell office:value-type="float" office:value="270" table:style-name="ce7">
            <text:p>270</text:p>
          </table:table-cell>
          <table:table-cell office:value-type="float" office:value="379" table:style-name="ce7">
            <text:p>379</text:p>
          </table:table-cell>
          <table:table-cell office:value-type="float" office:value="1175" table:style-name="ce7">
            <text:p>1,17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綠島鄉</text:p>
          </table:table-cell>
          <table:table-cell office:value-type="float" office:value="85546" table:style-name="ce7">
            <text:p>85,546</text:p>
          </table:table-cell>
          <table:table-cell office:value-type="float" office:value="17422" table:style-name="ce7">
            <text:p>17,422</text:p>
          </table:table-cell>
          <table:table-cell office:value-type="percentage" office:value="0.20365651228578779" table:style-name="ce8">
            <text:p>20.37%</text:p>
          </table:table-cell>
          <table:table-cell office:value-type="float" office:value="40227" table:style-name="ce7">
            <text:p>40,227</text:p>
          </table:table-cell>
          <table:table-cell office:value-type="float" office:value="2259.8931236367812" table:style-name="ce7">
            <text:p>2,260</text:p>
          </table:table-cell>
          <table:table-cell office:value-type="float" office:value="39371858" table:style-name="ce7">
            <text:p>39,371,858</text:p>
          </table:table-cell>
          <table:table-cell office:value-type="float" office:value="57500" table:style-name="ce7">
            <text:p>57,500</text:p>
          </table:table-cell>
          <table:table-cell office:value-type="float" office:value="7400" table:style-name="ce7">
            <text:p>7,400</text:p>
          </table:table-cell>
          <table:table-cell office:value-type="float" office:value="39436758" table:style-name="ce7">
            <text:p>39,436,758</text:p>
          </table:table-cell>
          <table:table-cell office:value-type="float" office:value="624400" table:style-name="ce7">
            <text:p>624,400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94" table:style-name="ce7">
            <text:p>9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蘭嶼鄉</text:p>
          </table:table-cell>
          <table:table-cell office:value-type="float" office:value="33843" table:style-name="ce7">
            <text:p>33,843</text:p>
          </table:table-cell>
          <table:table-cell office:value-type="float" office:value="10123" table:style-name="ce7">
            <text:p>10,123</text:p>
          </table:table-cell>
          <table:table-cell office:value-type="percentage" office:value="0.29911650858375438" table:style-name="ce8">
            <text:p>29.91%</text:p>
          </table:table-cell>
          <table:table-cell office:value-type="float" office:value="27157" table:style-name="ce7">
            <text:p>27,157</text:p>
          </table:table-cell>
          <table:table-cell office:value-type="float" office:value="2592.2033982021139" table:style-name="ce7">
            <text:p>2,592</text:p>
          </table:table-cell>
          <table:table-cell office:value-type="float" office:value="26240875" table:style-name="ce7">
            <text:p>26,240,875</text:p>
          </table:table-cell>
          <table:table-cell office:value-type="float" office:value="0" table:style-name="ce7">
            <text:p>0</text:p>
          </table:table-cell>
          <table:table-cell office:value-type="float" office:value="13001" table:style-name="ce7">
            <text:p>13,001</text:p>
          </table:table-cell>
          <table:table-cell office:value-type="float" office:value="26253876" table:style-name="ce7">
            <text:p>26,253,876</text:p>
          </table:table-cell>
          <table:table-cell office:value-type="float" office:value="1472849" table:style-name="ce7">
            <text:p>1,472,849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延平鄉</text:p>
          </table:table-cell>
          <table:table-cell office:value-type="float" office:value="5964" table:style-name="ce7">
            <text:p>5,964</text:p>
          </table:table-cell>
          <table:table-cell office:value-type="float" office:value="1300" table:style-name="ce7">
            <text:p>1,300</text:p>
          </table:table-cell>
          <table:table-cell office:value-type="percentage" office:value="0.2179745137491616" table:style-name="ce8">
            <text:p>21.80%</text:p>
          </table:table-cell>
          <table:table-cell office:value-type="float" office:value="2606" table:style-name="ce7">
            <text:p>2,606</text:p>
          </table:table-cell>
          <table:table-cell office:value-type="float" office:value="3010.2938461538461" table:style-name="ce7">
            <text:p>3,010</text:p>
          </table:table-cell>
          <table:table-cell office:value-type="float" office:value="3913382" table:style-name="ce7">
            <text:p>3,913,3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13382" table:style-name="ce7">
            <text:p>3,913,38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卑南鄉</text:p>
          </table:table-cell>
          <table:table-cell office:value-type="float" office:value="125468" table:style-name="ce7">
            <text:p>125,468</text:p>
          </table:table-cell>
          <table:table-cell office:value-type="float" office:value="25269" table:style-name="ce7">
            <text:p>25,269</text:p>
          </table:table-cell>
          <table:table-cell office:value-type="percentage" office:value="0.20139796601523891" table:style-name="ce8">
            <text:p>20.14%</text:p>
          </table:table-cell>
          <table:table-cell office:value-type="float" office:value="62018" table:style-name="ce7">
            <text:p>62,018</text:p>
          </table:table-cell>
          <table:table-cell office:value-type="float" office:value="2591.9250860738448" table:style-name="ce7">
            <text:p>2,592</text:p>
          </table:table-cell>
          <table:table-cell office:value-type="float" office:value="65495355" table:style-name="ce7">
            <text:p>65,495,355</text:p>
          </table:table-cell>
          <table:table-cell office:value-type="float" office:value="7500" table:style-name="ce7">
            <text:p>7,500</text:p>
          </table:table-cell>
          <table:table-cell office:value-type="float" office:value="207250" table:style-name="ce7">
            <text:p>207,250</text:p>
          </table:table-cell>
          <table:table-cell office:value-type="float" office:value="65710105" table:style-name="ce7">
            <text:p>65,710,105</text:p>
          </table:table-cell>
          <table:table-cell office:value-type="float" office:value="3436215" table:style-name="ce7">
            <text:p>3,436,215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57" table:style-name="ce7">
            <text:p>57</text:p>
          </table:table-cell>
          <table:table-cell office:value-type="float" office:value="167" table:style-name="ce7">
            <text:p>16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鹿野鄉</text:p>
          </table:table-cell>
          <table:table-cell office:value-type="float" office:value="79228" table:style-name="ce7">
            <text:p>79,228</text:p>
          </table:table-cell>
          <table:table-cell office:value-type="float" office:value="18227" table:style-name="ce7">
            <text:p>18,227</text:p>
          </table:table-cell>
          <table:table-cell office:value-type="percentage" office:value="0.2300575554097036" table:style-name="ce8">
            <text:p>23.01%</text:p>
          </table:table-cell>
          <table:table-cell office:value-type="float" office:value="46679" table:style-name="ce7">
            <text:p>46,679</text:p>
          </table:table-cell>
          <table:table-cell office:value-type="float" office:value="2720.1813244088439" table:style-name="ce7">
            <text:p>2,720</text:p>
          </table:table-cell>
          <table:table-cell office:value-type="float" office:value="49580745" table:style-name="ce7">
            <text:p>49,580,745</text:p>
          </table:table-cell>
          <table:table-cell office:value-type="float" office:value="150620" table:style-name="ce7">
            <text:p>150,620</text:p>
          </table:table-cell>
          <table:table-cell office:value-type="float" office:value="255500" table:style-name="ce7">
            <text:p>255,500</text:p>
          </table:table-cell>
          <table:table-cell office:value-type="float" office:value="49986865" table:style-name="ce7">
            <text:p>49,986,865</text:p>
          </table:table-cell>
          <table:table-cell office:value-type="float" office:value="4105888" table:style-name="ce7">
            <text:p>4,105,888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97" table:style-name="ce7">
            <text:p>97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關山鎮</text:p>
          </table:table-cell>
          <table:table-cell office:value-type="float" office:value="92434" table:style-name="ce7">
            <text:p>92,434</text:p>
          </table:table-cell>
          <table:table-cell office:value-type="float" office:value="22316" table:style-name="ce7">
            <text:p>22,316</text:p>
          </table:table-cell>
          <table:table-cell office:value-type="percentage" office:value="0.24142631499231881" table:style-name="ce8">
            <text:p>24.14%</text:p>
          </table:table-cell>
          <table:table-cell office:value-type="float" office:value="56304" table:style-name="ce7">
            <text:p>56,304</text:p>
          </table:table-cell>
          <table:table-cell office:value-type="float" office:value="2146.3212941387351" table:style-name="ce7">
            <text:p>2,146</text:p>
          </table:table-cell>
          <table:table-cell office:value-type="float" office:value="47897306" table:style-name="ce7">
            <text:p>47,897,306</text:p>
          </table:table-cell>
          <table:table-cell office:value-type="float" office:value="39100" table:style-name="ce7">
            <text:p>39,100</text:p>
          </table:table-cell>
          <table:table-cell office:value-type="float" office:value="24689" table:style-name="ce7">
            <text:p>24,689</text:p>
          </table:table-cell>
          <table:table-cell office:value-type="float" office:value="47961095" table:style-name="ce7">
            <text:p>47,961,095</text:p>
          </table:table-cell>
          <table:table-cell office:value-type="float" office:value="18640752" table:style-name="ce7">
            <text:p>18,640,752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海端鄉</text:p>
          </table:table-cell>
          <table:table-cell office:value-type="float" office:value="8752" table:style-name="ce7">
            <text:p>8,752</text:p>
          </table:table-cell>
          <table:table-cell office:value-type="float" office:value="1917" table:style-name="ce7">
            <text:p>1,917</text:p>
          </table:table-cell>
          <table:table-cell office:value-type="percentage" office:value="0.21903564899451561" table:style-name="ce8">
            <text:p>21.90%</text:p>
          </table:table-cell>
          <table:table-cell office:value-type="float" office:value="4498" table:style-name="ce7">
            <text:p>4,498</text:p>
          </table:table-cell>
          <table:table-cell office:value-type="float" office:value="1885.28951486698" table:style-name="ce7">
            <text:p>1,885</text:p>
          </table:table-cell>
          <table:table-cell office:value-type="float" office:value="3614100" table:style-name="ce7">
            <text:p>3,614,100</text:p>
          </table:table-cell>
          <table:table-cell office:value-type="float" office:value="44020" table:style-name="ce7">
            <text:p>44,020</text:p>
          </table:table-cell>
          <table:table-cell office:value-type="float" office:value="0" table:style-name="ce7">
            <text:p>0</text:p>
          </table:table-cell>
          <table:table-cell office:value-type="float" office:value="3658120" table:style-name="ce7">
            <text:p>3,658,120</text:p>
          </table:table-cell>
          <table:table-cell office:value-type="float" office:value="620000" table:style-name="ce7">
            <text:p>620,00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池上鄉</text:p>
          </table:table-cell>
          <table:table-cell office:value-type="float" office:value="102319" table:style-name="ce7">
            <text:p>102,319</text:p>
          </table:table-cell>
          <table:table-cell office:value-type="float" office:value="31655" table:style-name="ce7">
            <text:p>31,655</text:p>
          </table:table-cell>
          <table:table-cell office:value-type="percentage" office:value="0.30937558029300521" table:style-name="ce8">
            <text:p>30.94%</text:p>
          </table:table-cell>
          <table:table-cell office:value-type="float" office:value="67822" table:style-name="ce7">
            <text:p>67,822</text:p>
          </table:table-cell>
          <table:table-cell office:value-type="float" office:value="2215.7570683936192" table:style-name="ce7">
            <text:p>2,216</text:p>
          </table:table-cell>
          <table:table-cell office:value-type="float" office:value="70139790" table:style-name="ce7">
            <text:p>70,139,790</text:p>
          </table:table-cell>
          <table:table-cell office:value-type="float" office:value="87830" table:style-name="ce7">
            <text:p>87,830</text:p>
          </table:table-cell>
          <table:table-cell office:value-type="float" office:value="64500" table:style-name="ce7">
            <text:p>64,500</text:p>
          </table:table-cell>
          <table:table-cell office:value-type="float" office:value="70292120" table:style-name="ce7">
            <text:p>70,292,120</text:p>
          </table:table-cell>
          <table:table-cell office:value-type="float" office:value="2456330" table:style-name="ce7">
            <text:p>2,456,330</text:p>
          </table:table-cell>
          <table:table-cell office:value-type="float" office:value="32" table:style-name="ce7">
            <text:p>32</text:p>
          </table:table-cell>
          <table:table-cell office:value-type="float" office:value="52" table:style-name="ce7">
            <text:p>52</text:p>
          </table:table-cell>
          <table:table-cell office:value-type="float" office:value="84" table:style-name="ce7">
            <text:p>84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東河鄉</text:p>
          </table:table-cell>
          <table:table-cell office:value-type="float" office:value="97566" table:style-name="ce7">
            <text:p>97,566</text:p>
          </table:table-cell>
          <table:table-cell office:value-type="float" office:value="20794" table:style-name="ce7">
            <text:p>20,794</text:p>
          </table:table-cell>
          <table:table-cell office:value-type="percentage" office:value="0.21312752393251749" table:style-name="ce8">
            <text:p>21.31%</text:p>
          </table:table-cell>
          <table:table-cell office:value-type="float" office:value="47906" table:style-name="ce7">
            <text:p>47,906</text:p>
          </table:table-cell>
          <table:table-cell office:value-type="float" office:value="2532.4715302491099" table:style-name="ce7">
            <text:p>2,532</text:p>
          </table:table-cell>
          <table:table-cell office:value-type="float" office:value="52660213" table:style-name="ce7">
            <text:p>52,660,213</text:p>
          </table:table-cell>
          <table:table-cell office:value-type="float" office:value="391802" table:style-name="ce7">
            <text:p>391,802</text:p>
          </table:table-cell>
          <table:table-cell office:value-type="float" office:value="650" table:style-name="ce7">
            <text:p>650</text:p>
          </table:table-cell>
          <table:table-cell office:value-type="float" office:value="53052665" table:style-name="ce7">
            <text:p>53,052,665</text:p>
          </table:table-cell>
          <table:table-cell office:value-type="float" office:value="2367500" table:style-name="ce7">
            <text:p>2,367,500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成功鎮</text:p>
          </table:table-cell>
          <table:table-cell office:value-type="float" office:value="93218" table:style-name="ce7">
            <text:p>93,218</text:p>
          </table:table-cell>
          <table:table-cell office:value-type="float" office:value="22161" table:style-name="ce7">
            <text:p>22,161</text:p>
          </table:table-cell>
          <table:table-cell office:value-type="percentage" office:value="0.23773305584758311" table:style-name="ce8">
            <text:p>23.77%</text:p>
          </table:table-cell>
          <table:table-cell office:value-type="float" office:value="51241" table:style-name="ce7">
            <text:p>51,241</text:p>
          </table:table-cell>
          <table:table-cell office:value-type="float" office:value="2535.5753350480568" table:style-name="ce7">
            <text:p>2,536</text:p>
          </table:table-cell>
          <table:table-cell office:value-type="float" office:value="56190885" table:style-name="ce7">
            <text:p>56,190,885</text:p>
          </table:table-cell>
          <table:table-cell office:value-type="float" office:value="70556" table:style-name="ce7">
            <text:p>70,556</text:p>
          </table:table-cell>
          <table:table-cell office:value-type="float" office:value="85328" table:style-name="ce7">
            <text:p>85,328</text:p>
          </table:table-cell>
          <table:table-cell office:value-type="float" office:value="56346769" table:style-name="ce7">
            <text:p>56,346,769</text:p>
          </table:table-cell>
          <table:table-cell office:value-type="float" office:value="4160646" table:style-name="ce7">
            <text:p>4,160,64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長濱鄉</text:p>
          </table:table-cell>
          <table:table-cell office:value-type="float" office:value="59506" table:style-name="ce7">
            <text:p>59,506</text:p>
          </table:table-cell>
          <table:table-cell office:value-type="float" office:value="14868" table:style-name="ce7">
            <text:p>14,868</text:p>
          </table:table-cell>
          <table:table-cell office:value-type="percentage" office:value="0.24985715726145261" table:style-name="ce8">
            <text:p>24.99%</text:p>
          </table:table-cell>
          <table:table-cell office:value-type="float" office:value="34126" table:style-name="ce7">
            <text:p>34,126</text:p>
          </table:table-cell>
          <table:table-cell office:value-type="float" office:value="2893.7006322302932" table:style-name="ce7">
            <text:p>2,894</text:p>
          </table:table-cell>
          <table:table-cell office:value-type="float" office:value="43023541" table:style-name="ce7">
            <text:p>43,023,541</text:p>
          </table:table-cell>
          <table:table-cell office:value-type="float" office:value="412260" table:style-name="ce7">
            <text:p>412,260</text:p>
          </table:table-cell>
          <table:table-cell office:value-type="float" office:value="17800" table:style-name="ce7">
            <text:p>17,800</text:p>
          </table:table-cell>
          <table:table-cell office:value-type="float" office:value="43453601" table:style-name="ce7">
            <text:p>43,453,601</text:p>
          </table:table-cell>
          <table:table-cell office:value-type="float" office:value="784770" table:style-name="ce7">
            <text:p>784,770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太麻里鄉</text:p>
          </table:table-cell>
          <table:table-cell office:value-type="float" office:value="46974" table:style-name="ce7">
            <text:p>46,974</text:p>
          </table:table-cell>
          <table:table-cell office:value-type="float" office:value="15539" table:style-name="ce7">
            <text:p>15,539</text:p>
          </table:table-cell>
          <table:table-cell office:value-type="percentage" office:value="0.33080001703069778" table:style-name="ce8">
            <text:p>33.08%</text:p>
          </table:table-cell>
          <table:table-cell office:value-type="float" office:value="34809" table:style-name="ce7">
            <text:p>34,809</text:p>
          </table:table-cell>
          <table:table-cell office:value-type="float" office:value="2136.4883197116928" table:style-name="ce7">
            <text:p>2,136</text:p>
          </table:table-cell>
          <table:table-cell office:value-type="float" office:value="33198892" table:style-name="ce7">
            <text:p>33,198,892</text:p>
          </table:table-cell>
          <table:table-cell office:value-type="float" office:value="466200" table:style-name="ce7">
            <text:p>466,200</text:p>
          </table:table-cell>
          <table:table-cell office:value-type="float" office:value="17500" table:style-name="ce7">
            <text:p>17,500</text:p>
          </table:table-cell>
          <table:table-cell office:value-type="float" office:value="33682592" table:style-name="ce7">
            <text:p>33,682,592</text:p>
          </table:table-cell>
          <table:table-cell office:value-type="float" office:value="516000" table:style-name="ce7">
            <text:p>516,00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峰鄉</text:p>
          </table:table-cell>
          <table:table-cell office:value-type="float" office:value="7847" table:style-name="ce7">
            <text:p>7,847</text:p>
          </table:table-cell>
          <table:table-cell office:value-type="float" office:value="2750" table:style-name="ce7">
            <text:p>2,750</text:p>
          </table:table-cell>
          <table:table-cell office:value-type="percentage" office:value="0.35045240219192048" table:style-name="ce8">
            <text:p>35.05%</text:p>
          </table:table-cell>
          <table:table-cell office:value-type="float" office:value="6241" table:style-name="ce7">
            <text:p>6,241</text:p>
          </table:table-cell>
          <table:table-cell office:value-type="float" office:value="1836.932" table:style-name="ce7">
            <text:p>1,837</text:p>
          </table:table-cell>
          <table:table-cell office:value-type="float" office:value="5051563" table:style-name="ce7">
            <text:p>5,051,563</text:p>
          </table:table-cell>
          <table:table-cell office:value-type="float" office:value="40000" table:style-name="ce7">
            <text:p>40,000</text:p>
          </table:table-cell>
          <table:table-cell office:value-type="float" office:value="0" table:style-name="ce7">
            <text:p>0</text:p>
          </table:table-cell>
          <table:table-cell office:value-type="float" office:value="5091563" table:style-name="ce7">
            <text:p>5,091,563</text:p>
          </table:table-cell>
          <table:table-cell office:value-type="float" office:value="435900" table:style-name="ce7">
            <text:p>435,90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大武鄉</text:p>
          </table:table-cell>
          <table:table-cell office:value-type="float" office:value="11956" table:style-name="ce7">
            <text:p>11,956</text:p>
          </table:table-cell>
          <table:table-cell office:value-type="float" office:value="4016" table:style-name="ce7">
            <text:p>4,016</text:p>
          </table:table-cell>
          <table:table-cell office:value-type="percentage" office:value="0.33589829374372698" table:style-name="ce8">
            <text:p>33.59%</text:p>
          </table:table-cell>
          <table:table-cell office:value-type="float" office:value="6653" table:style-name="ce7">
            <text:p>6,653</text:p>
          </table:table-cell>
          <table:table-cell office:value-type="float" office:value="1393.461155378486" table:style-name="ce7">
            <text:p>1,393</text:p>
          </table:table-cell>
          <table:table-cell office:value-type="float" office:value="5596140" table:style-name="ce7">
            <text:p>5,596,140</text:p>
          </table:table-cell>
          <table:table-cell office:value-type="float" office:value="0" table:style-name="ce7">
            <text:p>0</text:p>
          </table:table-cell>
          <table:table-cell office:value-type="float" office:value="2000" table:style-name="ce7">
            <text:p>2,000</text:p>
          </table:table-cell>
          <table:table-cell office:value-type="float" office:value="5598140" table:style-name="ce7">
            <text:p>5,598,140</text:p>
          </table:table-cell>
          <table:table-cell office:value-type="float" office:value="150000" table:style-name="ce7">
            <text:p>150,00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達仁鄉</text:p>
          </table:table-cell>
          <table:table-cell office:value-type="float" office:value="4410" table:style-name="ce7">
            <text:p>4,410</text:p>
          </table:table-cell>
          <table:table-cell office:value-type="float" office:value="560" table:style-name="ce7">
            <text:p>560</text:p>
          </table:table-cell>
          <table:table-cell office:value-type="percentage" office:value="0.126984126984127" table:style-name="ce8">
            <text:p>12.70%</text:p>
          </table:table-cell>
          <table:table-cell office:value-type="float" office:value="1200" table:style-name="ce7">
            <text:p>1,200</text:p>
          </table:table-cell>
          <table:table-cell office:value-type="float" office:value="1687.0803571428571" table:style-name="ce7">
            <text:p>1,687</text:p>
          </table:table-cell>
          <table:table-cell office:value-type="float" office:value="944765" table:style-name="ce7">
            <text:p>944,7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4765" table:style-name="ce7">
            <text:p>944,765</text:p>
          </table:table-cell>
          <table:table-cell office:value-type="float" office:value="80200" table:style-name="ce7">
            <text:p>80,20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1962912" table:style-name="ce7">
            <text:p>1,962,912</text:p>
          </table:table-cell>
          <table:table-cell office:value-type="float" office:value="499168" table:style-name="ce7">
            <text:p>499,168</text:p>
          </table:table-cell>
          <table:table-cell office:value-type="percentage" office:value="0.25429973427234642" table:style-name="ce8">
            <text:p>25.43%</text:p>
          </table:table-cell>
          <table:table-cell office:value-type="float" office:value="1184024" table:style-name="ce7">
            <text:p>1,184,024</text:p>
          </table:table-cell>
          <table:table-cell office:value-type="float" office:value="2104.0946715334321" table:style-name="ce7">
            <text:p>2,104</text:p>
          </table:table-cell>
          <table:table-cell office:value-type="float" office:value="1050296729" table:style-name="ce7">
            <text:p>1,050,296,729</text:p>
          </table:table-cell>
          <table:table-cell office:value-type="float" office:value="2936157" table:style-name="ce7">
            <text:p>2,936,157</text:p>
          </table:table-cell>
          <table:table-cell office:value-type="float" office:value="1168342" table:style-name="ce7">
            <text:p>1,168,342</text:p>
          </table:table-cell>
          <table:table-cell office:value-type="float" office:value="1054401228" table:style-name="ce7">
            <text:p>1,054,401,228</text:p>
          </table:table-cell>
          <table:table-cell office:value-type="float" office:value="53871738" table:style-name="ce7">
            <text:p>53,871,738</text:p>
          </table:table-cell>
          <table:table-cell office:value-type="float" office:value="732" table:style-name="ce7">
            <text:p>732</text:p>
          </table:table-cell>
          <table:table-cell office:value-type="float" office:value="851" table:style-name="ce7">
            <text:p>851</text:p>
          </table:table-cell>
          <table:table-cell office:value-type="float" office:value="1583" table:style-name="ce7">
            <text:p>1,583</text:p>
          </table:table-cell>
          <table:table-cell office:value-type="float" office:value="232" table:style-name="ce7">
            <text:p>232</text:p>
          </table:table-cell>
          <table:table-cell office:value-type="float" office:value="504" table:style-name="ce7">
            <text:p>504</text:p>
          </table:table-cell>
          <table:table-cell office:value-type="float" office:value="736" table:style-name="ce7">
            <text:p>736</text:p>
          </table:table-cell>
          <table:table-cell office:value-type="float" office:value="2319" table:style-name="ce7">
            <text:p>2,31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花蓮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花蓮市</text:p>
          </table:table-cell>
          <table:table-cell office:value-type="float" office:value="802965" table:style-name="ce7">
            <text:p>802,965</text:p>
          </table:table-cell>
          <table:table-cell office:value-type="float" office:value="249590" table:style-name="ce7">
            <text:p>249,590</text:p>
          </table:table-cell>
          <table:table-cell office:value-type="percentage" office:value="0.31083546605393758" table:style-name="ce8">
            <text:p>31.08%</text:p>
          </table:table-cell>
          <table:table-cell office:value-type="float" office:value="562268" table:style-name="ce7">
            <text:p>562,268</text:p>
          </table:table-cell>
          <table:table-cell office:value-type="float" office:value="1871.9704555470969" table:style-name="ce7">
            <text:p>1,872</text:p>
          </table:table-cell>
          <table:table-cell office:value-type="float" office:value="467225106" table:style-name="ce7">
            <text:p>467,225,106</text:p>
          </table:table-cell>
          <table:table-cell office:value-type="float" office:value="51243" table:style-name="ce7">
            <text:p>51,243</text:p>
          </table:table-cell>
          <table:table-cell office:value-type="float" office:value="350626" table:style-name="ce7">
            <text:p>350,626</text:p>
          </table:table-cell>
          <table:table-cell office:value-type="float" office:value="467626975" table:style-name="ce7">
            <text:p>467,626,975</text:p>
          </table:table-cell>
          <table:table-cell office:value-type="float" office:value="14459161" table:style-name="ce7">
            <text:p>14,459,161</text:p>
          </table:table-cell>
          <table:table-cell office:value-type="float" office:value="419" table:style-name="ce7">
            <text:p>419</text:p>
          </table:table-cell>
          <table:table-cell office:value-type="float" office:value="273" table:style-name="ce7">
            <text:p>273</text:p>
          </table:table-cell>
          <table:table-cell office:value-type="float" office:value="692" table:style-name="ce7">
            <text:p>692</text:p>
          </table:table-cell>
          <table:table-cell office:value-type="float" office:value="86" table:style-name="ce7">
            <text:p>86</text:p>
          </table:table-cell>
          <table:table-cell office:value-type="float" office:value="173" table:style-name="ce7">
            <text:p>173</text:p>
          </table:table-cell>
          <table:table-cell office:value-type="float" office:value="259" table:style-name="ce7">
            <text:p>259</text:p>
          </table:table-cell>
          <table:table-cell office:value-type="float" office:value="951" table:style-name="ce7">
            <text:p>95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新城鄉</text:p>
          </table:table-cell>
          <table:table-cell office:value-type="float" office:value="147081" table:style-name="ce7">
            <text:p>147,081</text:p>
          </table:table-cell>
          <table:table-cell office:value-type="float" office:value="35796" table:style-name="ce7">
            <text:p>35,796</text:p>
          </table:table-cell>
          <table:table-cell office:value-type="percentage" office:value="0.24337609888428821" table:style-name="ce8">
            <text:p>24.34%</text:p>
          </table:table-cell>
          <table:table-cell office:value-type="float" office:value="79401" table:style-name="ce7">
            <text:p>79,401</text:p>
          </table:table-cell>
          <table:table-cell office:value-type="float" office:value="2180.2172309755279" table:style-name="ce7">
            <text:p>2,180</text:p>
          </table:table-cell>
          <table:table-cell office:value-type="float" office:value="78043056" table:style-name="ce7">
            <text:p>78,043,056</text:p>
          </table:table-cell>
          <table:table-cell office:value-type="float" office:value="105000" table:style-name="ce7">
            <text:p>105,000</text:p>
          </table:table-cell>
          <table:table-cell office:value-type="float" office:value="1507" table:style-name="ce7">
            <text:p>1,507</text:p>
          </table:table-cell>
          <table:table-cell office:value-type="float" office:value="78149563" table:style-name="ce7">
            <text:p>78,149,563</text:p>
          </table:table-cell>
          <table:table-cell office:value-type="float" office:value="2289002" table:style-name="ce7">
            <text:p>2,289,002</text:p>
          </table:table-cell>
          <table:table-cell office:value-type="float" office:value="98" table:style-name="ce7">
            <text:p>98</text:p>
          </table:table-cell>
          <table:table-cell office:value-type="float" office:value="43" table:style-name="ce7">
            <text:p>43</text:p>
          </table:table-cell>
          <table:table-cell office:value-type="float" office:value="141" table:style-name="ce7">
            <text:p>141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186" table:style-name="ce7">
            <text:p>18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秀林鄉</text:p>
          </table:table-cell>
          <table:table-cell office:value-type="float" office:value="45408" table:style-name="ce7">
            <text:p>45,408</text:p>
          </table:table-cell>
          <table:table-cell office:value-type="float" office:value="8430" table:style-name="ce7">
            <text:p>8,430</text:p>
          </table:table-cell>
          <table:table-cell office:value-type="percentage" office:value="0.18565010570824519" table:style-name="ce8">
            <text:p>18.57%</text:p>
          </table:table-cell>
          <table:table-cell office:value-type="float" office:value="19614" table:style-name="ce7">
            <text:p>19,614</text:p>
          </table:table-cell>
          <table:table-cell office:value-type="float" office:value="2392.777224199288" table:style-name="ce7">
            <text:p>2,393</text:p>
          </table:table-cell>
          <table:table-cell office:value-type="float" office:value="20171112" table:style-name="ce7">
            <text:p>20,171,112</text:p>
          </table:table-cell>
          <table:table-cell office:value-type="float" office:value="205550" table:style-name="ce7">
            <text:p>205,550</text:p>
          </table:table-cell>
          <table:table-cell office:value-type="float" office:value="690500" table:style-name="ce7">
            <text:p>690,500</text:p>
          </table:table-cell>
          <table:table-cell office:value-type="float" office:value="21067162" table:style-name="ce7">
            <text:p>21,067,162</text:p>
          </table:table-cell>
          <table:table-cell office:value-type="float" office:value="1141128" table:style-name="ce7">
            <text:p>1,141,128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吉安鄉</text:p>
          </table:table-cell>
          <table:table-cell office:value-type="float" office:value="512187" table:style-name="ce7">
            <text:p>512,187</text:p>
          </table:table-cell>
          <table:table-cell office:value-type="float" office:value="109538" table:style-name="ce7">
            <text:p>109,538</text:p>
          </table:table-cell>
          <table:table-cell office:value-type="percentage" office:value="0.21386329602274171" table:style-name="ce8">
            <text:p>21.39%</text:p>
          </table:table-cell>
          <table:table-cell office:value-type="float" office:value="264155" table:style-name="ce7">
            <text:p>264,155</text:p>
          </table:table-cell>
          <table:table-cell office:value-type="float" office:value="2039.541894137195" table:style-name="ce7">
            <text:p>2,040</text:p>
          </table:table-cell>
          <table:table-cell office:value-type="float" office:value="223407340" table:style-name="ce7">
            <text:p>223,407,340</text:p>
          </table:table-cell>
          <table:table-cell office:value-type="float" office:value="810805" table:style-name="ce7">
            <text:p>810,805</text:p>
          </table:table-cell>
          <table:table-cell office:value-type="float" office:value="204359" table:style-name="ce7">
            <text:p>204,359</text:p>
          </table:table-cell>
          <table:table-cell office:value-type="float" office:value="224422504" table:style-name="ce7">
            <text:p>224,422,504</text:p>
          </table:table-cell>
          <table:table-cell office:value-type="float" office:value="6230407" table:style-name="ce7">
            <text:p>6,230,407</text:p>
          </table:table-cell>
          <table:table-cell office:value-type="float" office:value="344" table:style-name="ce7">
            <text:p>344</text:p>
          </table:table-cell>
          <table:table-cell office:value-type="float" office:value="163" table:style-name="ce7">
            <text:p>163</text:p>
          </table:table-cell>
          <table:table-cell office:value-type="float" office:value="507" table:style-name="ce7">
            <text:p>507</text:p>
          </table:table-cell>
          <table:table-cell office:value-type="float" office:value="42" table:style-name="ce7">
            <text:p>42</text:p>
          </table:table-cell>
          <table:table-cell office:value-type="float" office:value="94" table:style-name="ce7">
            <text:p>94</text:p>
          </table:table-cell>
          <table:table-cell office:value-type="float" office:value="136" table:style-name="ce7">
            <text:p>136</text:p>
          </table:table-cell>
          <table:table-cell office:value-type="float" office:value="643" table:style-name="ce7">
            <text:p>64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壽豐鄉</text:p>
          </table:table-cell>
          <table:table-cell office:value-type="float" office:value="208283" table:style-name="ce7">
            <text:p>208,283</text:p>
          </table:table-cell>
          <table:table-cell office:value-type="float" office:value="47961" table:style-name="ce7">
            <text:p>47,961</text:p>
          </table:table-cell>
          <table:table-cell office:value-type="percentage" office:value="0.23026843285337739" table:style-name="ce8">
            <text:p>23.03%</text:p>
          </table:table-cell>
          <table:table-cell office:value-type="float" office:value="125340" table:style-name="ce7">
            <text:p>125,340</text:p>
          </table:table-cell>
          <table:table-cell office:value-type="float" office:value="2970.6562206793019" table:style-name="ce7">
            <text:p>2,971</text:p>
          </table:table-cell>
          <table:table-cell office:value-type="float" office:value="142475643" table:style-name="ce7">
            <text:p>142,475,643</text:p>
          </table:table-cell>
          <table:table-cell office:value-type="float" office:value="722650" table:style-name="ce7">
            <text:p>722,650</text:p>
          </table:table-cell>
          <table:table-cell office:value-type="float" office:value="207740" table:style-name="ce7">
            <text:p>207,740</text:p>
          </table:table-cell>
          <table:table-cell office:value-type="float" office:value="143406033" table:style-name="ce7">
            <text:p>143,406,033</text:p>
          </table:table-cell>
          <table:table-cell office:value-type="float" office:value="8066025" table:style-name="ce7">
            <text:p>8,066,025</text:p>
          </table:table-cell>
          <table:table-cell office:value-type="float" office:value="155" table:style-name="ce7">
            <text:p>155</text:p>
          </table:table-cell>
          <table:table-cell office:value-type="float" office:value="74" table:style-name="ce7">
            <text:p>74</text:p>
          </table:table-cell>
          <table:table-cell office:value-type="float" office:value="229" table:style-name="ce7">
            <text:p>229</text:p>
          </table:table-cell>
          <table:table-cell office:value-type="float" office:value="33" table:style-name="ce7">
            <text:p>33</text:p>
          </table:table-cell>
          <table:table-cell office:value-type="float" office:value="52" table:style-name="ce7">
            <text:p>52</text:p>
          </table:table-cell>
          <table:table-cell office:value-type="float" office:value="85" table:style-name="ce7">
            <text:p>85</text:p>
          </table:table-cell>
          <table:table-cell office:value-type="float" office:value="314" table:style-name="ce7">
            <text:p>31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鳳林鎮</text:p>
          </table:table-cell>
          <table:table-cell office:value-type="float" office:value="33915" table:style-name="ce7">
            <text:p>33,915</text:p>
          </table:table-cell>
          <table:table-cell office:value-type="float" office:value="5946" table:style-name="ce7">
            <text:p>5,946</text:p>
          </table:table-cell>
          <table:table-cell office:value-type="percentage" office:value="0.1753206545776205" table:style-name="ce8">
            <text:p>17.53%</text:p>
          </table:table-cell>
          <table:table-cell office:value-type="float" office:value="15548" table:style-name="ce7">
            <text:p>15,548</text:p>
          </table:table-cell>
          <table:table-cell office:value-type="float" office:value="2418.664480322906" table:style-name="ce7">
            <text:p>2,419</text:p>
          </table:table-cell>
          <table:table-cell office:value-type="float" office:value="14381379" table:style-name="ce7">
            <text:p>14,381,379</text:p>
          </table:table-cell>
          <table:table-cell office:value-type="float" office:value="37950" table:style-name="ce7">
            <text:p>37,950</text:p>
          </table:table-cell>
          <table:table-cell office:value-type="float" office:value="0" table:style-name="ce7">
            <text:p>0</text:p>
          </table:table-cell>
          <table:table-cell office:value-type="float" office:value="14419329" table:style-name="ce7">
            <text:p>14,419,329</text:p>
          </table:table-cell>
          <table:table-cell office:value-type="float" office:value="241100" table:style-name="ce7">
            <text:p>241,100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光復鄉</text:p>
          </table:table-cell>
          <table:table-cell office:value-type="float" office:value="33206" table:style-name="ce7">
            <text:p>33,206</text:p>
          </table:table-cell>
          <table:table-cell office:value-type="float" office:value="6219" table:style-name="ce7">
            <text:p>6,219</text:p>
          </table:table-cell>
          <table:table-cell office:value-type="percentage" office:value="0.18728543034391379" table:style-name="ce8">
            <text:p>18.73%</text:p>
          </table:table-cell>
          <table:table-cell office:value-type="float" office:value="14812" table:style-name="ce7">
            <text:p>14,812</text:p>
          </table:table-cell>
          <table:table-cell office:value-type="float" office:value="2171.1408586589482" table:style-name="ce7">
            <text:p>2,171</text:p>
          </table:table-cell>
          <table:table-cell office:value-type="float" office:value="13502325" table:style-name="ce7">
            <text:p>13,502,325</text:p>
          </table:table-cell>
          <table:table-cell office:value-type="float" office:value="1065072" table:style-name="ce7">
            <text:p>1,065,072</text:p>
          </table:table-cell>
          <table:table-cell office:value-type="float" office:value="0" table:style-name="ce7">
            <text:p>0</text:p>
          </table:table-cell>
          <table:table-cell office:value-type="float" office:value="14567397" table:style-name="ce7">
            <text:p>14,567,397</text:p>
          </table:table-cell>
          <table:table-cell office:value-type="float" office:value="349500" table:style-name="ce7">
            <text:p>349,50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豐濱鄉</text:p>
          </table:table-cell>
          <table:table-cell office:value-type="float" office:value="28236" table:style-name="ce7">
            <text:p>28,236</text:p>
          </table:table-cell>
          <table:table-cell office:value-type="float" office:value="7626" table:style-name="ce7">
            <text:p>7,626</text:p>
          </table:table-cell>
          <table:table-cell office:value-type="percentage" office:value="0.2700807479813005" table:style-name="ce8">
            <text:p>27.01%</text:p>
          </table:table-cell>
          <table:table-cell office:value-type="float" office:value="15910" table:style-name="ce7">
            <text:p>15,910</text:p>
          </table:table-cell>
          <table:table-cell office:value-type="float" office:value="2936.4510883818521" table:style-name="ce7">
            <text:p>2,936</text:p>
          </table:table-cell>
          <table:table-cell office:value-type="float" office:value="22393376" table:style-name="ce7">
            <text:p>22,393,376</text:p>
          </table:table-cell>
          <table:table-cell office:value-type="float" office:value="1057757" table:style-name="ce7">
            <text:p>1,057,757</text:p>
          </table:table-cell>
          <table:table-cell office:value-type="float" office:value="6500" table:style-name="ce7">
            <text:p>6,500</text:p>
          </table:table-cell>
          <table:table-cell office:value-type="float" office:value="23457633" table:style-name="ce7">
            <text:p>23,457,633</text:p>
          </table:table-cell>
          <table:table-cell office:value-type="float" office:value="544073" table:style-name="ce7">
            <text:p>544,073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瑞穗鄉</text:p>
          </table:table-cell>
          <table:table-cell office:value-type="float" office:value="77792" table:style-name="ce7">
            <text:p>77,792</text:p>
          </table:table-cell>
          <table:table-cell office:value-type="float" office:value="21156" table:style-name="ce7">
            <text:p>21,156</text:p>
          </table:table-cell>
          <table:table-cell office:value-type="percentage" office:value="0.27195598519127928" table:style-name="ce8">
            <text:p>27.20%</text:p>
          </table:table-cell>
          <table:table-cell office:value-type="float" office:value="48562" table:style-name="ce7">
            <text:p>48,562</text:p>
          </table:table-cell>
          <table:table-cell office:value-type="float" office:value="2446.3774815655129" table:style-name="ce7">
            <text:p>2,446</text:p>
          </table:table-cell>
          <table:table-cell office:value-type="float" office:value="51755562" table:style-name="ce7">
            <text:p>51,755,562</text:p>
          </table:table-cell>
          <table:table-cell office:value-type="float" office:value="11000" table:style-name="ce7">
            <text:p>11,000</text:p>
          </table:table-cell>
          <table:table-cell office:value-type="float" office:value="25000" table:style-name="ce7">
            <text:p>25,000</text:p>
          </table:table-cell>
          <table:table-cell office:value-type="float" office:value="51791562" table:style-name="ce7">
            <text:p>51,791,562</text:p>
          </table:table-cell>
          <table:table-cell office:value-type="float" office:value="1845650" table:style-name="ce7">
            <text:p>1,845,650</text:p>
          </table:table-cell>
          <table:table-cell office:value-type="float" office:value="52" table:style-name="ce7">
            <text:p>52</text:p>
          </table:table-cell>
          <table:table-cell office:value-type="float" office:value="33" table:style-name="ce7">
            <text:p>33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萬榮鄉</text:p>
          </table:table-cell>
          <table:table-cell office:value-type="float" office:value="6935" table:style-name="ce7">
            <text:p>6,935</text:p>
          </table:table-cell>
          <table:table-cell office:value-type="float" office:value="2664" table:style-name="ce7">
            <text:p>2,664</text:p>
          </table:table-cell>
          <table:table-cell office:value-type="percentage" office:value="0.38413842826243688" table:style-name="ce8">
            <text:p>38.41%</text:p>
          </table:table-cell>
          <table:table-cell office:value-type="float" office:value="7746" table:style-name="ce7">
            <text:p>7,746</text:p>
          </table:table-cell>
          <table:table-cell office:value-type="float" office:value="2181.3250750750749" table:style-name="ce7">
            <text:p>2,181</text:p>
          </table:table-cell>
          <table:table-cell office:value-type="float" office:value="5811050" table:style-name="ce7">
            <text:p>5,811,0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11050" table:style-name="ce7">
            <text:p>5,811,050</text:p>
          </table:table-cell>
          <table:table-cell office:value-type="float" office:value="153179" table:style-name="ce7">
            <text:p>153,17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玉里鎮</text:p>
          </table:table-cell>
          <table:table-cell office:value-type="float" office:value="56925" table:style-name="ce7">
            <text:p>56,925</text:p>
          </table:table-cell>
          <table:table-cell office:value-type="float" office:value="20117" table:style-name="ce7">
            <text:p>20,117</text:p>
          </table:table-cell>
          <table:table-cell office:value-type="percentage" office:value="0.35339481774264381" table:style-name="ce8">
            <text:p>35.34%</text:p>
          </table:table-cell>
          <table:table-cell office:value-type="float" office:value="42003" table:style-name="ce7">
            <text:p>42,003</text:p>
          </table:table-cell>
          <table:table-cell office:value-type="float" office:value="2297.7588606651088" table:style-name="ce7">
            <text:p>2,298</text:p>
          </table:table-cell>
          <table:table-cell office:value-type="float" office:value="46224015" table:style-name="ce7">
            <text:p>46,224,015</text:p>
          </table:table-cell>
          <table:table-cell office:value-type="float" office:value="109060" table:style-name="ce7">
            <text:p>109,060</text:p>
          </table:table-cell>
          <table:table-cell office:value-type="float" office:value="74770" table:style-name="ce7">
            <text:p>74,770</text:p>
          </table:table-cell>
          <table:table-cell office:value-type="float" office:value="46407845" table:style-name="ce7">
            <text:p>46,407,845</text:p>
          </table:table-cell>
          <table:table-cell office:value-type="float" office:value="652100" table:style-name="ce7">
            <text:p>652,100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卓溪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富里鄉</text:p>
          </table:table-cell>
          <table:table-cell office:value-type="float" office:value="35283" table:style-name="ce7">
            <text:p>35,283</text:p>
          </table:table-cell>
          <table:table-cell office:value-type="float" office:value="7779" table:style-name="ce7">
            <text:p>7,779</text:p>
          </table:table-cell>
          <table:table-cell office:value-type="percentage" office:value="0.22047444945157721" table:style-name="ce8">
            <text:p>22.05%</text:p>
          </table:table-cell>
          <table:table-cell office:value-type="float" office:value="17854" table:style-name="ce7">
            <text:p>17,854</text:p>
          </table:table-cell>
          <table:table-cell office:value-type="float" office:value="2035.0141406350431" table:style-name="ce7">
            <text:p>2,035</text:p>
          </table:table-cell>
          <table:table-cell office:value-type="float" office:value="15830375" table:style-name="ce7">
            <text:p>15,830,375</text:p>
          </table:table-cell>
          <table:table-cell office:value-type="float" office:value="470610" table:style-name="ce7">
            <text:p>470,610</text:p>
          </table:table-cell>
          <table:table-cell office:value-type="float" office:value="256170" table:style-name="ce7">
            <text:p>256,170</text:p>
          </table:table-cell>
          <table:table-cell office:value-type="float" office:value="16557155" table:style-name="ce7">
            <text:p>16,557,155</text:p>
          </table:table-cell>
          <table:table-cell office:value-type="float" office:value="829150" table:style-name="ce7">
            <text:p>829,15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1988216" table:style-name="ce7">
            <text:p>1,988,216</text:p>
          </table:table-cell>
          <table:table-cell office:value-type="float" office:value="522822" table:style-name="ce7">
            <text:p>522,822</text:p>
          </table:table-cell>
          <table:table-cell office:value-type="percentage" office:value="0.26296036245558829" table:style-name="ce8">
            <text:p>26.30%</text:p>
          </table:table-cell>
          <table:table-cell office:value-type="float" office:value="1213213" table:style-name="ce7">
            <text:p>1,213,213</text:p>
          </table:table-cell>
          <table:table-cell office:value-type="float" office:value="2106.3006893359502" table:style-name="ce7">
            <text:p>2,106</text:p>
          </table:table-cell>
          <table:table-cell office:value-type="float" office:value="1101220339" table:style-name="ce7">
            <text:p>1,101,220,339</text:p>
          </table:table-cell>
          <table:table-cell office:value-type="float" office:value="4646697" table:style-name="ce7">
            <text:p>4,646,697</text:p>
          </table:table-cell>
          <table:table-cell office:value-type="float" office:value="1817172" table:style-name="ce7">
            <text:p>1,817,172</text:p>
          </table:table-cell>
          <table:table-cell office:value-type="float" office:value="1107684208" table:style-name="ce7">
            <text:p>1,107,684,208</text:p>
          </table:table-cell>
          <table:table-cell office:value-type="float" office:value="36800475" table:style-name="ce7">
            <text:p>36,800,475</text:p>
          </table:table-cell>
          <table:table-cell office:value-type="float" office:value="1221" table:style-name="ce7">
            <text:p>1,221</text:p>
          </table:table-cell>
          <table:table-cell office:value-type="float" office:value="669" table:style-name="ce7">
            <text:p>669</text:p>
          </table:table-cell>
          <table:table-cell office:value-type="float" office:value="1890" table:style-name="ce7">
            <text:p>1,890</text:p>
          </table:table-cell>
          <table:table-cell office:value-type="float" office:value="214" table:style-name="ce7">
            <text:p>214</text:p>
          </table:table-cell>
          <table:table-cell office:value-type="float" office:value="453" table:style-name="ce7">
            <text:p>453</text:p>
          </table:table-cell>
          <table:table-cell office:value-type="float" office:value="667" table:style-name="ce7">
            <text:p>667</text:p>
          </table:table-cell>
          <table:table-cell office:value-type="float" office:value="2557" table:style-name="ce7">
            <text:p>2,55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澎湖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0.9958932238193019" table:style-name="ce5">
            <text:p>99.59%</text:p>
          </table:table-cell>
          <table:table-cell office:value-type="string" table:style-name="ce6">
            <text:p>馬公市</text:p>
          </table:table-cell>
          <table:table-cell office:value-type="float" office:value="995179" table:style-name="ce7">
            <text:p>995,179</text:p>
          </table:table-cell>
          <table:table-cell office:value-type="float" office:value="293908" table:style-name="ce7">
            <text:p>293,908</text:p>
          </table:table-cell>
          <table:table-cell office:value-type="percentage" office:value="0.2953317945816783" table:style-name="ce8">
            <text:p>29.53%</text:p>
          </table:table-cell>
          <table:table-cell office:value-type="float" office:value="641814" table:style-name="ce7">
            <text:p>641,814</text:p>
          </table:table-cell>
          <table:table-cell office:value-type="float" office:value="2394.086561100753" table:style-name="ce7">
            <text:p>2,394</text:p>
          </table:table-cell>
          <table:table-cell office:value-type="float" office:value="703641193" table:style-name="ce7">
            <text:p>703,641,193</text:p>
          </table:table-cell>
          <table:table-cell office:value-type="float" office:value="663536" table:style-name="ce7">
            <text:p>663,536</text:p>
          </table:table-cell>
          <table:table-cell office:value-type="float" office:value="1611799" table:style-name="ce7">
            <text:p>1,611,799</text:p>
          </table:table-cell>
          <table:table-cell office:value-type="float" office:value="705916528" table:style-name="ce7">
            <text:p>705,916,528</text:p>
          </table:table-cell>
          <table:table-cell office:value-type="float" office:value="61212124" table:style-name="ce7">
            <text:p>61,212,124</text:p>
          </table:table-cell>
          <table:table-cell office:value-type="float" office:value="470" table:style-name="ce7">
            <text:p>470</text:p>
          </table:table-cell>
          <table:table-cell office:value-type="float" office:value="538" table:style-name="ce7">
            <text:p>538</text:p>
          </table:table-cell>
          <table:table-cell office:value-type="float" office:value="1008" table:style-name="ce7">
            <text:p>1,008</text:p>
          </table:table-cell>
          <table:table-cell office:value-type="float" office:value="94" table:style-name="ce7">
            <text:p>94</text:p>
          </table:table-cell>
          <table:table-cell office:value-type="float" office:value="219" table:style-name="ce7">
            <text:p>219</text:p>
          </table:table-cell>
          <table:table-cell office:value-type="float" office:value="313" table:style-name="ce7">
            <text:p>313</text:p>
          </table:table-cell>
          <table:table-cell office:value-type="float" office:value="1321" table:style-name="ce7">
            <text:p>1,321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西嶼鄉</text:p>
          </table:table-cell>
          <table:table-cell office:value-type="float" office:value="19386" table:style-name="ce7">
            <text:p>19,386</text:p>
          </table:table-cell>
          <table:table-cell office:value-type="float" office:value="5310" table:style-name="ce7">
            <text:p>5,310</text:p>
          </table:table-cell>
          <table:table-cell office:value-type="percentage" office:value="0.27390900649953581" table:style-name="ce8">
            <text:p>27.39%</text:p>
          </table:table-cell>
          <table:table-cell office:value-type="float" office:value="10720" table:style-name="ce7">
            <text:p>10,720</text:p>
          </table:table-cell>
          <table:table-cell office:value-type="float" office:value="2754.421845574388" table:style-name="ce7">
            <text:p>2,754</text:p>
          </table:table-cell>
          <table:table-cell office:value-type="float" office:value="14625980" table:style-name="ce7">
            <text:p>14,625,980</text:p>
          </table:table-cell>
          <table:table-cell office:value-type="float" office:value="15700" table:style-name="ce7">
            <text:p>15,700</text:p>
          </table:table-cell>
          <table:table-cell office:value-type="float" office:value="0" table:style-name="ce7">
            <text:p>0</text:p>
          </table:table-cell>
          <table:table-cell office:value-type="float" office:value="14641680" table:style-name="ce7">
            <text:p>14,641,680</text:p>
          </table:table-cell>
          <table:table-cell office:value-type="float" office:value="120227550" table:style-name="ce7">
            <text:p>120,227,55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望安鄉</text:p>
          </table:table-cell>
          <table:table-cell office:value-type="float" office:value="10572" table:style-name="ce7">
            <text:p>10,572</text:p>
          </table:table-cell>
          <table:table-cell office:value-type="float" office:value="2455" table:style-name="ce7">
            <text:p>2,455</text:p>
          </table:table-cell>
          <table:table-cell office:value-type="percentage" office:value="0.23221717744986761" table:style-name="ce8">
            <text:p>23.22%</text:p>
          </table:table-cell>
          <table:table-cell office:value-type="float" office:value="4564" table:style-name="ce7">
            <text:p>4,564</text:p>
          </table:table-cell>
          <table:table-cell office:value-type="float" office:value="1803.5478615071279" table:style-name="ce7">
            <text:p>1,804</text:p>
          </table:table-cell>
          <table:table-cell office:value-type="float" office:value="4427710" table:style-name="ce7">
            <text:p>4,427,710</text:p>
          </table:table-cell>
          <table:table-cell office:value-type="float" office:value="743000" table:style-name="ce7">
            <text:p>743,000</text:p>
          </table:table-cell>
          <table:table-cell office:value-type="float" office:value="71000" table:style-name="ce7">
            <text:p>71,000</text:p>
          </table:table-cell>
          <table:table-cell office:value-type="float" office:value="5241710" table:style-name="ce7">
            <text:p>5,241,710</text:p>
          </table:table-cell>
          <table:table-cell office:value-type="float" office:value="172280" table:style-name="ce7">
            <text:p>172,28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七美鄉</text:p>
          </table:table-cell>
          <table:table-cell office:value-type="float" office:value="8364" table:style-name="ce7">
            <text:p>8,364</text:p>
          </table:table-cell>
          <table:table-cell office:value-type="float" office:value="2003" table:style-name="ce7">
            <text:p>2,003</text:p>
          </table:table-cell>
          <table:table-cell office:value-type="percentage" office:value="0.2394787183165949" table:style-name="ce8">
            <text:p>23.95%</text:p>
          </table:table-cell>
          <table:table-cell office:value-type="float" office:value="4098" table:style-name="ce7">
            <text:p>4,098</text:p>
          </table:table-cell>
          <table:table-cell office:value-type="float" office:value="2303.424862705941" table:style-name="ce7">
            <text:p>2,303</text:p>
          </table:table-cell>
          <table:table-cell office:value-type="float" office:value="4613760" table:style-name="ce7">
            <text:p>4,613,7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13760" table:style-name="ce7">
            <text:p>4,613,760</text:p>
          </table:table-cell>
          <table:table-cell office:value-type="float" office:value="98945" table:style-name="ce7">
            <text:p>98,94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白沙鄉</text:p>
          </table:table-cell>
          <table:table-cell office:value-type="float" office:value="39958" table:style-name="ce7">
            <text:p>39,958</text:p>
          </table:table-cell>
          <table:table-cell office:value-type="float" office:value="9570" table:style-name="ce7">
            <text:p>9,570</text:p>
          </table:table-cell>
          <table:table-cell office:value-type="percentage" office:value="0.2395014765503779" table:style-name="ce8">
            <text:p>23.95%</text:p>
          </table:table-cell>
          <table:table-cell office:value-type="float" office:value="21289" table:style-name="ce7">
            <text:p>21,289</text:p>
          </table:table-cell>
          <table:table-cell office:value-type="float" office:value="3010.269070010449" table:style-name="ce7">
            <text:p>3,010</text:p>
          </table:table-cell>
          <table:table-cell office:value-type="float" office:value="28808275" table:style-name="ce7">
            <text:p>28,808,275</text:p>
          </table:table-cell>
          <table:table-cell office:value-type="float" office:value="347700" table:style-name="ce7">
            <text:p>347,700</text:p>
          </table:table-cell>
          <table:table-cell office:value-type="float" office:value="6500" table:style-name="ce7">
            <text:p>6,500</text:p>
          </table:table-cell>
          <table:table-cell office:value-type="float" office:value="29162475" table:style-name="ce7">
            <text:p>29,162,475</text:p>
          </table:table-cell>
          <table:table-cell office:value-type="float" office:value="3028280" table:style-name="ce7">
            <text:p>3,028,28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8342541436464093" table:style-name="ce5">
            <text:p>98.34%</text:p>
          </table:table-cell>
          <table:table-cell office:value-type="string" table:style-name="ce6">
            <text:p>湖西鄉</text:p>
          </table:table-cell>
          <table:table-cell office:value-type="float" office:value="163645" table:style-name="ce7">
            <text:p>163,645</text:p>
          </table:table-cell>
          <table:table-cell office:value-type="float" office:value="38582" table:style-name="ce7">
            <text:p>38,582</text:p>
          </table:table-cell>
          <table:table-cell office:value-type="percentage" office:value="0.23576644565981239" table:style-name="ce8">
            <text:p>23.58%</text:p>
          </table:table-cell>
          <table:table-cell office:value-type="float" office:value="79254" table:style-name="ce7">
            <text:p>79,254</text:p>
          </table:table-cell>
          <table:table-cell office:value-type="float" office:value="2531.1364885179619" table:style-name="ce7">
            <text:p>2,531</text:p>
          </table:table-cell>
          <table:table-cell office:value-type="float" office:value="97656308" table:style-name="ce7">
            <text:p>97,656,308</text:p>
          </table:table-cell>
          <table:table-cell office:value-type="float" office:value="159900" table:style-name="ce7">
            <text:p>159,900</text:p>
          </table:table-cell>
          <table:table-cell office:value-type="float" office:value="942505" table:style-name="ce7">
            <text:p>942,505</text:p>
          </table:table-cell>
          <table:table-cell office:value-type="float" office:value="98758713" table:style-name="ce7">
            <text:p>98,758,713</text:p>
          </table:table-cell>
          <table:table-cell office:value-type="float" office:value="8030563" table:style-name="ce7">
            <text:p>8,030,563</text:p>
          </table:table-cell>
          <table:table-cell office:value-type="float" office:value="77" table:style-name="ce7">
            <text:p>77</text:p>
          </table:table-cell>
          <table:table-cell office:value-type="float" office:value="110" table:style-name="ce7">
            <text:p>110</text:p>
          </table:table-cell>
          <table:table-cell office:value-type="float" office:value="187" table:style-name="ce7">
            <text:p>187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236" table:style-name="ce7">
            <text:p>236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0.99439551641313051" table:style-name="ce5">
            <text:p>99.44%</text:p>
          </table:table-cell>
          <table:table-cell office:value-type="string" table:style-name="ce6">
            <text:p>總計</text:p>
          </table:table-cell>
          <table:table-cell office:value-type="float" office:value="1237104" table:style-name="ce7">
            <text:p>1,237,104</text:p>
          </table:table-cell>
          <table:table-cell office:value-type="float" office:value="351828" table:style-name="ce7">
            <text:p>351,828</text:p>
          </table:table-cell>
          <table:table-cell office:value-type="percentage" office:value="0.28439646141310682" table:style-name="ce8">
            <text:p>28.44%</text:p>
          </table:table-cell>
          <table:table-cell office:value-type="float" office:value="761739" table:style-name="ce7">
            <text:p>761,739</text:p>
          </table:table-cell>
          <table:table-cell office:value-type="float" office:value="2426.6778823743421" table:style-name="ce7">
            <text:p>2,427</text:p>
          </table:table-cell>
          <table:table-cell office:value-type="float" office:value="853773226" table:style-name="ce7">
            <text:p>853,773,226</text:p>
          </table:table-cell>
          <table:table-cell office:value-type="float" office:value="1929836" table:style-name="ce7">
            <text:p>1,929,836</text:p>
          </table:table-cell>
          <table:table-cell office:value-type="float" office:value="2631804" table:style-name="ce7">
            <text:p>2,631,804</text:p>
          </table:table-cell>
          <table:table-cell office:value-type="float" office:value="858334866" table:style-name="ce7">
            <text:p>858,334,866</text:p>
          </table:table-cell>
          <table:table-cell office:value-type="float" office:value="192769742" table:style-name="ce7">
            <text:p>192,769,742</text:p>
          </table:table-cell>
          <table:table-cell office:value-type="float" office:value="596" table:style-name="ce7">
            <text:p>596</text:p>
          </table:table-cell>
          <table:table-cell office:value-type="float" office:value="700" table:style-name="ce7">
            <text:p>700</text:p>
          </table:table-cell>
          <table:table-cell office:value-type="float" office:value="1296" table:style-name="ce7">
            <text:p>1,296</text:p>
          </table:table-cell>
          <table:table-cell office:value-type="float" office:value="118" table:style-name="ce7">
            <text:p>118</text:p>
          </table:table-cell>
          <table:table-cell office:value-type="float" office:value="272" table:style-name="ce7">
            <text:p>272</text:p>
          </table:table-cell>
          <table:table-cell office:value-type="float" office:value="390" table:style-name="ce7">
            <text:p>390</text:p>
          </table:table-cell>
          <table:table-cell office:value-type="float" office:value="1686" table:style-name="ce7">
            <text:p>1,686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基隆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仁愛區</text:p>
          </table:table-cell>
          <table:table-cell office:value-type="float" office:value="1530" table:style-name="ce7">
            <text:p>1,530</text:p>
          </table:table-cell>
          <table:table-cell office:value-type="float" office:value="680" table:style-name="ce7">
            <text:p>680</text:p>
          </table:table-cell>
          <table:table-cell office:value-type="percentage" office:value="0.44444444444444442" table:style-name="ce8">
            <text:p>44.44%</text:p>
          </table:table-cell>
          <table:table-cell office:value-type="float" office:value="1356" table:style-name="ce7">
            <text:p>1,356</text:p>
          </table:table-cell>
          <table:table-cell office:value-type="float" office:value="2693.6647058823528" table:style-name="ce7">
            <text:p>2,694</text:p>
          </table:table-cell>
          <table:table-cell office:value-type="float" office:value="1831692" table:style-name="ce7">
            <text:p>1,831,6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31692" table:style-name="ce7">
            <text:p>1,831,692</text:p>
          </table:table-cell>
          <table:table-cell office:value-type="float" office:value="47527" table:style-name="ce7">
            <text:p>47,52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信義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中正區</text:p>
          </table:table-cell>
          <table:table-cell office:value-type="float" office:value="1825" table:style-name="ce7">
            <text:p>1,825</text:p>
          </table:table-cell>
          <table:table-cell office:value-type="float" office:value="1265" table:style-name="ce7">
            <text:p>1,265</text:p>
          </table:table-cell>
          <table:table-cell office:value-type="percentage" office:value="0.69315068493150689" table:style-name="ce8">
            <text:p>69.32%</text:p>
          </table:table-cell>
          <table:table-cell office:value-type="float" office:value="2530" table:style-name="ce7">
            <text:p>2,530</text:p>
          </table:table-cell>
          <table:table-cell office:value-type="float" office:value="1833.99209486166" table:style-name="ce7">
            <text:p>1,834</text:p>
          </table:table-cell>
          <table:table-cell office:value-type="float" office:value="2320000" table:style-name="ce7">
            <text:p>2,3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20000" table:style-name="ce7">
            <text:p>2,320,000</text:p>
          </table:table-cell>
          <table:table-cell office:value-type="float" office:value="5000" table:style-name="ce7">
            <text:p>5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中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安樂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暖暖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七堵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3355" table:style-name="ce7">
            <text:p>3,355</text:p>
          </table:table-cell>
          <table:table-cell office:value-type="float" office:value="1945" table:style-name="ce7">
            <text:p>1,945</text:p>
          </table:table-cell>
          <table:table-cell office:value-type="percentage" office:value="0.57973174366616986" table:style-name="ce8">
            <text:p>57.97%</text:p>
          </table:table-cell>
          <table:table-cell office:value-type="float" office:value="3886" table:style-name="ce7">
            <text:p>3,886</text:p>
          </table:table-cell>
          <table:table-cell office:value-type="float" office:value="2134.546015424165" table:style-name="ce7">
            <text:p>2,135</text:p>
          </table:table-cell>
          <table:table-cell office:value-type="float" office:value="4151692" table:style-name="ce7">
            <text:p>4,151,6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51692" table:style-name="ce7">
            <text:p>4,151,692</text:p>
          </table:table-cell>
          <table:table-cell office:value-type="float" office:value="52527" table:style-name="ce7">
            <text:p>52,52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新竹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東區</text:p>
          </table:table-cell>
          <table:table-cell office:value-type="float" office:value="1825" table:style-name="ce7">
            <text:p>1,825</text:p>
          </table:table-cell>
          <table:table-cell office:value-type="float" office:value="530" table:style-name="ce7">
            <text:p>530</text:p>
          </table:table-cell>
          <table:table-cell office:value-type="percentage" office:value="0.29041095890410962" table:style-name="ce8">
            <text:p>29.04%</text:p>
          </table:table-cell>
          <table:table-cell office:value-type="float" office:value="1173" table:style-name="ce7">
            <text:p>1,173</text:p>
          </table:table-cell>
          <table:table-cell office:value-type="float" office:value="2741.805660377358" table:style-name="ce7">
            <text:p>2,742</text:p>
          </table:table-cell>
          <table:table-cell office:value-type="float" office:value="1453157" table:style-name="ce7">
            <text:p>1,453,1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3157" table:style-name="ce7">
            <text:p>1,453,1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北區</text:p>
          </table:table-cell>
          <table:table-cell office:value-type="float" office:value="1825" table:style-name="ce7">
            <text:p>1,825</text:p>
          </table:table-cell>
          <table:table-cell office:value-type="float" office:value="1205" table:style-name="ce7">
            <text:p>1,205</text:p>
          </table:table-cell>
          <table:table-cell office:value-type="percentage" office:value="0.66027397260273968" table:style-name="ce8">
            <text:p>66.03%</text:p>
          </table:table-cell>
          <table:table-cell office:value-type="float" office:value="2410" table:style-name="ce7">
            <text:p>2,410</text:p>
          </table:table-cell>
          <table:table-cell office:value-type="float" office:value="3584.818257261411" table:style-name="ce7">
            <text:p>3,585</text:p>
          </table:table-cell>
          <table:table-cell office:value-type="float" office:value="4319706" table:style-name="ce7">
            <text:p>4,319,7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19706" table:style-name="ce7">
            <text:p>4,319,70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香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3650" table:style-name="ce7">
            <text:p>3,650</text:p>
          </table:table-cell>
          <table:table-cell office:value-type="float" office:value="1735" table:style-name="ce7">
            <text:p>1,735</text:p>
          </table:table-cell>
          <table:table-cell office:value-type="percentage" office:value="0.47534246575342459" table:style-name="ce8">
            <text:p>47.53%</text:p>
          </table:table-cell>
          <table:table-cell office:value-type="float" office:value="3583" table:style-name="ce7">
            <text:p>3,583</text:p>
          </table:table-cell>
          <table:table-cell office:value-type="float" office:value="3327.2985590778098" table:style-name="ce7">
            <text:p>3,327</text:p>
          </table:table-cell>
          <table:table-cell office:value-type="float" office:value="5772863" table:style-name="ce7">
            <text:p>5,772,8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72863" table:style-name="ce7">
            <text:p>5,772,86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嘉義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東區</text:p>
          </table:table-cell>
          <table:table-cell office:value-type="float" office:value="3650" table:style-name="ce7">
            <text:p>3,650</text:p>
          </table:table-cell>
          <table:table-cell office:value-type="float" office:value="1290" table:style-name="ce7">
            <text:p>1,290</text:p>
          </table:table-cell>
          <table:table-cell office:value-type="percentage" office:value="0.35342465753424662" table:style-name="ce8">
            <text:p>35.34%</text:p>
          </table:table-cell>
          <table:table-cell office:value-type="float" office:value="3099" table:style-name="ce7">
            <text:p>3,099</text:p>
          </table:table-cell>
          <table:table-cell office:value-type="float" office:value="3268.501550387597" table:style-name="ce7">
            <text:p>3,269</text:p>
          </table:table-cell>
          <table:table-cell office:value-type="float" office:value="4216367" table:style-name="ce7">
            <text:p>4,216,367</text:p>
          </table:table-cell>
          <table:table-cell office:value-type="float" office:value="328172" table:style-name="ce7">
            <text:p>328,172</text:p>
          </table:table-cell>
          <table:table-cell office:value-type="float" office:value="1455065" table:style-name="ce7">
            <text:p>1,455,065</text:p>
          </table:table-cell>
          <table:table-cell office:value-type="float" office:value="5999604" table:style-name="ce7">
            <text:p>5,999,604</text:p>
          </table:table-cell>
          <table:table-cell office:value-type="float" office:value="596160" table:style-name="ce7">
            <text:p>596,1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西區</text:p>
          </table:table-cell>
          <table:table-cell office:value-type="float" office:value="14091" table:style-name="ce7">
            <text:p>14,091</text:p>
          </table:table-cell>
          <table:table-cell office:value-type="float" office:value="5788" table:style-name="ce7">
            <text:p>5,788</text:p>
          </table:table-cell>
          <table:table-cell office:value-type="percentage" office:value="0.41075864026683701" table:style-name="ce8">
            <text:p>41.08%</text:p>
          </table:table-cell>
          <table:table-cell office:value-type="float" office:value="13250" table:style-name="ce7">
            <text:p>13,250</text:p>
          </table:table-cell>
          <table:table-cell office:value-type="float" office:value="2058.2372149274361" table:style-name="ce7">
            <text:p>2,058</text:p>
          </table:table-cell>
          <table:table-cell office:value-type="float" office:value="11913077" table:style-name="ce7">
            <text:p>11,913,0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13077" table:style-name="ce7">
            <text:p>11,913,077</text:p>
          </table:table-cell>
          <table:table-cell office:value-type="float" office:value="646700" table:style-name="ce7">
            <text:p>646,70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17741" table:style-name="ce7">
            <text:p>17,741</text:p>
          </table:table-cell>
          <table:table-cell office:value-type="float" office:value="7078" table:style-name="ce7">
            <text:p>7,078</text:p>
          </table:table-cell>
          <table:table-cell office:value-type="percentage" office:value="0.39896285440505053" table:style-name="ce8">
            <text:p>39.90%</text:p>
          </table:table-cell>
          <table:table-cell office:value-type="float" office:value="16349" table:style-name="ce7">
            <text:p>16,349</text:p>
          </table:table-cell>
          <table:table-cell office:value-type="float" office:value="2278.8137892059899" table:style-name="ce7">
            <text:p>2,279</text:p>
          </table:table-cell>
          <table:table-cell office:value-type="float" office:value="16129444" table:style-name="ce7">
            <text:p>16,129,444</text:p>
          </table:table-cell>
          <table:table-cell office:value-type="float" office:value="328172" table:style-name="ce7">
            <text:p>328,172</text:p>
          </table:table-cell>
          <table:table-cell office:value-type="float" office:value="1455065" table:style-name="ce7">
            <text:p>1,455,065</text:p>
          </table:table-cell>
          <table:table-cell office:value-type="float" office:value="17912681" table:style-name="ce7">
            <text:p>17,912,681</text:p>
          </table:table-cell>
          <table:table-cell office:value-type="float" office:value="1242860" table:style-name="ce7">
            <text:p>1,242,86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金門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沙鎮</text:p>
          </table:table-cell>
          <table:table-cell office:value-type="float" office:value="43615" table:style-name="ce7">
            <text:p>43,615</text:p>
          </table:table-cell>
          <table:table-cell office:value-type="float" office:value="4794" table:style-name="ce7">
            <text:p>4,794</text:p>
          </table:table-cell>
          <table:table-cell office:value-type="percentage" office:value="0.1099163131950017" table:style-name="ce8">
            <text:p>10.99%</text:p>
          </table:table-cell>
          <table:table-cell office:value-type="float" office:value="8781" table:style-name="ce7">
            <text:p>8,781</text:p>
          </table:table-cell>
          <table:table-cell office:value-type="float" office:value="1671.2417605340011" table:style-name="ce7">
            <text:p>1,671</text:p>
          </table:table-cell>
          <table:table-cell office:value-type="float" office:value="8011933" table:style-name="ce7">
            <text:p>8,011,933</text:p>
          </table:table-cell>
          <table:table-cell office:value-type="float" office:value="102600" table:style-name="ce7">
            <text:p>102,600</text:p>
          </table:table-cell>
          <table:table-cell office:value-type="float" office:value="0" table:style-name="ce7">
            <text:p>0</text:p>
          </table:table-cell>
          <table:table-cell office:value-type="float" office:value="8114533" table:style-name="ce7">
            <text:p>8,114,533</text:p>
          </table:table-cell>
          <table:table-cell office:value-type="float" office:value="539400" table:style-name="ce7">
            <text:p>539,40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湖鎮</text:p>
          </table:table-cell>
          <table:table-cell office:value-type="float" office:value="110927" table:style-name="ce7">
            <text:p>110,927</text:p>
          </table:table-cell>
          <table:table-cell office:value-type="float" office:value="24615" table:style-name="ce7">
            <text:p>24,615</text:p>
          </table:table-cell>
          <table:table-cell office:value-type="percentage" office:value="0.22190269276190649" table:style-name="ce8">
            <text:p>22.19%</text:p>
          </table:table-cell>
          <table:table-cell office:value-type="float" office:value="44072" table:style-name="ce7">
            <text:p>44,072</text:p>
          </table:table-cell>
          <table:table-cell office:value-type="float" office:value="1593.7079829372331" table:style-name="ce7">
            <text:p>1,594</text:p>
          </table:table-cell>
          <table:table-cell office:value-type="float" office:value="39229122" table:style-name="ce7">
            <text:p>39,229,122</text:p>
          </table:table-cell>
          <table:table-cell office:value-type="float" office:value="0" table:style-name="ce7">
            <text:p>0</text:p>
          </table:table-cell>
          <table:table-cell office:value-type="float" office:value="63690" table:style-name="ce7">
            <text:p>63,690</text:p>
          </table:table-cell>
          <table:table-cell office:value-type="float" office:value="39292812" table:style-name="ce7">
            <text:p>39,292,812</text:p>
          </table:table-cell>
          <table:table-cell office:value-type="float" office:value="704450" table:style-name="ce7">
            <text:p>704,450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93" table:style-name="ce7">
            <text:p>93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寧鄉</text:p>
          </table:table-cell>
          <table:table-cell office:value-type="float" office:value="261460" table:style-name="ce7">
            <text:p>261,460</text:p>
          </table:table-cell>
          <table:table-cell office:value-type="float" office:value="65798" table:style-name="ce7">
            <text:p>65,798</text:p>
          </table:table-cell>
          <table:table-cell office:value-type="percentage" office:value="0.25165608506081238" table:style-name="ce8">
            <text:p>25.17%</text:p>
          </table:table-cell>
          <table:table-cell office:value-type="float" office:value="122899" table:style-name="ce7">
            <text:p>122,899</text:p>
          </table:table-cell>
          <table:table-cell office:value-type="float" office:value="1742.351378461351" table:style-name="ce7">
            <text:p>1,742</text:p>
          </table:table-cell>
          <table:table-cell office:value-type="float" office:value="114643236" table:style-name="ce7">
            <text:p>114,643,236</text:p>
          </table:table-cell>
          <table:table-cell office:value-type="float" office:value="847529" table:style-name="ce7">
            <text:p>847,529</text:p>
          </table:table-cell>
          <table:table-cell office:value-type="float" office:value="313410" table:style-name="ce7">
            <text:p>313,410</text:p>
          </table:table-cell>
          <table:table-cell office:value-type="float" office:value="115804175" table:style-name="ce7">
            <text:p>115,804,175</text:p>
          </table:table-cell>
          <table:table-cell office:value-type="float" office:value="8826559" table:style-name="ce7">
            <text:p>8,826,559</text:p>
          </table:table-cell>
          <table:table-cell office:value-type="float" office:value="109" table:style-name="ce7">
            <text:p>109</text:p>
          </table:table-cell>
          <table:table-cell office:value-type="float" office:value="90" table:style-name="ce7">
            <text:p>90</text:p>
          </table:table-cell>
          <table:table-cell office:value-type="float" office:value="199" table:style-name="ce7">
            <text:p>199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115" table:style-name="ce7">
            <text:p>115</text:p>
          </table:table-cell>
          <table:table-cell office:value-type="float" office:value="314" table:style-name="ce7">
            <text:p>31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金城鎮</text:p>
          </table:table-cell>
          <table:table-cell office:value-type="float" office:value="228714" table:style-name="ce7">
            <text:p>228,714</text:p>
          </table:table-cell>
          <table:table-cell office:value-type="float" office:value="55608" table:style-name="ce7">
            <text:p>55,608</text:p>
          </table:table-cell>
          <table:table-cell office:value-type="percentage" office:value="0.24313334557569721" table:style-name="ce8">
            <text:p>24.31%</text:p>
          </table:table-cell>
          <table:table-cell office:value-type="float" office:value="112952" table:style-name="ce7">
            <text:p>112,952</text:p>
          </table:table-cell>
          <table:table-cell office:value-type="float" office:value="1867.209124586391" table:style-name="ce7">
            <text:p>1,867</text:p>
          </table:table-cell>
          <table:table-cell office:value-type="float" office:value="103831765" table:style-name="ce7">
            <text:p>103,831,765</text:p>
          </table:table-cell>
          <table:table-cell office:value-type="float" office:value="348200" table:style-name="ce7">
            <text:p>348,200</text:p>
          </table:table-cell>
          <table:table-cell office:value-type="float" office:value="255928" table:style-name="ce7">
            <text:p>255,928</text:p>
          </table:table-cell>
          <table:table-cell office:value-type="float" office:value="104435893" table:style-name="ce7">
            <text:p>104,435,893</text:p>
          </table:table-cell>
          <table:table-cell office:value-type="float" office:value="1354078" table:style-name="ce7">
            <text:p>1,354,078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160" table:style-name="ce7">
            <text:p>160</text:p>
          </table:table-cell>
          <table:table-cell office:value-type="float" office:value="34" table:style-name="ce7">
            <text:p>34</text:p>
          </table:table-cell>
          <table:table-cell office:value-type="float" office:value="77" table:style-name="ce7">
            <text:p>77</text:p>
          </table:table-cell>
          <table:table-cell office:value-type="float" office:value="111" table:style-name="ce7">
            <text:p>111</text:p>
          </table:table-cell>
          <table:table-cell office:value-type="float" office:value="271" table:style-name="ce7">
            <text:p>27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烈嶼鄉</text:p>
          </table:table-cell>
          <table:table-cell office:value-type="float" office:value="33125" table:style-name="ce7">
            <text:p>33,125</text:p>
          </table:table-cell>
          <table:table-cell office:value-type="float" office:value="5285" table:style-name="ce7">
            <text:p>5,285</text:p>
          </table:table-cell>
          <table:table-cell office:value-type="percentage" office:value="0.15954716981132069" table:style-name="ce8">
            <text:p>15.95%</text:p>
          </table:table-cell>
          <table:table-cell office:value-type="float" office:value="9928" table:style-name="ce7">
            <text:p>9,928</text:p>
          </table:table-cell>
          <table:table-cell office:value-type="float" office:value="1777.9470198675499" table:style-name="ce7">
            <text:p>1,778</text:p>
          </table:table-cell>
          <table:table-cell office:value-type="float" office:value="9396450" table:style-name="ce7">
            <text:p>9,396,450</text:p>
          </table:table-cell>
          <table:table-cell office:value-type="float" office:value="2400" table:style-name="ce7">
            <text:p>2,400</text:p>
          </table:table-cell>
          <table:table-cell office:value-type="float" office:value="2500" table:style-name="ce7">
            <text:p>2,500</text:p>
          </table:table-cell>
          <table:table-cell office:value-type="float" office:value="9401350" table:style-name="ce7">
            <text:p>9,401,350</text:p>
          </table:table-cell>
          <table:table-cell office:value-type="float" office:value="2155500" table:style-name="ce7">
            <text:p>2,155,50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5">
            <text:p>0.00%</text:p>
          </table:table-cell>
          <table:table-cell office:value-type="string" table:style-name="ce6">
            <text:p>烏坵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677841" table:style-name="ce7">
            <text:p>677,841</text:p>
          </table:table-cell>
          <table:table-cell office:value-type="float" office:value="156100" table:style-name="ce7">
            <text:p>156,100</text:p>
          </table:table-cell>
          <table:table-cell office:value-type="percentage" office:value="0.23028999426119101" table:style-name="ce8">
            <text:p>23.03%</text:p>
          </table:table-cell>
          <table:table-cell office:value-type="float" office:value="298632" table:style-name="ce7">
            <text:p>298,632</text:p>
          </table:table-cell>
          <table:table-cell office:value-type="float" office:value="1762.4119538757211" table:style-name="ce7">
            <text:p>1,762</text:p>
          </table:table-cell>
          <table:table-cell office:value-type="float" office:value="275112506" table:style-name="ce7">
            <text:p>275,112,506</text:p>
          </table:table-cell>
          <table:table-cell office:value-type="float" office:value="1300729" table:style-name="ce7">
            <text:p>1,300,729</text:p>
          </table:table-cell>
          <table:table-cell office:value-type="float" office:value="635528" table:style-name="ce7">
            <text:p>635,528</text:p>
          </table:table-cell>
          <table:table-cell office:value-type="float" office:value="277048763" table:style-name="ce7">
            <text:p>277,048,763</text:p>
          </table:table-cell>
          <table:table-cell office:value-type="float" office:value="13579987" table:style-name="ce7">
            <text:p>13,579,987</text:p>
          </table:table-cell>
          <table:table-cell office:value-type="float" office:value="261" table:style-name="ce7">
            <text:p>261</text:p>
          </table:table-cell>
          <table:table-cell office:value-type="float" office:value="251" table:style-name="ce7">
            <text:p>251</text:p>
          </table:table-cell>
          <table:table-cell office:value-type="float" office:value="512" table:style-name="ce7">
            <text:p>512</text:p>
          </table:table-cell>
          <table:table-cell office:value-type="float" office:value="74" table:style-name="ce7">
            <text:p>74</text:p>
          </table:table-cell>
          <table:table-cell office:value-type="float" office:value="215" table:style-name="ce7">
            <text:p>215</text:p>
          </table:table-cell>
          <table:table-cell office:value-type="float" office:value="289" table:style-name="ce7">
            <text:p>289</text:p>
          </table:table-cell>
          <table:table-cell office:value-type="float" office:value="801" table:style-name="ce7">
            <text:p>80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">
            <text:p>連江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9">
            <text:p>資料期間：2023 年 1 月 至 2023 年 12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">
            <text:p>填報率</text:p>
          </table:table-cell>
          <table:table-cell office:value-type="string" table:style-name="ce11">
            <text:p>市區</text:p>
            <text:p>鄉鎮</text:p>
          </table:table-cell>
          <table:table-cell office:value-type="string" table:style-name="ce3">
            <text:p>總出租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客房住用率</text:p>
          </table:table-cell>
          <table:table-cell office:value-type="string" table:style-name="ce3">
            <text:p>住宿人次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客房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3">
            <text:p>裝修及設備</text:p>
          </table:table-cell>
          <table:table-cell office:value-type="string" table:style-name="ce3">
            <text:p>登記經營者(男)<text:s/></text:p>
          </table:table-cell>
          <table:table-cell office:value-type="string" table:style-name="ce3">
            <text:p>登記經營者(女)<text:s/></text:p>
          </table:table-cell>
          <table:table-cell office:value-type="string" table:style-name="ce3">
            <text:p>登記經營者小計</text:p>
          </table:table-cell>
          <table:table-cell office:value-type="string" table:style-name="ce3">
            <text:p>員工人數(男)<text:s/></text:p>
          </table:table-cell>
          <table:table-cell office:value-type="string" table:style-name="ce3">
            <text:p>員工人數(女)<text:s/></text:p>
          </table:table-cell>
          <table:table-cell office:value-type="string" table:style-name="ce3">
            <text:p>員工人數小計</text:p>
          </table:table-cell>
          <table:table-cell office:value-type="string" table:style-name="ce3">
            <text:p>經營者及員工人數總計</text:p>
          </table:table-cell>
          <table:table-cell office:value-type="string" table:style-name="ce3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南竿鄉</text:p>
          </table:table-cell>
          <table:table-cell office:value-type="float" office:value="186730" table:style-name="ce7">
            <text:p>186,730</text:p>
          </table:table-cell>
          <table:table-cell office:value-type="float" office:value="69028" table:style-name="ce7">
            <text:p>69,028</text:p>
          </table:table-cell>
          <table:table-cell office:value-type="percentage" office:value="0.36966743426337489" table:style-name="ce8">
            <text:p>36.97%</text:p>
          </table:table-cell>
          <table:table-cell office:value-type="float" office:value="130846" table:style-name="ce7">
            <text:p>130,846</text:p>
          </table:table-cell>
          <table:table-cell office:value-type="float" office:value="1994.0171669467461" table:style-name="ce7">
            <text:p>1,994</text:p>
          </table:table-cell>
          <table:table-cell office:value-type="float" office:value="137643017" table:style-name="ce7">
            <text:p>137,643,017</text:p>
          </table:table-cell>
          <table:table-cell office:value-type="float" office:value="157217" table:style-name="ce7">
            <text:p>157,217</text:p>
          </table:table-cell>
          <table:table-cell office:value-type="float" office:value="402200" table:style-name="ce7">
            <text:p>402,200</text:p>
          </table:table-cell>
          <table:table-cell office:value-type="float" office:value="138202434" table:style-name="ce7">
            <text:p>138,202,434</text:p>
          </table:table-cell>
          <table:table-cell office:value-type="float" office:value="1823285" table:style-name="ce7">
            <text:p>1,823,285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112" table:style-name="ce7">
            <text:p>112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70" table:style-name="ce7">
            <text:p>70</text:p>
          </table:table-cell>
          <table:table-cell office:value-type="float" office:value="182" table:style-name="ce7">
            <text:p>18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北竿鄉</text:p>
          </table:table-cell>
          <table:table-cell office:value-type="float" office:value="90553" table:style-name="ce7">
            <text:p>90,553</text:p>
          </table:table-cell>
          <table:table-cell office:value-type="float" office:value="26549" table:style-name="ce7">
            <text:p>26,549</text:p>
          </table:table-cell>
          <table:table-cell office:value-type="percentage" office:value="0.29318741510496621" table:style-name="ce8">
            <text:p>29.32%</text:p>
          </table:table-cell>
          <table:table-cell office:value-type="float" office:value="55116" table:style-name="ce7">
            <text:p>55,116</text:p>
          </table:table-cell>
          <table:table-cell office:value-type="float" office:value="2383.995969716374" table:style-name="ce7">
            <text:p>2,384</text:p>
          </table:table-cell>
          <table:table-cell office:value-type="float" office:value="63292709" table:style-name="ce7">
            <text:p>63,292,709</text:p>
          </table:table-cell>
          <table:table-cell office:value-type="float" office:value="4168340" table:style-name="ce7">
            <text:p>4,168,340</text:p>
          </table:table-cell>
          <table:table-cell office:value-type="float" office:value="1600" table:style-name="ce7">
            <text:p>1,600</text:p>
          </table:table-cell>
          <table:table-cell office:value-type="float" office:value="67462649" table:style-name="ce7">
            <text:p>67,462,649</text:p>
          </table:table-cell>
          <table:table-cell office:value-type="float" office:value="1046300" table:style-name="ce7">
            <text:p>1,046,300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莒光鄉</text:p>
          </table:table-cell>
          <table:table-cell office:value-type="float" office:value="49330" table:style-name="ce7">
            <text:p>49,330</text:p>
          </table:table-cell>
          <table:table-cell office:value-type="float" office:value="10146" table:style-name="ce7">
            <text:p>10,146</text:p>
          </table:table-cell>
          <table:table-cell office:value-type="percentage" office:value="0.20567605919318871" table:style-name="ce8">
            <text:p>20.57%</text:p>
          </table:table-cell>
          <table:table-cell office:value-type="float" office:value="19861" table:style-name="ce7">
            <text:p>19,861</text:p>
          </table:table-cell>
          <table:table-cell office:value-type="float" office:value="1779.285235560812" table:style-name="ce7">
            <text:p>1,779</text:p>
          </table:table-cell>
          <table:table-cell office:value-type="float" office:value="18052628" table:style-name="ce7">
            <text:p>18,052,628</text:p>
          </table:table-cell>
          <table:table-cell office:value-type="float" office:value="2322945" table:style-name="ce7">
            <text:p>2,322,945</text:p>
          </table:table-cell>
          <table:table-cell office:value-type="float" office:value="214942" table:style-name="ce7">
            <text:p>214,942</text:p>
          </table:table-cell>
          <table:table-cell office:value-type="float" office:value="20590515" table:style-name="ce7">
            <text:p>20,590,515</text:p>
          </table:table-cell>
          <table:table-cell office:value-type="float" office:value="285800" table:style-name="ce7">
            <text:p>285,80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東引鄉</text:p>
          </table:table-cell>
          <table:table-cell office:value-type="float" office:value="63006" table:style-name="ce7">
            <text:p>63,006</text:p>
          </table:table-cell>
          <table:table-cell office:value-type="float" office:value="13330" table:style-name="ce7">
            <text:p>13,330</text:p>
          </table:table-cell>
          <table:table-cell office:value-type="percentage" office:value="0.21156715233469831" table:style-name="ce8">
            <text:p>21.16%</text:p>
          </table:table-cell>
          <table:table-cell office:value-type="float" office:value="23224" table:style-name="ce7">
            <text:p>23,224</text:p>
          </table:table-cell>
          <table:table-cell office:value-type="float" office:value="1774.867216804201" table:style-name="ce7">
            <text:p>1,775</text:p>
          </table:table-cell>
          <table:table-cell office:value-type="float" office:value="23658980" table:style-name="ce7">
            <text:p>23,658,980</text:p>
          </table:table-cell>
          <table:table-cell office:value-type="float" office:value="72100" table:style-name="ce7">
            <text:p>72,100</text:p>
          </table:table-cell>
          <table:table-cell office:value-type="float" office:value="189400" table:style-name="ce7">
            <text:p>189,400</text:p>
          </table:table-cell>
          <table:table-cell office:value-type="float" office:value="23920480" table:style-name="ce7">
            <text:p>23,920,480</text:p>
          </table:table-cell>
          <table:table-cell office:value-type="float" office:value="836080" table:style-name="ce7">
            <text:p>836,08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style-name="ce6">
            <text:p>總計</text:p>
          </table:table-cell>
          <table:table-cell office:value-type="float" office:value="389619" table:style-name="ce7">
            <text:p>389,619</text:p>
          </table:table-cell>
          <table:table-cell office:value-type="float" office:value="119053" table:style-name="ce7">
            <text:p>119,053</text:p>
          </table:table-cell>
          <table:table-cell office:value-type="percentage" office:value="0.30556261373290322" table:style-name="ce8">
            <text:p>30.56%</text:p>
          </table:table-cell>
          <table:table-cell office:value-type="float" office:value="229047" table:style-name="ce7">
            <text:p>229,047</text:p>
          </table:table-cell>
          <table:table-cell office:value-type="float" office:value="2038.14548142424" table:style-name="ce7">
            <text:p>2,038</text:p>
          </table:table-cell>
          <table:table-cell office:value-type="float" office:value="242647334" table:style-name="ce7">
            <text:p>242,647,334</text:p>
          </table:table-cell>
          <table:table-cell office:value-type="float" office:value="6720602" table:style-name="ce7">
            <text:p>6,720,602</text:p>
          </table:table-cell>
          <table:table-cell office:value-type="float" office:value="808142" table:style-name="ce7">
            <text:p>808,142</text:p>
          </table:table-cell>
          <table:table-cell office:value-type="float" office:value="250176078" table:style-name="ce7">
            <text:p>250,176,078</text:p>
          </table:table-cell>
          <table:table-cell office:value-type="float" office:value="3991465" table:style-name="ce7">
            <text:p>3,991,465</text:p>
          </table:table-cell>
          <table:table-cell office:value-type="float" office:value="131" table:style-name="ce7">
            <text:p>131</text:p>
          </table:table-cell>
          <table:table-cell office:value-type="float" office:value="130" table:style-name="ce7">
            <text:p>130</text:p>
          </table:table-cell>
          <table:table-cell office:value-type="float" office:value="261" table:style-name="ce7">
            <text:p>261</text:p>
          </table:table-cell>
          <table:table-cell office:value-type="float" office:value="42" table:style-name="ce7">
            <text:p>42</text:p>
          </table:table-cell>
          <table:table-cell office:value-type="float" office:value="102" table:style-name="ce7">
            <text:p>102</text:p>
          </table:table-cell>
          <table:table-cell office:value-type="float" office:value="144" table:style-name="ce7">
            <text:p>144</text:p>
          </table:table-cell>
          <table:table-cell office:value-type="float" office:value="405" table:style-name="ce7">
            <text:p>40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number-rows-repeated="10480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Untitled Spreadsheet</dc:title>
    <meta:initial-creator>Unknown Creator</meta:initial-creator>
    <dc:creator>嚴微華</dc:creator>
    <meta:creation-date>2022-01-24T00:30:52Z</meta:creation-date>
    <dc:date>2024-02-15T01:02:14Z</dc:date>
    <meta:print-date>2023-02-28T05:30:18Z</meta:print-date>
  </office:meta>
</office:document-meta>
</file>