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1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41" table:style-name="ce27">
            <text:p>12,9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2" table:style-name="ce6">
            <text:p>572</text:p>
          </table:table-cell>
          <table:table-cell office:value-type="float" office:value="31585" table:style-name="ce28">
            <text:p>31,5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0" table:style-name="ce7">
            <text:p>200</text:p>
          </table:table-cell>
          <table:table-cell office:value-type="float" office:value="10647" table:style-name="ce29">
            <text:p>10,6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8">
            <text:p>396</text:p>
          </table:table-cell>
          <table:table-cell office:value-type="float" office:value="21605" table:style-name="ce30">
            <text:p>21,6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2020" table:style-name="ce31">
            <text:p>12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10">
            <text:p>374</text:p>
          </table:table-cell>
          <table:table-cell office:value-type="float" office:value="20042" table:style-name="ce32">
            <text:p>20,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6" table:style-name="ce11">
            <text:p>246</text:p>
          </table:table-cell>
          <table:table-cell office:value-type="float" office:value="9427" table:style-name="ce33">
            <text:p>9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5" table:style-name="ce13">
            <text:p>65</text:p>
          </table:table-cell>
          <table:table-cell office:value-type="float" office:value="2223" table:style-name="ce35">
            <text:p>2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14" table:style-name="ce36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352" table:style-name="ce37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6">
            <text:p>66</text:p>
          </table:table-cell>
          <table:table-cell office:value-type="float" office:value="2810" table:style-name="ce38">
            <text:p>2,8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52" table:style-name="ce39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5" table:style-name="ce19">
            <text:p>125</text:p>
          </table:table-cell>
          <table:table-cell office:value-type="float" office:value="7463" table:style-name="ce41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173" table:style-name="ce42">
            <text:p>8,1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697" table:style-name="ce4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292" table:style-name="ce44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8" table:style-name="ce23">
            <text:p>58</text:p>
          </table:table-cell>
          <table:table-cell office:value-type="float" office:value="3472" table:style-name="ce45">
            <text:p>3,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314" table:style-name="ce49">
            <text:p>3,314</text:p>
          </table:table-cell>
          <table:table-cell office:value-type="float" office:value="170934" table:style-name="ce50">
            <text:p>170,93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2-07T08:22:14Z</meta:creation-date>
    <dc:date>2023-12-07T08:26:33Z</dc:date>
  </office:meta>
</office:document-meta>
</file>