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10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5">
            <text:p>231</text:p>
          </table:table-cell>
          <table:table-cell office:value-type="float" office:value="12941" table:style-name="ce27">
            <text:p>12,9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1" table:style-name="ce6">
            <text:p>571</text:p>
          </table:table-cell>
          <table:table-cell office:value-type="float" office:value="31383" table:style-name="ce28">
            <text:p>31,3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3" table:style-name="ce7">
            <text:p>203</text:p>
          </table:table-cell>
          <table:table-cell office:value-type="float" office:value="10736" table:style-name="ce29">
            <text:p>10,7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7" table:style-name="ce8">
            <text:p>397</text:p>
          </table:table-cell>
          <table:table-cell office:value-type="float" office:value="21645" table:style-name="ce30">
            <text:p>21,6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946" table:style-name="ce31">
            <text:p>11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4" table:style-name="ce10">
            <text:p>374</text:p>
          </table:table-cell>
          <table:table-cell office:value-type="float" office:value="20037" table:style-name="ce32">
            <text:p>20,0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6" table:style-name="ce11">
            <text:p>246</text:p>
          </table:table-cell>
          <table:table-cell office:value-type="float" office:value="9427" table:style-name="ce33">
            <text:p>9,4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5" table:style-name="ce13">
            <text:p>65</text:p>
          </table:table-cell>
          <table:table-cell office:value-type="float" office:value="2223" table:style-name="ce35">
            <text:p>2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14" table:style-name="ce36">
            <text:p>2,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352" table:style-name="ce37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16">
            <text:p>66</text:p>
          </table:table-cell>
          <table:table-cell office:value-type="float" office:value="2812" table:style-name="ce38">
            <text:p>2,8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52" table:style-name="ce39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427" table:style-name="ce41">
            <text:p>7,4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20">
            <text:p>158</text:p>
          </table:table-cell>
          <table:table-cell office:value-type="float" office:value="8174" table:style-name="ce42">
            <text:p>8,1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697" table:style-name="ce43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01" table:style-name="ce44">
            <text:p>1,3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8" table:style-name="ce23">
            <text:p>58</text:p>
          </table:table-cell>
          <table:table-cell office:value-type="float" office:value="3472" table:style-name="ce45">
            <text:p>3,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316" table:style-name="ce49">
            <text:p>3,316</text:p>
          </table:table-cell>
          <table:table-cell office:value-type="float" office:value="170758" table:style-name="ce50">
            <text:p>170,75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1-10T06:13:55Z</meta:creation-date>
    <dc:date>2023-12-07T08:07:35Z</dc:date>
    <meta:print-date>2023-12-07T08:07:25Z</meta:print-date>
  </office:meta>
</office:document-meta>
</file>