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09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5">
            <text:p>231</text:p>
          </table:table-cell>
          <table:table-cell office:value-type="float" office:value="12941" table:style-name="ce27">
            <text:p>12,9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0" table:style-name="ce6">
            <text:p>570</text:p>
          </table:table-cell>
          <table:table-cell office:value-type="float" office:value="31319" table:style-name="ce28">
            <text:p>31,3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5" table:style-name="ce7">
            <text:p>205</text:p>
          </table:table-cell>
          <table:table-cell office:value-type="float" office:value="10815" table:style-name="ce29">
            <text:p>10,8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6" table:style-name="ce8">
            <text:p>396</text:p>
          </table:table-cell>
          <table:table-cell office:value-type="float" office:value="21609" table:style-name="ce30">
            <text:p>21,6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1808" table:style-name="ce31">
            <text:p>11,8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4" table:style-name="ce10">
            <text:p>374</text:p>
          </table:table-cell>
          <table:table-cell office:value-type="float" office:value="19995" table:style-name="ce32">
            <text:p>19,9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11">
            <text:p>244</text:p>
          </table:table-cell>
          <table:table-cell office:value-type="float" office:value="9312" table:style-name="ce33">
            <text:p>9,3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5" table:style-name="ce13">
            <text:p>65</text:p>
          </table:table-cell>
          <table:table-cell office:value-type="float" office:value="2223" table:style-name="ce35">
            <text:p>2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03" table:style-name="ce36">
            <text:p>2,5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352" table:style-name="ce37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16">
            <text:p>65</text:p>
          </table:table-cell>
          <table:table-cell office:value-type="float" office:value="2800" table:style-name="ce38">
            <text:p>2,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52" table:style-name="ce39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9">
            <text:p>124</text:p>
          </table:table-cell>
          <table:table-cell office:value-type="float" office:value="7427" table:style-name="ce41">
            <text:p>7,4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9" table:style-name="ce20">
            <text:p>159</text:p>
          </table:table-cell>
          <table:table-cell office:value-type="float" office:value="8288" table:style-name="ce42">
            <text:p>8,2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706" table:style-name="ce43">
            <text:p>2,7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301" table:style-name="ce44">
            <text:p>1,3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23">
            <text:p>59</text:p>
          </table:table-cell>
          <table:table-cell office:value-type="float" office:value="3492" table:style-name="ce45">
            <text:p>3,4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315" table:style-name="ce49">
            <text:p>3,315</text:p>
          </table:table-cell>
          <table:table-cell office:value-type="float" office:value="170562" table:style-name="ce50">
            <text:p>170,56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Untitled Spreadsheet</dc:title>
    <dc:description/>
    <dc:subject/>
    <meta:initial-creator>Unknown Creator</meta:initial-creator>
    <dc:creator>Administrator</dc:creator>
    <meta:creation-date>2023-10-23T02:20:27Z</meta:creation-date>
    <dc:date>2023-11-07T06:38:29Z</dc:date>
    <meta:print-date>2023-11-07T06:38:16Z</meta:print-date>
  </office:meta>
</office:document-meta>
</file>