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 style:font-family-generic="system" style:font-pitch="variable" svg:panose-1="5 1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4.4131in" style:use-optimal-column-width="false"/>
    </style:style>
    <style:style style:name="Table3" style:family="table">
      <style:table-properties style:width="6.4569in" fo:margin-left="-0.0784in" table:align="left"/>
    </style:style>
    <style:style style:name="TableRow7" style:family="table-row">
      <style:table-row-properties style:min-row-height="0.438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2" style:family="table-row">
      <style:table-row-properties style:min-row-height="0.540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35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232527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232527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3" style:parent-style-name="Standard" style:list-style-name="LFO1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Arial" style:font-name-complex="Arial" fo:color="#FF0000" fo:background-color="#FAFAFA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旅宿網-觀光旅館業管理者帳密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公會/飯店名稱</text:p>
          </table:table-cell>
          <table:covered-table-cell/>
          <table:table-cell table:style-name="TableCell10">
            <text:p text:style-name="P11"><text:s text:c="26"/>(非公司名稱)</text:p>
          </table:table-cell>
        </table:table-row>
        <table:table-row table:style-name="TableRow12">
          <table:table-cell table:style-name="TableCell13" table:number-rows-spanned="2">
            <text:p text:style-name="Standard"><text:span text:style-name="T14">聯絡窗口人員</text:span><text:span text:style-name="T15">(</text:span><text:span text:style-name="T16">即為所屬飯店管理者</text:span><text:span text:style-name="T17">)</text:span></text:p>
          </table:table-cell>
          <table:table-cell table:style-name="TableCell18">
            <text:p text:style-name="P19">部門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>( <text:s text:c="3"/>) <text:s text:c="15"/>轉</text:p>
            <text:p text:style-name="P32">手機:</text:p>
            <text:p text:style-name="P33"><text:span text:style-name="T34">(</text:span><text:span text:style-name="T35">僅做簡訊通知</text:span><text:span text:style-name="T36">)</text:span></text:p>
          </table:table-cell>
        </table:table-row>
        <table:table-row table:style-name="TableRow37">
          <table:table-cell table:style-name="TableCell38" table:number-columns-spanned="3">
            <text:list text:style-name="LFO1" text:continue-numbering="true">
              <text:list-item>
                <text:p text:style-name="P39"><text:span text:style-name="T40">請善盡維護資訊安全，</text:span><text:span text:style-name="T41">嚴禁「帳號」及「密碼」共用</text:span><text:span text:style-name="T42">。</text:span></text:p>
              </text:list-item>
              <text:list-item>
                <text:p text:style-name="P43"><text:span text:style-name="T44">管理者</text:span><text:span text:style-name="T45">請</text:span><text:span text:style-name="T46">自行新增</text:span><text:span text:style-name="T47">各部門承辦帳號</text:span><text:span text:style-name="T48">，並定時管理。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帳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密碼</text:p>
          </table:table-cell>
          <table:covered-table-cell/>
          <table:table-cell table:style-name="TableCell57">
            <text:p text:style-name="P58"><text:span text:style-name="T59">預設為</text:span><text:span text:style-name="T60"><text:s/></text:span><text:span text:style-name="T61">123456789a**</text:span><text:span text:style-name="T62">，登入後，系統會強制更新密碼</text:span></text:p>
          </table:table-cell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>*註:</text:p>
      <text:p text:style-name="Standard"><text:span text:style-name="T69"><text:s/></text:span><text:span text:style-name="T70">請填復並回傳本署聯絡人旅宿組</text:span><text:span text:style-name="T71">3</text:span><text:span text:style-name="T72">科林小姐，</text:span></text:p>
      <text:p text:style-name="Standard"><text:span text:style-name="T73"><text:s/>TEL:</text:span><text:span text:style-name="T74">（</text:span><text:span text:style-name="T75">02</text:span><text:span text:style-name="T76">）</text:span><text:span text:style-name="T77">2349-1500</text:span><text:span text:style-name="T78">轉</text:span><text:span text:style-name="T79">8513</text:span><text:span text:style-name="T80">；</text:span><text:span text:style-name="T81">FAX</text:span><text:span text:style-name="T82">：（</text:span><text:span text:style-name="T83">02</text:span><text:span text:style-name="T84">）</text:span><text:span text:style-name="T85">2711-8241</text:span><text:span text:style-name="T86">；</text:span></text:p>
      <text:p text:style-name="Standard"><text:span text:style-name="T87"><text:s/>E-MAIL</text:span><text:span text:style-name="T88">：</text:span><text:span text:style-name="T89">snoopy@tad.gov.tw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 style:font-family-generic="system" style:font-pitch="variable" svg:panose-1="5 1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OpenSymbol" style:font-name-asian="新細明體" style:font-name-complex="Open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Symbol" style:font-name-asian="OpenSymbol" style:font-name-complex="OpenSymbo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管理資訊系統資料表</dc:title>
    <meta:initial-creator>snoopy</meta:initial-creator>
    <dc:creator>Administrator</dc:creator>
    <meta:creation-date>2021-11-22T09:45:00Z</meta:creation-date>
    <dc:date>2023-10-12T09:20:00Z</dc:date>
    <meta:template xlink:href="Normal" xlink:type="simple"/>
    <meta:editing-cycles>2</meta:editing-cycles>
    <meta:editing-duration>PT840S</meta:editing-duration>
    <meta:document-statistic meta:page-count="1" meta:paragraph-count="1" meta:word-count="49" meta:character-count="329" meta:row-count="2" meta:non-whitespace-character-count="281"/>
  </office:meta>
</office:document-meta>
</file>