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4.559cm" fo:margin-left="0.182cm" table:align="left" style:may-break-between-rows="false" style:writing-mode="lr-tb"/>
    </style:style>
    <style:style style:name="Table1.A" style:family="table-column">
      <style:table-column-properties style:column-width="0.847cm"/>
    </style:style>
    <style:style style:name="Table1.B" style:family="table-column">
      <style:table-column-properties style:column-width="13.71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Table1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margin-top="0cm" fo:margin-bottom="0.318cm" style:contextual-spacing="false"/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0cm" fo:text-align="justify" style:justify-single-word="false" fo:text-indent="4.516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-0.018cm" fo:margin-right="0cm" style:line-height-at-least="0.423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style:line-height-at-least="0.423cm" style:line-break="normal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9" style:family="paragraph" style:parent-style-name="Standard">
      <style:paragraph-properties fo:margin-left="0.423cm" fo:margin-right="0cm" fo:margin-top="0.635cm" fo:margin-bottom="0cm" style:contextual-spacing="false" style:line-height-at-least="0.953cm" fo:text-indent="0cm" style:auto-text-indent="false" style:snap-to-layout-grid="false"/>
    </style:style>
    <style:style style:name="P10" style:family="paragraph" style:parent-style-name="Standard">
      <style:paragraph-properties fo:margin-top="0cm" fo:margin-bottom="0.635cm" style:contextual-spacing="false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1" style:family="paragraph" style:parent-style-name="Standard">
      <style:paragraph-properties fo:margin-left="-0.018cm" fo:margin-right="0cm" style:line-height-at-least="0.423cm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complex="標楷體"/>
    </style:style>
    <style:style style:name="T7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8" style:family="text">
      <style:text-properties fo:color="#ff6600" loext:opacity="100%" style:font-name="標楷體" style:font-name-asian="標楷體" style:font-name-complex="標楷體"/>
    </style:style>
    <style:style style:name="T9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1" style:family="text">
      <style:text-properties fo:color="#ff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rame1" text:anchor-type="char" svg:x="-1.931cm" svg:y="-0.979cm" svg:width="1.958cm" svg:height="1.005cm" draw:z-index="0"><draw:text-box><text:p text:style-name="Standard">附件二二</text:p></draw:text-box></draw:frame>旅館業專用標識補換發申請書</text:p>
      <text:p text:style-name="P1"><text:s text:c="4"/>本旅館業（登記證編號：<text:span text:style-name="T1"> <text:s text:c="12"/></text:span>）領取之專用標識因<text:span text:style-name="T1"> <text:s text:c="22"/></text:span>事由於<text:span text:style-name="T1"> <text:s text:c="2"/></text:span>年<text:span text:style-name="T1"> <text:s text:c="2"/></text:span>月<text:span text:style-name="T1"> <text:s text:c="2"/></text:span>日□遺失□毀損，茲備具相關文件，並保證不擅自使用或供他人使用原專用標識<text:span text:style-name="T6">，</text:span>□特委託<text:span text:style-name="T1"> <text:s text:c="9"/></text:span>代理向 <text:s/>貴府申請□補發□換發。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檢附文件</text:p>
          </table:table-cell>
          <table:table-cell table:style-name="Table1.B1" office:value-type="string">
            <text:p text:style-name="P4"><text:span text:style-name="T4">□</text:span><text:span text:style-name="T3">旅館業登記證影本</text:span><text:span text:style-name="T5">。</text:span></text:p>
            <text:p text:style-name="P4"><text:span text:style-name="T4">□</text:span><text:span text:style-name="T3">申請換發時，應繳回</text:span><text:span text:style-name="T4">原旅館業專用標識。</text:span></text:p>
            <text:p text:style-name="P11">□申請人或公司、行號之代表人、負責人身分證影本。</text:p>
            <text:p text:style-name="P11">□委託他人申請時，應提出委託書及代理人身分證影本。</text:p>
            <text:p text:style-name="P5"><text:span text:style-name="T4">□</text:span><text:span text:style-name="T3">其他經中央或地方主管機關指定之有關文件</text:span><text:span text:style-name="T5">。</text:span></text:p>
          </table:table-cell>
        </table:table-row>
      </table:table>
      <text:p text:style-name="P2">此致</text:p>
      <text:p text:style-name="P3">政府</text:p>
      <text:p text:style-name="P9"><text:span text:style-name="T2">申請人：</text:span><text:span text:style-name="T8"> <text:s text:c="25"/></text:span><text:span text:style-name="T9"><text:s/></text:span><text:span text:style-name="T10">簽章</text:span><text:span text:style-name="T8">（公司或行號應蓋大小印鑑章）</text:span></text:p>
      <text:p text:style-name="P8"><text:span text:style-name="T2">代表人或負責人： <text:s text:c="14"/></text:span><text:span text:style-name="T10">簽章</text:span></text:p>
      <text:p text:style-name="P7">身分證統一編號：□□□□□□□□□□</text:p>
      <text:p text:style-name="P7">電話：</text:p>
      <text:p text:style-name="P7">通訊地址：</text:p>
      <text:p text:style-name="P8"><text:span text:style-name="T2">代理人：</text:span><text:span text:style-name="T8"> <text:s text:c="25"/></text:span><text:span text:style-name="T11"><text:s/></text:span><text:span text:style-name="T10">簽章</text:span></text:p>
      <text:p text:style-name="P7">身分證統一編號：□□□□□□□□□□</text:p>
      <text:p text:style-name="P7">電話：</text:p>
      <text:p text:style-name="P7">通訊地址：</text:p>
      <text:p text:style-name="P7">申請日期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DejaVu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委 託 書（受委託人請提示身分證明文件）</dc:title>
    <meta:initial-creator>LEMEL</meta:initial-creator>
    <meta:creation-date>2002-11-29T11:37:00</meta:creation-date>
    <dc:date>2023-09-19T15:07:36.637000000</dc:date>
    <meta:print-date>2003-01-15T15:08:00</meta:print-date>
    <meta:editing-cycles>23</meta:editing-cycles>
    <meta:editing-duration>PT1H8M1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1" meta:word-count="278" meta:character-count="426" meta:non-whitespace-character-count="296"/>
  </office:meta>
</office:document-meta>
</file>