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DejaVu Serif" svg:font-family="'DejaVu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DejaVu Sans" svg:font-family="'DejaVu Sans'" style:font-family-generic="script" style:font-pitch="variable"/>
    <style:font-face style:name="DejaVu Serif1" svg:font-family="'DejaVu Serif'"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style>
    <style:style style:name="P4" style:family="paragraph" style:parent-style-name="Standard">
      <style:paragraph-properties fo:line-height="0.635cm"/>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0.635cm" fo:text-align="justify" style:justify-single-word="false"/>
      <style:text-properties style:font-name="標楷體1" fo:font-size="14pt" style:font-name-asian="標楷體1" style:font-size-asian="14pt" style:font-name-complex="標楷體1" style:font-size-complex="14pt"/>
    </style:style>
    <style:style style:name="P6" style:family="paragraph" style:parent-style-name="Standard">
      <style:paragraph-properties fo:line-height="0.635cm"/>
      <style:text-properties style:font-name="標楷體1" fo:font-size="14pt" fo:language="none" fo:country="none" style:font-name-asian="標楷體1" style:font-size-asian="14pt" style:language-asian="none" style:country-asian="none" style:font-name-complex="標楷體1" style:font-size-complex="14pt"/>
    </style:style>
    <style:style style:name="P7" style:family="paragraph" style:parent-style-name="Standard">
      <style:paragraph-properties fo:line-height="0.6cm"/>
      <style:text-properties style:font-name="標楷體1" fo:font-size="14pt" fo:language="none" fo:country="none" style:font-name-asian="標楷體1" style:font-size-asian="14pt" style:language-asian="none" style:country-asian="none" style:font-name-complex="標楷體1" style:font-size-complex="14pt"/>
    </style:style>
    <style:style style:name="P8" style:family="paragraph" style:parent-style-name="Standard">
      <style:paragraph-properties fo:line-height="0.635cm"/>
    </style:style>
    <style:style style:name="P9" style:family="paragraph" style:parent-style-name="Standard">
      <style:paragraph-properties fo:margin-left="1.852cm" fo:margin-right="0cm" fo:margin-top="0.318cm" fo:margin-bottom="0cm" style:contextual-spacing="false" fo:line-height="0.635cm" fo:text-indent="-1.852cm" style:auto-text-indent="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margin-left="1.852cm" fo:margin-right="0cm" fo:margin-top="0.318cm" fo:margin-bottom="0cm" style:contextual-spacing="false" fo:line-height="0.635cm" fo:text-indent="-1.852cm" style:auto-text-indent="false"/>
    </style:style>
    <style:style style:name="P11" style:family="paragraph" style:parent-style-name="Standard">
      <style:paragraph-properties fo:margin-left="1.482cm" fo:margin-right="0cm" fo:margin-top="0.318cm" fo:margin-bottom="0cm" style:contextual-spacing="false" fo:line-height="0.635cm" fo:text-indent="-1.482cm" style:auto-text-indent="false"/>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margin-left="0cm" fo:margin-right="0cm" fo:margin-top="0.318cm" fo:margin-bottom="0cm" style:contextual-spacing="false" fo:line-height="0.635cm" fo:text-indent="1.482cm" style:auto-text-indent="false"/>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margin-left="1.27cm" fo:margin-right="0cm" fo:margin-top="0.318cm" fo:margin-bottom="0cm" style:contextual-spacing="false" fo:line-height="0.635cm" fo:text-indent="0.37cm" style:auto-text-indent="false"/>
      <style:text-properties style:font-name="標楷體1" fo:font-size="14pt" style:font-name-asian="標楷體1" style:font-size-asian="14pt" style:font-name-complex="標楷體1" style:font-size-complex="14pt"/>
    </style:style>
    <style:style style:name="P14" style:family="paragraph" style:parent-style-name="Standard">
      <style:paragraph-properties fo:margin-left="2.381cm" fo:margin-right="0cm" fo:margin-top="0.318cm" fo:margin-bottom="0cm" style:contextual-spacing="false" fo:line-height="0.635cm" fo:text-indent="-1.111cm" style:auto-text-indent="false"/>
      <style:text-properties style:font-name="標楷體1" fo:font-size="14pt" style:font-name-asian="標楷體1" style:font-size-asian="14pt" style:font-name-complex="標楷體1" style:font-size-complex="14pt"/>
    </style:style>
    <style:style style:name="P15" style:family="paragraph" style:parent-style-name="Standard">
      <style:paragraph-properties fo:margin-left="1.588cm" fo:margin-right="0cm" fo:margin-top="0.318cm" fo:margin-bottom="0cm" style:contextual-spacing="false" fo:line-height="0.635cm" fo:text-indent="0cm" style:auto-text-indent="false"/>
      <style:text-properties style:font-name="標楷體1" fo:font-size="14pt" style:font-name-asian="標楷體1" style:font-size-asian="14pt" style:font-name-complex="標楷體1" style:font-size-complex="14pt"/>
    </style:style>
    <style:style style:name="P16" style:family="paragraph" style:parent-style-name="Standard">
      <style:paragraph-properties fo:margin-left="1.27cm" fo:margin-right="0cm" fo:margin-top="0.318cm" fo:margin-bottom="0cm" style:contextual-spacing="false" fo:line-height="0.635cm" fo:text-indent="0cm" style:auto-text-indent="false"/>
      <style:text-properties style:font-name="標楷體1" fo:font-size="14pt" style:font-name-asian="標楷體1" style:font-size-asian="14pt" style:font-name-complex="標楷體1" style:font-size-complex="14pt"/>
    </style:style>
    <style:style style:name="P17" style:family="paragraph" style:parent-style-name="Standard">
      <style:paragraph-properties fo:margin-left="2.328cm" fo:margin-right="0cm" fo:margin-top="0.318cm" fo:margin-bottom="0cm" style:contextual-spacing="false" fo:line-height="0.635cm" fo:text-indent="-0.741cm" style:auto-text-indent="false"/>
      <style:text-properties style:font-name="標楷體1" fo:font-size="14pt" style:font-name-asian="標楷體1" style:font-size-asian="14pt" style:font-name-complex="標楷體1" style:font-size-complex="14pt"/>
    </style:style>
    <style:style style:name="P18" style:family="paragraph" style:parent-style-name="Standard">
      <style:paragraph-properties fo:margin-left="2.328cm" fo:margin-right="0cm" fo:margin-top="0.318cm" fo:margin-bottom="0cm" style:contextual-spacing="false" fo:line-height="0.635cm" fo:text-indent="-0.741cm" style:auto-text-indent="false"/>
    </style:style>
    <style:style style:name="P19" style:family="paragraph" style:parent-style-name="Standard">
      <style:paragraph-properties fo:margin-left="1.64cm" fo:margin-right="0cm" fo:margin-top="0.318cm" fo:margin-bottom="0cm" style:contextual-spacing="false" fo:line-height="0.635cm" fo:text-indent="-0.37cm" style:auto-text-indent="false"/>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margin-left="1.64cm" fo:margin-right="0cm" fo:margin-top="0.318cm" fo:margin-bottom="0cm" style:contextual-spacing="false" fo:line-height="0.635cm" fo:text-indent="-0.37cm" style:auto-text-indent="false"/>
    </style:style>
    <style:style style:name="P21" style:family="paragraph" style:parent-style-name="Standard">
      <style:paragraph-properties fo:margin-top="0.318cm" fo:margin-bottom="0cm" style:contextual-spacing="false" fo:line-height="0.635cm"/>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margin-left="0cm" fo:margin-right="0cm" fo:margin-top="0.318cm" fo:margin-bottom="0cm" style:contextual-spacing="false" fo:line-height="0.635cm" fo:text-indent="1.852cm" style:auto-text-indent="false"/>
      <style:text-properties style:font-name="標楷體1" fo:font-size="14pt" style:font-name-asian="標楷體1" style:font-size-asian="14pt" style:font-name-complex="標楷體1" style:font-size-complex="14pt"/>
    </style:style>
    <style:style style:name="P23" style:family="paragraph" style:parent-style-name="Standard">
      <style:paragraph-properties fo:line-height="0.635cm"/>
      <style:text-properties style:font-name="標楷體1" fo:font-size="14pt" style:font-name-asian="標楷體1" style:font-size-asian="14pt" style:font-name-complex="標楷體1" style:font-size-complex="14pt"/>
    </style:style>
    <style:style style:name="P24" style:family="paragraph" style:parent-style-name="Standard">
      <style:paragraph-properties fo:line-height="0.635cm" fo:text-align="justify" style:justify-single-word="false"/>
      <style:text-properties style:font-name="標楷體1" fo:font-size="14pt" style:font-name-asian="標楷體1" style:font-size-asian="14pt" style:font-name-complex="標楷體1" style:font-size-complex="14pt"/>
    </style:style>
    <style:style style:name="P25" style:family="paragraph" style:parent-style-name="Standard" style:list-style-name="WW8Num1">
      <style:paragraph-properties fo:margin-left="0.953cm" fo:margin-right="0cm" fo:line-height="0.635cm" fo:text-indent="0cm" style:auto-text-indent="false">
        <style:tab-stops>
          <style:tab-stop style:position="-1.588cm"/>
        </style:tab-stops>
      </style:paragraph-properties>
      <style:text-properties style:font-name="標楷體1" fo:font-size="14pt" style:font-name-asian="標楷體1" style:font-size-asian="14pt" style:font-name-complex="標楷體1" style:font-size-complex="14pt"/>
    </style:style>
    <style:style style:name="P26" style:family="paragraph" style:parent-style-name="Standard" style:list-style-name="WW8Num1">
      <style:paragraph-properties fo:margin-left="0.953cm" fo:margin-right="0cm" fo:line-height="0.635cm" fo:text-indent="0cm" style:auto-text-indent="false">
        <style:tab-stops>
          <style:tab-stop style:position="-1.588cm"/>
        </style:tab-stops>
      </style:paragraph-properties>
    </style:style>
    <style:style style:name="P27" style:family="paragraph">
      <loext:graphic-properties draw:fill="none" draw:fill-color="#ffffff"/>
      <style:paragraph-properties fo:text-align="center"/>
    </style:style>
    <style:style style:name="P28" style:family="paragraph">
      <style:paragraph-properties fo:line-height="0.423cm" fo:text-align="center" style:writing-mode="lr-tb"/>
    </style:style>
    <style:style style:name="P29" style:family="paragraph">
      <loext:graphic-properties draw:fill="solid" draw:fill-color="#ffffff"/>
      <style:paragraph-properties fo:line-height="0.423cm" fo:text-align="center" style:writing-mode="lr-tb"/>
    </style:style>
    <style:style style:name="P30" style:family="paragraph">
      <style:paragraph-properties fo:line-height="0.529cm" fo:text-align="center" style:writing-mode="lr-tb"/>
    </style:style>
    <style:style style:name="P31" style:family="paragraph">
      <loext:graphic-properties draw:fill="solid" draw:fill-color="#ffffff"/>
      <style:paragraph-properties fo:line-height="0.529cm" fo:text-align="center" style:writing-mode="lr-tb"/>
    </style:style>
    <style:style style:name="P32" style:family="paragraph">
      <style:paragraph-properties style:writing-mode="lr-tb"/>
    </style:style>
    <style:style style:name="P33" style:family="paragraph">
      <loext:graphic-properties draw:fill="solid" draw:fill-color="#ffffff"/>
      <style:paragraph-properties style:writing-mode="lr-tb"/>
    </style:style>
    <style:style style:name="P34" style:family="paragraph">
      <style:paragraph-properties fo:text-align="justify" style:writing-mode="lr-tb"/>
    </style:style>
    <style:style style:name="P35" style:family="paragraph">
      <loext:graphic-properties draw:fill="solid" draw:fill-color="#ffffff"/>
      <style:paragraph-properties fo:text-align="justify" style:writing-mode="lr-tb"/>
    </style:style>
    <style:style style:name="P36" style:family="paragraph">
      <style:paragraph-properties fo:line-height="0.494cm" fo:text-align="justify" style:writing-mode="lr-tb"/>
    </style:style>
    <style:style style:name="P37" style:family="paragraph">
      <loext:graphic-properties draw:fill="solid" draw:fill-color="#ffffff"/>
      <style:paragraph-properties fo:line-height="0.494cm" fo:text-align="justify" style:writing-mode="lr-tb"/>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style:font-name="新細明體" style:font-name-complex="新細明體"/>
    </style:style>
    <style:style style:name="T3" style:family="text">
      <style:text-properties style:use-window-font-color="true" loext:opacity="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8cm" fo:min-width="5.96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7cm" fo:min-width="2.72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17cm" fo:min-width="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1cm" fo:min-width="4.4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觀光旅館業購置設備或技術申請投資抵減流程及說明</text:span></text:p>
      <text:p text:style-name="P3"/>
      <text:p text:style-name="P8"><text:span text:style-name="T2">一、</text:span><text:span text:style-name="T1">依據交通事業購置設備或技術適用投資抵減辦法。</text:span></text:p>
      <text:p text:style-name="P5"/>
      <text:p text:style-name="P5">二、申請項目：</text:p>
      <text:list xml:id="list2197129188" text:style-name="WW8Num1">
        <text:list-item>
          <text:p text:style-name="P25">自動化設備或技術</text:p>
        </text:list-item>
        <text:list-item>
          <text:p text:style-name="P25">提升企業數位資訊效能之設備或技術</text:p>
        </text:list-item>
        <text:list-item>
          <text:p text:style-name="P26"><text:span text:style-name="T1">防治污染設備或技術 </text:span></text:p>
        </text:list-item>
      </text:list>
      <text:p text:style-name="P4"/>
      <text:p text:style-name="P4">三、流程：</text:p>
      <text:p text:style-name="P4"/>
      <text:p text:style-name="P6"><draw:custom-shape text:anchor-type="char" draw:z-index="0" draw:name="形狀1" draw:style-name="gr6" draw:text-style-name="P37" svg:width="5.398cm" svg:height="1.906cm" svg:x="0.635cm" svg:y="0cm"><text:p text:style-name="P36"><text:span text:style-name="T3">國際觀光旅館及直轄市以外地區之ㄧ般觀光旅館</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 draw:name="形狀2" draw:style-name="gr6" draw:text-style-name="P35" svg:width="5.398cm" svg:height="1.906cm" svg:x="7.938cm" svg:y="0cm"><text:p text:style-name="P34"><text:span text:style-name="T3">直轄市ㄧ般觀光旅館</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draw:line text:anchor-type="char" draw:z-index="17" draw:name="形狀3" draw:style-name="gr1" draw:text-style-name="P27" svg:x1="14.923cm" svg:y1="0.318cm" svg:x2="13.335cm" svg:y2="0.318cm"><text:p/></draw:line><draw:line text:anchor-type="char" draw:z-index="16" draw:name="形狀4" draw:style-name="gr2" draw:text-style-name="P27" svg:x1="14.923cm" svg:y1="0.318cm" svg:x2="14.923cm" svg:y2="3.493cm"><text:p/></draw:line><draw:line text:anchor-type="char" draw:z-index="13" draw:name="形狀5" draw:style-name="gr1" draw:text-style-name="P27" svg:x1="-0.953cm" svg:y1="0.318cm" svg:x2="0.635cm" svg:y2="0.318cm"><text:p/></draw:line><draw:line text:anchor-type="char" draw:z-index="12" draw:name="形狀6" draw:style-name="gr2" draw:text-style-name="P27" svg:x1="-0.953cm" svg:y1="0.318cm" svg:x2="-0.953cm" svg:y2="3.493cm"><text:p/></draw:line></text:p>
      <text:p text:style-name="P4"/>
      <text:p text:style-name="P6"><draw:frame draw:style-name="fr1" draw:name="Frame1" text:anchor-type="char" svg:x="13.335cm" svg:y="0.318cm" svg:width="1.27cm" svg:height="0.953cm" draw:z-index="18"><draw:text-box><text:p text:style-name="Standard">No</text:p></draw:text-box></draw:frame><draw:frame draw:style-name="fr1" draw:name="Frame2" text:anchor-type="char" svg:x="-0.635cm" svg:y="0.318cm" svg:width="1.27cm" svg:height="0.953cm" draw:z-index="14"><draw:text-box><text:p text:style-name="Standard">No</text:p></draw:text-box></draw:frame><draw:line text:anchor-type="char" draw:z-index="10" draw:name="形狀7" draw:style-name="gr1" draw:text-style-name="P27" svg:x1="10.795cm" svg:y1="0cm" svg:x2="10.795cm" svg:y2="1.588cm"><text:p/></draw:line><draw:line text:anchor-type="char" draw:z-index="9" draw:name="形狀8" draw:style-name="gr1" draw:text-style-name="P27" svg:x1="3.175cm" svg:y1="0cm" svg:x2="3.175cm" svg:y2="1.588cm"><text:p/></draw:line></text:p>
      <text:p text:style-name="P4"/>
      <text:p text:style-name="P6"><draw:custom-shape text:anchor-type="char" draw:z-index="2" draw:name="形狀9" draw:style-name="gr5" draw:text-style-name="P33" svg:width="3.811cm" svg:height="1.588cm" svg:x="1.27cm" svg:y="0.318cm"><text:p text:style-name="P32"><text:span text:style-name="T3">交通部觀光署</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 draw:name="形狀10" draw:style-name="gr4" draw:text-style-name="P31" svg:width="3.493cm" svg:height="1.588cm" svg:x="9.208cm" svg:y="0.318cm"><text:p text:style-name="P30"><text:span text:style-name="T3">直轄市觀光</text:span></text:p><text:p text:style-name="P30"><text:span text:style-name="T3">主管機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draw:line text:anchor-type="char" draw:z-index="15" draw:name="形狀11" draw:style-name="gr2" draw:text-style-name="P27" svg:x1="14.923cm" svg:y1="0.318cm" svg:x2="12.7cm" svg:y2="0.318cm"><text:p/></draw:line><draw:line text:anchor-type="char" draw:z-index="11" draw:name="形狀12" draw:style-name="gr2" draw:text-style-name="P27" svg:x1="1.27cm" svg:y1="0.318cm" svg:x2="-0.953cm" svg:y2="0.318cm"><text:p/></draw:line></text:p>
      <text:p text:style-name="P4"/>
      <text:p text:style-name="P6"><draw:line text:anchor-type="char" draw:z-index="6" draw:name="形狀13" draw:style-name="gr1" draw:text-style-name="P27" svg:x1="10.16cm" svg:y1="0cm" svg:x2="10.16cm" svg:y2="2.223cm"><text:p/></draw:line><draw:line text:anchor-type="char" draw:z-index="5" draw:name="形狀14" draw:style-name="gr1" draw:text-style-name="P27" svg:x1="3.81cm" svg:y1="0cm" svg:x2="3.81cm" svg:y2="2.223cm"><text:p/></draw:line></text:p>
      <text:p text:style-name="P7"><draw:frame draw:style-name="fr1" draw:name="Frame3" text:anchor-type="char" svg:x="10.478cm" svg:y="0cm" svg:width="1.905cm" svg:height="0.953cm" draw:z-index="8"><draw:text-box><text:p text:style-name="Standard">Yes</text:p></draw:text-box></draw:frame><draw:frame draw:style-name="fr1" draw:name="Frame4" text:anchor-type="char" svg:x="4.128cm" svg:y="0cm" svg:width="1.905cm" svg:height="0.953cm" draw:z-index="7"><draw:text-box><text:p text:style-name="Standard">Yes</text:p></draw:text-box></draw:frame></text:p>
      <text:p text:style-name="P4"/>
      <text:p text:style-name="P6"><draw:custom-shape text:anchor-type="char" draw:z-index="4" draw:name="形狀15" draw:style-name="gr3" draw:text-style-name="P29" svg:width="6.986cm" svg:height="0.953cm" svg:x="3.493cm" svg:y="0.318cm"><text:p text:style-name="P28"><text:span text:style-name="T3">交通部核發證明</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
      <text:p text:style-name="P4"/>
      <text:p text:style-name="P10"><text:span text:style-name="T1">四、申請應檢附文件：</text:span></text:p>
      <text:p text:style-name="P9">（一）抵減證明申請書一式四聯（格式如附件）。</text:p>
      <text:p text:style-name="P11">（二）公司證明文件影本、商業登記證明文件影本（興建中觀光旅館得以觀光主管機關籌設許可函影本代替商業登記證明文件及營業許可證照影本）及交通主管機關核發之營業許可證照影本。</text:p>
      <text:p text:style-name="P11">（三）購置設備證明文件：</text:p>
      <text:p text:style-name="P12">1.購置國產設備者：</text:p>
      <text:p text:style-name="P13">(1)買賣契約書或訂購單影本。</text:p>
      <text:p text:style-name="P13"><text:soft-page-break/>(2)交貨簽收單影本。</text:p>
      <text:p text:style-name="P13">(3)統一發票影本。</text:p>
      <text:p text:style-name="P13">(4)設備之功能說明書、設計圖或型錄。</text:p>
      <text:p text:style-name="P14">2.購置國外設備者：</text:p>
      <text:p text:style-name="P15">(1)輸入許可證影本（免輸入許可證者附海關核發之進口報單或註明運輸工具到港日期之進口證明書影本或銀行簽發信用狀、付款交單Ｄ／Ｐ、承兌交單Ｄ／Ａ或結匯單據影本）。</text:p>
      <text:p text:style-name="P18"><text:span text:style-name="T1">(2)銀行簽發信用狀、付款交單Ｄ／Ｐ、承兌交單Ｄ／Ａ或結匯單據影本。</text:span></text:p>
      <text:p text:style-name="P18"><text:span text:style-name="T1">(3)設備之功能說明書、設計圖或型錄。</text:span></text:p>
      <text:p text:style-name="P16">3.經由代理商、經銷商或貿易商購置國內外設備者：</text:p>
      <text:p text:style-name="P17"><text:s/>(1)買賣契約書或訂購單影本。</text:p>
      <text:p text:style-name="P18"><text:span text:style-name="T1"><text:s/>(2)交貨簽收單影本。</text:span></text:p>
      <text:p text:style-name="P18"><text:span text:style-name="T1"><text:s/>(3)統一發票影本。</text:span></text:p>
      <text:p text:style-name="P18"><text:span text:style-name="T1"><text:s/>(4)設備之功能說明書、設計圖或型錄。</text:span></text:p>
      <text:p text:style-name="P19">4.以融資租賃方式向租賃公司購買設備者，除依前列各目購置情形備齊相關文件外，應另檢附：</text:p>
      <text:p text:style-name="P13">(1)設備供應商與租賃公司所簽定之買賣契約書影本及統一發票影本。</text:p>
      <text:p text:style-name="P13">(2)租賃公司與購置設備使用者所簽定租賃契約書影本及統一發票影本。</text:p>
      <text:p text:style-name="P21">（四）購置技術證明文件：</text:p>
      <text:p text:style-name="P12">1.購置國產技術者：</text:p>
      <text:p text:style-name="P22">(1)買賣契約書影本或訂購單影本。</text:p>
      <text:p text:style-name="P22">(2)技術說明資料。</text:p>
      <text:p text:style-name="P22">(3)統一發票影本或付款證明影本。</text:p>
      <text:p text:style-name="P12">2.購置國外技術者：</text:p>
      <text:p text:style-name="P22"><text:soft-page-break/>(1)買賣契約書影本或訂購單影本。</text:p>
      <text:p text:style-name="P22">(2)外文技術說明資料及其中文摘要說明。</text:p>
      <text:p text:style-name="P22">(3)結匯單據影本及其他付款證明影本。</text:p>
      <text:p text:style-name="P12">3.經由代理商、經銷商或貿易商購置國內外技術者：</text:p>
      <text:p text:style-name="P22">(1)買賣契約書影本或訂購單影本。</text:p>
      <text:p text:style-name="P22">(2)技術說明資料（如為外文者應另檢附中文摘要說明）。</text:p>
      <text:p text:style-name="P22">(3)統一發票影本、結匯單據影本或其他付款證明影本。</text:p>
      <text:p text:style-name="P9">（五）其他：</text:p>
      <text:p text:style-name="P20"><text:span text:style-name="T1">1.自動化與防治污染設備（或技術），應分案申請。</text:span></text:p>
      <text:p text:style-name="P20"><text:span text:style-name="T1">2.本辦法所稱同一課稅年度購置總金額達新臺幣六十萬元以上者，係指該年度全年分批購置設備或技術之成本總額達新臺幣六十萬元以上者，包括取得之代價及因取得並為營業上使用而支付之一切必需費用（含進口關稅、商港服務費、運費、安裝費）並取得合法憑證之金額。</text:span></text:p>
      <text:p text:style-name="P10"><text:span text:style-name="T1">　　　3.防治污染設備或技術之價款，由交通主管機關認定，其他費用由稅捐稽徵機關認定。</text:span></text:p>
      <text:p text:style-name="P20"><text:span text:style-name="T1">4.安裝自動化設備所需之水電及土木工程屬安裝費用應直接向稅捐稽徵機關申請認定。</text:span></text:p>
      <text:p text:style-name="P10"><text:span text:style-name="T1">（六）申請日期：交通事業適用投資抵減申請核發證明日期之認定，郵寄者以郵戳日，親自交付者以交通主管機關收件當日為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DejaVu Serif" svg:font-family="'DejaVu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DejaVu Sans" svg:font-family="'DejaVu Sans'" style:font-family-generic="script" style:font-pitch="variable"/>
    <style:font-face style:name="DejaVu Serif1" svg:font-family="'DejaVu Serif'"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DejaVu Serif" fo:font-size="12pt" fo:language="en" fo:country="US"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2"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觀光旅館業購置設備或技術申請投資抵減流程及說明</dc:title>
    <dc:subject/>
    <meta:keyword/>
    <dc:description/>
    <meta:initial-creator>user</meta:initial-creator>
    <meta:creation-date>2008-07-18T02:25:00</meta:creation-date>
    <dc:date>2023-09-19T14:53:19.428000000</dc:date>
    <meta:print-date>2008-07-18T10:25:00</meta:print-date>
    <meta:editing-cycles>6</meta:editing-cycles>
    <meta:editing-duration>PT10M28S</meta:editing-duration>
    <meta:generator>NDC_ODF_Application_Tools_/3.3.3$Windows_X86_64 LibreOffice_project/1e1e6a7b6182699804c71e64ce03ac02dcaacc3f</meta:generator>
    <meta:document-statistic meta:table-count="0" meta:image-count="0" meta:object-count="0" meta:page-count="3" meta:paragraph-count="52" meta:word-count="1081" meta:character-count="1153" meta:non-whitespace-character-count="1145"/>
  </office:meta>
</office:document-meta>
</file>