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DejaVu Sans4" svg:font-family="'DejaVu Sans'" style:font-family-generic="modern" style:font-pitch="variable"/>
    <style:font-face style:name="DejaVu Serif1" svg:font-family="'DejaVu Serif'" style:font-family-generic="modern" style:font-pitch="variable"/>
    <style:font-face style:name="華康粗圓體1" svg:font-family="華康粗圓體, 'Arial Unicode MS'" style:font-family-generic="modern" style:font-pitch="variable"/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DejaVu Sans3" svg:font-family="'DejaVu Sans'" style:font-family-generic="script" style:font-pitch="variable"/>
    <style:font-face style:name="DejaVu Serif2" svg:font-family="'DejaVu Serif'" style:font-family-generic="script" style:font-pitch="variable"/>
    <style:font-face style:name="標楷體1" svg:font-family="標楷體" style:font-family-generic="script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5" style:family="paragraph" style:parent-style-name="Standard" style:list-style-name="WW8Num5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 style:list-style-name="WW8Num5">
      <style:paragraph-properties fo:line-height="0.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fo:line-height="0.706cm" fo:text-align="center" style:writing-mode="lr-tb"/>
    </style:style>
    <style:style style:name="P10" style:family="paragraph">
      <loext:graphic-properties draw:fill="solid" draw:fill-color="#ffffff"/>
      <style:paragraph-properties fo:line-height="0.706cm" fo:text-align="center" style:writing-mode="lr-tb"/>
    </style:style>
    <style:style style:name="P11" style:family="paragraph">
      <style:paragraph-properties fo:margin-left="0.635cm" fo:margin-right="0.423cm" fo:line-height="0.706cm" fo:text-align="center" fo:text-indent="0cm" style:writing-mode="lr-tb"/>
    </style:style>
    <style:style style:name="P12" style:family="paragraph">
      <loext:graphic-properties draw:fill="solid" draw:fill-color="#ffffff"/>
      <style:paragraph-properties fo:margin-left="0.635cm" fo:margin-right="0.423cm" fo:line-height="0.706cm" fo:text-align="center" fo:text-indent="0cm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" style:family="text">
      <style:text-properties style:use-window-font-color="true" loext:opacity="0%" style:font-name="華康粗圓體" fo:font-size="12pt" fo:language="en" fo:country="US" style:letter-kerning="true" style:font-name-asian="華康粗圓體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93cm" fo:min-width="4.129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743cm" fo:min-width="0.49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觀光旅館業變更登記及營業執照換發申請之流程及說明</text:p>
      <text:p text:style-name="P4"><draw:frame draw:style-name="fr1" draw:name="Frame1" text:anchor-type="char" svg:x="7.832cm" svg:y="0.635cm" svg:width="7.408cm" svg:height="7.303cm" draw:z-index="1"><draw:text-box><text:p text:style-name="P2">申請人應檢附文件：</text:p><text:list xml:id="list944651583" text:style-name="WW8Num5"><text:list-item><text:p text:style-name="P5">觀光旅館業變更登記申請書。</text:p></text:list-item><text:list-item><text:p text:style-name="P7">繳銷原領觀光旅館業營業執照。</text:p></text:list-item><text:list-item><text:p text:style-name="P7">公司登記證明文件影本2份。</text:p></text:list-item><text:list-item><text:p text:style-name="P7">股東會議事錄或股東同意書或董事會議事錄2份。</text:p></text:list-item><text:list-item><text:p text:style-name="P7">執照費1500元。（限現金或書名受款人為交通部觀光署之郵政匯票）</text:p></text:list-item></text:list><text:p text:style-name="P6">6.其他相關文件2份。</text:p></draw:text-box></draw:frame><draw:g text:anchor-type="as-char" svg:y="0cm" draw:z-index="0" draw:name="形狀1" draw:style-name="gr1"><draw:rect draw:style-name="gr2" draw:text-style-name="P8" svg:width="7.716cm" svg:height="16.193cm" svg:x="0cm" svg:y="0cm"><text:p/></draw:rect><draw:custom-shape draw:style-name="gr3" draw:text-style-name="P10" svg:width="4.762cm" svg:height="1.271cm" svg:x="2.307cm" svg:y="0.318cm"><text:p text:style-name="P9"><text:span text:style-name="T2">申請變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0" svg:width="1.588cm" svg:height="4.762cm" draw:transform="rotate (-1.5707963267949) translate (7.00263888888889cm 3.81cm)"><text:p text:style-name="P9"><text:span text:style-name="T2">審核</text:span></text:p><draw:enhanced-geometry svg:viewBox="0 0 21600 21600" draw:text-rotate-angle="-27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5" draw:text-style-name="P12" svg:width="4.762cm" svg:height="2.073cm" svg:x="2.244cm" svg:y="7.938cm"><text:p text:style-name="P11"><text:span text:style-name="T2">核發觀光旅館業營業執照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draw:style-name="gr6" draw:text-style-name="P8" svg:x1="4.572cm" svg:y1="5.398cm" svg:x2="4.574cm" svg:y2="7.938cm"><text:p/></draw:line><draw:frame draw:style-name="gr7" draw:text-style-name="P14" svg:width="4.022cm" svg:height="0.318cm" svg:x="0.127cm" svg:y="5.715cm"><draw:text-box><text:p text:style-name="P13"><text:span text:style-name="T3">（於</text:span><text:span text:style-name="T3">7</text:span><text:span text:style-name="T3">日內核覆）</text:span></text:p></draw:text-box></draw:frame><draw:frame draw:style-name="gr7" draw:text-style-name="P14" svg:width="1.906cm" svg:height="1.271cm" svg:x="4.784cm" svg:y="6.033cm"><draw:text-box><text:p text:style-name="P13"><text:span text:style-name="T3">YES</text:span></text:p><text:p text:style-name="P13"><text:span text:style-name="T3"/></text:p></draw:text-box></draw:frame><draw:frame draw:style-name="gr7" draw:text-style-name="P14" svg:width="4.022cm" svg:height="1.271cm" svg:x="0.127cm" svg:y="6.033cm"><draw:text-box><text:p text:style-name="P13"><text:span text:style-name="T3">（</text:span><text:span text:style-name="T4">於</text:span><text:span text:style-name="T4">7</text:span><text:span text:style-name="T4">日內核覆</text:span><text:span text:style-name="T3">）</text:span></text:p></draw:text-box></draw:frame><draw:connector draw:style-name="gr8" draw:text-style-name="P8" svg:x1="2.245cm" svg:y1="4.604cm" svg:x2="4.445cm" svg:y2="2.536cm" svg:d="M2245 4604h-2065v-2068h4265" svg:viewBox="0 0 4267 2069"><text:p/></draw:connector><draw:frame draw:style-name="gr7" draw:text-style-name="P14" svg:width="1.271cm" svg:height="1.308cm" svg:x="0.762cm" svg:y="3.808cm"><draw:text-box><text:p text:style-name="P13"><text:span text:style-name="T3">NO</text:span></text:p><text:p text:style-name="P13"><text:span text:style-name="T3"/></text:p></draw:text-box></draw:frame><draw:line draw:style-name="gr6" draw:text-style-name="P8" svg:x1="4.572cm" svg:y1="1.588cm" svg:x2="4.574cm" svg:y2="3.811cm"><text:p/></draw:line><draw:frame draw:style-name="gr7" draw:text-style-name="P14" svg:width="2.329cm" svg:height="1.271cm" svg:x="0.212cm" svg:y="1.905cm"><draw:text-box><text:p text:style-name="P13"><text:span text:style-name="T3">（</text:span><text:span text:style-name="T4">補正</text:span><text:span text:style-name="T3">）</text:span></text:p><text:p text:style-name="P13"><text:span text:style-name="T3"/></text:p></draw:text-box></draw:frame></draw:g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DejaVu Sans4" svg:font-family="'DejaVu Sans'" style:font-family-generic="modern" style:font-pitch="variable"/>
    <style:font-face style:name="DejaVu Serif1" svg:font-family="'DejaVu Serif'" style:font-family-generic="modern" style:font-pitch="variable"/>
    <style:font-face style:name="華康粗圓體1" svg:font-family="華康粗圓體, 'Arial Unicode MS'" style:font-family-generic="modern" style:font-pitch="variable"/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DejaVu Sans3" svg:font-family="'DejaVu Sans'" style:font-family-generic="script" style:font-pitch="variable"/>
    <style:font-face style:name="DejaVu Serif2" svg:font-family="'DejaVu Serif'" style:font-family-generic="script" style:font-pitch="variable"/>
    <style:font-face style:name="標楷體1" svg:font-family="標楷體" style:font-family-generic="script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DejaVu Serif" fo:font-size="12pt" fo:language="en" fo:country="US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觀光旅館業變更登記及營業執照換發申請之流程及說明</dc:title>
    <meta:initial-creator>user</meta:initial-creator>
    <meta:creation-date>2008-07-18T02:32:00</meta:creation-date>
    <dc:date>2023-09-19T14:48:50.759000000</dc:date>
    <meta:editing-cycles>3</meta:editing-cycles>
    <meta:editing-duration>PT4M39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9" meta:word-count="139" meta:character-count="148" meta:non-whitespace-character-count="148"/>
  </office:meta>
</office:document-meta>
</file>