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907cm" fo:margin-right="0cm" fo:text-indent="-1.907cm" style:auto-text-indent="false"/>
    </style:style>
    <style:style style:name="P2" style:family="paragraph" style:parent-style-name="Standard">
      <style:paragraph-properties fo:margin-left="1.907cm" fo:margin-right="0cm" fo:text-indent="-1.907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1.588cm" fo:margin-right="0cm" fo:text-indent="0cm" style:auto-text-indent="false"/>
    </style:style>
    <style:style style:name="P4" style:family="paragraph" style:parent-style-name="Standard">
      <style:paragraph-properties fo:margin-left="1.588cm" fo:margin-right="0cm" fo:text-indent="0cm" style:auto-text-indent="false"/>
      <style:text-properties style:font-name-complex="標楷體"/>
    </style:style>
    <style:style style:name="P5" style:family="paragraph" style:parent-style-name="Standard">
      <style:paragraph-properties fo:margin-left="3.104cm" fo:margin-right="0cm" fo:line-height="0.423cm" fo:orphans="2" fo:widows="2" fo:text-indent="-3.104cm" style:auto-text-indent="false"/>
      <style:text-properties fo:font-size="14pt" style:font-size-asian="14pt" style:font-name-complex="標楷體"/>
    </style:style>
    <style:style style:name="P6" style:family="paragraph" style:parent-style-name="Standard">
      <style:paragraph-properties fo:margin-left="3.104cm" fo:margin-right="0cm" fo:line-height="0.423cm" fo:orphans="2" fo:widows="2" fo:text-indent="-3.104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0.423cm" fo:orphans="2" fo:widows="2" fo:text-indent="4.23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4.233cm" fo:margin-right="0cm" fo:line-height="0.423cm" fo:orphans="2" fo:widows="2" fo:text-indent="-4.23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4.233cm" fo:margin-right="0cm" fo:line-height="0.423cm" fo:orphans="2" fo:widows="2" fo:text-indent="-2.258cm" style:auto-text-indent="false"/>
      <style:text-properties fo:font-size="14pt" style:font-size-asian="14pt"/>
    </style:style>
    <style:style style:name="P10" style:family="paragraph" style:parent-style-name="Standard">
      <style:paragraph-properties fo:line-height="0.423cm"/>
      <style:text-properties fo:font-size="14pt" style:font-size-asian="14pt"/>
    </style:style>
    <style:style style:name="P11" style:family="paragraph" style:parent-style-name="Standard">
      <style:paragraph-properties fo:line-height="0.423cm" fo:orphans="2" fo:widows="2"/>
      <style:text-properties fo:font-size="14pt" style:font-size-asian="14pt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2.859cm" fo:margin-right="0cm" fo:text-indent="-2.859cm" style:auto-text-indent="false"/>
      <style:text-properties officeooo:paragraph-rsid="0012a773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14pt" fo:font-weight="normal" style:font-name-asian="標楷體1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受文者：</text:span><text:span text:style-name="T5">（）交通部觀光署（）臺北市政府觀光傳播局（）高雄市政府觀光局（）新北市政府觀光旅遊</text:span><text:span text:style-name="預設段落字型"><text:span text:style-name="T5">局（）臺中市政府觀光旅遊局（）臺南市政府觀光旅遊局</text:span></text:span></text:p>
      <text:p text:style-name="P1"><text:span text:style-name="T1">主旨：</text:span>本公司辦理所屬○○○大飯店變更設計案，謹依觀光旅館業管理規則規定檢附相關文件，請准予辦理。</text:p>
      <text:p text:style-name="P2">說明：</text:p>
      <text:list xml:id="list816165004" text:style-name="WW8Num1">
        <text:list-item>
          <text:p text:style-name="P12">變更內容詳如後附對照表。</text:p>
        </text:list-item>
        <text:list-item>
          <text:p text:style-name="P12">檢附變更樓層建築設計圖說1式3份。</text:p>
        </text:list-item>
        <text:list-item>
          <text:p text:style-name="P12">繳納審查費新台幣○○○元整（限現金或書明受款人為交通部觀光署之郵政匯票）。</text:p>
        </text:list-item>
      </text:list>
      <text:p text:style-name="P3"/>
      <text:p text:style-name="P4"><text:s/></text:p>
      <text:p text:style-name="P4"><text:s text:c="2"/></text:p>
      <text:p text:style-name="P3"/>
      <text:p text:style-name="P7">申請公司： <text:s text:c="16"/>（簽章）</text:p>
      <text:p text:style-name="P8"><text:span text:style-name="T2"><text:s text:c="46"/></text:span>代 表 人： <text:s text:c="16"/>（簽章）</text:p>
      <text:p text:style-name="P8"><text:span text:style-name="T2"><text:s text:c="46"/></text:span>填寫單位：</text:p>
      <text:p text:style-name="P9"><text:span text:style-name="T2"><text:s text:c="46"/></text:span>填 寫 人：</text:p>
      <text:p text:style-name="P8"><text:span text:style-name="T2"><text:s text:c="46"/></text:span>聯絡電話：（ <text:s/>）</text:p>
      <text:p text:style-name="P6"/>
      <text:p text:style-name="P6"/>
      <text:p text:style-name="P6"/>
      <text:p text:style-name="P5"><text:s text:c="66"/></text:p>
      <text:p text:style-name="P11"/>
      <text:p text:style-name="P10">中 <text:s/>華 <text:s/>民 <text:s/>國 <text:s text:c="10"/>年 <text:s text:c="6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etter-spacing="0.035cm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weight="bold" style:font-weight-asian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</meta:initial-creator>
    <meta:creation-date>2008-07-07T07:41:00</meta:creation-date>
    <dc:date>2023-09-19T14:45:56.390000000</dc:date>
    <meta:editing-cycles>7</meta:editing-cycles>
    <meta:editing-duration>PT37M2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5" meta:word-count="229" meta:character-count="556" meta:non-whitespace-character-count="233"/>
  </office:meta>
</office:document-meta>
</file>