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166">
      <style:table-cell-properties fo:border-bottom="0.74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附表一</text:p>
          </table:table-cell>
          <table:covered-table-cell table:number-columns-repeated="22" table:style-name="ce10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2" table:number-rows-spanned="1">
            <text:p>○○○（觀光旅館、旅館或民宿名稱）員工清冊</text:p>
          </table:table-cell>
          <table:covered-table-cell table:number-columns-repeated="21" table:style-name="ce2"/>
          <table:table-cell table:style-name="ce47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填表日期：　年　月　日</text:p>
          </table:table-cell>
          <table:covered-table-cell table:number-columns-repeated="22" table:style-name="ce3"/>
          <table:table-cell table:number-columns-repeated="16361"/>
        </table:table-row>
        <table:table-row table:style-name="ro4">
          <table:table-cell table:style-name="ce4"/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5" office:value-type="string" calcext:value-type="string">
            <text:p>到職或</text:p>
            <text:p>轉為正職</text:p>
            <text:p>日期</text:p>
          </table:table-cell>
          <table:table-cell table:style-name="ce19" office:value-type="string" calcext:value-type="string">
            <text:p>年月A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B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C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D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E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F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43" office:value-type="string" calcext:value-type="string">
            <text:p>薪資</text:p>
          </table:table-cell>
          <table:table-cell table:style-name="ce48" office:value-type="string" calcext:value-type="string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table:style-name="ce5" office:value-type="string" calcext:value-type="string">
            <text:p>例</text:p>
          </table:table-cell>
          <table:table-cell table:style-name="ce12" office:value-type="string" calcext:value-type="string">
            <text:p>喔熊</text:p>
          </table:table-cell>
          <table:table-cell table:style-name="ce12" office:value-type="string" calcext:value-type="string">
            <text:p>A123456789</text:p>
          </table:table-cell>
          <table:table-cell table:style-name="ce16" office:value-type="string" calcext:value-type="string">
            <text:p>112年4月1日</text:p>
          </table:table-cell>
          <table:table-cell table:style-name="ce20" office:value-type="string" calcext:value-type="string">
            <text:p>112年4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5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6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7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8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9月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34000" calcext:value-type="float">
            <text:p>$34,000 </text:p>
          </table:table-cell>
          <table:table-cell table:style-name="ce49" office:value-type="string" calcext:value-type="string">
            <text:p>房務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table:number-columns-repeated="2"/>
          <table:table-cell table:style-name="ce18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6"/>
          <table:table-cell table:style-name="ce51"/>
          <table:table-cell table:number-columns-repeated="16361"/>
        </table:table-row>
        <table:table-row table:style-name="ro5">
          <table:table-cell table:style-name="ce8" office:value-type="string" calcext:value-type="string" table:number-columns-spanned="23" table:number-rows-spanned="5">
            <text:p>※注意事項</text:p>
            <text:p>1.列入本表之員工應確實：</text:p>
            <text:p>(1)從事於房務或清潔工作</text:p>
            <text:p>(2)於112年4月1日至113年3月31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2.每家觀光旅館、旅館及民宿申請總人數不得超過臺灣旅宿網房間數八分之一；不足1人以1人計</text:p>
          </table:table-cell>
          <table:covered-table-cell table:number-columns-repeated="22" table:style-name="ce8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05-05T06:19:31</meta:print-date>
    <meta:creation-date>2023-02-24T03:20:20</meta:creation-date>
    <dc:date>2023-05-05T07:21:03</dc:date>
    <meta:generator>LibreOffice/7.6.5.2$Windows_X86_64 LibreOffice_project/38d5f62f85355c192ef5f1dd47c5c0c0c6d6598b</meta:generator>
    <meta:document-statistic meta:table-count="1" meta:cell-count="59" meta:object-count="0"/>
    <meta:user-defined meta:name="AppVersion">16.0300</meta:user-defined>
    <meta:user-defined meta:name="Company">交通部觀光局</meta:user-defined>
  </office:meta>
</office:document-meta>
</file>